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97</text:p>
          </table:table-cell>
          <table:table-cell table:number-columns-repeated="2" table:style-name="ce5"/>
          <table:table-cell office:value-type="date" office:date-value="2022-11-07T00:00:00" table:style-name="ce6">
            <text:p>07.1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00" table:formula="of:=SUM([.E7:.E8])" table:style-name="ce11">
            <text:p>40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0" table:style-name="ce11">
            <text:p>35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180102:5525</text:p>
          </table:table-cell>
          <table:table-cell office:value-type="float" office:value="47840.78" table:style-name="ce13">
            <text:p>47840.7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190501:1559</text:p>
          </table:table-cell>
          <table:table-cell office:value-type="float" office:value="4359776.29" table:style-name="ce13">
            <text:p>4359776.2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201001:1409</text:p>
          </table:table-cell>
          <table:table-cell office:value-type="float" office:value="7874946.6699999999" table:style-name="ce13">
            <text:p>7874946.6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3:010102:1267</text:p>
          </table:table-cell>
          <table:table-cell office:value-type="float" office:value="25861.37" table:style-name="ce13">
            <text:p>25861.3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3:010108:4807</text:p>
          </table:table-cell>
          <table:table-cell office:value-type="float" office:value="3918924.86" table:style-name="ce13">
            <text:p>3918924.8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5:010113:4368</text:p>
          </table:table-cell>
          <table:table-cell office:value-type="float" office:value="5004113.1900000004" table:style-name="ce13">
            <text:p>5004113.1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5:010113:4379</text:p>
          </table:table-cell>
          <table:table-cell office:value-type="float" office:value="4338211.79" table:style-name="ce13">
            <text:p>4338211.7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5:010113:4382</text:p>
          </table:table-cell>
          <table:table-cell office:value-type="float" office:value="6551290.0899999999" table:style-name="ce13">
            <text:p>6551290.0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8:010128:1950</text:p>
          </table:table-cell>
          <table:table-cell office:value-type="float" office:value="1988948.7" table:style-name="ce13">
            <text:p>1988948.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8:010129:2497</text:p>
          </table:table-cell>
          <table:table-cell office:value-type="float" office:value="276873.19" table:style-name="ce13">
            <text:p>276873.1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8:010135:6829</text:p>
          </table:table-cell>
          <table:table-cell office:value-type="float" office:value="3046450.38" table:style-name="ce13">
            <text:p>3046450.3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8:010170:1034</text:p>
          </table:table-cell>
          <table:table-cell office:value-type="float" office:value="2847718.02" table:style-name="ce13">
            <text:p>2847718.0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8:010179:2142</text:p>
          </table:table-cell>
          <table:table-cell office:value-type="float" office:value="3519341.87" table:style-name="ce13">
            <text:p>3519341.8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8:010179:2144</text:p>
          </table:table-cell>
          <table:table-cell office:value-type="float" office:value="1774248.09" table:style-name="ce13">
            <text:p>1774248.0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4:010101:6432</text:p>
          </table:table-cell>
          <table:table-cell office:value-type="float" office:value="1085259.48" table:style-name="ce13">
            <text:p>1085259.4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4:010102:13519</text:p>
          </table:table-cell>
          <table:table-cell office:value-type="float" office:value="739019.27" table:style-name="ce13">
            <text:p>739019.2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4:090101:8540</text:p>
          </table:table-cell>
          <table:table-cell office:value-type="float" office:value="369066.73" table:style-name="ce13">
            <text:p>369066.7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4:090101:8541</text:p>
          </table:table-cell>
          <table:table-cell office:value-type="float" office:value="130721.53" table:style-name="ce13">
            <text:p>130721.5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7:010356:471</text:p>
          </table:table-cell>
          <table:table-cell office:value-type="float" office:value="5835486.9500000002" table:style-name="ce13">
            <text:p>5835486.9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5:010113:4383</text:p>
          </table:table-cell>
          <table:table-cell office:value-type="float" office:value="4700610.8600000003" table:style-name="ce13">
            <text:p>4700610.8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5:010113:4384</text:p>
          </table:table-cell>
          <table:table-cell office:value-type="float" office:value="4700610.8600000003" table:style-name="ce13">
            <text:p>4700610.8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5:010113:4385</text:p>
          </table:table-cell>
          <table:table-cell office:value-type="float" office:value="6551290.0899999999" table:style-name="ce13">
            <text:p>6551290.0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5:010113:4386</text:p>
          </table:table-cell>
          <table:table-cell office:value-type="float" office:value="4338211.79" table:style-name="ce13">
            <text:p>4338211.7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5:010113:4387</text:p>
          </table:table-cell>
          <table:table-cell office:value-type="float" office:value="5004113.1900000004" table:style-name="ce13">
            <text:p>5004113.1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5:010113:4388</text:p>
          </table:table-cell>
          <table:table-cell office:value-type="float" office:value="5004113.1900000004" table:style-name="ce13">
            <text:p>5004113.1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8:040104:3113</text:p>
          </table:table-cell>
          <table:table-cell office:value-type="float" office:value="1323325.77" table:style-name="ce13">
            <text:p>1323325.7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9:010113:19951</text:p>
          </table:table-cell>
          <table:table-cell office:value-type="float" office:value="2325777.65" table:style-name="ce13">
            <text:p>2325777.6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0:010101:3219</text:p>
          </table:table-cell>
          <table:table-cell office:value-type="float" office:value="1125630.74" table:style-name="ce13">
            <text:p>1125630.7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0:010106:3164</text:p>
          </table:table-cell>
          <table:table-cell office:value-type="float" office:value="1355449.53" table:style-name="ce13">
            <text:p>1355449.5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0:010106:6046</text:p>
          </table:table-cell>
          <table:table-cell office:value-type="float" office:value="752035.89" table:style-name="ce13">
            <text:p>752035.8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0:010111:2798</text:p>
          </table:table-cell>
          <table:table-cell office:value-type="float" office:value="980763.42" table:style-name="ce13">
            <text:p>980763.4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2:010103:1216</text:p>
          </table:table-cell>
          <table:table-cell office:value-type="float" office:value="1621013.4" table:style-name="ce13">
            <text:p>1621013.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5:040101:121</text:p>
          </table:table-cell>
          <table:table-cell office:value-type="float" office:value="9091958.3699999992" table:style-name="ce13">
            <text:p>9091958.3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5:040104:1301</text:p>
          </table:table-cell>
          <table:table-cell office:value-type="float" office:value="4435982.4400000004" table:style-name="ce13">
            <text:p>4435982.4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5:070101:8352</text:p>
          </table:table-cell>
          <table:table-cell office:value-type="float" office:value="4911368.68" table:style-name="ce13">
            <text:p>4911368.6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5:090102:4161</text:p>
          </table:table-cell>
          <table:table-cell office:value-type="float" office:value="43521316.920000002" table:style-name="ce13">
            <text:p>43521316.9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5:090105:3041</text:p>
          </table:table-cell>
          <table:table-cell office:value-type="float" office:value="3027000.95" table:style-name="ce13">
            <text:p>3027000.9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7:010887:168</text:p>
          </table:table-cell>
          <table:table-cell office:value-type="float" office:value="1425086.33" table:style-name="ce13">
            <text:p>1425086.3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7:011572:849</text:p>
          </table:table-cell>
          <table:table-cell office:value-type="float" office:value="506492.7" table:style-name="ce13">
            <text:p>506492.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5:010113:4389</text:p>
          </table:table-cell>
          <table:table-cell office:value-type="float" office:value="4338211.79" table:style-name="ce13">
            <text:p>4338211.7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5:010113:4390</text:p>
          </table:table-cell>
          <table:table-cell office:value-type="float" office:value="5712906.6299999999" table:style-name="ce13">
            <text:p>5712906.6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5:010113:4391</text:p>
          </table:table-cell>
          <table:table-cell office:value-type="float" office:value="6551290.0899999999" table:style-name="ce13">
            <text:p>6551290.0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5:010113:4392</text:p>
          </table:table-cell>
          <table:table-cell office:value-type="float" office:value="4700610.8600000003" table:style-name="ce13">
            <text:p>4700610.8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5:010113:4393</text:p>
          </table:table-cell>
          <table:table-cell office:value-type="float" office:value="4700610.8600000003" table:style-name="ce13">
            <text:p>4700610.8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5:010113:4394</text:p>
          </table:table-cell>
          <table:table-cell office:value-type="float" office:value="6551290.0899999999" table:style-name="ce13">
            <text:p>6551290.0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2:010103:2790</text:p>
          </table:table-cell>
          <table:table-cell office:value-type="float" office:value="2190698.62" table:style-name="ce13">
            <text:p>2190698.6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2:010103:331</text:p>
          </table:table-cell>
          <table:table-cell office:value-type="float" office:value="1621013.4" table:style-name="ce13">
            <text:p>1621013.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2:010103:4431</text:p>
          </table:table-cell>
          <table:table-cell office:value-type="float" office:value="1424213.05" table:style-name="ce13">
            <text:p>1424213.0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2:010103:481</text:p>
          </table:table-cell>
          <table:table-cell office:value-type="float" office:value="2175161.75" table:style-name="ce13">
            <text:p>2175161.7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2:010103:666</text:p>
          </table:table-cell>
          <table:table-cell office:value-type="float" office:value="1662445.05" table:style-name="ce13">
            <text:p>1662445.0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2:010103:939</text:p>
          </table:table-cell>
          <table:table-cell office:value-type="float" office:value="2252846.09" table:style-name="ce13">
            <text:p>2252846.0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2:010103:988</text:p>
          </table:table-cell>
          <table:table-cell office:value-type="float" office:value="3164481.05" table:style-name="ce13">
            <text:p>3164481.0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2:010106:14771</text:p>
          </table:table-cell>
          <table:table-cell office:value-type="float" office:value="1672194.26" table:style-name="ce13">
            <text:p>1672194.2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1:010105:6947</text:p>
          </table:table-cell>
          <table:table-cell office:value-type="float" office:value="6467145.1900000004" table:style-name="ce13">
            <text:p>6467145.1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1:010106:9989</text:p>
          </table:table-cell>
          <table:table-cell office:value-type="float" office:value="5585550.8200000003" table:style-name="ce13">
            <text:p>5585550.8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1:010106:9990</text:p>
          </table:table-cell>
          <table:table-cell office:value-type="float" office:value="297385.11" table:style-name="ce13">
            <text:p>297385.1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1:020501:669</text:p>
          </table:table-cell>
          <table:table-cell office:value-type="float" office:value="568879.88" table:style-name="ce13">
            <text:p>568879.8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1:050301:251</text:p>
          </table:table-cell>
          <table:table-cell office:value-type="float" office:value="2818847.76" table:style-name="ce13">
            <text:p>2818847.7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8:000000:1264</text:p>
          </table:table-cell>
          <table:table-cell office:value-type="float" office:value="250928.8" table:style-name="ce13">
            <text:p>250928.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8:010134:2539</text:p>
          </table:table-cell>
          <table:table-cell office:value-type="float" office:value="3002058.35" table:style-name="ce13">
            <text:p>3002058.3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8:010135:1165</text:p>
          </table:table-cell>
          <table:table-cell office:value-type="float" office:value="1048016.56" table:style-name="ce13">
            <text:p>1048016.5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8:010151:7446</text:p>
          </table:table-cell>
          <table:table-cell office:value-type="float" office:value="82392.92" table:style-name="ce13">
            <text:p>82392.9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8:010151:7447</text:p>
          </table:table-cell>
          <table:table-cell office:value-type="float" office:value="20382.39" table:style-name="ce13">
            <text:p>20382.3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8:010167:3</text:p>
          </table:table-cell>
          <table:table-cell office:value-type="float" office:value="570580.98" table:style-name="ce13">
            <text:p>570580.9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8:010168:2623</text:p>
          </table:table-cell>
          <table:table-cell office:value-type="float" office:value="1252252.06" table:style-name="ce13">
            <text:p>1252252.0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5:010113:4395</text:p>
          </table:table-cell>
          <table:table-cell office:value-type="float" office:value="4338211.79" table:style-name="ce13">
            <text:p>4338211.7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5:010113:4396</text:p>
          </table:table-cell>
          <table:table-cell office:value-type="float" office:value="5004113.1900000004" table:style-name="ce13">
            <text:p>5004113.1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5:010113:4397</text:p>
          </table:table-cell>
          <table:table-cell office:value-type="float" office:value="5004113.1900000004" table:style-name="ce13">
            <text:p>5004113.1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5:010113:4398</text:p>
          </table:table-cell>
          <table:table-cell office:value-type="float" office:value="4338211.79" table:style-name="ce13">
            <text:p>4338211.7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5:010113:4399</text:p>
          </table:table-cell>
          <table:table-cell office:value-type="float" office:value="6551290.0899999999" table:style-name="ce13">
            <text:p>6551290.0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5:010113:4400</text:p>
          </table:table-cell>
          <table:table-cell office:value-type="float" office:value="4700610.8600000003" table:style-name="ce13">
            <text:p>4700610.8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2:010201:14565</text:p>
          </table:table-cell>
          <table:table-cell office:value-type="float" office:value="2843487.33" table:style-name="ce13">
            <text:p>2843487.3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2:010201:1874</text:p>
          </table:table-cell>
          <table:table-cell office:value-type="float" office:value="3645167.85" table:style-name="ce13">
            <text:p>3645167.8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2:010201:3041</text:p>
          </table:table-cell>
          <table:table-cell office:value-type="float" office:value="1535070.68" table:style-name="ce13">
            <text:p>1535070.6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2:010202:6571</text:p>
          </table:table-cell>
          <table:table-cell office:value-type="float" office:value="3092563.07" table:style-name="ce13">
            <text:p>3092563.0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2:010217:22139</text:p>
          </table:table-cell>
          <table:table-cell office:value-type="float" office:value="4821672.3499999996" table:style-name="ce13">
            <text:p>4821672.3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1:070301:211</text:p>
          </table:table-cell>
          <table:table-cell office:value-type="float" office:value="1855485.43" table:style-name="ce13">
            <text:p>1855485.4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1:080501:729</text:p>
          </table:table-cell>
          <table:table-cell office:value-type="float" office:value="7844395.1299999999" table:style-name="ce13">
            <text:p>7844395.1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1:150101:4682</text:p>
          </table:table-cell>
          <table:table-cell office:value-type="float" office:value="6412399.8899999997" table:style-name="ce13">
            <text:p>6412399.8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1:150401:1335</text:p>
          </table:table-cell>
          <table:table-cell office:value-type="float" office:value="1078290.56" table:style-name="ce13">
            <text:p>1078290.5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2:010103:1725</text:p>
          </table:table-cell>
          <table:table-cell office:value-type="float" office:value="316779.62" table:style-name="ce13">
            <text:p>316779.6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8:010168:3305</text:p>
          </table:table-cell>
          <table:table-cell office:value-type="float" office:value="1889867.99" table:style-name="ce13">
            <text:p>1889867.9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9:010103:32511</text:p>
          </table:table-cell>
          <table:table-cell office:value-type="float" office:value="786310.67" table:style-name="ce13">
            <text:p>786310.6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9:010103:8911</text:p>
          </table:table-cell>
          <table:table-cell office:value-type="float" office:value="521815.19" table:style-name="ce13">
            <text:p>521815.1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9:010104:2527</text:p>
          </table:table-cell>
          <table:table-cell office:value-type="float" office:value="6930864.3799999999" table:style-name="ce13">
            <text:p>6930864.3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9:010104:2528</text:p>
          </table:table-cell>
          <table:table-cell office:value-type="float" office:value="2847511.17" table:style-name="ce13">
            <text:p>2847511.1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9:010105:19073</text:p>
          </table:table-cell>
          <table:table-cell office:value-type="float" office:value="2064399.95" table:style-name="ce13">
            <text:p>2064399.9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5:010113:4401</text:p>
          </table:table-cell>
          <table:table-cell office:value-type="float" office:value="5004113.1900000004" table:style-name="ce13">
            <text:p>5004113.1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5:010113:4402</text:p>
          </table:table-cell>
          <table:table-cell office:value-type="float" office:value="4700610.8600000003" table:style-name="ce13">
            <text:p>4700610.8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5:010113:4403</text:p>
          </table:table-cell>
          <table:table-cell office:value-type="float" office:value="6551290.0899999999" table:style-name="ce13">
            <text:p>6551290.0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5:010113:4404</text:p>
          </table:table-cell>
          <table:table-cell office:value-type="float" office:value="4338211.79" table:style-name="ce13">
            <text:p>4338211.7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5:010113:4405</text:p>
          </table:table-cell>
          <table:table-cell office:value-type="float" office:value="5004113.1900000004" table:style-name="ce13">
            <text:p>5004113.1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5:010113:4406</text:p>
          </table:table-cell>
          <table:table-cell office:value-type="float" office:value="5004113.1900000004" table:style-name="ce13">
            <text:p>5004113.1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2:010217:22140</text:p>
          </table:table-cell>
          <table:table-cell office:value-type="float" office:value="16255283.539999999" table:style-name="ce13">
            <text:p>16255283.5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2:010220:1358</text:p>
          </table:table-cell>
          <table:table-cell office:value-type="float" office:value="2034398.16" table:style-name="ce13">
            <text:p>2034398.1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2:010220:1546</text:p>
          </table:table-cell>
          <table:table-cell office:value-type="float" office:value="2465417.6800000002" table:style-name="ce13">
            <text:p>2465417.6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2:010220:1754</text:p>
          </table:table-cell>
          <table:table-cell office:value-type="float" office:value="1406128.14" table:style-name="ce13">
            <text:p>1406128.1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2:010220:2575</text:p>
          </table:table-cell>
          <table:table-cell office:value-type="float" office:value="2567784.61" table:style-name="ce13">
            <text:p>2567784.6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2:010220:2705</text:p>
          </table:table-cell>
          <table:table-cell office:value-type="float" office:value="2213903.89" table:style-name="ce13">
            <text:p>2213903.8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2:010221:685</text:p>
          </table:table-cell>
          <table:table-cell office:value-type="float" office:value="3918173.64" table:style-name="ce13">
            <text:p>3918173.6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2:010103:2982</text:p>
          </table:table-cell>
          <table:table-cell office:value-type="float" office:value="507499.28" table:style-name="ce13">
            <text:p>507499.2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2:010109:3388</text:p>
          </table:table-cell>
          <table:table-cell office:value-type="float" office:value="72888.77" table:style-name="ce13">
            <text:p>72888.7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2:040301:505</text:p>
          </table:table-cell>
          <table:table-cell office:value-type="float" office:value="462531" table:style-name="ce13">
            <text:p>46253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2:070501:780</text:p>
          </table:table-cell>
          <table:table-cell office:value-type="float" office:value="38854.51" table:style-name="ce13">
            <text:p>38854.5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3:150501:1182</text:p>
          </table:table-cell>
          <table:table-cell office:value-type="float" office:value="99201.3" table:style-name="ce13">
            <text:p>99201.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3:170101:174</text:p>
          </table:table-cell>
          <table:table-cell office:value-type="float" office:value="19716.07" table:style-name="ce13">
            <text:p>19716.0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3:170102:1486</text:p>
          </table:table-cell>
          <table:table-cell office:value-type="float" office:value="40261.370000000003" table:style-name="ce13">
            <text:p>40261.3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3:171101:414</text:p>
          </table:table-cell>
          <table:table-cell office:value-type="float" office:value="1697184.22" table:style-name="ce13">
            <text:p>1697184.2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4:030101:2431</text:p>
          </table:table-cell>
          <table:table-cell office:value-type="float" office:value="197743" table:style-name="ce13">
            <text:p>19774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04:030201:248</text:p>
          </table:table-cell>
          <table:table-cell office:value-type="float" office:value="76672.17" table:style-name="ce13">
            <text:p>76672.1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4:030201:284</text:p>
          </table:table-cell>
          <table:table-cell office:value-type="float" office:value="53707.56" table:style-name="ce13">
            <text:p>53707.5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04:040101:3956</text:p>
          </table:table-cell>
          <table:table-cell office:value-type="float" office:value="318322.02" table:style-name="ce13">
            <text:p>318322.0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4:070101:3564</text:p>
          </table:table-cell>
          <table:table-cell office:value-type="float" office:value="83210.64" table:style-name="ce13">
            <text:p>83210.6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9:010113:6854</text:p>
          </table:table-cell>
          <table:table-cell office:value-type="float" office:value="1412498.5" table:style-name="ce13">
            <text:p>1412498.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0:010106:5489</text:p>
          </table:table-cell>
          <table:table-cell office:value-type="float" office:value="3266.11" table:style-name="ce13">
            <text:p>3266.1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1:010111:3483</text:p>
          </table:table-cell>
          <table:table-cell office:value-type="float" office:value="81494.960000000006" table:style-name="ce13">
            <text:p>81494.9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5:010113:4407</text:p>
          </table:table-cell>
          <table:table-cell office:value-type="float" office:value="4338211.79" table:style-name="ce13">
            <text:p>4338211.7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5:010113:4408</text:p>
          </table:table-cell>
          <table:table-cell office:value-type="float" office:value="6551290.0899999999" table:style-name="ce13">
            <text:p>6551290.0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5:010113:4409</text:p>
          </table:table-cell>
          <table:table-cell office:value-type="float" office:value="4700610.8600000003" table:style-name="ce13">
            <text:p>4700610.8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5:010113:4410</text:p>
          </table:table-cell>
          <table:table-cell office:value-type="float" office:value="4700610.8600000003" table:style-name="ce13">
            <text:p>4700610.8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5:010113:4411</text:p>
          </table:table-cell>
          <table:table-cell office:value-type="float" office:value="6551290.0899999999" table:style-name="ce13">
            <text:p>6551290.0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5:010113:4412</text:p>
          </table:table-cell>
          <table:table-cell office:value-type="float" office:value="6551290.0899999999" table:style-name="ce13">
            <text:p>6551290.0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2:010301:555</text:p>
          </table:table-cell>
          <table:table-cell office:value-type="float" office:value="5850657.7000000002" table:style-name="ce13">
            <text:p>5850657.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2:010302:1028</text:p>
          </table:table-cell>
          <table:table-cell office:value-type="float" office:value="2212494.58" table:style-name="ce13">
            <text:p>2212494.5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2:010302:4030</text:p>
          </table:table-cell>
          <table:table-cell office:value-type="float" office:value="3124101.47" table:style-name="ce13">
            <text:p>3124101.4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2:010302:704</text:p>
          </table:table-cell>
          <table:table-cell office:value-type="float" office:value="2493231.1800000002" table:style-name="ce13">
            <text:p>2493231.1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2:010303:6883</text:p>
          </table:table-cell>
          <table:table-cell office:value-type="float" office:value="3036230.05" table:style-name="ce13">
            <text:p>3036230.0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2:010305:10012</text:p>
          </table:table-cell>
          <table:table-cell office:value-type="float" office:value="3585712.79" table:style-name="ce13">
            <text:p>3585712.7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2:010305:1029</text:p>
          </table:table-cell>
          <table:table-cell office:value-type="float" office:value="2617408.09" table:style-name="ce13">
            <text:p>2617408.0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2:010305:2682</text:p>
          </table:table-cell>
          <table:table-cell office:value-type="float" office:value="2397819.21" table:style-name="ce13">
            <text:p>2397819.2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2:010305:3143</text:p>
          </table:table-cell>
          <table:table-cell office:value-type="float" office:value="2237630.87" table:style-name="ce13">
            <text:p>2237630.8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2:010305:3323</text:p>
          </table:table-cell>
          <table:table-cell office:value-type="float" office:value="2262660.2999999998" table:style-name="ce13">
            <text:p>2262660.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2:010305:765</text:p>
          </table:table-cell>
          <table:table-cell office:value-type="float" office:value="2322730.92" table:style-name="ce13">
            <text:p>2322730.9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2:010308:6671</text:p>
          </table:table-cell>
          <table:table-cell office:value-type="float" office:value="1636677.83" table:style-name="ce13">
            <text:p>1636677.8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4:070101:3565</text:p>
          </table:table-cell>
          <table:table-cell office:value-type="float" office:value="34757.82" table:style-name="ce13">
            <text:p>34757.8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4:091001:1602</text:p>
          </table:table-cell>
          <table:table-cell office:value-type="float" office:value="5851654.4000000004" table:style-name="ce13">
            <text:p>5851654.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5:010120:347</text:p>
          </table:table-cell>
          <table:table-cell office:value-type="float" office:value="538854.78" table:style-name="ce13">
            <text:p>538854.7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05:010134:1706</text:p>
          </table:table-cell>
          <table:table-cell office:value-type="float" office:value="212027.67" table:style-name="ce13">
            <text:p>212027.6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05:020126:844</text:p>
          </table:table-cell>
          <table:table-cell office:value-type="float" office:value="21215465.780000001" table:style-name="ce13">
            <text:p>21215465.7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5:050103:345</text:p>
          </table:table-cell>
          <table:table-cell office:value-type="float" office:value="72312.2" table:style-name="ce13">
            <text:p>72312.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2:000000:2876</text:p>
          </table:table-cell>
          <table:table-cell office:value-type="float" office:value="1320192.72" table:style-name="ce13">
            <text:p>1320192.7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2:010105:3145</text:p>
          </table:table-cell>
          <table:table-cell office:value-type="float" office:value="519039.97" table:style-name="ce13">
            <text:p>519039.9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2:010105:3146</text:p>
          </table:table-cell>
          <table:table-cell office:value-type="float" office:value="76557.600000000006" table:style-name="ce13">
            <text:p>76557.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2:010105:3148</text:p>
          </table:table-cell>
          <table:table-cell office:value-type="float" office:value="34771.18" table:style-name="ce13">
            <text:p>34771.1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5:010113:4413</text:p>
          </table:table-cell>
          <table:table-cell office:value-type="float" office:value="4338211.79" table:style-name="ce13">
            <text:p>4338211.7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5:010113:4414</text:p>
          </table:table-cell>
          <table:table-cell office:value-type="float" office:value="5004113.1900000004" table:style-name="ce13">
            <text:p>5004113.1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25:010113:4415</text:p>
          </table:table-cell>
          <table:table-cell office:value-type="float" office:value="5004113.1900000004" table:style-name="ce13">
            <text:p>5004113.1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5:010113:4416</text:p>
          </table:table-cell>
          <table:table-cell office:value-type="float" office:value="4338211.79" table:style-name="ce13">
            <text:p>4338211.7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5:010113:4417</text:p>
          </table:table-cell>
          <table:table-cell office:value-type="float" office:value="6551290.0899999999" table:style-name="ce13">
            <text:p>6551290.0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5:010113:4418</text:p>
          </table:table-cell>
          <table:table-cell office:value-type="float" office:value="4700610.8600000003" table:style-name="ce13">
            <text:p>4700610.8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2:010305:1097</text:p>
          </table:table-cell>
          <table:table-cell office:value-type="float" office:value="2417842.75" table:style-name="ce13">
            <text:p>2417842.7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2:010305:1283</text:p>
          </table:table-cell>
          <table:table-cell office:value-type="float" office:value="2397819.21" table:style-name="ce13">
            <text:p>2397819.2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2:010305:1550</text:p>
          </table:table-cell>
          <table:table-cell office:value-type="float" office:value="2685054.57" table:style-name="ce13">
            <text:p>2685054.5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2:010305:1657</text:p>
          </table:table-cell>
          <table:table-cell office:value-type="float" office:value="2397819.21" table:style-name="ce13">
            <text:p>2397819.2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2:010305:1702</text:p>
          </table:table-cell>
          <table:table-cell office:value-type="float" office:value="2513894.73" table:style-name="ce13">
            <text:p>2513894.7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05:060101:1107</text:p>
          </table:table-cell>
          <table:table-cell office:value-type="float" office:value="899077.74" table:style-name="ce13">
            <text:p>899077.7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5:060101:124</text:p>
          </table:table-cell>
          <table:table-cell office:value-type="float" office:value="609993.30000000005" table:style-name="ce13">
            <text:p>609993.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5:120101:2595</text:p>
          </table:table-cell>
          <table:table-cell office:value-type="float" office:value="1159506.6000000001" table:style-name="ce13">
            <text:p>1159506.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5:160201:1606</text:p>
          </table:table-cell>
          <table:table-cell office:value-type="float" office:value="1048440.1" table:style-name="ce13">
            <text:p>1048440.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5:200301:251</text:p>
          </table:table-cell>
          <table:table-cell office:value-type="float" office:value="3354612.98" table:style-name="ce13">
            <text:p>3354612.9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2:010201:2805</text:p>
          </table:table-cell>
          <table:table-cell office:value-type="float" office:value="6865395.6600000001" table:style-name="ce13">
            <text:p>6865395.6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22:010201:34585</text:p>
          </table:table-cell>
          <table:table-cell office:value-type="float" office:value="32441.22" table:style-name="ce13">
            <text:p>32441.2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22:010202:8739</text:p>
          </table:table-cell>
          <table:table-cell office:value-type="float" office:value="97646.17" table:style-name="ce13">
            <text:p>97646.1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2:010203:7525</text:p>
          </table:table-cell>
          <table:table-cell office:value-type="float" office:value="105867.82" table:style-name="ce13">
            <text:p>105867.8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2:010203:7543</text:p>
          </table:table-cell>
          <table:table-cell office:value-type="float" office:value="2480413.0099999998" table:style-name="ce13">
            <text:p>2480413.0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2:010203:7544</text:p>
          </table:table-cell>
          <table:table-cell office:value-type="float" office:value="207630.15" table:style-name="ce13">
            <text:p>207630.1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2:010203:7545</text:p>
          </table:table-cell>
          <table:table-cell office:value-type="float" office:value="163409.21" table:style-name="ce13">
            <text:p>163409.2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5:010113:4419</text:p>
          </table:table-cell>
          <table:table-cell office:value-type="float" office:value="4700610.8600000003" table:style-name="ce13">
            <text:p>4700610.8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5:010113:4420</text:p>
          </table:table-cell>
          <table:table-cell office:value-type="float" office:value="6551290.0899999999" table:style-name="ce13">
            <text:p>6551290.0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5:010113:4421</text:p>
          </table:table-cell>
          <table:table-cell office:value-type="float" office:value="4338211.79" table:style-name="ce13">
            <text:p>4338211.7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5:010113:4422</text:p>
          </table:table-cell>
          <table:table-cell office:value-type="float" office:value="5004113.1900000004" table:style-name="ce13">
            <text:p>5004113.1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5:010113:4423</text:p>
          </table:table-cell>
          <table:table-cell office:value-type="float" office:value="4700610.8600000003" table:style-name="ce13">
            <text:p>4700610.8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25:010113:4424</text:p>
          </table:table-cell>
          <table:table-cell office:value-type="float" office:value="5004113.1900000004" table:style-name="ce13">
            <text:p>5004113.1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22:010305:1950</text:p>
          </table:table-cell>
          <table:table-cell office:value-type="float" office:value="2792761.33" table:style-name="ce13">
            <text:p>2792761.3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2:010305:2074</text:p>
          </table:table-cell>
          <table:table-cell office:value-type="float" office:value="2705977.57" table:style-name="ce13">
            <text:p>2705977.5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2:010305:2177</text:p>
          </table:table-cell>
          <table:table-cell office:value-type="float" office:value="3142404.4" table:style-name="ce13">
            <text:p>3142404.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2:010305:2312</text:p>
          </table:table-cell>
          <table:table-cell office:value-type="float" office:value="1511777.45" table:style-name="ce13">
            <text:p>1511777.4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22:010305:2383</text:p>
          </table:table-cell>
          <table:table-cell office:value-type="float" office:value="2923437.2" table:style-name="ce13">
            <text:p>2923437.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22:010305:2614</text:p>
          </table:table-cell>
          <table:table-cell office:value-type="float" office:value="2893401.89" table:style-name="ce13">
            <text:p>2893401.8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22:010206:271</text:p>
          </table:table-cell>
          <table:table-cell office:value-type="float" office:value="463234.5" table:style-name="ce13">
            <text:p>463234.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22:010207:2464</text:p>
          </table:table-cell>
          <table:table-cell office:value-type="float" office:value="113279.16" table:style-name="ce13">
            <text:p>113279.1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22:010212:658</text:p>
          </table:table-cell>
          <table:table-cell office:value-type="float" office:value="3723635.23" table:style-name="ce13">
            <text:p>3723635.2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22:010216:11474</text:p>
          </table:table-cell>
          <table:table-cell office:value-type="float" office:value="48884.44" table:style-name="ce13">
            <text:p>48884.4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22:010216:11475</text:p>
          </table:table-cell>
          <table:table-cell office:value-type="float" office:value="25389.02" table:style-name="ce13">
            <text:p>25389.0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22:010216:11476</text:p>
          </table:table-cell>
          <table:table-cell office:value-type="float" office:value="12633.31" table:style-name="ce13">
            <text:p>12633.3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06:110101:2832</text:p>
          </table:table-cell>
          <table:table-cell office:value-type="float" office:value="16190.3" table:style-name="ce13">
            <text:p>16190.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06:110101:2833</text:p>
          </table:table-cell>
          <table:table-cell office:value-type="float" office:value="15450.64" table:style-name="ce13">
            <text:p>15450.6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06:110101:2834</text:p>
          </table:table-cell>
          <table:table-cell office:value-type="float" office:value="15121.91" table:style-name="ce13">
            <text:p>15121.9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07:080101:11915</text:p>
          </table:table-cell>
          <table:table-cell office:value-type="float" office:value="46505.93" table:style-name="ce13">
            <text:p>46505.9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07:080101:4006</text:p>
          </table:table-cell>
          <table:table-cell office:value-type="float" office:value="20588.2" table:style-name="ce13">
            <text:p>20588.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5:010113:4425</text:p>
          </table:table-cell>
          <table:table-cell office:value-type="float" office:value="4338211.79" table:style-name="ce13">
            <text:p>4338211.7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5:010113:4426</text:p>
          </table:table-cell>
          <table:table-cell office:value-type="float" office:value="6551290.0899999999" table:style-name="ce13">
            <text:p>6551290.0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5:010113:4427</text:p>
          </table:table-cell>
          <table:table-cell office:value-type="float" office:value="4700610.8600000003" table:style-name="ce13">
            <text:p>4700610.8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5:010113:4428</text:p>
          </table:table-cell>
          <table:table-cell office:value-type="float" office:value="4700610.8600000003" table:style-name="ce13">
            <text:p>4700610.8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5:010113:4429</text:p>
          </table:table-cell>
          <table:table-cell office:value-type="float" office:value="6551290.0899999999" table:style-name="ce13">
            <text:p>6551290.0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5:010113:4430</text:p>
          </table:table-cell>
          <table:table-cell office:value-type="float" office:value="4338211.79" table:style-name="ce13">
            <text:p>4338211.7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07:090101:11</text:p>
          </table:table-cell>
          <table:table-cell office:value-type="float" office:value="2524013.36" table:style-name="ce13">
            <text:p>2524013.3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07:130101:2409</text:p>
          </table:table-cell>
          <table:table-cell office:value-type="float" office:value="865838.5" table:style-name="ce13">
            <text:p>865838.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07:190101:1238</text:p>
          </table:table-cell>
          <table:table-cell office:value-type="float" office:value="550077.76" table:style-name="ce13">
            <text:p>550077.7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07:200301:1559</text:p>
          </table:table-cell>
          <table:table-cell office:value-type="float" office:value="714307.93" table:style-name="ce13">
            <text:p>714307.9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07:260101:2682</text:p>
          </table:table-cell>
          <table:table-cell office:value-type="float" office:value="463058.7" table:style-name="ce13">
            <text:p>463058.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07:260101:2683</text:p>
          </table:table-cell>
          <table:table-cell office:value-type="float" office:value="749692.75" table:style-name="ce13">
            <text:p>749692.7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07:260101:2684</text:p>
          </table:table-cell>
          <table:table-cell office:value-type="float" office:value="509610.99" table:style-name="ce13">
            <text:p>509610.9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2:010216:11477</text:p>
          </table:table-cell>
          <table:table-cell office:value-type="float" office:value="53196.03" table:style-name="ce13">
            <text:p>53196.0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2:010216:11478</text:p>
          </table:table-cell>
          <table:table-cell office:value-type="float" office:value="38386.660000000003" table:style-name="ce13">
            <text:p>38386.6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2:010219:8999</text:p>
          </table:table-cell>
          <table:table-cell office:value-type="float" office:value="59902100.390000001" table:style-name="ce13">
            <text:p>59902100.3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2:010222:5856</text:p>
          </table:table-cell>
          <table:table-cell office:value-type="float" office:value="8364953.3200000003" table:style-name="ce13">
            <text:p>8364953.3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2:010223:3889</text:p>
          </table:table-cell>
          <table:table-cell office:value-type="float" office:value="15302612.51" table:style-name="ce13">
            <text:p>15302612.5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2:010224:1417</text:p>
          </table:table-cell>
          <table:table-cell office:value-type="float" office:value="3936618.32" table:style-name="ce13">
            <text:p>3936618.3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5:010113:4431</text:p>
          </table:table-cell>
          <table:table-cell office:value-type="float" office:value="5004113.1900000004" table:style-name="ce13">
            <text:p>5004113.1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25:010113:4432</text:p>
          </table:table-cell>
          <table:table-cell office:value-type="float" office:value="5004113.1900000004" table:style-name="ce13">
            <text:p>5004113.1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5:010113:4433</text:p>
          </table:table-cell>
          <table:table-cell office:value-type="float" office:value="4338211.79" table:style-name="ce13">
            <text:p>4338211.7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5:010113:4434</text:p>
          </table:table-cell>
          <table:table-cell office:value-type="float" office:value="4700610.8600000003" table:style-name="ce13">
            <text:p>4700610.8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5:010113:4435</text:p>
          </table:table-cell>
          <table:table-cell office:value-type="float" office:value="6551290.0899999999" table:style-name="ce13">
            <text:p>6551290.0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5:010113:4436</text:p>
          </table:table-cell>
          <table:table-cell office:value-type="float" office:value="4700610.8600000003" table:style-name="ce13">
            <text:p>4700610.8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2:010308:6685</text:p>
          </table:table-cell>
          <table:table-cell office:value-type="float" office:value="1473679.9" table:style-name="ce13">
            <text:p>1473679.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2:010310:2418</text:p>
          </table:table-cell>
          <table:table-cell office:value-type="float" office:value="2425779.29" table:style-name="ce13">
            <text:p>2425779.2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2:010310:6354</text:p>
          </table:table-cell>
          <table:table-cell office:value-type="float" office:value="2413812.15" table:style-name="ce13">
            <text:p>2413812.1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2:010313:469</text:p>
          </table:table-cell>
          <table:table-cell office:value-type="float" office:value="2678080.91" table:style-name="ce13">
            <text:p>2678080.9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22:010501:3356</text:p>
          </table:table-cell>
          <table:table-cell office:value-type="float" office:value="1576885.33" table:style-name="ce13">
            <text:p>1576885.3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2:010501:5592</text:p>
          </table:table-cell>
          <table:table-cell office:value-type="float" office:value="2184061.21" table:style-name="ce13">
            <text:p>2184061.2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8:010101:701</text:p>
          </table:table-cell>
          <table:table-cell office:value-type="float" office:value="2605502.65" table:style-name="ce13">
            <text:p>2605502.6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8:020101:2695</text:p>
          </table:table-cell>
          <table:table-cell office:value-type="float" office:value="1034480.1" table:style-name="ce13">
            <text:p>1034480.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8:020101:2696</text:p>
          </table:table-cell>
          <table:table-cell office:value-type="float" office:value="602776.82999999996" table:style-name="ce13">
            <text:p>602776.8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08:070101:1749</text:p>
          </table:table-cell>
          <table:table-cell office:value-type="float" office:value="1636407.5" table:style-name="ce13">
            <text:p>1636407.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08:100101:707</text:p>
          </table:table-cell>
          <table:table-cell office:value-type="float" office:value="1270348.01" table:style-name="ce13">
            <text:p>1270348.0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09:010101:5237</text:p>
          </table:table-cell>
          <table:table-cell office:value-type="float" office:value="4722821.7699999996" table:style-name="ce13">
            <text:p>4722821.7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09:040201:285</text:p>
          </table:table-cell>
          <table:table-cell office:value-type="float" office:value="1059245.27" table:style-name="ce13">
            <text:p>1059245.2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2:010227:4451</text:p>
          </table:table-cell>
          <table:table-cell office:value-type="float" office:value="105858.92" table:style-name="ce13">
            <text:p>105858.9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2:010228:2214</text:p>
          </table:table-cell>
          <table:table-cell office:value-type="float" office:value="130798.22" table:style-name="ce13">
            <text:p>130798.2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22:010301:8535</text:p>
          </table:table-cell>
          <table:table-cell office:value-type="float" office:value="68472.240000000005" table:style-name="ce13">
            <text:p>68472.2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22:010303:640</text:p>
          </table:table-cell>
          <table:table-cell office:value-type="float" office:value="550967.35" table:style-name="ce13">
            <text:p>550967.3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22:010307:4232</text:p>
          </table:table-cell>
          <table:table-cell office:value-type="float" office:value="318072.44" table:style-name="ce13">
            <text:p>318072.4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2:010308:4628</text:p>
          </table:table-cell>
          <table:table-cell office:value-type="float" office:value="88300.5" table:style-name="ce13">
            <text:p>88300.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5:010113:4437</text:p>
          </table:table-cell>
          <table:table-cell office:value-type="float" office:value="4700610.8600000003" table:style-name="ce13">
            <text:p>4700610.8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5:010113:4438</text:p>
          </table:table-cell>
          <table:table-cell office:value-type="float" office:value="6551290.0899999999" table:style-name="ce13">
            <text:p>6551290.0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5:010113:4439</text:p>
          </table:table-cell>
          <table:table-cell office:value-type="float" office:value="4338211.79" table:style-name="ce13">
            <text:p>4338211.7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5:010113:4440</text:p>
          </table:table-cell>
          <table:table-cell office:value-type="float" office:value="5004113.1900000004" table:style-name="ce13">
            <text:p>5004113.1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25:010113:4441</text:p>
          </table:table-cell>
          <table:table-cell office:value-type="float" office:value="642307.49" table:style-name="ce13">
            <text:p>642307.4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25:010113:4442</text:p>
          </table:table-cell>
          <table:table-cell office:value-type="float" office:value="713674.99" table:style-name="ce13">
            <text:p>713674.9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3:010137:2228</text:p>
          </table:table-cell>
          <table:table-cell office:value-type="float" office:value="94043.19" table:style-name="ce13">
            <text:p>94043.1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24:010101:1301</text:p>
          </table:table-cell>
          <table:table-cell office:value-type="float" office:value="2237346.31" table:style-name="ce13">
            <text:p>2237346.3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24:010101:7915</text:p>
          </table:table-cell>
          <table:table-cell office:value-type="float" office:value="2385481.12" table:style-name="ce13">
            <text:p>2385481.1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24:010105:24492</text:p>
          </table:table-cell>
          <table:table-cell office:value-type="float" office:value="2512912.23" table:style-name="ce13">
            <text:p>2512912.2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24:010105:24493</text:p>
          </table:table-cell>
          <table:table-cell office:value-type="float" office:value="1733214.16" table:style-name="ce13">
            <text:p>1733214.1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24:040102:16003</text:p>
          </table:table-cell>
          <table:table-cell office:value-type="float" office:value="2014870.67" table:style-name="ce13">
            <text:p>2014870.6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25:010103:8499</text:p>
          </table:table-cell>
          <table:table-cell office:value-type="float" office:value="1266529.04" table:style-name="ce13">
            <text:p>1266529.0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09:070101:4762</text:p>
          </table:table-cell>
          <table:table-cell office:value-type="float" office:value="933152.54" table:style-name="ce13">
            <text:p>933152.5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09:090101:3372</text:p>
          </table:table-cell>
          <table:table-cell office:value-type="float" office:value="19428476.43" table:style-name="ce13">
            <text:p>19428476.4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09:090201:928</text:p>
          </table:table-cell>
          <table:table-cell office:value-type="float" office:value="1162013.25" table:style-name="ce13">
            <text:p>1162013.2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10:010103:335</text:p>
          </table:table-cell>
          <table:table-cell office:value-type="float" office:value="2459645.41" table:style-name="ce13">
            <text:p>2459645.4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10:010109:102</text:p>
          </table:table-cell>
          <table:table-cell office:value-type="float" office:value="10050.620000000001" table:style-name="ce13">
            <text:p>10050.6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0:010109:95</text:p>
          </table:table-cell>
          <table:table-cell office:value-type="float" office:value="90743.77" table:style-name="ce13">
            <text:p>90743.7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0:010113:363</text:p>
          </table:table-cell>
          <table:table-cell office:value-type="float" office:value="40418.339999999997" table:style-name="ce13">
            <text:p>40418.3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22:010314:1975</text:p>
          </table:table-cell>
          <table:table-cell office:value-type="float" office:value="4179266.04" table:style-name="ce13">
            <text:p>4179266.0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23:070101:484</text:p>
          </table:table-cell>
          <table:table-cell office:value-type="float" office:value="4494026.22" table:style-name="ce13">
            <text:p>4494026.2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23:070101:485</text:p>
          </table:table-cell>
          <table:table-cell office:value-type="float" office:value="4422961.45" table:style-name="ce13">
            <text:p>4422961.4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25:010113:4443</text:p>
          </table:table-cell>
          <table:table-cell office:value-type="float" office:value="633386.55000000005" table:style-name="ce13">
            <text:p>633386.5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25:010113:4444</text:p>
          </table:table-cell>
          <table:table-cell office:value-type="float" office:value="651228.43000000005" table:style-name="ce13">
            <text:p>651228.4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25:010113:4445</text:p>
          </table:table-cell>
          <table:table-cell office:value-type="float" office:value="6551290.0899999999" table:style-name="ce13">
            <text:p>6551290.0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25:010113:4446</text:p>
          </table:table-cell>
          <table:table-cell office:value-type="float" office:value="713674.99" table:style-name="ce13">
            <text:p>713674.9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25:010113:4447</text:p>
          </table:table-cell>
          <table:table-cell office:value-type="float" office:value="392521.25" table:style-name="ce13">
            <text:p>392521.2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25:010113:4448</text:p>
          </table:table-cell>
          <table:table-cell office:value-type="float" office:value="285469.99" table:style-name="ce13">
            <text:p>285469.9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25:010103:8508</text:p>
          </table:table-cell>
          <table:table-cell office:value-type="float" office:value="3489991.12" table:style-name="ce13">
            <text:p>3489991.1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25:010103:8509</text:p>
          </table:table-cell>
          <table:table-cell office:value-type="float" office:value="3475918.59" table:style-name="ce13">
            <text:p>3475918.5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25:010103:8510</text:p>
          </table:table-cell>
          <table:table-cell office:value-type="float" office:value="4693193.71" table:style-name="ce13">
            <text:p>4693193.7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25:010103:8511</text:p>
          </table:table-cell>
          <table:table-cell office:value-type="float" office:value="900642.87" table:style-name="ce13">
            <text:p>900642.8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25:010104:6339</text:p>
          </table:table-cell>
          <table:table-cell office:value-type="float" office:value="1410707.65" table:style-name="ce13">
            <text:p>1410707.6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25:010105:1980</text:p>
          </table:table-cell>
          <table:table-cell office:value-type="float" office:value="14913383.66" table:style-name="ce13">
            <text:p>14913383.6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25:010109:9888</text:p>
          </table:table-cell>
          <table:table-cell office:value-type="float" office:value="4993499.42" table:style-name="ce13">
            <text:p>4993499.4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25:010113:4478</text:p>
          </table:table-cell>
          <table:table-cell office:value-type="float" office:value="7567604.7999999998" table:style-name="ce13">
            <text:p>7567604.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10:030101:3</text:p>
          </table:table-cell>
          <table:table-cell office:value-type="float" office:value="456094.8" table:style-name="ce13">
            <text:p>456094.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10:030201:1310</text:p>
          </table:table-cell>
          <table:table-cell office:value-type="float" office:value="192099.04" table:style-name="ce13">
            <text:p>192099.0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10:110101:2974</text:p>
          </table:table-cell>
          <table:table-cell office:value-type="float" office:value="1014963.27" table:style-name="ce13">
            <text:p>1014963.2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10:120101:4531</text:p>
          </table:table-cell>
          <table:table-cell office:value-type="float" office:value="49268.52" table:style-name="ce13">
            <text:p>49268.5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11:010101:3384</text:p>
          </table:table-cell>
          <table:table-cell office:value-type="float" office:value="73964.649999999994" table:style-name="ce13">
            <text:p>73964.6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11:010101:3385</text:p>
          </table:table-cell>
          <table:table-cell office:value-type="float" office:value="152740.01999999999" table:style-name="ce13">
            <text:p>152740.0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11:010102:4467</text:p>
          </table:table-cell>
          <table:table-cell office:value-type="float" office:value="3796503.27" table:style-name="ce13">
            <text:p>3796503.2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24:010107:1186</text:p>
          </table:table-cell>
          <table:table-cell office:value-type="float" office:value="431485.62" table:style-name="ce13">
            <text:p>431485.6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24:010108:5303</text:p>
          </table:table-cell>
          <table:table-cell office:value-type="float" office:value="398328.1" table:style-name="ce13">
            <text:p>398328.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24:010108:5304</text:p>
          </table:table-cell>
          <table:table-cell office:value-type="float" office:value="4077638.69" table:style-name="ce13">
            <text:p>4077638.6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24:020101:3060</text:p>
          </table:table-cell>
          <table:table-cell office:value-type="float" office:value="8169992.0599999996" table:style-name="ce13">
            <text:p>8169992.0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24:020101:3065</text:p>
          </table:table-cell>
          <table:table-cell office:value-type="float" office:value="778227.86" table:style-name="ce13">
            <text:p>778227.8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4:060201:337</text:p>
          </table:table-cell>
          <table:table-cell office:value-type="float" office:value="1108297.97" table:style-name="ce13">
            <text:p>1108297.9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5:010113:4449</text:p>
          </table:table-cell>
          <table:table-cell office:value-type="float" office:value="392521.25" table:style-name="ce13">
            <text:p>392521.2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5:010113:4450</text:p>
          </table:table-cell>
          <table:table-cell office:value-type="float" office:value="401442.18" table:style-name="ce13">
            <text:p>401442.1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25:010113:4451</text:p>
          </table:table-cell>
          <table:table-cell office:value-type="float" office:value="642307.49" table:style-name="ce13">
            <text:p>642307.4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25:010113:4452</text:p>
          </table:table-cell>
          <table:table-cell office:value-type="float" office:value="651228.43000000005" table:style-name="ce13">
            <text:p>651228.4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25:010113:4453</text:p>
          </table:table-cell>
          <table:table-cell office:value-type="float" office:value="651228.43000000005" table:style-name="ce13">
            <text:p>651228.4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25:010113:4454</text:p>
          </table:table-cell>
          <table:table-cell office:value-type="float" office:value="713674.99" table:style-name="ce13">
            <text:p>713674.9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25:010114:4201</text:p>
          </table:table-cell>
          <table:table-cell office:value-type="float" office:value="402613.18" table:style-name="ce13">
            <text:p>402613.1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25:010114:5056</text:p>
          </table:table-cell>
          <table:table-cell office:value-type="float" office:value="4615166.08" table:style-name="ce13">
            <text:p>4615166.0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25:010114:7184</text:p>
          </table:table-cell>
          <table:table-cell office:value-type="float" office:value="1600195.56" table:style-name="ce13">
            <text:p>1600195.5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25:010114:7185</text:p>
          </table:table-cell>
          <table:table-cell office:value-type="float" office:value="1036811.61" table:style-name="ce13">
            <text:p>1036811.6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25:010119:5059</text:p>
          </table:table-cell>
          <table:table-cell office:value-type="float" office:value="2427285.6" table:style-name="ce13">
            <text:p>2427285.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25:010120:1566</text:p>
          </table:table-cell>
          <table:table-cell office:value-type="float" office:value="3790422.24" table:style-name="ce13">
            <text:p>3790422.2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25:010121:9971</text:p>
          </table:table-cell>
          <table:table-cell office:value-type="float" office:value="2518312.38" table:style-name="ce13">
            <text:p>2518312.3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11:220301:9499</text:p>
          </table:table-cell>
          <table:table-cell office:value-type="float" office:value="2410429.66" table:style-name="ce13">
            <text:p>2410429.6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11:220301:9500</text:p>
          </table:table-cell>
          <table:table-cell office:value-type="float" office:value="4997620.41" table:style-name="ce13">
            <text:p>4997620.4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11:240101:2293</text:p>
          </table:table-cell>
          <table:table-cell office:value-type="float" office:value="708399.57" table:style-name="ce13">
            <text:p>708399.5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12:010103:1730</text:p>
          </table:table-cell>
          <table:table-cell office:value-type="float" office:value="21757.88" table:style-name="ce13">
            <text:p>21757.8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24:060301:9015</text:p>
          </table:table-cell>
          <table:table-cell office:value-type="float" office:value="2071103.03" table:style-name="ce13">
            <text:p>2071103.0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25:010113:4455</text:p>
          </table:table-cell>
          <table:table-cell office:value-type="float" office:value="401442.18" table:style-name="ce13">
            <text:p>401442.1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25:010113:4456</text:p>
          </table:table-cell>
          <table:table-cell office:value-type="float" office:value="4338211.79" table:style-name="ce13">
            <text:p>4338211.7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25:010113:4457</text:p>
          </table:table-cell>
          <table:table-cell office:value-type="float" office:value="401442.18" table:style-name="ce13">
            <text:p>401442.1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25:010113:4458</text:p>
          </table:table-cell>
          <table:table-cell office:value-type="float" office:value="410363.12" table:style-name="ce13">
            <text:p>410363.1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25:010113:4459</text:p>
          </table:table-cell>
          <table:table-cell office:value-type="float" office:value="401442.18" table:style-name="ce13">
            <text:p>401442.1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25:010113:4460</text:p>
          </table:table-cell>
          <table:table-cell office:value-type="float" office:value="258707.18" table:style-name="ce13">
            <text:p>258707.1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25:010121:9972</text:p>
          </table:table-cell>
          <table:table-cell office:value-type="float" office:value="4409542.59" table:style-name="ce13">
            <text:p>4409542.5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25:010121:9973</text:p>
          </table:table-cell>
          <table:table-cell office:value-type="float" office:value="3113447.01" table:style-name="ce13">
            <text:p>3113447.0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25:010121:9974</text:p>
          </table:table-cell>
          <table:table-cell office:value-type="float" office:value="3268414.96" table:style-name="ce13">
            <text:p>3268414.9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25:010113:4367</text:p>
          </table:table-cell>
          <table:table-cell office:value-type="float" office:value="320407234.98000002" table:style-name="ce13">
            <text:p>32040723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23:060101:779</text:p>
          </table:table-cell>
          <table:table-cell office:value-type="float" office:value="288806.69" table:style-name="ce13">
            <text:p>288806.6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25:010116:2648</text:p>
          </table:table-cell>
          <table:table-cell office:value-type="float" office:value="677622.2" table:style-name="ce13">
            <text:p>677622.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25:010124:6337</text:p>
          </table:table-cell>
          <table:table-cell office:value-type="float" office:value="37764" table:style-name="ce13">
            <text:p>3776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25:020101:4101</text:p>
          </table:table-cell>
          <table:table-cell office:value-type="float" office:value="4517040.4800000004" table:style-name="ce13">
            <text:p>4517040.4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25:030103:6791</text:p>
          </table:table-cell>
          <table:table-cell office:value-type="float" office:value="33459.68" table:style-name="ce13">
            <text:p>33459.6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11:140101:3419</text:p>
          </table:table-cell>
          <table:table-cell office:value-type="float" office:value="514375.8" table:style-name="ce13">
            <text:p>514375.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1:150501:6017</text:p>
          </table:table-cell>
          <table:table-cell office:value-type="float" office:value="2572610.3199999998" table:style-name="ce13">
            <text:p>2572610.3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11:160101:5192</text:p>
          </table:table-cell>
          <table:table-cell office:value-type="float" office:value="1008146.81" table:style-name="ce13">
            <text:p>1008146.8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12:010401:533</text:p>
          </table:table-cell>
          <table:table-cell office:value-type="float" office:value="1594172.64" table:style-name="ce13">
            <text:p>1594172.6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12:020104:399</text:p>
          </table:table-cell>
          <table:table-cell office:value-type="float" office:value="5454750.6200000001" table:style-name="ce13">
            <text:p>5454750.6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12:040102:5168</text:p>
          </table:table-cell>
          <table:table-cell office:value-type="float" office:value="1332068.22" table:style-name="ce13">
            <text:p>1332068.2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12:040103:3999</text:p>
          </table:table-cell>
          <table:table-cell office:value-type="float" office:value="6797428.7699999996" table:style-name="ce13">
            <text:p>6797428.7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25:010113:4461</text:p>
          </table:table-cell>
          <table:table-cell office:value-type="float" office:value="223023.43" table:style-name="ce13">
            <text:p>223023.4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25:010113:4462</text:p>
          </table:table-cell>
          <table:table-cell office:value-type="float" office:value="1418429.04" table:style-name="ce13">
            <text:p>1418429.0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25:010113:4467</text:p>
          </table:table-cell>
          <table:table-cell office:value-type="float" office:value="5004113.1900000004" table:style-name="ce13">
            <text:p>5004113.1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11:160901:3315</text:p>
          </table:table-cell>
          <table:table-cell office:value-type="float" office:value="7714574.1100000003" table:style-name="ce13">
            <text:p>7714574.1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11:210102:1676</text:p>
          </table:table-cell>
          <table:table-cell office:value-type="float" office:value="1015744.2" table:style-name="ce13">
            <text:p>1015744.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11:210801:709</text:p>
          </table:table-cell>
          <table:table-cell office:value-type="float" office:value="2159638.56" table:style-name="ce13">
            <text:p>2159638.5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11:211001:1330</text:p>
          </table:table-cell>
          <table:table-cell office:value-type="float" office:value="3084849.62" table:style-name="ce13">
            <text:p>3084849.6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12:060102:721</text:p>
          </table:table-cell>
          <table:table-cell office:value-type="float" office:value="937155.54" table:style-name="ce13">
            <text:p>937155.5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12:070103:338</text:p>
          </table:table-cell>
          <table:table-cell office:value-type="float" office:value="3450365.14" table:style-name="ce13">
            <text:p>3450365.1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12:090102:4531</text:p>
          </table:table-cell>
          <table:table-cell office:value-type="float" office:value="1625352.25" table:style-name="ce13">
            <text:p>1625352.2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12:090601:1318</text:p>
          </table:table-cell>
          <table:table-cell office:value-type="float" office:value="5569468.3600000003" table:style-name="ce13">
            <text:p>5569468.3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12:100101:78</text:p>
          </table:table-cell>
          <table:table-cell office:value-type="float" office:value="626987.54" table:style-name="ce13">
            <text:p>626987.5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01:010105:1049</text:p>
          </table:table-cell>
          <table:table-cell office:value-type="float" office:value="2310392.58" table:style-name="ce13">
            <text:p>2310392.5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03:070101:2033</text:p>
          </table:table-cell>
          <table:table-cell office:value-type="float" office:value="387307.38" table:style-name="ce13">
            <text:p>387307.3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03:160101:171</text:p>
          </table:table-cell>
          <table:table-cell office:value-type="float" office:value="823969.62" table:style-name="ce13">
            <text:p>823969.6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05:050102:1526</text:p>
          </table:table-cell>
          <table:table-cell office:value-type="float" office:value="1564196.55" table:style-name="ce13">
            <text:p>1564196.5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12:132101:294</text:p>
          </table:table-cell>
          <table:table-cell office:value-type="float" office:value="2763619.21" table:style-name="ce13">
            <text:p>2763619.2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12:180101:2833</text:p>
          </table:table-cell>
          <table:table-cell office:value-type="float" office:value="3063978.35" table:style-name="ce13">
            <text:p>3063978.3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12:131601:3161</text:p>
          </table:table-cell>
          <table:table-cell office:value-type="float" office:value="5027136.6900000004" table:style-name="ce13">
            <text:p>5027136.6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12:140501:108</text:p>
          </table:table-cell>
          <table:table-cell office:value-type="float" office:value="1603641.89" table:style-name="ce13">
            <text:p>1603641.8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12:171801:5193</text:p>
          </table:table-cell>
          <table:table-cell office:value-type="float" office:value="2596453.13" table:style-name="ce13">
            <text:p>2596453.1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13:010108:351</text:p>
          </table:table-cell>
          <table:table-cell office:value-type="float" office:value="828033.4" table:style-name="ce13">
            <text:p>828033.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13:010108:4218</text:p>
          </table:table-cell>
          <table:table-cell office:value-type="float" office:value="2470755.2200000002" table:style-name="ce13">
            <text:p>2470755.2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17:010135:735</text:p>
          </table:table-cell>
          <table:table-cell office:value-type="float" office:value="1376250.07" table:style-name="ce13">
            <text:p>1376250.0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18:010126:1791</text:p>
          </table:table-cell>
          <table:table-cell office:value-type="float" office:value="1368106.98" table:style-name="ce13">
            <text:p>1368106.9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18:010127:2083</text:p>
          </table:table-cell>
          <table:table-cell office:value-type="float" office:value="2543111.73" table:style-name="ce13">
            <text:p>2543111.7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12:180102:5534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15:010102:3202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15:020101:783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01:010105:568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22:010201:17151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22:010202:1208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01:071101:1857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19:010103:7439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02:010105:376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19:010109:30445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19:010110:32456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90:19:010113:28660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90:22:010305:289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8">
            <text:p>90:22:010308:6684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90:22:010103:459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90:22:010107:12525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90:22:010107:12526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8">
            <text:p>90:22:010305:1462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8">
            <text:p>90:05:140101:2072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90:22:010305:1860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90:22:010215:820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90:07:030102:2048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90:22:010220:6946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8">
            <text:p>90:22:010306:250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90:22:010308:4921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8">
            <text:p>90:23:010108:126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8">
            <text:p>90:23:010142:358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8">
            <text:p>90:23:010142:360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18">
            <text:p>90:24:040102:9640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18">
            <text:p>90:11:220501:1706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8">
            <text:p>90:12:000000:6813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18">
            <text:p>90:24:060301:6700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18">
            <text:p>90:25:010111:1806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18">
            <text:p>90:25:060102:3228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18">
            <text:p>90:11:010102:5197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18">
            <text:p>90:11:130101:5098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18">
            <text:p>90:11:150301:2101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18">
            <text:p>90:12:020104:2087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18">
            <text:p>90:12:050101:1884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18">
            <text:p>90:11:161301:612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18">
            <text:p>90:11:211501:1256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18">
            <text:p>90:12:090501:10295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18">
            <text:p>90:12:130701:800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18">
            <text:p>90:12:132201:4357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18">
            <text:p>90:12:150801:1356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18">
            <text:p>90:12:150801:1357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18">
            <text:p>90:12:150801:1358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18">
            <text:p>90:12:150801:1359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18">
            <text:p>90:15:010101:5841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18">
            <text:p>90:18:010120:478</text:p>
          </table:table-cell>
          <table:table-cell office:value-type="string" table:style-name="ce23">
            <text:p>28.10.2022</text:p>
          </table:table-cell>
          <table:table-cell office:value-type="string" table:style-name="ce23">
            <text:p>2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E46A4AF4DA9C96816C7427BC1A570FE6D6492D58E0F808D16A47C83AA1B413476EB7A11E18AD57DD09F2E4F9642021A827AEFACD87DF8B2D352CEAB64717F7C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1-08T09:44:47Z</dc:date>
    <meta:print-date>2021-01-19T14:00:54Z</meta:print-date>
  </office:meta>
</office:document-meta>
</file>