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6</text:p>
          </table:table-cell>
          <table:table-cell table:number-columns-repeated="2" table:style-name="ce5"/>
          <table:table-cell office:value-type="date" office:date-value="2022-11-07T00:00:00" table:style-name="ce6">
            <text:p>07.1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77" table:formula="of:=SUM([.E7:.E8])" table:style-name="ce11">
            <text:p>37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2" table:style-name="ce11">
            <text:p>31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5" table:style-name="ce11">
            <text:p>6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010104:525</text:p>
          </table:table-cell>
          <table:table-cell office:value-type="float" office:value="1593724.35" table:style-name="ce13">
            <text:p>1593724.3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10104:528</text:p>
          </table:table-cell>
          <table:table-cell office:value-type="float" office:value="540525.29" table:style-name="ce13">
            <text:p>540525.2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10104:535</text:p>
          </table:table-cell>
          <table:table-cell office:value-type="float" office:value="879545.48" table:style-name="ce13">
            <text:p>879545.4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010104:560</text:p>
          </table:table-cell>
          <table:table-cell office:value-type="float" office:value="62050.55" table:style-name="ce13">
            <text:p>62050.5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010104:581</text:p>
          </table:table-cell>
          <table:table-cell office:value-type="float" office:value="424278.42" table:style-name="ce13">
            <text:p>424278.4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1:010104:64</text:p>
          </table:table-cell>
          <table:table-cell office:value-type="float" office:value="2178022.2400000002" table:style-name="ce13">
            <text:p>2178022.2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1:010104:672</text:p>
          </table:table-cell>
          <table:table-cell office:value-type="float" office:value="2019149.03" table:style-name="ce13">
            <text:p>2019149.0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190401:372</text:p>
          </table:table-cell>
          <table:table-cell office:value-type="float" office:value="2411053.83" table:style-name="ce13">
            <text:p>2411053.8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200701:2731</text:p>
          </table:table-cell>
          <table:table-cell office:value-type="float" office:value="8524648.5899999999" table:style-name="ce13">
            <text:p>8524648.5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3:010107:1598</text:p>
          </table:table-cell>
          <table:table-cell office:value-type="float" office:value="3028011.94" table:style-name="ce13">
            <text:p>3028011.9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220101:1485</text:p>
          </table:table-cell>
          <table:table-cell office:value-type="float" office:value="1595535.12" table:style-name="ce13">
            <text:p>1595535.1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220101:1712</text:p>
          </table:table-cell>
          <table:table-cell office:value-type="float" office:value="1941904.44" table:style-name="ce13">
            <text:p>1941904.4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5:010107:5027</text:p>
          </table:table-cell>
          <table:table-cell office:value-type="float" office:value="2581023.04" table:style-name="ce13">
            <text:p>2581023.0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7:010458:5</text:p>
          </table:table-cell>
          <table:table-cell office:value-type="float" office:value="1579820.07" table:style-name="ce13">
            <text:p>1579820.0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8:010135:5604</text:p>
          </table:table-cell>
          <table:table-cell office:value-type="float" office:value="2968736.1" table:style-name="ce13">
            <text:p>2968736.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8:010141:3974</text:p>
          </table:table-cell>
          <table:table-cell office:value-type="float" office:value="1844515.59" table:style-name="ce13">
            <text:p>1844515.5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5:010114:7183</text:p>
          </table:table-cell>
          <table:table-cell office:value-type="float" office:value="3476913.09" table:style-name="ce13">
            <text:p>3476913.0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5:010116:5147</text:p>
          </table:table-cell>
          <table:table-cell office:value-type="float" office:value="2559544.17" table:style-name="ce13">
            <text:p>2559544.1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5:010116:5148</text:p>
          </table:table-cell>
          <table:table-cell office:value-type="float" office:value="1953822.26" table:style-name="ce13">
            <text:p>1953822.2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25:010119:5058</text:p>
          </table:table-cell>
          <table:table-cell office:value-type="float" office:value="3462437.06" table:style-name="ce13">
            <text:p>3462437.0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25:010120:1564</text:p>
          </table:table-cell>
          <table:table-cell office:value-type="float" office:value="2219990.0499999998" table:style-name="ce13">
            <text:p>2219990.0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25:010122:4160</text:p>
          </table:table-cell>
          <table:table-cell office:value-type="float" office:value="733216.03" table:style-name="ce13">
            <text:p>733216.0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25:010122:4161</text:p>
          </table:table-cell>
          <table:table-cell office:value-type="float" office:value="1377557.39" table:style-name="ce13">
            <text:p>1377557.3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1:010104:676</text:p>
          </table:table-cell>
          <table:table-cell office:value-type="float" office:value="29738.51" table:style-name="ce13">
            <text:p>29738.5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1:010104:693</text:p>
          </table:table-cell>
          <table:table-cell office:value-type="float" office:value="24637.06" table:style-name="ce13">
            <text:p>24637.0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1:010104:711</text:p>
          </table:table-cell>
          <table:table-cell office:value-type="float" office:value="694591.03" table:style-name="ce13">
            <text:p>694591.0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1:010104:829</text:p>
          </table:table-cell>
          <table:table-cell office:value-type="float" office:value="1596646.03" table:style-name="ce13">
            <text:p>1596646.0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1:010104:838</text:p>
          </table:table-cell>
          <table:table-cell office:value-type="float" office:value="21045.71" table:style-name="ce13">
            <text:p>21045.7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1:010104:839</text:p>
          </table:table-cell>
          <table:table-cell office:value-type="float" office:value="378066.35" table:style-name="ce13">
            <text:p>378066.3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1:010104:840</text:p>
          </table:table-cell>
          <table:table-cell office:value-type="float" office:value="111668.57" table:style-name="ce13">
            <text:p>111668.5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13:010108:5</text:p>
          </table:table-cell>
          <table:table-cell office:value-type="float" office:value="4668939.5599999996" table:style-name="ce13">
            <text:p>4668939.5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13:070101:21</text:p>
          </table:table-cell>
          <table:table-cell office:value-type="float" office:value="747480.08" table:style-name="ce13">
            <text:p>747480.0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4:010101:6396</text:p>
          </table:table-cell>
          <table:table-cell office:value-type="float" office:value="92816.42" table:style-name="ce13">
            <text:p>92816.4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4:010102:13518</text:p>
          </table:table-cell>
          <table:table-cell office:value-type="float" office:value="7250925.0999999996" table:style-name="ce13">
            <text:p>7250925.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4:010103:2112</text:p>
          </table:table-cell>
          <table:table-cell office:value-type="float" office:value="753130.29" table:style-name="ce13">
            <text:p>753130.2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8:010141:3975</text:p>
          </table:table-cell>
          <table:table-cell office:value-type="float" office:value="1701123.59" table:style-name="ce13">
            <text:p>1701123.5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8:010144:3362</text:p>
          </table:table-cell>
          <table:table-cell office:value-type="float" office:value="1729074.58" table:style-name="ce13">
            <text:p>1729074.5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8:010179:2141</text:p>
          </table:table-cell>
          <table:table-cell office:value-type="float" office:value="1549343.41" table:style-name="ce13">
            <text:p>1549343.4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8:010179:2143</text:p>
          </table:table-cell>
          <table:table-cell office:value-type="float" office:value="1549343.41" table:style-name="ce13">
            <text:p>1549343.4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8:010179:2145</text:p>
          </table:table-cell>
          <table:table-cell office:value-type="float" office:value="2103275.3199999998" table:style-name="ce13">
            <text:p>2103275.3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5:010123:3600</text:p>
          </table:table-cell>
          <table:table-cell office:value-type="float" office:value="4027600.64" table:style-name="ce13">
            <text:p>4027600.6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5:010123:3833</text:p>
          </table:table-cell>
          <table:table-cell office:value-type="float" office:value="670840.71" table:style-name="ce13">
            <text:p>670840.7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5:040103:5826</text:p>
          </table:table-cell>
          <table:table-cell office:value-type="float" office:value="1712782.28" table:style-name="ce13">
            <text:p>1712782.2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5:090105:4026</text:p>
          </table:table-cell>
          <table:table-cell office:value-type="float" office:value="2474334.79" table:style-name="ce13">
            <text:p>2474334.7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01:010104:845</text:p>
          </table:table-cell>
          <table:table-cell office:value-type="float" office:value="452818.54" table:style-name="ce13">
            <text:p>452818.5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01:010104:855</text:p>
          </table:table-cell>
          <table:table-cell office:value-type="float" office:value="1045620.84" table:style-name="ce13">
            <text:p>1045620.8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01:010104:858</text:p>
          </table:table-cell>
          <table:table-cell office:value-type="float" office:value="16517" table:style-name="ce13">
            <text:p>1651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01:010104:891</text:p>
          </table:table-cell>
          <table:table-cell office:value-type="float" office:value="1369772.31" table:style-name="ce13">
            <text:p>1369772.3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01:010104:933</text:p>
          </table:table-cell>
          <table:table-cell office:value-type="float" office:value="742251.28" table:style-name="ce13">
            <text:p>742251.2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01:010104:934</text:p>
          </table:table-cell>
          <table:table-cell office:value-type="float" office:value="440554.77" table:style-name="ce13">
            <text:p>440554.7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01:010104:946</text:p>
          </table:table-cell>
          <table:table-cell office:value-type="float" office:value="679928.65" table:style-name="ce13">
            <text:p>679928.6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15:030102:975</text:p>
          </table:table-cell>
          <table:table-cell office:value-type="float" office:value="95599.7" table:style-name="ce13">
            <text:p>95599.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15:040301:5629</text:p>
          </table:table-cell>
          <table:table-cell office:value-type="float" office:value="7797360.2300000004" table:style-name="ce13">
            <text:p>7797360.2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15:070102:117</text:p>
          </table:table-cell>
          <table:table-cell office:value-type="float" office:value="5404161.3799999999" table:style-name="ce13">
            <text:p>5404161.3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15:070103:571</text:p>
          </table:table-cell>
          <table:table-cell office:value-type="float" office:value="1478647.36" table:style-name="ce13">
            <text:p>1478647.3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19:010103:281</text:p>
          </table:table-cell>
          <table:table-cell office:value-type="float" office:value="285464.2" table:style-name="ce13">
            <text:p>285464.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19:010103:3074</text:p>
          </table:table-cell>
          <table:table-cell office:value-type="float" office:value="507007.66" table:style-name="ce13">
            <text:p>507007.6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19:010105:13549</text:p>
          </table:table-cell>
          <table:table-cell office:value-type="float" office:value="1143728.71" table:style-name="ce13">
            <text:p>1143728.7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19:010105:19071</text:p>
          </table:table-cell>
          <table:table-cell office:value-type="float" office:value="781007.08" table:style-name="ce13">
            <text:p>781007.0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19:010105:19072</text:p>
          </table:table-cell>
          <table:table-cell office:value-type="float" office:value="1930430.27" table:style-name="ce13">
            <text:p>1930430.2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19:010105:7099</text:p>
          </table:table-cell>
          <table:table-cell office:value-type="float" office:value="1505151.79" table:style-name="ce13">
            <text:p>1505151.7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19:010109:30603</text:p>
          </table:table-cell>
          <table:table-cell office:value-type="float" office:value="323185.44" table:style-name="ce13">
            <text:p>323185.4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01:010104:952</text:p>
          </table:table-cell>
          <table:table-cell office:value-type="float" office:value="1446623.59" table:style-name="ce13">
            <text:p>1446623.5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01:010104:955</text:p>
          </table:table-cell>
          <table:table-cell office:value-type="float" office:value="368459.51" table:style-name="ce13">
            <text:p>368459.5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01:010104:959</text:p>
          </table:table-cell>
          <table:table-cell office:value-type="float" office:value="751303.12" table:style-name="ce13">
            <text:p>751303.1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01:010104:9972</text:p>
          </table:table-cell>
          <table:table-cell office:value-type="float" office:value="2611445.4300000002" table:style-name="ce13">
            <text:p>2611445.4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01:010104:999</text:p>
          </table:table-cell>
          <table:table-cell office:value-type="float" office:value="666309.64" table:style-name="ce13">
            <text:p>666309.6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01:010105:10</text:p>
          </table:table-cell>
          <table:table-cell office:value-type="float" office:value="860437.94" table:style-name="ce13">
            <text:p>860437.9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01:010105:1008</text:p>
          </table:table-cell>
          <table:table-cell office:value-type="float" office:value="1068272.93" table:style-name="ce13">
            <text:p>1068272.9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17:010104:1330</text:p>
          </table:table-cell>
          <table:table-cell office:value-type="float" office:value="13482666.4" table:style-name="ce13">
            <text:p>13482666.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17:010107:77</text:p>
          </table:table-cell>
          <table:table-cell office:value-type="float" office:value="993139.65" table:style-name="ce13">
            <text:p>993139.6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17:010108:700</text:p>
          </table:table-cell>
          <table:table-cell office:value-type="float" office:value="4043282" table:style-name="ce13">
            <text:p>404328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17:010945:1443</text:p>
          </table:table-cell>
          <table:table-cell office:value-type="float" office:value="13316108.4" table:style-name="ce13">
            <text:p>13316108.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17:011572:847</text:p>
          </table:table-cell>
          <table:table-cell office:value-type="float" office:value="5875290.5700000003" table:style-name="ce13">
            <text:p>5875290.5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18:000000:1260</text:p>
          </table:table-cell>
          <table:table-cell office:value-type="float" office:value="49073.96" table:style-name="ce13">
            <text:p>49073.9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18:010134:2537</text:p>
          </table:table-cell>
          <table:table-cell office:value-type="float" office:value="89348.97" table:style-name="ce13">
            <text:p>89348.9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18:010134:2541</text:p>
          </table:table-cell>
          <table:table-cell office:value-type="float" office:value="374548.93" table:style-name="ce13">
            <text:p>374548.9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19:010110:21675</text:p>
          </table:table-cell>
          <table:table-cell office:value-type="float" office:value="2296674.09" table:style-name="ce13">
            <text:p>2296674.0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19:010110:32531</text:p>
          </table:table-cell>
          <table:table-cell office:value-type="float" office:value="1709300.01" table:style-name="ce13">
            <text:p>1709300.0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9:010112:19849</text:p>
          </table:table-cell>
          <table:table-cell office:value-type="float" office:value="1944681.49" table:style-name="ce13">
            <text:p>1944681.4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9:010112:19850</text:p>
          </table:table-cell>
          <table:table-cell office:value-type="float" office:value="2571973.37" table:style-name="ce13">
            <text:p>2571973.3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9:010113:1213</text:p>
          </table:table-cell>
          <table:table-cell office:value-type="float" office:value="2233881.11" table:style-name="ce13">
            <text:p>2233881.1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9:010113:29097</text:p>
          </table:table-cell>
          <table:table-cell office:value-type="float" office:value="2606405.58" table:style-name="ce13">
            <text:p>2606405.5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9:010113:29102</text:p>
          </table:table-cell>
          <table:table-cell office:value-type="float" office:value="2466006.1800000002" table:style-name="ce13">
            <text:p>2466006.1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01:010105:1010</text:p>
          </table:table-cell>
          <table:table-cell office:value-type="float" office:value="658767.54" table:style-name="ce13">
            <text:p>658767.5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1:010105:1012</text:p>
          </table:table-cell>
          <table:table-cell office:value-type="float" office:value="509466.95" table:style-name="ce13">
            <text:p>509466.9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1:010105:1031</text:p>
          </table:table-cell>
          <table:table-cell office:value-type="float" office:value="728890.72" table:style-name="ce13">
            <text:p>728890.7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1:010105:1036</text:p>
          </table:table-cell>
          <table:table-cell office:value-type="float" office:value="191566.12" table:style-name="ce13">
            <text:p>191566.1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1:010105:1057</text:p>
          </table:table-cell>
          <table:table-cell office:value-type="float" office:value="915640.68" table:style-name="ce13">
            <text:p>915640.6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01:010105:1070</text:p>
          </table:table-cell>
          <table:table-cell office:value-type="float" office:value="342841.92" table:style-name="ce13">
            <text:p>342841.9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01:010105:1071</text:p>
          </table:table-cell>
          <table:table-cell office:value-type="float" office:value="550652.79" table:style-name="ce13">
            <text:p>550652.7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18:010134:2542</text:p>
          </table:table-cell>
          <table:table-cell office:value-type="float" office:value="114350.29" table:style-name="ce13">
            <text:p>114350.2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18:010151:2364</text:p>
          </table:table-cell>
          <table:table-cell office:value-type="float" office:value="835198.63" table:style-name="ce13">
            <text:p>835198.6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18:010151:7442</text:p>
          </table:table-cell>
          <table:table-cell office:value-type="float" office:value="124341.8" table:style-name="ce13">
            <text:p>124341.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18:010151:7443</text:p>
          </table:table-cell>
          <table:table-cell office:value-type="float" office:value="16879.64" table:style-name="ce13">
            <text:p>16879.6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18:010151:7444</text:p>
          </table:table-cell>
          <table:table-cell office:value-type="float" office:value="44821.74" table:style-name="ce13">
            <text:p>44821.7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18:010182:569</text:p>
          </table:table-cell>
          <table:table-cell office:value-type="float" office:value="228127.27" table:style-name="ce13">
            <text:p>228127.2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22:010103:1290</text:p>
          </table:table-cell>
          <table:table-cell office:value-type="float" office:value="2584299.3199999998" table:style-name="ce13">
            <text:p>2584299.3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22:010103:3265</text:p>
          </table:table-cell>
          <table:table-cell office:value-type="float" office:value="1272575.03" table:style-name="ce13">
            <text:p>1272575.0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22:010103:453</text:p>
          </table:table-cell>
          <table:table-cell office:value-type="float" office:value="2128551.14" table:style-name="ce13">
            <text:p>2128551.1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22:010103:555</text:p>
          </table:table-cell>
          <table:table-cell office:value-type="float" office:value="2931289.41" table:style-name="ce13">
            <text:p>2931289.4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22:010106:10644</text:p>
          </table:table-cell>
          <table:table-cell office:value-type="float" office:value="2056810.41" table:style-name="ce13">
            <text:p>2056810.4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22:010108:103</text:p>
          </table:table-cell>
          <table:table-cell office:value-type="float" office:value="2336493.1800000002" table:style-name="ce13">
            <text:p>2336493.1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22:010108:6447</text:p>
          </table:table-cell>
          <table:table-cell office:value-type="float" office:value="2715851.57" table:style-name="ce13">
            <text:p>2715851.5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1:030702:1227</text:p>
          </table:table-cell>
          <table:table-cell office:value-type="float" office:value="1089220.98" table:style-name="ce13">
            <text:p>1089220.9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1:120101:194</text:p>
          </table:table-cell>
          <table:table-cell office:value-type="float" office:value="670411.96" table:style-name="ce13">
            <text:p>670411.9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2:030102:2012</text:p>
          </table:table-cell>
          <table:table-cell office:value-type="float" office:value="55931.28" table:style-name="ce13">
            <text:p>55931.2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19:010103:13176</text:p>
          </table:table-cell>
          <table:table-cell office:value-type="float" office:value="463001.86" table:style-name="ce13">
            <text:p>463001.8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19:010103:13183</text:p>
          </table:table-cell>
          <table:table-cell office:value-type="float" office:value="7549.01" table:style-name="ce13">
            <text:p>7549.0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19:010103:14899</text:p>
          </table:table-cell>
          <table:table-cell office:value-type="float" office:value="3667456.8" table:style-name="ce13">
            <text:p>3667456.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2:010201:27337</text:p>
          </table:table-cell>
          <table:table-cell office:value-type="float" office:value="2569876.89" table:style-name="ce13">
            <text:p>2569876.8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2:010201:9941</text:p>
          </table:table-cell>
          <table:table-cell office:value-type="float" office:value="2898293.75" table:style-name="ce13">
            <text:p>2898293.7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2:010204:10510</text:p>
          </table:table-cell>
          <table:table-cell office:value-type="float" office:value="3845565.39" table:style-name="ce13">
            <text:p>3845565.3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2:010204:1810</text:p>
          </table:table-cell>
          <table:table-cell office:value-type="float" office:value="4295042.6900000004" table:style-name="ce13">
            <text:p>4295042.6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2:010204:183</text:p>
          </table:table-cell>
          <table:table-cell office:value-type="float" office:value="2438382.0299999998" table:style-name="ce13">
            <text:p>2438382.0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22:010204:1988</text:p>
          </table:table-cell>
          <table:table-cell office:value-type="float" office:value="3216439.54" table:style-name="ce13">
            <text:p>3216439.5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2:070101:1802</text:p>
          </table:table-cell>
          <table:table-cell office:value-type="float" office:value="1980284.76" table:style-name="ce13">
            <text:p>1980284.7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2:070102:718</text:p>
          </table:table-cell>
          <table:table-cell office:value-type="float" office:value="149836.34" table:style-name="ce13">
            <text:p>149836.3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2:190201:4</text:p>
          </table:table-cell>
          <table:table-cell office:value-type="float" office:value="405358.08000000002" table:style-name="ce13">
            <text:p>405358.0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3:040102:688</text:p>
          </table:table-cell>
          <table:table-cell office:value-type="float" office:value="55636.18" table:style-name="ce13">
            <text:p>55636.1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3:140201:1218</text:p>
          </table:table-cell>
          <table:table-cell office:value-type="float" office:value="557065.25" table:style-name="ce13">
            <text:p>557065.2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3:150101:1281</text:p>
          </table:table-cell>
          <table:table-cell office:value-type="float" office:value="113418.11" table:style-name="ce13">
            <text:p>113418.1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3:150501:1179</text:p>
          </table:table-cell>
          <table:table-cell office:value-type="float" office:value="53519.24" table:style-name="ce13">
            <text:p>53519.2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19:010110:3709</text:p>
          </table:table-cell>
          <table:table-cell office:value-type="float" office:value="1700883.72" table:style-name="ce13">
            <text:p>1700883.7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19:010113:8127</text:p>
          </table:table-cell>
          <table:table-cell office:value-type="float" office:value="2425701.44" table:style-name="ce13">
            <text:p>2425701.4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19:010113:8128</text:p>
          </table:table-cell>
          <table:table-cell office:value-type="float" office:value="507159.05" table:style-name="ce13">
            <text:p>507159.0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19:010117:1557</text:p>
          </table:table-cell>
          <table:table-cell office:value-type="float" office:value="387529.7" table:style-name="ce13">
            <text:p>387529.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2:010217:1522</text:p>
          </table:table-cell>
          <table:table-cell office:value-type="float" office:value="3447227.46" table:style-name="ce13">
            <text:p>3447227.4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2:010217:2016</text:p>
          </table:table-cell>
          <table:table-cell office:value-type="float" office:value="3208759.8" table:style-name="ce13">
            <text:p>3208759.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2:010217:20363</text:p>
          </table:table-cell>
          <table:table-cell office:value-type="float" office:value="3396413.31" table:style-name="ce13">
            <text:p>3396413.3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2:010217:2670</text:p>
          </table:table-cell>
          <table:table-cell office:value-type="float" office:value="2498540.67" table:style-name="ce13">
            <text:p>2498540.6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2:010217:3570</text:p>
          </table:table-cell>
          <table:table-cell office:value-type="float" office:value="2488321.7000000002" table:style-name="ce13">
            <text:p>2488321.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2:010217:4827</text:p>
          </table:table-cell>
          <table:table-cell office:value-type="float" office:value="2539416.6" table:style-name="ce13">
            <text:p>2539416.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03:150501:1180</text:p>
          </table:table-cell>
          <table:table-cell office:value-type="float" office:value="36453.49" table:style-name="ce13">
            <text:p>36453.4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03:170102:357</text:p>
          </table:table-cell>
          <table:table-cell office:value-type="float" office:value="349913.85" table:style-name="ce13">
            <text:p>349913.8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04:050101:30</text:p>
          </table:table-cell>
          <table:table-cell office:value-type="float" office:value="3114712.15" table:style-name="ce13">
            <text:p>3114712.1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04:090101:5693</text:p>
          </table:table-cell>
          <table:table-cell office:value-type="float" office:value="2481632.0499999998" table:style-name="ce13">
            <text:p>2481632.0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04:100101:3250</text:p>
          </table:table-cell>
          <table:table-cell office:value-type="float" office:value="2842947.38" table:style-name="ce13">
            <text:p>2842947.3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05:000000:8004</text:p>
          </table:table-cell>
          <table:table-cell office:value-type="float" office:value="279411.44" table:style-name="ce13">
            <text:p>279411.4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05:000000:8005</text:p>
          </table:table-cell>
          <table:table-cell office:value-type="float" office:value="2587806.58" table:style-name="ce13">
            <text:p>2587806.5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0:010106:5490</text:p>
          </table:table-cell>
          <table:table-cell office:value-type="float" office:value="20967.11" table:style-name="ce13">
            <text:p>20967.1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1:010102:220</text:p>
          </table:table-cell>
          <table:table-cell office:value-type="float" office:value="3693966.49" table:style-name="ce13">
            <text:p>3693966.4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1:010102:54</text:p>
          </table:table-cell>
          <table:table-cell office:value-type="float" office:value="2264116.54" table:style-name="ce13">
            <text:p>2264116.5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21:010111:1690</text:p>
          </table:table-cell>
          <table:table-cell office:value-type="float" office:value="465565.02" table:style-name="ce13">
            <text:p>465565.0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21:010111:637</text:p>
          </table:table-cell>
          <table:table-cell office:value-type="float" office:value="856483.45" table:style-name="ce13">
            <text:p>856483.4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21:010113:11131</text:p>
          </table:table-cell>
          <table:table-cell office:value-type="float" office:value="32110.54" table:style-name="ce13">
            <text:p>32110.5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22:010217:5999</text:p>
          </table:table-cell>
          <table:table-cell office:value-type="float" office:value="2483212.2000000002" table:style-name="ce13">
            <text:p>2483212.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22:010217:632</text:p>
          </table:table-cell>
          <table:table-cell office:value-type="float" office:value="3660122.34" table:style-name="ce13">
            <text:p>3660122.3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22:010220:4219</text:p>
          </table:table-cell>
          <table:table-cell office:value-type="float" office:value="2671608.17" table:style-name="ce13">
            <text:p>2671608.1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22:010226:1057</text:p>
          </table:table-cell>
          <table:table-cell office:value-type="float" office:value="1648714.78" table:style-name="ce13">
            <text:p>1648714.7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2:010226:2072</text:p>
          </table:table-cell>
          <table:table-cell office:value-type="float" office:value="2270966.42" table:style-name="ce13">
            <text:p>2270966.4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2:010301:8548</text:p>
          </table:table-cell>
          <table:table-cell office:value-type="float" office:value="2487847.2400000002" table:style-name="ce13">
            <text:p>2487847.2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1:010113:4595</text:p>
          </table:table-cell>
          <table:table-cell office:value-type="float" office:value="163304.07999999999" table:style-name="ce13">
            <text:p>163304.0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1:010113:6773</text:p>
          </table:table-cell>
          <table:table-cell office:value-type="float" office:value="873677.64" table:style-name="ce13">
            <text:p>873677.6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2:010201:837</text:p>
          </table:table-cell>
          <table:table-cell office:value-type="float" office:value="482895.46" table:style-name="ce13">
            <text:p>482895.4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05:000000:8007</text:p>
          </table:table-cell>
          <table:table-cell office:value-type="float" office:value="888727.07" table:style-name="ce13">
            <text:p>888727.0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05:000000:8008</text:p>
          </table:table-cell>
          <table:table-cell office:value-type="float" office:value="3175627.38" table:style-name="ce13">
            <text:p>3175627.3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5:060101:1108</text:p>
          </table:table-cell>
          <table:table-cell office:value-type="float" office:value="119795.95" table:style-name="ce13">
            <text:p>119795.9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5:060101:126</text:p>
          </table:table-cell>
          <table:table-cell office:value-type="float" office:value="1207239.6100000001" table:style-name="ce13">
            <text:p>1207239.6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5:140101:2077</text:p>
          </table:table-cell>
          <table:table-cell office:value-type="float" office:value="2129108.1800000002" table:style-name="ce13">
            <text:p>2129108.1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5:160402:485</text:p>
          </table:table-cell>
          <table:table-cell office:value-type="float" office:value="413073.56" table:style-name="ce13">
            <text:p>413073.5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5:170101:103</text:p>
          </table:table-cell>
          <table:table-cell office:value-type="float" office:value="1787596.95" table:style-name="ce13">
            <text:p>1787596.9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22:010302:659</text:p>
          </table:table-cell>
          <table:table-cell office:value-type="float" office:value="2444092" table:style-name="ce13">
            <text:p>244409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22:010305:1031</text:p>
          </table:table-cell>
          <table:table-cell office:value-type="float" office:value="1936398.64" table:style-name="ce13">
            <text:p>1936398.6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22:010309:10315</text:p>
          </table:table-cell>
          <table:table-cell office:value-type="float" office:value="2788526.8" table:style-name="ce13">
            <text:p>2788526.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22:010310:14098</text:p>
          </table:table-cell>
          <table:table-cell office:value-type="float" office:value="2562832.63" table:style-name="ce13">
            <text:p>2562832.6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7:030101:191</text:p>
          </table:table-cell>
          <table:table-cell office:value-type="float" office:value="1978136.26" table:style-name="ce13">
            <text:p>1978136.2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7:040101:3964</text:p>
          </table:table-cell>
          <table:table-cell office:value-type="float" office:value="3356338.26" table:style-name="ce13">
            <text:p>3356338.2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7:060501:2288</text:p>
          </table:table-cell>
          <table:table-cell office:value-type="float" office:value="1731695.43" table:style-name="ce13">
            <text:p>1731695.4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7:200101:337</text:p>
          </table:table-cell>
          <table:table-cell office:value-type="float" office:value="3327351.61" table:style-name="ce13">
            <text:p>3327351.6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07:200401:1101</text:p>
          </table:table-cell>
          <table:table-cell office:value-type="float" office:value="829337.98" table:style-name="ce13">
            <text:p>829337.9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07:250101:1884</text:p>
          </table:table-cell>
          <table:table-cell office:value-type="float" office:value="454786.23" table:style-name="ce13">
            <text:p>454786.2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08:010102:5508</text:p>
          </table:table-cell>
          <table:table-cell office:value-type="float" office:value="800403.05" table:style-name="ce13">
            <text:p>800403.0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22:010211:1729</text:p>
          </table:table-cell>
          <table:table-cell office:value-type="float" office:value="120097.83" table:style-name="ce13">
            <text:p>120097.8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22:010310:1752</text:p>
          </table:table-cell>
          <table:table-cell office:value-type="float" office:value="2678276.7599999998" table:style-name="ce13">
            <text:p>2678276.7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22:010310:2327</text:p>
          </table:table-cell>
          <table:table-cell office:value-type="float" office:value="2660241.2200000002" table:style-name="ce13">
            <text:p>2660241.2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22:010315:1192</text:p>
          </table:table-cell>
          <table:table-cell office:value-type="float" office:value="1793934.19" table:style-name="ce13">
            <text:p>1793934.1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22:010315:505</text:p>
          </table:table-cell>
          <table:table-cell office:value-type="float" office:value="1789334.36" table:style-name="ce13">
            <text:p>1789334.3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23:010156:1203</text:p>
          </table:table-cell>
          <table:table-cell office:value-type="float" office:value="733881.31" table:style-name="ce13">
            <text:p>733881.3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24:010104:7179</text:p>
          </table:table-cell>
          <table:table-cell office:value-type="float" office:value="3960026.86" table:style-name="ce13">
            <text:p>3960026.8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24:010104:8623</text:p>
          </table:table-cell>
          <table:table-cell office:value-type="float" office:value="24522.84" table:style-name="ce13">
            <text:p>24522.8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8:030101:1953</text:p>
          </table:table-cell>
          <table:table-cell office:value-type="float" office:value="580878.47" table:style-name="ce13">
            <text:p>580878.4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9:010102:2620</text:p>
          </table:table-cell>
          <table:table-cell office:value-type="float" office:value="44754.17" table:style-name="ce13">
            <text:p>44754.1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09:140101:4463</text:p>
          </table:table-cell>
          <table:table-cell office:value-type="float" office:value="679171.29" table:style-name="ce13">
            <text:p>679171.2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0:010109:93</text:p>
          </table:table-cell>
          <table:table-cell office:value-type="float" office:value="181863.86" table:style-name="ce13">
            <text:p>181863.8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0:010109:94</text:p>
          </table:table-cell>
          <table:table-cell office:value-type="float" office:value="97243.86" table:style-name="ce13">
            <text:p>97243.8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0:040201:1327</text:p>
          </table:table-cell>
          <table:table-cell office:value-type="float" office:value="31911.71" table:style-name="ce13">
            <text:p>31911.7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22:010215:2126</text:p>
          </table:table-cell>
          <table:table-cell office:value-type="float" office:value="705779.3" table:style-name="ce13">
            <text:p>705779.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22:010216:11472</text:p>
          </table:table-cell>
          <table:table-cell office:value-type="float" office:value="94719.86" table:style-name="ce13">
            <text:p>94719.8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22:010216:11473</text:p>
          </table:table-cell>
          <table:table-cell office:value-type="float" office:value="82170.69" table:style-name="ce13">
            <text:p>82170.6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24:010104:8624</text:p>
          </table:table-cell>
          <table:table-cell office:value-type="float" office:value="2922900.77" table:style-name="ce13">
            <text:p>2922900.7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24:010105:14824</text:p>
          </table:table-cell>
          <table:table-cell office:value-type="float" office:value="2761223.71" table:style-name="ce13">
            <text:p>2761223.7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24:010105:24491</text:p>
          </table:table-cell>
          <table:table-cell office:value-type="float" office:value="1650734.76" table:style-name="ce13">
            <text:p>1650734.7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24:010110:15042</text:p>
          </table:table-cell>
          <table:table-cell office:value-type="float" office:value="3519681.07" table:style-name="ce13">
            <text:p>3519681.0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24:010110:15043</text:p>
          </table:table-cell>
          <table:table-cell office:value-type="float" office:value="1752891.6" table:style-name="ce13">
            <text:p>1752891.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24:010110:8892</text:p>
          </table:table-cell>
          <table:table-cell office:value-type="float" office:value="2173403.65" table:style-name="ce13">
            <text:p>2173403.6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24:010110:9520</text:p>
          </table:table-cell>
          <table:table-cell office:value-type="float" office:value="1757241.23" table:style-name="ce13">
            <text:p>1757241.2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22:010303:6882</text:p>
          </table:table-cell>
          <table:table-cell office:value-type="float" office:value="11560955.560000001" table:style-name="ce13">
            <text:p>11560955.5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22:010305:12872</text:p>
          </table:table-cell>
          <table:table-cell office:value-type="float" office:value="155250.28" table:style-name="ce13">
            <text:p>155250.2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22:010305:12873</text:p>
          </table:table-cell>
          <table:table-cell office:value-type="float" office:value="87537.98" table:style-name="ce13">
            <text:p>87537.9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22:010309:3166</text:p>
          </table:table-cell>
          <table:table-cell office:value-type="float" office:value="80459.199999999997" table:style-name="ce13">
            <text:p>80459.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22:010313:3405</text:p>
          </table:table-cell>
          <table:table-cell office:value-type="float" office:value="13593775.359999999" table:style-name="ce13">
            <text:p>13593775.3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23:010142:359</text:p>
          </table:table-cell>
          <table:table-cell office:value-type="float" office:value="45865.36" table:style-name="ce13">
            <text:p>45865.3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0:040201:1328</text:p>
          </table:table-cell>
          <table:table-cell office:value-type="float" office:value="18014.669999999998" table:style-name="ce13">
            <text:p>18014.6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0:060501:2427</text:p>
          </table:table-cell>
          <table:table-cell office:value-type="float" office:value="91794.81" table:style-name="ce13">
            <text:p>91794.8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0:060501:2428</text:p>
          </table:table-cell>
          <table:table-cell office:value-type="float" office:value="197743" table:style-name="ce13">
            <text:p>19774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1:010101:3383</text:p>
          </table:table-cell>
          <table:table-cell office:value-type="float" office:value="5046463.8899999997" table:style-name="ce13">
            <text:p>5046463.8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1:010102:5286</text:p>
          </table:table-cell>
          <table:table-cell office:value-type="float" office:value="3559253.19" table:style-name="ce13">
            <text:p>3559253.1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1:090101:1026</text:p>
          </table:table-cell>
          <table:table-cell office:value-type="float" office:value="49034478.509999998" table:style-name="ce13">
            <text:p>49034478.5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24:010111:5841</text:p>
          </table:table-cell>
          <table:table-cell office:value-type="float" office:value="4521440.26" table:style-name="ce13">
            <text:p>4521440.2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24:010111:6496</text:p>
          </table:table-cell>
          <table:table-cell office:value-type="float" office:value="1653633.88" table:style-name="ce13">
            <text:p>1653633.8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24:010113:4370</text:p>
          </table:table-cell>
          <table:table-cell office:value-type="float" office:value="2282963.39" table:style-name="ce13">
            <text:p>2282963.3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24:030102:7271</text:p>
          </table:table-cell>
          <table:table-cell office:value-type="float" office:value="2856489.35" table:style-name="ce13">
            <text:p>2856489.3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25:010103:8503</text:p>
          </table:table-cell>
          <table:table-cell office:value-type="float" office:value="2146063.09" table:style-name="ce13">
            <text:p>2146063.0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25:010103:8504</text:p>
          </table:table-cell>
          <table:table-cell office:value-type="float" office:value="1231347.67" table:style-name="ce13">
            <text:p>1231347.6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25:010103:8505</text:p>
          </table:table-cell>
          <table:table-cell office:value-type="float" office:value="837316.42" table:style-name="ce13">
            <text:p>837316.4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25:010103:8506</text:p>
          </table:table-cell>
          <table:table-cell office:value-type="float" office:value="2343078.7200000002" table:style-name="ce13">
            <text:p>2343078.7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24:010102:2702</text:p>
          </table:table-cell>
          <table:table-cell office:value-type="float" office:value="48405.45" table:style-name="ce13">
            <text:p>48405.4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24:010104:169</text:p>
          </table:table-cell>
          <table:table-cell office:value-type="float" office:value="1089133.28" table:style-name="ce13">
            <text:p>1089133.2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24:010106:434</text:p>
          </table:table-cell>
          <table:table-cell office:value-type="float" office:value="1499415.68" table:style-name="ce13">
            <text:p>1499415.6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24:010106:9479</text:p>
          </table:table-cell>
          <table:table-cell office:value-type="float" office:value="73824.05" table:style-name="ce13">
            <text:p>73824.0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24:010106:9480</text:p>
          </table:table-cell>
          <table:table-cell office:value-type="float" office:value="86347.78" table:style-name="ce13">
            <text:p>86347.7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1:130301:881</text:p>
          </table:table-cell>
          <table:table-cell office:value-type="float" office:value="851762.88" table:style-name="ce13">
            <text:p>851762.8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1:160201:3601</text:p>
          </table:table-cell>
          <table:table-cell office:value-type="float" office:value="591657.21" table:style-name="ce13">
            <text:p>591657.2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1:160501:1046</text:p>
          </table:table-cell>
          <table:table-cell office:value-type="float" office:value="1503196.12" table:style-name="ce13">
            <text:p>1503196.1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11:180201:2335</text:p>
          </table:table-cell>
          <table:table-cell office:value-type="float" office:value="133806.1" table:style-name="ce13">
            <text:p>133806.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5:010103:8507</text:p>
          </table:table-cell>
          <table:table-cell office:value-type="float" office:value="3912167.47" table:style-name="ce13">
            <text:p>3912167.4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5:010104:6337</text:p>
          </table:table-cell>
          <table:table-cell office:value-type="float" office:value="1640480.39" table:style-name="ce13">
            <text:p>1640480.3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5:010104:6338</text:p>
          </table:table-cell>
          <table:table-cell office:value-type="float" office:value="2467721.67" table:style-name="ce13">
            <text:p>2467721.6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5:010106:4550</text:p>
          </table:table-cell>
          <table:table-cell office:value-type="float" office:value="4482961.6900000004" table:style-name="ce13">
            <text:p>4482961.6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5:010107:5431</text:p>
          </table:table-cell>
          <table:table-cell office:value-type="float" office:value="2243792.73" table:style-name="ce13">
            <text:p>2243792.7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5:010108:3631</text:p>
          </table:table-cell>
          <table:table-cell office:value-type="float" office:value="3568127.22" table:style-name="ce13">
            <text:p>3568127.2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5:010109:1074</text:p>
          </table:table-cell>
          <table:table-cell office:value-type="float" office:value="3564176.85" table:style-name="ce13">
            <text:p>3564176.8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4:010113:209</text:p>
          </table:table-cell>
          <table:table-cell office:value-type="float" office:value="2112624.02" table:style-name="ce13">
            <text:p>2112624.0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11:180201:2336</text:p>
          </table:table-cell>
          <table:table-cell office:value-type="float" office:value="177309.56" table:style-name="ce13">
            <text:p>177309.5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11:210102:2541</text:p>
          </table:table-cell>
          <table:table-cell office:value-type="float" office:value="76441.8" table:style-name="ce13">
            <text:p>76441.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11:211401:1623</text:p>
          </table:table-cell>
          <table:table-cell office:value-type="float" office:value="6942007.1799999997" table:style-name="ce13">
            <text:p>6942007.1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11:211401:2174</text:p>
          </table:table-cell>
          <table:table-cell office:value-type="float" office:value="2693084.45" table:style-name="ce13">
            <text:p>2693084.4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11:220501:1715</text:p>
          </table:table-cell>
          <table:table-cell office:value-type="float" office:value="433686.62" table:style-name="ce13">
            <text:p>433686.6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11:230102:1661</text:p>
          </table:table-cell>
          <table:table-cell office:value-type="float" office:value="660278.23" table:style-name="ce13">
            <text:p>660278.2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12:010103:95</text:p>
          </table:table-cell>
          <table:table-cell office:value-type="float" office:value="2371903.61" table:style-name="ce13">
            <text:p>2371903.6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12:010401:378</text:p>
          </table:table-cell>
          <table:table-cell office:value-type="float" office:value="710499.22" table:style-name="ce13">
            <text:p>710499.2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12:010601:425</text:p>
          </table:table-cell>
          <table:table-cell office:value-type="float" office:value="59070.879999999997" table:style-name="ce13">
            <text:p>59070.8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25:010109:1386</text:p>
          </table:table-cell>
          <table:table-cell office:value-type="float" office:value="4522181.97" table:style-name="ce13">
            <text:p>4522181.9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25:010109:1775</text:p>
          </table:table-cell>
          <table:table-cell office:value-type="float" office:value="2566590.64" table:style-name="ce13">
            <text:p>2566590.6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25:010109:1921</text:p>
          </table:table-cell>
          <table:table-cell office:value-type="float" office:value="3564176.85" table:style-name="ce13">
            <text:p>3564176.8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25:010109:2138</text:p>
          </table:table-cell>
          <table:table-cell office:value-type="float" office:value="4797823.41" table:style-name="ce13">
            <text:p>4797823.4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25:010109:2174</text:p>
          </table:table-cell>
          <table:table-cell office:value-type="float" office:value="3564176.85" table:style-name="ce13">
            <text:p>3564176.8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25:010109:2177</text:p>
          </table:table-cell>
          <table:table-cell office:value-type="float" office:value="3578089.13" table:style-name="ce13">
            <text:p>3578089.1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24:070701:654</text:p>
          </table:table-cell>
          <table:table-cell office:value-type="float" office:value="100735.2" table:style-name="ce13">
            <text:p>100735.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25:010111:1424</text:p>
          </table:table-cell>
          <table:table-cell office:value-type="float" office:value="2608613.88" table:style-name="ce13">
            <text:p>2608613.8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25:010120:1565</text:p>
          </table:table-cell>
          <table:table-cell office:value-type="float" office:value="3883283.25" table:style-name="ce13">
            <text:p>3883283.2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25:010124:783</text:p>
          </table:table-cell>
          <table:table-cell office:value-type="float" office:value="1097058.3700000001" table:style-name="ce13">
            <text:p>1097058.3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2:010801:3627</text:p>
          </table:table-cell>
          <table:table-cell office:value-type="float" office:value="4073811.66" table:style-name="ce13">
            <text:p>4073811.6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2:020104:2975</text:p>
          </table:table-cell>
          <table:table-cell office:value-type="float" office:value="4984517.93" table:style-name="ce13">
            <text:p>4984517.9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2:041501:1965</text:p>
          </table:table-cell>
          <table:table-cell office:value-type="float" office:value="129945.4" table:style-name="ce13">
            <text:p>129945.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2:041801:5484</text:p>
          </table:table-cell>
          <table:table-cell office:value-type="float" office:value="1548908.84" table:style-name="ce13">
            <text:p>1548908.8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25:010109:2360</text:p>
          </table:table-cell>
          <table:table-cell office:value-type="float" office:value="4522181.97" table:style-name="ce13">
            <text:p>4522181.9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25:010109:330</text:p>
          </table:table-cell>
          <table:table-cell office:value-type="float" office:value="9742592.9700000007" table:style-name="ce13">
            <text:p>9742592.9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25:010109:340</text:p>
          </table:table-cell>
          <table:table-cell office:value-type="float" office:value="4421337.84" table:style-name="ce13">
            <text:p>4421337.8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25:010109:344</text:p>
          </table:table-cell>
          <table:table-cell office:value-type="float" office:value="2439658.14" table:style-name="ce13">
            <text:p>2439658.1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25:020103:8248</text:p>
          </table:table-cell>
          <table:table-cell office:value-type="float" office:value="4677741.67" table:style-name="ce13">
            <text:p>4677741.6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25:070101:3751</text:p>
          </table:table-cell>
          <table:table-cell office:value-type="float" office:value="292176.09999999998" table:style-name="ce13">
            <text:p>292176.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25:070101:3752</text:p>
          </table:table-cell>
          <table:table-cell office:value-type="float" office:value="65653.58" table:style-name="ce13">
            <text:p>65653.5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01:010102:9073</text:p>
          </table:table-cell>
          <table:table-cell office:value-type="float" office:value="74671.429999999993" table:style-name="ce13">
            <text:p>74671.4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12:041801:6952</text:p>
          </table:table-cell>
          <table:table-cell office:value-type="float" office:value="2954044.71" table:style-name="ce13">
            <text:p>2954044.7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12:050201:824</text:p>
          </table:table-cell>
          <table:table-cell office:value-type="float" office:value="4188336.46" table:style-name="ce13">
            <text:p>4188336.4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12:070201:158</text:p>
          </table:table-cell>
          <table:table-cell office:value-type="float" office:value="452818.54" table:style-name="ce13">
            <text:p>452818.5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4:040102:12487</text:p>
          </table:table-cell>
          <table:table-cell office:value-type="float" office:value="2459526.6800000002" table:style-name="ce13">
            <text:p>2459526.6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02:010104:2973</text:p>
          </table:table-cell>
          <table:table-cell office:value-type="float" office:value="1795161.16" table:style-name="ce13">
            <text:p>1795161.1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03:110101:3626</text:p>
          </table:table-cell>
          <table:table-cell office:value-type="float" office:value="990739.63" table:style-name="ce13">
            <text:p>990739.6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03:140201:3217</text:p>
          </table:table-cell>
          <table:table-cell office:value-type="float" office:value="643993.61" table:style-name="ce13">
            <text:p>643993.6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04:100101:1036</text:p>
          </table:table-cell>
          <table:table-cell office:value-type="float" office:value="1223186.33" table:style-name="ce13">
            <text:p>1223186.3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04:100101:4569</text:p>
          </table:table-cell>
          <table:table-cell office:value-type="float" office:value="1019358.51" table:style-name="ce13">
            <text:p>1019358.5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25:010109:365</text:p>
          </table:table-cell>
          <table:table-cell office:value-type="float" office:value="3152266.09" table:style-name="ce13">
            <text:p>3152266.0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25:010109:534</text:p>
          </table:table-cell>
          <table:table-cell office:value-type="float" office:value="4924696.49" table:style-name="ce13">
            <text:p>4924696.4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25:010109:934</text:p>
          </table:table-cell>
          <table:table-cell office:value-type="float" office:value="4535671.33" table:style-name="ce13">
            <text:p>4535671.3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25:010109:9757</text:p>
          </table:table-cell>
          <table:table-cell office:value-type="float" office:value="4323581.82" table:style-name="ce13">
            <text:p>4323581.8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25:010109:9770</text:p>
          </table:table-cell>
          <table:table-cell office:value-type="float" office:value="1642824.06" table:style-name="ce13">
            <text:p>1642824.0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25:010109:982</text:p>
          </table:table-cell>
          <table:table-cell office:value-type="float" office:value="4522181.97" table:style-name="ce13">
            <text:p>4522181.9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25:010109:9887</text:p>
          </table:table-cell>
          <table:table-cell office:value-type="float" office:value="3811963.08" table:style-name="ce13">
            <text:p>3811963.0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01:010104:421</text:p>
          </table:table-cell>
          <table:table-cell office:value-type="float" office:value="17645091.780000001" table:style-name="ce13">
            <text:p>17645091.7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01:010104:471</text:p>
          </table:table-cell>
          <table:table-cell office:value-type="float" office:value="521301.58" table:style-name="ce13">
            <text:p>521301.5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01:010104:494</text:p>
          </table:table-cell>
          <table:table-cell office:value-type="float" office:value="915778.04" table:style-name="ce13">
            <text:p>915778.0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01:010104:501</text:p>
          </table:table-cell>
          <table:table-cell office:value-type="float" office:value="10984.19" table:style-name="ce13">
            <text:p>10984.1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01:010104:502</text:p>
          </table:table-cell>
          <table:table-cell office:value-type="float" office:value="37903.17" table:style-name="ce13">
            <text:p>37903.1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12:090801:7187</text:p>
          </table:table-cell>
          <table:table-cell office:value-type="float" office:value="4066561.47" table:style-name="ce13">
            <text:p>4066561.4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12:120202:1195</text:p>
          </table:table-cell>
          <table:table-cell office:value-type="float" office:value="495243.8" table:style-name="ce13">
            <text:p>495243.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12:130501:1511</text:p>
          </table:table-cell>
          <table:table-cell office:value-type="float" office:value="233497.95" table:style-name="ce13">
            <text:p>233497.9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12:132201:3686</text:p>
          </table:table-cell>
          <table:table-cell office:value-type="float" office:value="745408.93" table:style-name="ce13">
            <text:p>745408.9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12:132201:66</text:p>
          </table:table-cell>
          <table:table-cell office:value-type="float" office:value="4505676.38" table:style-name="ce13">
            <text:p>4505676.3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12:132301:1503</text:p>
          </table:table-cell>
          <table:table-cell office:value-type="float" office:value="1856689.53" table:style-name="ce13">
            <text:p>1856689.5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11:010101:3382</text:p>
          </table:table-cell>
          <table:table-cell office:value-type="float" office:value="1680777.03" table:style-name="ce13">
            <text:p>1680777.0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11:140501:3047</text:p>
          </table:table-cell>
          <table:table-cell office:value-type="float" office:value="567757.96" table:style-name="ce13">
            <text:p>567757.9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12:010104:4932</text:p>
          </table:table-cell>
          <table:table-cell office:value-type="float" office:value="1060602.96" table:style-name="ce13">
            <text:p>1060602.96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12:150103:34951</text:p>
          </table:table-cell>
          <table:table-cell office:value-type="float" office:value="245613.32" table:style-name="ce13">
            <text:p>245613.3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12:170101:3146</text:p>
          </table:table-cell>
          <table:table-cell office:value-type="float" office:value="2132464.35" table:style-name="ce13">
            <text:p>2132464.3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25:010113:4366</text:p>
          </table:table-cell>
          <table:table-cell office:value-type="float" office:value="2211517.64" table:style-name="ce13">
            <text:p>2211517.6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25:010114:5447</text:p>
          </table:table-cell>
          <table:table-cell office:value-type="float" office:value="2752319.3" table:style-name="ce13">
            <text:p>2752319.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25:010114:5536</text:p>
          </table:table-cell>
          <table:table-cell office:value-type="float" office:value="4750639.79" table:style-name="ce13">
            <text:p>4750639.79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25:010114:7179</text:p>
          </table:table-cell>
          <table:table-cell office:value-type="float" office:value="1416042.61" table:style-name="ce13">
            <text:p>1416042.61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25:010114:7180</text:p>
          </table:table-cell>
          <table:table-cell office:value-type="float" office:value="4235016.32" table:style-name="ce13">
            <text:p>4235016.3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25:010114:7181</text:p>
          </table:table-cell>
          <table:table-cell office:value-type="float" office:value="1111583.22" table:style-name="ce13">
            <text:p>1111583.2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25:010114:7182</text:p>
          </table:table-cell>
          <table:table-cell office:value-type="float" office:value="1608276.78" table:style-name="ce13">
            <text:p>1608276.7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06:090701:465</text:p>
          </table:table-cell>
          <table:table-cell office:value-type="float" office:value="521681.98" table:style-name="ce13">
            <text:p>521681.98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2:090701:497</text:p>
          </table:table-cell>
          <table:table-cell office:value-type="float" office:value="6020577.7400000002" table:style-name="ce13">
            <text:p>6020577.7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22:010217:7728</text:p>
          </table:table-cell>
          <table:table-cell office:value-type="float" office:value="106753.63" table:style-name="ce13">
            <text:p>106753.6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22:010218:3058</text:p>
          </table:table-cell>
          <table:table-cell office:value-type="float" office:value="775064.22" table:style-name="ce13">
            <text:p>775064.22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22:010219:5145</text:p>
          </table:table-cell>
          <table:table-cell office:value-type="float" office:value="50385.45" table:style-name="ce13">
            <text:p>50385.45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22:010219:5147</text:p>
          </table:table-cell>
          <table:table-cell office:value-type="float" office:value="44064.47" table:style-name="ce13">
            <text:p>44064.47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22:010220:6953</text:p>
          </table:table-cell>
          <table:table-cell office:value-type="float" office:value="1874478.23" table:style-name="ce13">
            <text:p>1874478.23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22:010227:4450</text:p>
          </table:table-cell>
          <table:table-cell office:value-type="float" office:value="50754.04" table:style-name="ce13">
            <text:p>50754.04</text:p>
          </table:table-cell>
          <table:table-cell office:value-type="string" table:style-name="ce18">
            <text:p>27.10.2022</text:p>
          </table:table-cell>
          <table:table-cell office:value-type="string" table:style-name="ce18">
            <text:p>26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3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3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18">
            <text:p>90:12:200102:124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18">
            <text:p>90:12:200103:1299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18">
            <text:p>90:13:010107:1587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18">
            <text:p>90:14:090101:8515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18">
            <text:p>90:18:010145:1860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18">
            <text:p>90:25:090102:4066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18">
            <text:p>90:15:030102:976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18">
            <text:p>90:15:040301:5481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18">
            <text:p>90:15:070102:407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18">
            <text:p>90:18:010135:5324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18">
            <text:p>90:01:020102:2875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18">
            <text:p>90:01:020102:2876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18">
            <text:p>90:01:030901:508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18">
            <text:p>90:01:031501:1735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18">
            <text:p>90:02:010102:203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18">
            <text:p>90:02:020102:202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18">
            <text:p>90:02:020103:1662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18">
            <text:p>90:02:040102:108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18">
            <text:p>90:18:020105:1344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18">
            <text:p>90:19:010103:7474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18">
            <text:p>90:19:010103:7475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18">
            <text:p>90:19:010103:7476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18">
            <text:p>90:22:010201:27107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18">
            <text:p>90:19:010103:7477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18">
            <text:p>90:19:010103:7478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18">
            <text:p>90:19:010115:733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18">
            <text:p>90:22:010217:1808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18">
            <text:p>90:21:010111:4682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18">
            <text:p>90:22:010221:5839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18">
            <text:p>90:22:010103:459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18">
            <text:p>90:22:010108:13205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18">
            <text:p>90:22:010201:755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18">
            <text:p>90:22:010209:1536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18">
            <text:p>90:22:010303:6659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18">
            <text:p>90:22:010305:12741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18">
            <text:p>90:22:010209:434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18">
            <text:p>90:22:010210:2582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18">
            <text:p>90:22:010214:1029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18">
            <text:p>90:22:010214:835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18">
            <text:p>90:08:020101:2396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18">
            <text:p>90:22:010302:148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18">
            <text:p>90:23:010142:570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18">
            <text:p>90:23:020103:251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18">
            <text:p>90:11:130101:5068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18">
            <text:p>90:11:160101:5403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18">
            <text:p>90:24:010112:3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18">
            <text:p>90:24:010112:5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18">
            <text:p>90:24:010112:6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18">
            <text:p>90:24:010112:7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18">
            <text:p>90:24:010112:8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18">
            <text:p>90:11:211401:3328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18">
            <text:p>90:11:220301:9254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18">
            <text:p>90:25:010109:2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18">
            <text:p>90:24:030102:6830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18">
            <text:p>90:24:060301:8360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18">
            <text:p>90:24:070101:1844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18">
            <text:p>90:12:040401:3461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18">
            <text:p>90:12:040401:3479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18">
            <text:p>90:25:010109:3077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18">
            <text:p>90:25:020104:6242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18">
            <text:p>90:25:050101:4365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18">
            <text:p>90:12:041801:5727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18">
            <text:p>90:12:090103:5128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18">
            <text:p>90:01:010104:11631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18">
            <text:p>90:11:010102:6404</text:p>
          </table:table-cell>
          <table:table-cell office:value-type="string" table:style-name="ce23">
            <text:p>27.10.2022</text:p>
          </table:table-cell>
          <table:table-cell office:value-type="string" table:style-name="ce23">
            <text:p>26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A5953A78B8F8C80EA0D18ED1FE0D32009BD881D1B509454609922A391C9ED627A93319D2EF4D7196CCE2A60DD28D827EF09F6A81D2FCAFFE6C7C39DC2D7CDE5D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2-11-08T08:39:54Z</dc:date>
    <meta:print-date>2021-01-19T14:00:54Z</meta:print-date>
  </office:meta>
</office:document-meta>
</file>