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95</text:p>
          </table:table-cell>
          <table:table-cell table:number-columns-repeated="2" table:style-name="ce5"/>
          <table:table-cell office:value-type="date" office:date-value="2022-11-07T00:00:00" table:style-name="ce6">
            <text:p>07.11.2022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" table:formula="of:=SUM([.E7:.E8])" table:style-name="ce11">
            <text:p>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042001:1597</text:p>
          </table:table-cell>
          <table:table-cell office:value-type="float" office:value="5760837.2800000003" table:style-name="ce13">
            <text:p>5760837.2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style-name="ce23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AB0ED0DA58CCFDD25FF543F4B59D1B4C0E0EF68C9E4F4FE30AECA376743E4F2D3AE4A3AC6484B512F79EB92D770522AF50D4E1D7F17C72227BCF119F023A389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1-08T08:13:27Z</dc:date>
    <meta:print-date>2021-01-19T14:00:54Z</meta:print-date>
  </office:meta>
</office:document-meta>
</file>