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4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34" table:formula="of:=SUM([.E7:.E8])" table:style-name="ce11">
            <text:p>63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9" table:style-name="ce11">
            <text:p>57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1">
            <text:p>5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0:060501:2426</text:p>
          </table:table-cell>
          <table:table-cell office:value-type="float" office:value="394414.8" table:style-name="ce13">
            <text:p>394414.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10101:3381</text:p>
          </table:table-cell>
          <table:table-cell office:value-type="float" office:value="145523.96" table:style-name="ce13">
            <text:p>145523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010102:5168</text:p>
          </table:table-cell>
          <table:table-cell office:value-type="float" office:value="6769350.8700000001" table:style-name="ce13">
            <text:p>6769350.8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10102:6363</text:p>
          </table:table-cell>
          <table:table-cell office:value-type="float" office:value="2412429.7999999998" table:style-name="ce13">
            <text:p>2412429.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90101:2838</text:p>
          </table:table-cell>
          <table:table-cell office:value-type="float" office:value="1402703.21" table:style-name="ce13">
            <text:p>1402703.2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160101:4209</text:p>
          </table:table-cell>
          <table:table-cell office:value-type="float" office:value="1507501.13" table:style-name="ce13">
            <text:p>1507501.1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20501:1313</text:p>
          </table:table-cell>
          <table:table-cell office:value-type="float" office:value="2446328.91" table:style-name="ce13">
            <text:p>2446328.9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70102:3118</text:p>
          </table:table-cell>
          <table:table-cell office:value-type="float" office:value="1273565.4099999999" table:style-name="ce13">
            <text:p>1273565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8:010147:7321</text:p>
          </table:table-cell>
          <table:table-cell office:value-type="float" office:value="2744034.55" table:style-name="ce13">
            <text:p>2744034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9:010110:22147</text:p>
          </table:table-cell>
          <table:table-cell office:value-type="float" office:value="1894405.95" table:style-name="ce13">
            <text:p>1894405.9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10109:1051</text:p>
          </table:table-cell>
          <table:table-cell office:value-type="float" office:value="2864334.89" table:style-name="ce13">
            <text:p>2864334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10109:1168</text:p>
          </table:table-cell>
          <table:table-cell office:value-type="float" office:value="3564176.85" table:style-name="ce13">
            <text:p>3564176.8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01:34323</text:p>
          </table:table-cell>
          <table:table-cell office:value-type="float" office:value="2258366.73" table:style-name="ce13">
            <text:p>2258366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01:34324</text:p>
          </table:table-cell>
          <table:table-cell office:value-type="float" office:value="1807774.32" table:style-name="ce13">
            <text:p>1807774.3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01:34325</text:p>
          </table:table-cell>
          <table:table-cell office:value-type="float" office:value="3096150.54" table:style-name="ce13">
            <text:p>3096150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01:34326</text:p>
          </table:table-cell>
          <table:table-cell office:value-type="float" office:value="1802253.42" table:style-name="ce13">
            <text:p>1802253.4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01:34327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201:34408</text:p>
          </table:table-cell>
          <table:table-cell office:value-type="float" office:value="2268317.4500000002" table:style-name="ce13">
            <text:p>2268317.4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1:34409</text:p>
          </table:table-cell>
          <table:table-cell office:value-type="float" office:value="1807774.32" table:style-name="ce13">
            <text:p>1807774.3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201:34410</text:p>
          </table:table-cell>
          <table:table-cell office:value-type="float" office:value="3071285.84" table:style-name="ce13">
            <text:p>3071285.8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2:010201:34411</text:p>
          </table:table-cell>
          <table:table-cell office:value-type="float" office:value="2792800.96" table:style-name="ce13">
            <text:p>2792800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201:34412</text:p>
          </table:table-cell>
          <table:table-cell office:value-type="float" office:value="2044060.86" table:style-name="ce13">
            <text:p>2044060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2:010201:34505</text:p>
          </table:table-cell>
          <table:table-cell office:value-type="float" office:value="4536639.0599999996" table:style-name="ce13">
            <text:p>4536639.0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01:34506</text:p>
          </table:table-cell>
          <table:table-cell office:value-type="float" office:value="2263344.81" table:style-name="ce13">
            <text:p>2263344.8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201:34507</text:p>
          </table:table-cell>
          <table:table-cell office:value-type="float" office:value="2814842.73" table:style-name="ce13">
            <text:p>2814842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201:34508</text:p>
          </table:table-cell>
          <table:table-cell office:value-type="float" office:value="1791190.97" table:style-name="ce13">
            <text:p>1791190.9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01:34509</text:p>
          </table:table-cell>
          <table:table-cell office:value-type="float" office:value="3108532.31" table:style-name="ce13">
            <text:p>3108532.3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21:1529</text:p>
          </table:table-cell>
          <table:table-cell office:value-type="float" office:value="2515558.9500000002" table:style-name="ce13">
            <text:p>2515558.9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27:4449</text:p>
          </table:table-cell>
          <table:table-cell office:value-type="float" office:value="9873655.3399999999" table:style-name="ce13">
            <text:p>9873655.3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305:12871</text:p>
          </table:table-cell>
          <table:table-cell office:value-type="float" office:value="2522966.35" table:style-name="ce13">
            <text:p>2522966.3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308:7341</text:p>
          </table:table-cell>
          <table:table-cell office:value-type="float" office:value="1636080.6399999999" table:style-name="ce13">
            <text:p>1636080.6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309:13566</text:p>
          </table:table-cell>
          <table:table-cell office:value-type="float" office:value="791061.61" table:style-name="ce13">
            <text:p>791061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801:854</text:p>
          </table:table-cell>
          <table:table-cell office:value-type="float" office:value="366059.54" table:style-name="ce13">
            <text:p>366059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1:190101:414</text:p>
          </table:table-cell>
          <table:table-cell office:value-type="float" office:value="15133633.51" table:style-name="ce13">
            <text:p>15133633.5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1:200101:1854</text:p>
          </table:table-cell>
          <table:table-cell office:value-type="float" office:value="783618.73" table:style-name="ce13">
            <text:p>783618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1:200101:1855</text:p>
          </table:table-cell>
          <table:table-cell office:value-type="float" office:value="518992.77" table:style-name="ce13">
            <text:p>518992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1:210102:2539</text:p>
          </table:table-cell>
          <table:table-cell office:value-type="float" office:value="117561.04" table:style-name="ce13">
            <text:p>117561.0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1:210102:2540</text:p>
          </table:table-cell>
          <table:table-cell office:value-type="float" office:value="14851.14" table:style-name="ce13">
            <text:p>14851.1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1:211401:906</text:p>
          </table:table-cell>
          <table:table-cell office:value-type="float" office:value="1093447.5" table:style-name="ce13">
            <text:p>1093447.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5:010109:1415</text:p>
          </table:table-cell>
          <table:table-cell office:value-type="float" office:value="3550257.22" table:style-name="ce13">
            <text:p>3550257.2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10109:1587</text:p>
          </table:table-cell>
          <table:table-cell office:value-type="float" office:value="4488437.9800000004" table:style-name="ce13">
            <text:p>4488437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10109:2088</text:p>
          </table:table-cell>
          <table:table-cell office:value-type="float" office:value="249589.95" table:style-name="ce13">
            <text:p>249589.9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5:010109:2230</text:p>
          </table:table-cell>
          <table:table-cell office:value-type="float" office:value="4535671.33" table:style-name="ce13">
            <text:p>4535671.3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10109:2953</text:p>
          </table:table-cell>
          <table:table-cell office:value-type="float" office:value="3049118.72" table:style-name="ce13">
            <text:p>3049118.7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5:010109:3227</text:p>
          </table:table-cell>
          <table:table-cell office:value-type="float" office:value="2566590.64" table:style-name="ce13">
            <text:p>2566590.6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5:010109:3307</text:p>
          </table:table-cell>
          <table:table-cell office:value-type="float" office:value="2089845.41" table:style-name="ce13">
            <text:p>2089845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201:34328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201:34329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201:34330</text:p>
          </table:table-cell>
          <table:table-cell office:value-type="float" office:value="2258366.73" table:style-name="ce13">
            <text:p>2258366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201:34331</text:p>
          </table:table-cell>
          <table:table-cell office:value-type="float" office:value="1796725.64" table:style-name="ce13">
            <text:p>1796725.6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01:34332</text:p>
          </table:table-cell>
          <table:table-cell office:value-type="float" office:value="3092016.01" table:style-name="ce13">
            <text:p>3092016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01:34413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01:34414</text:p>
          </table:table-cell>
          <table:table-cell office:value-type="float" office:value="3004307.09" table:style-name="ce13">
            <text:p>3004307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01:34415</text:p>
          </table:table-cell>
          <table:table-cell office:value-type="float" office:value="2814842.73" table:style-name="ce13">
            <text:p>2814842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01:34416</text:p>
          </table:table-cell>
          <table:table-cell office:value-type="float" office:value="2278245.6" table:style-name="ce13">
            <text:p>2278245.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201:34417</text:p>
          </table:table-cell>
          <table:table-cell office:value-type="float" office:value="1818794.91" table:style-name="ce13">
            <text:p>1818794.9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201:34510</text:p>
          </table:table-cell>
          <table:table-cell office:value-type="float" office:value="2819237.78" table:style-name="ce13">
            <text:p>2819237.7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01:34511</text:p>
          </table:table-cell>
          <table:table-cell office:value-type="float" office:value="2070125.73" table:style-name="ce13">
            <text:p>2070125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01:34512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201:34513</text:p>
          </table:table-cell>
          <table:table-cell office:value-type="float" office:value="2278245.6" table:style-name="ce13">
            <text:p>2278245.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201:34514</text:p>
          </table:table-cell>
          <table:table-cell office:value-type="float" office:value="1802253.42" table:style-name="ce13">
            <text:p>1802253.4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201:34515</text:p>
          </table:table-cell>
          <table:table-cell office:value-type="float" office:value="3092016.01" table:style-name="ce13">
            <text:p>3092016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3:010123:3307</text:p>
          </table:table-cell>
          <table:table-cell office:value-type="float" office:value="1922243.99" table:style-name="ce13">
            <text:p>1922243.9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3:010126:1508</text:p>
          </table:table-cell>
          <table:table-cell office:value-type="float" office:value="4602940.72" table:style-name="ce13">
            <text:p>4602940.7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3:020101:44</text:p>
          </table:table-cell>
          <table:table-cell office:value-type="float" office:value="8046572.7300000004" table:style-name="ce13">
            <text:p>8046572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4:010104:8622</text:p>
          </table:table-cell>
          <table:table-cell office:value-type="float" office:value="33204.33" table:style-name="ce13">
            <text:p>33204.3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4:010105:24267</text:p>
          </table:table-cell>
          <table:table-cell office:value-type="float" office:value="3278021.37" table:style-name="ce13">
            <text:p>3278021.3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4:010105:24489</text:p>
          </table:table-cell>
          <table:table-cell office:value-type="float" office:value="1899375.11" table:style-name="ce13">
            <text:p>1899375.1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10111:9895</text:p>
          </table:table-cell>
          <table:table-cell office:value-type="float" office:value="2785539.7" table:style-name="ce13">
            <text:p>2785539.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1:220101:2462</text:p>
          </table:table-cell>
          <table:table-cell office:value-type="float" office:value="45480.89" table:style-name="ce13">
            <text:p>45480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220102:5128</text:p>
          </table:table-cell>
          <table:table-cell office:value-type="float" office:value="4241088.78" table:style-name="ce13">
            <text:p>4241088.7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1:220301:9497</text:p>
          </table:table-cell>
          <table:table-cell office:value-type="float" office:value="2717150.26" table:style-name="ce13">
            <text:p>2717150.2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00000:10076</text:p>
          </table:table-cell>
          <table:table-cell office:value-type="float" office:value="3000520.9" table:style-name="ce13">
            <text:p>3000520.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2:010401:3167</text:p>
          </table:table-cell>
          <table:table-cell office:value-type="float" office:value="1493217.79" table:style-name="ce13">
            <text:p>1493217.7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5:010109:64</text:p>
          </table:table-cell>
          <table:table-cell office:value-type="float" office:value="3550257.22" table:style-name="ce13">
            <text:p>3550257.2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5:020103:3211</text:p>
          </table:table-cell>
          <table:table-cell office:value-type="float" office:value="2523226.4700000002" table:style-name="ce13">
            <text:p>2523226.4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5:050101:4415</text:p>
          </table:table-cell>
          <table:table-cell office:value-type="float" office:value="771257.58" table:style-name="ce13">
            <text:p>771257.5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5:050101:4416</text:p>
          </table:table-cell>
          <table:table-cell office:value-type="float" office:value="898055.61" table:style-name="ce13">
            <text:p>898055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5:050101:4417</text:p>
          </table:table-cell>
          <table:table-cell office:value-type="float" office:value="992960.91" table:style-name="ce13">
            <text:p>992960.9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5:050101:4418</text:p>
          </table:table-cell>
          <table:table-cell office:value-type="float" office:value="2099720.6800000002" table:style-name="ce13">
            <text:p>2099720.6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5:050101:4419</text:p>
          </table:table-cell>
          <table:table-cell office:value-type="float" office:value="404831.4" table:style-name="ce13">
            <text:p>404831.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01:34333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201:34334</text:p>
          </table:table-cell>
          <table:table-cell office:value-type="float" office:value="2070125.73" table:style-name="ce13">
            <text:p>2070125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201:34335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201:34336</text:p>
          </table:table-cell>
          <table:table-cell office:value-type="float" office:value="2263344.81" table:style-name="ce13">
            <text:p>2263344.8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201:34337</text:p>
          </table:table-cell>
          <table:table-cell office:value-type="float" office:value="3096150.54" table:style-name="ce13">
            <text:p>3096150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201:34418</text:p>
          </table:table-cell>
          <table:table-cell office:value-type="float" office:value="3062967.34" table:style-name="ce13">
            <text:p>3062967.3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201:34419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2:010201:34420</text:p>
          </table:table-cell>
          <table:table-cell office:value-type="float" office:value="2049285.96" table:style-name="ce13">
            <text:p>2049285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201:34421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2:010201:34422</text:p>
          </table:table-cell>
          <table:table-cell office:value-type="float" office:value="2263344.81" table:style-name="ce13">
            <text:p>2263344.8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2:010201:34516</text:p>
          </table:table-cell>
          <table:table-cell office:value-type="float" office:value="2810442.74" table:style-name="ce13">
            <text:p>2810442.7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2:010201:34517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01:34518</text:p>
          </table:table-cell>
          <table:table-cell office:value-type="float" office:value="2142298.44" table:style-name="ce13">
            <text:p>2142298.4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201:34519</text:p>
          </table:table-cell>
          <table:table-cell office:value-type="float" office:value="2116657.54" table:style-name="ce13">
            <text:p>2116657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201:34520</text:p>
          </table:table-cell>
          <table:table-cell office:value-type="float" office:value="2268317.4500000002" table:style-name="ce13">
            <text:p>2268317.4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201:34521</text:p>
          </table:table-cell>
          <table:table-cell office:value-type="float" office:value="1807774.32" table:style-name="ce13">
            <text:p>1807774.3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4:010115:8914</text:p>
          </table:table-cell>
          <table:table-cell office:value-type="float" office:value="1960362.81" table:style-name="ce13">
            <text:p>1960362.8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4:040102:11406</text:p>
          </table:table-cell>
          <table:table-cell office:value-type="float" office:value="1567042.04" table:style-name="ce13">
            <text:p>1567042.0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5:010102:3687</text:p>
          </table:table-cell>
          <table:table-cell office:value-type="float" office:value="3774737.29" table:style-name="ce13">
            <text:p>3774737.2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5:010103:8497</text:p>
          </table:table-cell>
          <table:table-cell office:value-type="float" office:value="4973730.55" table:style-name="ce13">
            <text:p>4973730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201:34522</text:p>
          </table:table-cell>
          <table:table-cell office:value-type="float" office:value="3096150.54" table:style-name="ce13">
            <text:p>3096150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201:34523</text:p>
          </table:table-cell>
          <table:table-cell office:value-type="float" office:value="2810442.74" table:style-name="ce13">
            <text:p>2810442.7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201:34524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201:34525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201:34526</text:p>
          </table:table-cell>
          <table:table-cell office:value-type="float" office:value="2258366.73" table:style-name="ce13">
            <text:p>2258366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2:010201:34527</text:p>
          </table:table-cell>
          <table:table-cell office:value-type="float" office:value="1807774.32" table:style-name="ce13">
            <text:p>1807774.3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5:010103:8498</text:p>
          </table:table-cell>
          <table:table-cell office:value-type="float" office:value="2293824.81" table:style-name="ce13">
            <text:p>2293824.8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5:010103:8499</text:p>
          </table:table-cell>
          <table:table-cell office:value-type="float" office:value="1266529.04" table:style-name="ce13">
            <text:p>1266529.0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5:010103:8500</text:p>
          </table:table-cell>
          <table:table-cell office:value-type="float" office:value="273021.19" table:style-name="ce13">
            <text:p>273021.1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5:010103:8501</text:p>
          </table:table-cell>
          <table:table-cell office:value-type="float" office:value="851388.97" table:style-name="ce13">
            <text:p>851388.9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5:010103:8502</text:p>
          </table:table-cell>
          <table:table-cell office:value-type="float" office:value="1224311.4099999999" table:style-name="ce13">
            <text:p>1224311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5:010108:3630</text:p>
          </table:table-cell>
          <table:table-cell office:value-type="float" office:value="1329643.67" table:style-name="ce13">
            <text:p>1329643.6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5:010113:4363</text:p>
          </table:table-cell>
          <table:table-cell office:value-type="float" office:value="1363304.04" table:style-name="ce13">
            <text:p>1363304.0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5:010113:4364</text:p>
          </table:table-cell>
          <table:table-cell office:value-type="float" office:value="1532821.25" table:style-name="ce13">
            <text:p>1532821.2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20104:2975</text:p>
          </table:table-cell>
          <table:table-cell office:value-type="float" office:value="4984517.93" table:style-name="ce13">
            <text:p>4984517.9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2:040102:5165</text:p>
          </table:table-cell>
          <table:table-cell office:value-type="float" office:value="6201023.1500000004" table:style-name="ce13">
            <text:p>6201023.1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2:040901:2059</text:p>
          </table:table-cell>
          <table:table-cell office:value-type="float" office:value="2916027.75" table:style-name="ce13">
            <text:p>2916027.7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2:080102:416</text:p>
          </table:table-cell>
          <table:table-cell office:value-type="float" office:value="542593.5" table:style-name="ce13">
            <text:p>542593.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090801:7186</text:p>
          </table:table-cell>
          <table:table-cell office:value-type="float" office:value="77213.929999999993" table:style-name="ce13">
            <text:p>77213.9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203:5146</text:p>
          </table:table-cell>
          <table:table-cell office:value-type="float" office:value="2720225.69" table:style-name="ce13">
            <text:p>2720225.6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225:5145</text:p>
          </table:table-cell>
          <table:table-cell office:value-type="float" office:value="3146632.77" table:style-name="ce13">
            <text:p>3146632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308:6710</text:p>
          </table:table-cell>
          <table:table-cell office:value-type="float" office:value="741305.65" table:style-name="ce13">
            <text:p>741305.6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309:8343</text:p>
          </table:table-cell>
          <table:table-cell office:value-type="float" office:value="3316415.38" table:style-name="ce13">
            <text:p>3316415.3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4:010101:7914</text:p>
          </table:table-cell>
          <table:table-cell office:value-type="float" office:value="2528507.8199999998" table:style-name="ce13">
            <text:p>2528507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1:030103:695</text:p>
          </table:table-cell>
          <table:table-cell office:value-type="float" office:value="1109392.07" table:style-name="ce13">
            <text:p>1109392.0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201:34338</text:p>
          </table:table-cell>
          <table:table-cell office:value-type="float" office:value="1807774.32" table:style-name="ce13">
            <text:p>1807774.3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201:34339</text:p>
          </table:table-cell>
          <table:table-cell office:value-type="float" office:value="3096150.54" table:style-name="ce13">
            <text:p>3096150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201:34340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201:34341</text:p>
          </table:table-cell>
          <table:table-cell office:value-type="float" office:value="2059718.09" table:style-name="ce13">
            <text:p>2059718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201:34342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201:34423</text:p>
          </table:table-cell>
          <table:table-cell office:value-type="float" office:value="1802253.42" table:style-name="ce13">
            <text:p>1802253.4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201:34424</text:p>
          </table:table-cell>
          <table:table-cell office:value-type="float" office:value="3062967.34" table:style-name="ce13">
            <text:p>3062967.3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201:34425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01:34426</text:p>
          </table:table-cell>
          <table:table-cell office:value-type="float" office:value="2070125.73" table:style-name="ce13">
            <text:p>2070125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2:010201:34427</text:p>
          </table:table-cell>
          <table:table-cell office:value-type="float" office:value="2049285.96" table:style-name="ce13">
            <text:p>2049285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2:130301:2979</text:p>
          </table:table-cell>
          <table:table-cell office:value-type="float" office:value="8780129.0999999996" table:style-name="ce13">
            <text:p>8780129.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2:130501:1511</text:p>
          </table:table-cell>
          <table:table-cell office:value-type="float" office:value="233497.95" table:style-name="ce13">
            <text:p>233497.9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2:132201:20</text:p>
          </table:table-cell>
          <table:table-cell office:value-type="float" office:value="5414622.7999999998" table:style-name="ce13">
            <text:p>5414622.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170101:3145</text:p>
          </table:table-cell>
          <table:table-cell office:value-type="float" office:value="7532487.75" table:style-name="ce13">
            <text:p>7532487.7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171801:5192</text:p>
          </table:table-cell>
          <table:table-cell office:value-type="float" office:value="2164986.15" table:style-name="ce13">
            <text:p>2164986.1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2:020102:3501</text:p>
          </table:table-cell>
          <table:table-cell office:value-type="float" office:value="640413.16" table:style-name="ce13">
            <text:p>640413.1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07:010103:1485</text:p>
          </table:table-cell>
          <table:table-cell office:value-type="float" office:value="2032257.69" table:style-name="ce13">
            <text:p>2032257.6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07:020101:4923</text:p>
          </table:table-cell>
          <table:table-cell office:value-type="float" office:value="1418851.58" table:style-name="ce13">
            <text:p>1418851.5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7:020102:4502</text:p>
          </table:table-cell>
          <table:table-cell office:value-type="float" office:value="1454076.09" table:style-name="ce13">
            <text:p>1454076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8:010101:4929</text:p>
          </table:table-cell>
          <table:table-cell office:value-type="float" office:value="1423176.27" table:style-name="ce13">
            <text:p>1423176.2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8:120401:1034</text:p>
          </table:table-cell>
          <table:table-cell office:value-type="float" office:value="738568.31" table:style-name="ce13">
            <text:p>738568.3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2:010201:34343</text:p>
          </table:table-cell>
          <table:table-cell office:value-type="float" office:value="2273284.37" table:style-name="ce13">
            <text:p>2273284.3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201:34344</text:p>
          </table:table-cell>
          <table:table-cell office:value-type="float" office:value="1813288.14" table:style-name="ce13">
            <text:p>1813288.1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01:34345</text:p>
          </table:table-cell>
          <table:table-cell office:value-type="float" office:value="3075439.28" table:style-name="ce13">
            <text:p>3075439.2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01:34346</text:p>
          </table:table-cell>
          <table:table-cell office:value-type="float" office:value="2797217.95" table:style-name="ce13">
            <text:p>2797217.9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01:34347</text:p>
          </table:table-cell>
          <table:table-cell office:value-type="float" office:value="2085691.04" table:style-name="ce13">
            <text:p>2085691.0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01:34428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01:34429</text:p>
          </table:table-cell>
          <table:table-cell office:value-type="float" office:value="2278245.6" table:style-name="ce13">
            <text:p>2278245.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01:34430</text:p>
          </table:table-cell>
          <table:table-cell office:value-type="float" office:value="1802253.42" table:style-name="ce13">
            <text:p>1802253.4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201:34431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201:34432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2:010201:34433</text:p>
          </table:table-cell>
          <table:table-cell office:value-type="float" office:value="410233.05" table:style-name="ce13">
            <text:p>410233.0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2:010201:34528</text:p>
          </table:table-cell>
          <table:table-cell office:value-type="float" office:value="3092016.01" table:style-name="ce13">
            <text:p>3092016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2:010201:34529</text:p>
          </table:table-cell>
          <table:table-cell office:value-type="float" office:value="2132059.88" table:style-name="ce13">
            <text:p>2132059.8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22:010201:34530</text:p>
          </table:table-cell>
          <table:table-cell office:value-type="float" office:value="2810442.74" table:style-name="ce13">
            <text:p>2810442.7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22:010201:34531</text:p>
          </table:table-cell>
          <table:table-cell office:value-type="float" office:value="2064924.89" table:style-name="ce13">
            <text:p>2064924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2:010201:34532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201:34533</text:p>
          </table:table-cell>
          <table:table-cell office:value-type="float" office:value="2268317.4500000002" table:style-name="ce13">
            <text:p>2268317.4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5:010113:4365</text:p>
          </table:table-cell>
          <table:table-cell office:value-type="float" office:value="2392863.35" table:style-name="ce13">
            <text:p>2392863.3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5:010114:7174</text:p>
          </table:table-cell>
          <table:table-cell office:value-type="float" office:value="3750458.19" table:style-name="ce13">
            <text:p>3750458.1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5:010114:7175</text:p>
          </table:table-cell>
          <table:table-cell office:value-type="float" office:value="4607892.3899999997" table:style-name="ce13">
            <text:p>4607892.3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5:010114:7176</text:p>
          </table:table-cell>
          <table:table-cell office:value-type="float" office:value="2261734.73" table:style-name="ce13">
            <text:p>2261734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5:010114:7177</text:p>
          </table:table-cell>
          <table:table-cell office:value-type="float" office:value="375514.21" table:style-name="ce13">
            <text:p>375514.2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10114:7178</text:p>
          </table:table-cell>
          <table:table-cell office:value-type="float" office:value="374223.79" table:style-name="ce13">
            <text:p>374223.7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10115:4227</text:p>
          </table:table-cell>
          <table:table-cell office:value-type="float" office:value="2674767.2599999998" table:style-name="ce13">
            <text:p>2674767.2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180101:2825</text:p>
          </table:table-cell>
          <table:table-cell office:value-type="float" office:value="44560.54" table:style-name="ce13">
            <text:p>44560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190401:101</text:p>
          </table:table-cell>
          <table:table-cell office:value-type="float" office:value="1090605.3500000001" table:style-name="ce13">
            <text:p>1090605.3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3:010108:4855</text:p>
          </table:table-cell>
          <table:table-cell office:value-type="float" office:value="202403.86" table:style-name="ce13">
            <text:p>202403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3:070102:536</text:p>
          </table:table-cell>
          <table:table-cell office:value-type="float" office:value="653001.09" table:style-name="ce13">
            <text:p>653001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3:100101:658</text:p>
          </table:table-cell>
          <table:table-cell office:value-type="float" office:value="399744.07" table:style-name="ce13">
            <text:p>399744.0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3:110101:524</text:p>
          </table:table-cell>
          <table:table-cell office:value-type="float" office:value="95468.24" table:style-name="ce13">
            <text:p>95468.2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4:010104:2627</text:p>
          </table:table-cell>
          <table:table-cell office:value-type="float" office:value="3651008.14" table:style-name="ce13">
            <text:p>3651008.1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4:030101:5612</text:p>
          </table:table-cell>
          <table:table-cell office:value-type="float" office:value="1091533.02" table:style-name="ce13">
            <text:p>1091533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4:070101:10698</text:p>
          </table:table-cell>
          <table:table-cell office:value-type="float" office:value="48341.66" table:style-name="ce13">
            <text:p>48341.6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4:070101:10699</text:p>
          </table:table-cell>
          <table:table-cell office:value-type="float" office:value="113372.65" table:style-name="ce13">
            <text:p>113372.6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4:080201:784</text:p>
          </table:table-cell>
          <table:table-cell office:value-type="float" office:value="837246.35" table:style-name="ce13">
            <text:p>837246.3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1:010102:6788</text:p>
          </table:table-cell>
          <table:table-cell office:value-type="float" office:value="1678350.28" table:style-name="ce13">
            <text:p>1678350.2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1:210101:4387</text:p>
          </table:table-cell>
          <table:table-cell office:value-type="float" office:value="659579.48" table:style-name="ce13">
            <text:p>659579.4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1:220301:9498</text:p>
          </table:table-cell>
          <table:table-cell office:value-type="float" office:value="2071726.9" table:style-name="ce13">
            <text:p>2071726.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010801:5075</text:p>
          </table:table-cell>
          <table:table-cell office:value-type="float" office:value="1682464.21" table:style-name="ce13">
            <text:p>1682464.2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20501:1307</text:p>
          </table:table-cell>
          <table:table-cell office:value-type="float" office:value="1625580.12" table:style-name="ce13">
            <text:p>1625580.1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201:34348</text:p>
          </table:table-cell>
          <table:table-cell office:value-type="float" office:value="2814842.73" table:style-name="ce13">
            <text:p>2814842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2:010201:34349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2:010201:34350</text:p>
          </table:table-cell>
          <table:table-cell office:value-type="float" office:value="2268317.4500000002" table:style-name="ce13">
            <text:p>2268317.4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2:010201:34351</text:p>
          </table:table-cell>
          <table:table-cell office:value-type="float" office:value="1818794.91" table:style-name="ce13">
            <text:p>1818794.9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201:34352</text:p>
          </table:table-cell>
          <table:table-cell office:value-type="float" office:value="3096150.54" table:style-name="ce13">
            <text:p>3096150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2:010201:34434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2:010201:34435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201:34436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201:34437</text:p>
          </table:table-cell>
          <table:table-cell office:value-type="float" office:value="2096037.4" table:style-name="ce13">
            <text:p>2096037.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2:010201:34438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2:010201:34439</text:p>
          </table:table-cell>
          <table:table-cell office:value-type="float" office:value="323868.2" table:style-name="ce13">
            <text:p>323868.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2:010201:34534</text:p>
          </table:table-cell>
          <table:table-cell office:value-type="float" office:value="1802253.42" table:style-name="ce13">
            <text:p>1802253.4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2:010201:34535</text:p>
          </table:table-cell>
          <table:table-cell office:value-type="float" office:value="3004307.09" table:style-name="ce13">
            <text:p>3004307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201:34536</text:p>
          </table:table-cell>
          <table:table-cell office:value-type="float" office:value="2814842.73" table:style-name="ce13">
            <text:p>2814842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201:34537</text:p>
          </table:table-cell>
          <table:table-cell office:value-type="float" office:value="2142298.44" table:style-name="ce13">
            <text:p>2142298.4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01:34538</text:p>
          </table:table-cell>
          <table:table-cell office:value-type="float" office:value="2132059.88" table:style-name="ce13">
            <text:p>2132059.8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2:010201:34539</text:p>
          </table:table-cell>
          <table:table-cell office:value-type="float" office:value="2991637.97" table:style-name="ce13">
            <text:p>2991637.9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5:010115:4860</text:p>
          </table:table-cell>
          <table:table-cell office:value-type="float" office:value="4267970.04" table:style-name="ce13">
            <text:p>4267970.0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5:010115:4861</text:p>
          </table:table-cell>
          <table:table-cell office:value-type="float" office:value="3277075.63" table:style-name="ce13">
            <text:p>3277075.6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5:010115:4862</text:p>
          </table:table-cell>
          <table:table-cell office:value-type="float" office:value="2454733.92" table:style-name="ce13">
            <text:p>2454733.9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5:010115:4863</text:p>
          </table:table-cell>
          <table:table-cell office:value-type="float" office:value="3186405.55" table:style-name="ce13">
            <text:p>3186405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5:010115:4864</text:p>
          </table:table-cell>
          <table:table-cell office:value-type="float" office:value="1217834.82" table:style-name="ce13">
            <text:p>1217834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5:010116:5144</text:p>
          </table:table-cell>
          <table:table-cell office:value-type="float" office:value="1051401.03" table:style-name="ce13">
            <text:p>1051401.0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5:010116:5145</text:p>
          </table:table-cell>
          <table:table-cell office:value-type="float" office:value="2246471.77" table:style-name="ce13">
            <text:p>2246471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2:010201:34540</text:p>
          </table:table-cell>
          <table:table-cell office:value-type="float" office:value="3012733.65" table:style-name="ce13">
            <text:p>3012733.6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2:010201:34541</text:p>
          </table:table-cell>
          <table:table-cell office:value-type="float" office:value="3087877.35" table:style-name="ce13">
            <text:p>3087877.3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201:34542</text:p>
          </table:table-cell>
          <table:table-cell office:value-type="float" office:value="2792800.96" table:style-name="ce13">
            <text:p>2792800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201:34543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201:34544</text:p>
          </table:table-cell>
          <table:table-cell office:value-type="float" office:value="2096037.4" table:style-name="ce13">
            <text:p>2096037.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201:34545</text:p>
          </table:table-cell>
          <table:table-cell office:value-type="float" office:value="2263344.81" table:style-name="ce13">
            <text:p>2263344.8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5:010116:5146</text:p>
          </table:table-cell>
          <table:table-cell office:value-type="float" office:value="1959132.36" table:style-name="ce13">
            <text:p>1959132.3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5:010121:9962</text:p>
          </table:table-cell>
          <table:table-cell office:value-type="float" office:value="2571059.1800000002" table:style-name="ce13">
            <text:p>2571059.1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5:010121:9963</text:p>
          </table:table-cell>
          <table:table-cell office:value-type="float" office:value="1405990.35" table:style-name="ce13">
            <text:p>1405990.3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5:010121:9964</text:p>
          </table:table-cell>
          <table:table-cell office:value-type="float" office:value="3603279.02" table:style-name="ce13">
            <text:p>3603279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5:010121:9965</text:p>
          </table:table-cell>
          <table:table-cell office:value-type="float" office:value="4416586.59" table:style-name="ce13">
            <text:p>4416586.5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5:010121:9966</text:p>
          </table:table-cell>
          <table:table-cell office:value-type="float" office:value="1514459.52" table:style-name="ce13">
            <text:p>1514459.5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5:010121:9967</text:p>
          </table:table-cell>
          <table:table-cell office:value-type="float" office:value="3430426.9" table:style-name="ce13">
            <text:p>3430426.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5:060101:3322</text:p>
          </table:table-cell>
          <table:table-cell office:value-type="float" office:value="2808351.94" table:style-name="ce13">
            <text:p>2808351.9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5:060102:5512</text:p>
          </table:table-cell>
          <table:table-cell office:value-type="float" office:value="3608013.43" table:style-name="ce13">
            <text:p>3608013.4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5:060102:5513</text:p>
          </table:table-cell>
          <table:table-cell office:value-type="float" office:value="2397318.56" table:style-name="ce13">
            <text:p>2397318.5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5:060102:5514</text:p>
          </table:table-cell>
          <table:table-cell office:value-type="float" office:value="1163093.0900000001" table:style-name="ce13">
            <text:p>1163093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5:060103:1900</text:p>
          </table:table-cell>
          <table:table-cell office:value-type="float" office:value="2240920.4700000002" table:style-name="ce13">
            <text:p>2240920.4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5:070101:8351</text:p>
          </table:table-cell>
          <table:table-cell office:value-type="float" office:value="3027878.42" table:style-name="ce13">
            <text:p>3027878.4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5:070201:2875</text:p>
          </table:table-cell>
          <table:table-cell office:value-type="float" office:value="2381449.52" table:style-name="ce13">
            <text:p>2381449.5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2:010201:34552</text:p>
          </table:table-cell>
          <table:table-cell office:value-type="float" office:value="2238398.4700000002" table:style-name="ce13">
            <text:p>2238398.4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201:34553</text:p>
          </table:table-cell>
          <table:table-cell office:value-type="float" office:value="1780100.38" table:style-name="ce13">
            <text:p>1780100.3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201:34554</text:p>
          </table:table-cell>
          <table:table-cell office:value-type="float" office:value="3062967.34" table:style-name="ce13">
            <text:p>3062967.3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201:34555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201:34556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22:010201:34557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22:010201:34452</text:p>
          </table:table-cell>
          <table:table-cell office:value-type="float" office:value="442619.87" table:style-name="ce13">
            <text:p>442619.8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22:010201:34453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22:010201:34454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2:010201:34455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2:010201:34456</text:p>
          </table:table-cell>
          <table:table-cell office:value-type="float" office:value="367050.62" table:style-name="ce13">
            <text:p>367050.6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2:010201:34457</text:p>
          </table:table-cell>
          <table:table-cell office:value-type="float" office:value="318470.39" table:style-name="ce13">
            <text:p>318470.3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4:100401:105</text:p>
          </table:table-cell>
          <table:table-cell office:value-type="float" office:value="490618.8" table:style-name="ce13">
            <text:p>490618.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5:010103:3808</text:p>
          </table:table-cell>
          <table:table-cell office:value-type="float" office:value="402258.32" table:style-name="ce13">
            <text:p>402258.3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2:020501:1312</text:p>
          </table:table-cell>
          <table:table-cell office:value-type="float" office:value="1611456.46" table:style-name="ce13">
            <text:p>1611456.4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2:020501:1316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2:020501:1318</text:p>
          </table:table-cell>
          <table:table-cell office:value-type="float" office:value="1611456.46" table:style-name="ce13">
            <text:p>1611456.4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2:020501:1422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8:010120:3030</text:p>
          </table:table-cell>
          <table:table-cell office:value-type="float" office:value="2040906.09" table:style-name="ce13">
            <text:p>2040906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8:010128:1949</text:p>
          </table:table-cell>
          <table:table-cell office:value-type="float" office:value="1816655.1" table:style-name="ce13">
            <text:p>1816655.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8:010129:2496</text:p>
          </table:table-cell>
          <table:table-cell office:value-type="float" office:value="417542.64" table:style-name="ce13">
            <text:p>417542.6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8:010141:3973</text:p>
          </table:table-cell>
          <table:table-cell office:value-type="float" office:value="2675957.4500000002" table:style-name="ce13">
            <text:p>2675957.4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8:010143:613</text:p>
          </table:table-cell>
          <table:table-cell office:value-type="float" office:value="3446417.88" table:style-name="ce13">
            <text:p>3446417.8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8:010146:1910</text:p>
          </table:table-cell>
          <table:table-cell office:value-type="float" office:value="14718257.92" table:style-name="ce13">
            <text:p>14718257.9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8:010147:4267</text:p>
          </table:table-cell>
          <table:table-cell office:value-type="float" office:value="2119336.41" table:style-name="ce13">
            <text:p>2119336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22:010201:34353</text:p>
          </table:table-cell>
          <table:table-cell office:value-type="float" office:value="2792800.96" table:style-name="ce13">
            <text:p>2792800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2:010201:34354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201:34355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2:010201:34356</text:p>
          </table:table-cell>
          <table:table-cell office:value-type="float" office:value="2263344.81" table:style-name="ce13">
            <text:p>2263344.8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2:010201:34357</text:p>
          </table:table-cell>
          <table:table-cell office:value-type="float" office:value="1824295.12" table:style-name="ce13">
            <text:p>1824295.1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2:010201:34440</text:p>
          </table:table-cell>
          <table:table-cell office:value-type="float" office:value="318470.39" table:style-name="ce13">
            <text:p>318470.3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2:010201:34441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2:010201:34442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2:010201:34443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2:010201:34444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2:010201:34445</text:p>
          </table:table-cell>
          <table:table-cell office:value-type="float" office:value="345459.41" table:style-name="ce13">
            <text:p>345459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9:010110:8342</text:p>
          </table:table-cell>
          <table:table-cell office:value-type="float" office:value="1614045.88" table:style-name="ce13">
            <text:p>1614045.8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0:010106:6044</text:p>
          </table:table-cell>
          <table:table-cell office:value-type="float" office:value="680996.59" table:style-name="ce13">
            <text:p>680996.5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5:070102:205</text:p>
          </table:table-cell>
          <table:table-cell office:value-type="float" office:value="2120376.0099999998" table:style-name="ce13">
            <text:p>2120376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7:010231:13</text:p>
          </table:table-cell>
          <table:table-cell office:value-type="float" office:value="24187941.859999999" table:style-name="ce13">
            <text:p>24187941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7:010458:58</text:p>
          </table:table-cell>
          <table:table-cell office:value-type="float" office:value="543633.31999999995" table:style-name="ce13">
            <text:p>543633.3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18:010118:275</text:p>
          </table:table-cell>
          <table:table-cell office:value-type="float" office:value="151369.72" table:style-name="ce13">
            <text:p>151369.7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18:010151:6254</text:p>
          </table:table-cell>
          <table:table-cell office:value-type="float" office:value="229520.3" table:style-name="ce13">
            <text:p>229520.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5:010106:1806</text:p>
          </table:table-cell>
          <table:table-cell office:value-type="float" office:value="2380944.19" table:style-name="ce13">
            <text:p>2380944.1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5:010107:2534</text:p>
          </table:table-cell>
          <table:table-cell office:value-type="float" office:value="2721749.88" table:style-name="ce13">
            <text:p>2721749.8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6:010102:6327</text:p>
          </table:table-cell>
          <table:table-cell office:value-type="float" office:value="1377976.98" table:style-name="ce13">
            <text:p>1377976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6:010108:2629</text:p>
          </table:table-cell>
          <table:table-cell office:value-type="float" office:value="828034.04" table:style-name="ce13">
            <text:p>828034.0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6:010108:2630</text:p>
          </table:table-cell>
          <table:table-cell office:value-type="float" office:value="1123547" table:style-name="ce13">
            <text:p>112354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7:010134:522</text:p>
          </table:table-cell>
          <table:table-cell office:value-type="float" office:value="1953677.98" table:style-name="ce13">
            <text:p>1953677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7:010467:1597</text:p>
          </table:table-cell>
          <table:table-cell office:value-type="float" office:value="1318123.19" table:style-name="ce13">
            <text:p>1318123.1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2:010201:34358</text:p>
          </table:table-cell>
          <table:table-cell office:value-type="float" office:value="3079588.99" table:style-name="ce13">
            <text:p>3079588.9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201:34359</text:p>
          </table:table-cell>
          <table:table-cell office:value-type="float" office:value="2080508.51" table:style-name="ce13">
            <text:p>2080508.5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201:34360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01:34361</text:p>
          </table:table-cell>
          <table:table-cell office:value-type="float" office:value="2064924.89" table:style-name="ce13">
            <text:p>2064924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201:34362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2:010201:34446</text:p>
          </table:table-cell>
          <table:table-cell office:value-type="float" office:value="367050.62" table:style-name="ce13">
            <text:p>367050.6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2:010201:34447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2:010201:34448</text:p>
          </table:table-cell>
          <table:table-cell office:value-type="float" office:value="2268317.4500000002" table:style-name="ce13">
            <text:p>2268317.4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201:34449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2:010201:34450</text:p>
          </table:table-cell>
          <table:table-cell office:value-type="float" office:value="367050.62" table:style-name="ce13">
            <text:p>367050.6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2:010201:34451</text:p>
          </table:table-cell>
          <table:table-cell office:value-type="float" office:value="367050.62" table:style-name="ce13">
            <text:p>367050.6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8:010182:568</text:p>
          </table:table-cell>
          <table:table-cell office:value-type="float" office:value="457579.81" table:style-name="ce13">
            <text:p>457579.8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9:010103:32484</text:p>
          </table:table-cell>
          <table:table-cell office:value-type="float" office:value="1123050.1000000001" table:style-name="ce13">
            <text:p>1123050.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9:010108:5011</text:p>
          </table:table-cell>
          <table:table-cell office:value-type="float" office:value="227318.29" table:style-name="ce13">
            <text:p>227318.2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9:010110:1217</text:p>
          </table:table-cell>
          <table:table-cell office:value-type="float" office:value="77358.710000000006" table:style-name="ce13">
            <text:p>77358.7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9:010110:31555</text:p>
          </table:table-cell>
          <table:table-cell office:value-type="float" office:value="1714094.23" table:style-name="ce13">
            <text:p>1714094.2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9:010116:2507</text:p>
          </table:table-cell>
          <table:table-cell office:value-type="float" office:value="5875.26" table:style-name="ce13">
            <text:p>5875.2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201:34546</text:p>
          </table:table-cell>
          <table:table-cell office:value-type="float" office:value="1807774.32" table:style-name="ce13">
            <text:p>1807774.3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201:34547</text:p>
          </table:table-cell>
          <table:table-cell office:value-type="float" office:value="3079588.99" table:style-name="ce13">
            <text:p>3079588.9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2:010201:34548</text:p>
          </table:table-cell>
          <table:table-cell office:value-type="float" office:value="2775089.73" table:style-name="ce13">
            <text:p>2775089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2:010201:34549</text:p>
          </table:table-cell>
          <table:table-cell office:value-type="float" office:value="2064924.89" table:style-name="ce13">
            <text:p>2064924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2:010201:34550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2:010201:34551</text:p>
          </table:table-cell>
          <table:table-cell office:value-type="float" office:value="3092016.01" table:style-name="ce13">
            <text:p>3092016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5:010121:9968</text:p>
          </table:table-cell>
          <table:table-cell office:value-type="float" office:value="3395206.92" table:style-name="ce13">
            <text:p>3395206.9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5:010121:9969</text:p>
          </table:table-cell>
          <table:table-cell office:value-type="float" office:value="3632043" table:style-name="ce13">
            <text:p>363204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5:010121:9970</text:p>
          </table:table-cell>
          <table:table-cell office:value-type="float" office:value="4465894.57" table:style-name="ce13">
            <text:p>4465894.5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5:010124:5587</text:p>
          </table:table-cell>
          <table:table-cell office:value-type="float" office:value="5029147.0199999996" table:style-name="ce13">
            <text:p>5029147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5:010124:6336</text:p>
          </table:table-cell>
          <table:table-cell office:value-type="float" office:value="3850223.46" table:style-name="ce13">
            <text:p>3850223.4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5:050801:3790</text:p>
          </table:table-cell>
          <table:table-cell office:value-type="float" office:value="2284540.0299999998" table:style-name="ce13">
            <text:p>2284540.0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3:010126:2068</text:p>
          </table:table-cell>
          <table:table-cell office:value-type="float" office:value="3495687.8" table:style-name="ce13">
            <text:p>3495687.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8:010151:7438</text:p>
          </table:table-cell>
          <table:table-cell office:value-type="float" office:value="10722.4" table:style-name="ce13">
            <text:p>10722.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8:010151:7439</text:p>
          </table:table-cell>
          <table:table-cell office:value-type="float" office:value="51497.53" table:style-name="ce13">
            <text:p>51497.5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8:010151:7440</text:p>
          </table:table-cell>
          <table:table-cell office:value-type="float" office:value="18115.88" table:style-name="ce13">
            <text:p>18115.8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18:010151:7441</text:p>
          </table:table-cell>
          <table:table-cell office:value-type="float" office:value="96894.07" table:style-name="ce13">
            <text:p>96894.0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18:010154:3408</text:p>
          </table:table-cell>
          <table:table-cell office:value-type="float" office:value="91996.44" table:style-name="ce13">
            <text:p>91996.4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8:010154:3409</text:p>
          </table:table-cell>
          <table:table-cell office:value-type="float" office:value="132743.73000000001" table:style-name="ce13">
            <text:p>132743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8:010168:2569</text:p>
          </table:table-cell>
          <table:table-cell office:value-type="float" office:value="24521.05" table:style-name="ce13">
            <text:p>24521.0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8:010169:1321</text:p>
          </table:table-cell>
          <table:table-cell office:value-type="float" office:value="18586.57" table:style-name="ce13">
            <text:p>18586.5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8:010169:1322</text:p>
          </table:table-cell>
          <table:table-cell office:value-type="float" office:value="1120336.48" table:style-name="ce13">
            <text:p>1120336.4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2:010201:34363</text:p>
          </table:table-cell>
          <table:table-cell office:value-type="float" office:value="2258366.73" table:style-name="ce13">
            <text:p>2258366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2:010201:34364</text:p>
          </table:table-cell>
          <table:table-cell office:value-type="float" office:value="1802253.42" table:style-name="ce13">
            <text:p>1802253.4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2:010201:34365</text:p>
          </table:table-cell>
          <table:table-cell office:value-type="float" office:value="3100281.9" table:style-name="ce13">
            <text:p>3100281.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2:010201:34366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2:010201:34367</text:p>
          </table:table-cell>
          <table:table-cell office:value-type="float" office:value="2049285.96" table:style-name="ce13">
            <text:p>2049285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01:010106:9936</text:p>
          </table:table-cell>
          <table:table-cell office:value-type="float" office:value="5659206.4400000004" table:style-name="ce13">
            <text:p>5659206.4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01:070801:1204</text:p>
          </table:table-cell>
          <table:table-cell office:value-type="float" office:value="1386233.19" table:style-name="ce13">
            <text:p>1386233.1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01:120301:4445</text:p>
          </table:table-cell>
          <table:table-cell office:value-type="float" office:value="3654529.58" table:style-name="ce13">
            <text:p>3654529.5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1:010101:265</text:p>
          </table:table-cell>
          <table:table-cell office:value-type="float" office:value="463111.6" table:style-name="ce13">
            <text:p>463111.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1:010111:3483</text:p>
          </table:table-cell>
          <table:table-cell office:value-type="float" office:value="81838.100000000006" table:style-name="ce13">
            <text:p>81838.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1:010113:4870</text:p>
          </table:table-cell>
          <table:table-cell office:value-type="float" office:value="142401.71" table:style-name="ce13">
            <text:p>142401.7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103:11232</text:p>
          </table:table-cell>
          <table:table-cell office:value-type="float" office:value="620166.88" table:style-name="ce13">
            <text:p>620166.8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107:7067</text:p>
          </table:table-cell>
          <table:table-cell office:value-type="float" office:value="2696445.07" table:style-name="ce13">
            <text:p>2696445.0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2:010201:34303</text:p>
          </table:table-cell>
          <table:table-cell office:value-type="float" office:value="276729687.25999999" table:style-name="ce13">
            <text:p>276729687.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2:010201:564</text:p>
          </table:table-cell>
          <table:table-cell office:value-type="float" office:value="3737457.57" table:style-name="ce13">
            <text:p>3737457.5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8:010147:7330</text:p>
          </table:table-cell>
          <table:table-cell office:value-type="float" office:value="997335.03" table:style-name="ce13">
            <text:p>997335.0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8:020104:722</text:p>
          </table:table-cell>
          <table:table-cell office:value-type="float" office:value="2268149.2799999998" table:style-name="ce13">
            <text:p>2268149.2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9:010103:6523</text:p>
          </table:table-cell>
          <table:table-cell office:value-type="float" office:value="2385497.0299999998" table:style-name="ce13">
            <text:p>2385497.0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9:010105:9073</text:p>
          </table:table-cell>
          <table:table-cell office:value-type="float" office:value="1445652.96" table:style-name="ce13">
            <text:p>1445652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9:010111:1501</text:p>
          </table:table-cell>
          <table:table-cell office:value-type="float" office:value="2429329.6800000002" table:style-name="ce13">
            <text:p>2429329.6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9:010112:19848</text:p>
          </table:table-cell>
          <table:table-cell office:value-type="float" office:value="1874521.03" table:style-name="ce13">
            <text:p>1874521.0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2:010201:34368</text:p>
          </table:table-cell>
          <table:table-cell office:value-type="float" office:value="2106359.61" table:style-name="ce13">
            <text:p>2106359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2:010201:34369</text:p>
          </table:table-cell>
          <table:table-cell office:value-type="float" office:value="2243399.09" table:style-name="ce13">
            <text:p>2243399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2:010201:34370</text:p>
          </table:table-cell>
          <table:table-cell office:value-type="float" office:value="2116657.54" table:style-name="ce13">
            <text:p>2116657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2:010201:34371</text:p>
          </table:table-cell>
          <table:table-cell office:value-type="float" office:value="1807774.32" table:style-name="ce13">
            <text:p>1807774.3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2:010201:34372</text:p>
          </table:table-cell>
          <table:table-cell office:value-type="float" office:value="2923464.11" table:style-name="ce13">
            <text:p>2923464.1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2:010201:34458</text:p>
          </table:table-cell>
          <table:table-cell office:value-type="float" office:value="318470.39" table:style-name="ce13">
            <text:p>318470.3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2:010201:34459</text:p>
          </table:table-cell>
          <table:table-cell office:value-type="float" office:value="1824295.12" table:style-name="ce13">
            <text:p>1824295.1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2:010201:34460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2:010201:34461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2:010201:34462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22:010201:34463</text:p>
          </table:table-cell>
          <table:table-cell office:value-type="float" office:value="367050.62" table:style-name="ce13">
            <text:p>367050.6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22:010201:34558</text:p>
          </table:table-cell>
          <table:table-cell office:value-type="float" office:value="2253383.2000000002" table:style-name="ce13">
            <text:p>2253383.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22:010201:34559</text:p>
          </table:table-cell>
          <table:table-cell office:value-type="float" office:value="1791190.97" table:style-name="ce13">
            <text:p>1791190.9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22:010201:34560</text:p>
          </table:table-cell>
          <table:table-cell office:value-type="float" office:value="3075439.28" table:style-name="ce13">
            <text:p>3075439.2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2:010201:34561</text:p>
          </table:table-cell>
          <table:table-cell office:value-type="float" office:value="2770650.84" table:style-name="ce13">
            <text:p>2770650.8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2:010201:34562</text:p>
          </table:table-cell>
          <table:table-cell office:value-type="float" office:value="2806038.63" table:style-name="ce13">
            <text:p>2806038.6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2:010201:34563</text:p>
          </table:table-cell>
          <table:table-cell office:value-type="float" office:value="2054505.3" table:style-name="ce13">
            <text:p>2054505.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5:090102:2836</text:p>
          </table:table-cell>
          <table:table-cell office:value-type="float" office:value="5503400.3799999999" table:style-name="ce13">
            <text:p>5503400.3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5:090102:4160</text:p>
          </table:table-cell>
          <table:table-cell office:value-type="float" office:value="2549255.8199999998" table:style-name="ce13">
            <text:p>2549255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01:150101:4681</text:p>
          </table:table-cell>
          <table:table-cell office:value-type="float" office:value="6321374.6100000003" table:style-name="ce13">
            <text:p>6321374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02:010101:66</text:p>
          </table:table-cell>
          <table:table-cell office:value-type="float" office:value="542065.93999999994" table:style-name="ce13">
            <text:p>542065.9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02:050501:283</text:p>
          </table:table-cell>
          <table:table-cell office:value-type="float" office:value="90073.37" table:style-name="ce13">
            <text:p>90073.3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02:070101:1801</text:p>
          </table:table-cell>
          <table:table-cell office:value-type="float" office:value="2745421.2" table:style-name="ce13">
            <text:p>2745421.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2:010208:2883</text:p>
          </table:table-cell>
          <table:table-cell office:value-type="float" office:value="10318337.210000001" table:style-name="ce13">
            <text:p>10318337.2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2:010211:1728</text:p>
          </table:table-cell>
          <table:table-cell office:value-type="float" office:value="2152610.0499999998" table:style-name="ce13">
            <text:p>2152610.0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9:010113:26986</text:p>
          </table:table-cell>
          <table:table-cell office:value-type="float" office:value="176031.07" table:style-name="ce13">
            <text:p>176031.0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0:010106:6045</text:p>
          </table:table-cell>
          <table:table-cell office:value-type="float" office:value="747146.54" table:style-name="ce13">
            <text:p>747146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1:010114:5816</text:p>
          </table:table-cell>
          <table:table-cell office:value-type="float" office:value="1265585.98" table:style-name="ce13">
            <text:p>1265585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2:010103:1667</text:p>
          </table:table-cell>
          <table:table-cell office:value-type="float" office:value="1981146.89" table:style-name="ce13">
            <text:p>1981146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2:010103:2258</text:p>
          </table:table-cell>
          <table:table-cell office:value-type="float" office:value="2138909.0499999998" table:style-name="ce13">
            <text:p>2138909.0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2:010106:12308</text:p>
          </table:table-cell>
          <table:table-cell office:value-type="float" office:value="5050806.3499999996" table:style-name="ce13">
            <text:p>5050806.3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2:010201:34373</text:p>
          </table:table-cell>
          <table:table-cell office:value-type="float" office:value="2814842.73" table:style-name="ce13">
            <text:p>2814842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2:010201:34374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2:010201:34375</text:p>
          </table:table-cell>
          <table:table-cell office:value-type="float" office:value="2147408.5499999998" table:style-name="ce13">
            <text:p>2147408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2:010201:34376</text:p>
          </table:table-cell>
          <table:table-cell office:value-type="float" office:value="2983171.92" table:style-name="ce13">
            <text:p>2983171.9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2:010201:34377</text:p>
          </table:table-cell>
          <table:table-cell office:value-type="float" office:value="3092016.01" table:style-name="ce13">
            <text:p>3092016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2:010201:34464</text:p>
          </table:table-cell>
          <table:table-cell office:value-type="float" office:value="345459.41" table:style-name="ce13">
            <text:p>345459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2:010201:34465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2:010201:34466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2:010201:34467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2:010201:34468</text:p>
          </table:table-cell>
          <table:table-cell office:value-type="float" office:value="399437.44" table:style-name="ce13">
            <text:p>399437.4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2:010201:34469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2:010201:34564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2:010201:34565</text:p>
          </table:table-cell>
          <table:table-cell office:value-type="float" office:value="2263344.81" table:style-name="ce13">
            <text:p>2263344.8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2:010201:34566</text:p>
          </table:table-cell>
          <table:table-cell office:value-type="float" office:value="1791190.97" table:style-name="ce13">
            <text:p>1791190.9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2:010201:34567</text:p>
          </table:table-cell>
          <table:table-cell office:value-type="float" office:value="3062967.34" table:style-name="ce13">
            <text:p>3062967.3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2:010201:34568</text:p>
          </table:table-cell>
          <table:table-cell office:value-type="float" office:value="2775089.73" table:style-name="ce13">
            <text:p>2775089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2:010201:34569</text:p>
          </table:table-cell>
          <table:table-cell office:value-type="float" office:value="2070125.73" table:style-name="ce13">
            <text:p>2070125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02:080101:1045</text:p>
          </table:table-cell>
          <table:table-cell office:value-type="float" office:value="856959.27" table:style-name="ce13">
            <text:p>856959.2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02:101101:40</text:p>
          </table:table-cell>
          <table:table-cell office:value-type="float" office:value="1073876.77" table:style-name="ce13">
            <text:p>1073876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02:190102:1759</text:p>
          </table:table-cell>
          <table:table-cell office:value-type="float" office:value="1787887.59" table:style-name="ce13">
            <text:p>1787887.5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03:050201:557</text:p>
          </table:table-cell>
          <table:table-cell office:value-type="float" office:value="604017.86" table:style-name="ce13">
            <text:p>604017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03:100101:827</text:p>
          </table:table-cell>
          <table:table-cell office:value-type="float" office:value="26249.95" table:style-name="ce13">
            <text:p>26249.9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22:010215:1025</text:p>
          </table:table-cell>
          <table:table-cell office:value-type="float" office:value="3668344.59" table:style-name="ce13">
            <text:p>3668344.5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22:010219:5142</text:p>
          </table:table-cell>
          <table:table-cell office:value-type="float" office:value="102127.45" table:style-name="ce13">
            <text:p>102127.4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22:010219:5144</text:p>
          </table:table-cell>
          <table:table-cell office:value-type="float" office:value="1109262.48" table:style-name="ce13">
            <text:p>1109262.4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22:010301:299</text:p>
          </table:table-cell>
          <table:table-cell office:value-type="float" office:value="10956891.390000001" table:style-name="ce13">
            <text:p>10956891.3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2:010106:14770</text:p>
          </table:table-cell>
          <table:table-cell office:value-type="float" office:value="944890.09" table:style-name="ce13">
            <text:p>944890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22:010107:12542</text:p>
          </table:table-cell>
          <table:table-cell office:value-type="float" office:value="2385158.5499999998" table:style-name="ce13">
            <text:p>2385158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22:010108:13396</text:p>
          </table:table-cell>
          <table:table-cell office:value-type="float" office:value="2449777.69" table:style-name="ce13">
            <text:p>2449777.6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2:010108:2059</text:p>
          </table:table-cell>
          <table:table-cell office:value-type="float" office:value="2784911.05" table:style-name="ce13">
            <text:p>2784911.0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2:010108:2703</text:p>
          </table:table-cell>
          <table:table-cell office:value-type="float" office:value="1680387.01" table:style-name="ce13">
            <text:p>1680387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2:010108:3639</text:p>
          </table:table-cell>
          <table:table-cell office:value-type="float" office:value="3041852.05" table:style-name="ce13">
            <text:p>3041852.0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2:010108:4131</text:p>
          </table:table-cell>
          <table:table-cell office:value-type="float" office:value="3151663.9" table:style-name="ce13">
            <text:p>3151663.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2:010201:34378</text:p>
          </table:table-cell>
          <table:table-cell office:value-type="float" office:value="2761760.25" table:style-name="ce13">
            <text:p>2761760.2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2:010201:34379</text:p>
          </table:table-cell>
          <table:table-cell office:value-type="float" office:value="2049285.96" table:style-name="ce13">
            <text:p>2049285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2:010201:34380</text:p>
          </table:table-cell>
          <table:table-cell office:value-type="float" office:value="2101201.5499999998" table:style-name="ce13">
            <text:p>2101201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22:010201:34381</text:p>
          </table:table-cell>
          <table:table-cell office:value-type="float" office:value="2268317.4500000002" table:style-name="ce13">
            <text:p>2268317.4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22:010201:34382</text:p>
          </table:table-cell>
          <table:table-cell office:value-type="float" office:value="2283201.44" table:style-name="ce13">
            <text:p>2283201.4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22:010201:34470</text:p>
          </table:table-cell>
          <table:table-cell office:value-type="float" office:value="3092016.01" table:style-name="ce13">
            <text:p>3092016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22:010201:34471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22:010201:34472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22:010201:34473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22:010201:34474</text:p>
          </table:table-cell>
          <table:table-cell office:value-type="float" office:value="313072.59000000003" table:style-name="ce13">
            <text:p>313072.5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22:010201:34475</text:p>
          </table:table-cell>
          <table:table-cell office:value-type="float" office:value="313072.59000000003" table:style-name="ce13">
            <text:p>313072.5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22:010201:34570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22:010201:34571</text:p>
          </table:table-cell>
          <table:table-cell office:value-type="float" office:value="2248393.89" table:style-name="ce13">
            <text:p>2248393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22:010201:34572</text:p>
          </table:table-cell>
          <table:table-cell office:value-type="float" office:value="1780100.38" table:style-name="ce13">
            <text:p>1780100.3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22:010201:34573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22:010201:34574</text:p>
          </table:table-cell>
          <table:table-cell office:value-type="float" office:value="3071285.84" table:style-name="ce13">
            <text:p>3071285.8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22:010201:34575</text:p>
          </table:table-cell>
          <table:table-cell office:value-type="float" office:value="2770650.84" table:style-name="ce13">
            <text:p>2770650.8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03:120101:713</text:p>
          </table:table-cell>
          <table:table-cell office:value-type="float" office:value="728575.86" table:style-name="ce13">
            <text:p>728575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3:170101:5020</text:p>
          </table:table-cell>
          <table:table-cell office:value-type="float" office:value="1122400.28" table:style-name="ce13">
            <text:p>1122400.2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3:220101:2434</text:p>
          </table:table-cell>
          <table:table-cell office:value-type="float" office:value="527033.86" table:style-name="ce13">
            <text:p>527033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4:060101:5240</text:p>
          </table:table-cell>
          <table:table-cell office:value-type="float" office:value="5857823.9000000004" table:style-name="ce13">
            <text:p>5857823.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22:010306:698</text:p>
          </table:table-cell>
          <table:table-cell office:value-type="float" office:value="477105.26" table:style-name="ce13">
            <text:p>477105.2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22:010401:1302</text:p>
          </table:table-cell>
          <table:table-cell office:value-type="float" office:value="4651687.12" table:style-name="ce13">
            <text:p>4651687.1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24:010104:8620</text:p>
          </table:table-cell>
          <table:table-cell office:value-type="float" office:value="4586829.7" table:style-name="ce13">
            <text:p>4586829.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24:010104:8621</text:p>
          </table:table-cell>
          <table:table-cell office:value-type="float" office:value="1695115.92" table:style-name="ce13">
            <text:p>1695115.9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22:010201:21052</text:p>
          </table:table-cell>
          <table:table-cell office:value-type="float" office:value="3509456.1" table:style-name="ce13">
            <text:p>3509456.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22:010201:21802</text:p>
          </table:table-cell>
          <table:table-cell office:value-type="float" office:value="2319571.9900000002" table:style-name="ce13">
            <text:p>2319571.9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22:010201:342</text:p>
          </table:table-cell>
          <table:table-cell office:value-type="float" office:value="2420111.44" table:style-name="ce13">
            <text:p>2420111.4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22:010201:34304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22:010201:34383</text:p>
          </table:table-cell>
          <table:table-cell office:value-type="float" office:value="1791190.97" table:style-name="ce13">
            <text:p>1791190.9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22:010201:34384</text:p>
          </table:table-cell>
          <table:table-cell office:value-type="float" office:value="3079588.99" table:style-name="ce13">
            <text:p>3079588.9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22:010201:34385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22:010201:34386</text:p>
          </table:table-cell>
          <table:table-cell office:value-type="float" office:value="2044060.86" table:style-name="ce13">
            <text:p>2044060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22:010201:34387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22:010201:34476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22:010201:34477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22:010201:34478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22:010201:34479</text:p>
          </table:table-cell>
          <table:table-cell office:value-type="float" office:value="350857.21" table:style-name="ce13">
            <text:p>350857.2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22:010201:34480</text:p>
          </table:table-cell>
          <table:table-cell office:value-type="float" office:value="345459.41" table:style-name="ce13">
            <text:p>345459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22:010201:34481</text:p>
          </table:table-cell>
          <table:table-cell office:value-type="float" office:value="2801630.37" table:style-name="ce13">
            <text:p>2801630.3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22:010201:34576</text:p>
          </table:table-cell>
          <table:table-cell office:value-type="float" office:value="2070125.73" table:style-name="ce13">
            <text:p>2070125.7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22:010201:34577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22:010201:34578</text:p>
          </table:table-cell>
          <table:table-cell office:value-type="float" office:value="2243399.09" table:style-name="ce13">
            <text:p>2243399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22:010201:34579</text:p>
          </table:table-cell>
          <table:table-cell office:value-type="float" office:value="1785649.14" table:style-name="ce13">
            <text:p>1785649.1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22:010201:34580</text:p>
          </table:table-cell>
          <table:table-cell office:value-type="float" office:value="3067128.23" table:style-name="ce13">
            <text:p>3067128.2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22:010201:34581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03:120101:2674</text:p>
          </table:table-cell>
          <table:table-cell office:value-type="float" office:value="224182.62" table:style-name="ce13">
            <text:p>224182.6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03:200501:1197</text:p>
          </table:table-cell>
          <table:table-cell office:value-type="float" office:value="298937.8" table:style-name="ce13">
            <text:p>298937.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11:010102:665</text:p>
          </table:table-cell>
          <table:table-cell office:value-type="float" office:value="1271991.71" table:style-name="ce13">
            <text:p>1271991.7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11:030101:2153</text:p>
          </table:table-cell>
          <table:table-cell office:value-type="float" office:value="1527078.29" table:style-name="ce13">
            <text:p>1527078.2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11:220101:2459</text:p>
          </table:table-cell>
          <table:table-cell office:value-type="float" office:value="147648.10999999999" table:style-name="ce13">
            <text:p>147648.1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13:010108:4979</text:p>
          </table:table-cell>
          <table:table-cell office:value-type="float" office:value="32357.35" table:style-name="ce13">
            <text:p>32357.3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05:000000:8003</text:p>
          </table:table-cell>
          <table:table-cell office:value-type="float" office:value="4304133.41" table:style-name="ce13">
            <text:p>4304133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05:000000:928</text:p>
          </table:table-cell>
          <table:table-cell office:value-type="float" office:value="340035.26" table:style-name="ce13">
            <text:p>340035.2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05:010134:1705</text:p>
          </table:table-cell>
          <table:table-cell office:value-type="float" office:value="228129.95" table:style-name="ce13">
            <text:p>228129.9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05:060101:123</text:p>
          </table:table-cell>
          <table:table-cell office:value-type="float" office:value="80776.36" table:style-name="ce13">
            <text:p>80776.3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05:060101:125</text:p>
          </table:table-cell>
          <table:table-cell office:value-type="float" office:value="3653349.57" table:style-name="ce13">
            <text:p>3653349.5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05:080201:1176</text:p>
          </table:table-cell>
          <table:table-cell office:value-type="float" office:value="313861.75" table:style-name="ce13">
            <text:p>313861.7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05:150101:1063</text:p>
          </table:table-cell>
          <table:table-cell office:value-type="float" office:value="1250864.47" table:style-name="ce13">
            <text:p>1250864.4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24:010113:1775</text:p>
          </table:table-cell>
          <table:table-cell office:value-type="float" office:value="45694.879999999997" table:style-name="ce13">
            <text:p>45694.8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24:010115:8915</text:p>
          </table:table-cell>
          <table:table-cell office:value-type="float" office:value="252285.89" table:style-name="ce13">
            <text:p>252285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24:030301:1372</text:p>
          </table:table-cell>
          <table:table-cell office:value-type="float" office:value="1894657.58" table:style-name="ce13">
            <text:p>1894657.5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25:010106:3938</text:p>
          </table:table-cell>
          <table:table-cell office:value-type="float" office:value="84747" table:style-name="ce13">
            <text:p>8474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25:010107:1028</text:p>
          </table:table-cell>
          <table:table-cell office:value-type="float" office:value="2510991.96" table:style-name="ce13">
            <text:p>2510991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25:010109:627</text:p>
          </table:table-cell>
          <table:table-cell office:value-type="float" office:value="1165365.07" table:style-name="ce13">
            <text:p>1165365.0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22:010201:34305</text:p>
          </table:table-cell>
          <table:table-cell office:value-type="float" office:value="2248393.89" table:style-name="ce13">
            <text:p>2248393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22:010201:34306</text:p>
          </table:table-cell>
          <table:table-cell office:value-type="float" office:value="1791190.97" table:style-name="ce13">
            <text:p>1791190.9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22:010201:34307</text:p>
          </table:table-cell>
          <table:table-cell office:value-type="float" office:value="3058802.24" table:style-name="ce13">
            <text:p>3058802.2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22:010201:34308</text:p>
          </table:table-cell>
          <table:table-cell office:value-type="float" office:value="2783953.98" table:style-name="ce13">
            <text:p>2783953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22:010201:34309</text:p>
          </table:table-cell>
          <table:table-cell office:value-type="float" office:value="2064924.89" table:style-name="ce13">
            <text:p>2064924.8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22:010201:34388</text:p>
          </table:table-cell>
          <table:table-cell office:value-type="float" office:value="2288151.63" table:style-name="ce13">
            <text:p>2288151.6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22:010201:34389</text:p>
          </table:table-cell>
          <table:table-cell office:value-type="float" office:value="1796725.64" table:style-name="ce13">
            <text:p>1796725.6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22:010201:34390</text:p>
          </table:table-cell>
          <table:table-cell office:value-type="float" office:value="3079588.99" table:style-name="ce13">
            <text:p>3079588.9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22:010201:34391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22:010201:34392</text:p>
          </table:table-cell>
          <table:table-cell office:value-type="float" office:value="1791190.97" table:style-name="ce13">
            <text:p>1791190.9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22:010201:34482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22:010201:34483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22:010201:34484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22:010201:34485</text:p>
          </table:table-cell>
          <table:table-cell office:value-type="float" office:value="383244.03" table:style-name="ce13">
            <text:p>383244.0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22:010201:34486</text:p>
          </table:table-cell>
          <table:table-cell office:value-type="float" office:value="372448.43" table:style-name="ce13">
            <text:p>372448.4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22:010201:34487</text:p>
          </table:table-cell>
          <table:table-cell office:value-type="float" office:value="367050.62" table:style-name="ce13">
            <text:p>367050.6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22:010201:34582</text:p>
          </table:table-cell>
          <table:table-cell office:value-type="float" office:value="2059718.09" table:style-name="ce13">
            <text:p>2059718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22:010201:34583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22:010201:430</text:p>
          </table:table-cell>
          <table:table-cell office:value-type="float" office:value="2684046.59" table:style-name="ce13">
            <text:p>2684046.5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22:010202:1137</text:p>
          </table:table-cell>
          <table:table-cell office:value-type="float" office:value="2739521.6" table:style-name="ce13">
            <text:p>2739521.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22:010202:1179</text:p>
          </table:table-cell>
          <table:table-cell office:value-type="float" office:value="3796125.93" table:style-name="ce13">
            <text:p>3796125.9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22:010202:2961</text:p>
          </table:table-cell>
          <table:table-cell office:value-type="float" office:value="3890775.39" table:style-name="ce13">
            <text:p>3890775.3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22:010202:417</text:p>
          </table:table-cell>
          <table:table-cell office:value-type="float" office:value="1424742.48" table:style-name="ce13">
            <text:p>1424742.4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06:110101:2831</text:p>
          </table:table-cell>
          <table:table-cell office:value-type="float" office:value="16929.96" table:style-name="ce13">
            <text:p>16929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07:010301:1580</text:p>
          </table:table-cell>
          <table:table-cell office:value-type="float" office:value="151099.20000000001" table:style-name="ce13">
            <text:p>151099.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07:060301:1532</text:p>
          </table:table-cell>
          <table:table-cell office:value-type="float" office:value="21122.34" table:style-name="ce13">
            <text:p>21122.3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07:060301:1533</text:p>
          </table:table-cell>
          <table:table-cell office:value-type="float" office:value="71230.98" table:style-name="ce13">
            <text:p>71230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07:060301:483</text:p>
          </table:table-cell>
          <table:table-cell office:value-type="float" office:value="489624.55" table:style-name="ce13">
            <text:p>489624.5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07:080401:1851</text:p>
          </table:table-cell>
          <table:table-cell office:value-type="float" office:value="6346793.2800000003" table:style-name="ce13">
            <text:p>6346793.2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07:130101:5617</text:p>
          </table:table-cell>
          <table:table-cell office:value-type="float" office:value="322052.83" table:style-name="ce13">
            <text:p>322052.8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25:040103:6824</text:p>
          </table:table-cell>
          <table:table-cell office:value-type="float" office:value="1252448.83" table:style-name="ce13">
            <text:p>1252448.8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25:050102:1983</text:p>
          </table:table-cell>
          <table:table-cell office:value-type="float" office:value="784182.59" table:style-name="ce13">
            <text:p>784182.5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25:060201:4902</text:p>
          </table:table-cell>
          <table:table-cell office:value-type="float" office:value="7934432.0499999998" table:style-name="ce13">
            <text:p>7934432.0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22:010201:34310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22:010201:34311</text:p>
          </table:table-cell>
          <table:table-cell office:value-type="float" office:value="2238398.4700000002" table:style-name="ce13">
            <text:p>2238398.4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22:010201:34312</text:p>
          </table:table-cell>
          <table:table-cell office:value-type="float" office:value="1802253.42" table:style-name="ce13">
            <text:p>1802253.4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22:010201:34393</text:p>
          </table:table-cell>
          <table:table-cell office:value-type="float" office:value="2044060.86" table:style-name="ce13">
            <text:p>2044060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22:010201:34394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22:010201:34395</text:p>
          </table:table-cell>
          <table:table-cell office:value-type="float" office:value="2288151.63" table:style-name="ce13">
            <text:p>2288151.6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22:010201:34396</text:p>
          </table:table-cell>
          <table:table-cell office:value-type="float" office:value="1796725.64" table:style-name="ce13">
            <text:p>1796725.6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22:010201:34397</text:p>
          </table:table-cell>
          <table:table-cell office:value-type="float" office:value="3079588.99" table:style-name="ce13">
            <text:p>3079588.9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22:010201:34488</text:p>
          </table:table-cell>
          <table:table-cell office:value-type="float" office:value="404835.25" table:style-name="ce13">
            <text:p>404835.2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22:010201:34489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22:010201:34490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22:010201:34491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22:010201:34492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22:010201:34493</text:p>
          </table:table-cell>
          <table:table-cell office:value-type="float" office:value="367050.62" table:style-name="ce13">
            <text:p>367050.6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2:010204:11</text:p>
          </table:table-cell>
          <table:table-cell office:value-type="float" office:value="2283256.33" table:style-name="ce13">
            <text:p>2283256.3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2:010204:140</text:p>
          </table:table-cell>
          <table:table-cell office:value-type="float" office:value="2108965.2200000002" table:style-name="ce13">
            <text:p>2108965.2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22:010204:1513</text:p>
          </table:table-cell>
          <table:table-cell office:value-type="float" office:value="3078275.52" table:style-name="ce13">
            <text:p>3078275.5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22:010204:1514</text:p>
          </table:table-cell>
          <table:table-cell office:value-type="float" office:value="1851812.98" table:style-name="ce13">
            <text:p>1851812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22:010204:1782</text:p>
          </table:table-cell>
          <table:table-cell office:value-type="float" office:value="2124478.9900000002" table:style-name="ce13">
            <text:p>2124478.9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22:010204:1881</text:p>
          </table:table-cell>
          <table:table-cell office:value-type="float" office:value="2278408.65" table:style-name="ce13">
            <text:p>2278408.6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22:010204:2032</text:p>
          </table:table-cell>
          <table:table-cell office:value-type="float" office:value="1657905.87" table:style-name="ce13">
            <text:p>1657905.8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22:010204:2114</text:p>
          </table:table-cell>
          <table:table-cell office:value-type="float" office:value="4295042.6900000004" table:style-name="ce13">
            <text:p>4295042.6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22:010204:2144</text:p>
          </table:table-cell>
          <table:table-cell office:value-type="float" office:value="3319843.41" table:style-name="ce13">
            <text:p>3319843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22:010204:2162</text:p>
          </table:table-cell>
          <table:table-cell office:value-type="float" office:value="3842898.1" table:style-name="ce13">
            <text:p>3842898.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22:010204:2179</text:p>
          </table:table-cell>
          <table:table-cell office:value-type="float" office:value="3319843.41" table:style-name="ce13">
            <text:p>3319843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22:010204:2682</text:p>
          </table:table-cell>
          <table:table-cell office:value-type="float" office:value="1638515.16" table:style-name="ce13">
            <text:p>1638515.1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22:010204:2743</text:p>
          </table:table-cell>
          <table:table-cell office:value-type="float" office:value="3190852.27" table:style-name="ce13">
            <text:p>3190852.2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22:010204:3517</text:p>
          </table:table-cell>
          <table:table-cell office:value-type="float" office:value="2129389.7999999998" table:style-name="ce13">
            <text:p>2129389.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07:200601:937</text:p>
          </table:table-cell>
          <table:table-cell office:value-type="float" office:value="1233879.8999999999" table:style-name="ce13">
            <text:p>1233879.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08:050501:671</text:p>
          </table:table-cell>
          <table:table-cell office:value-type="float" office:value="6704217.6500000004" table:style-name="ce13">
            <text:p>6704217.6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08:130101:2444</text:p>
          </table:table-cell>
          <table:table-cell office:value-type="float" office:value="367506.4" table:style-name="ce13">
            <text:p>367506.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08:170101:3116</text:p>
          </table:table-cell>
          <table:table-cell office:value-type="float" office:value="20931.34" table:style-name="ce13">
            <text:p>20931.3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09:010101:2983</text:p>
          </table:table-cell>
          <table:table-cell office:value-type="float" office:value="192223.26" table:style-name="ce13">
            <text:p>192223.2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22:010201:34313</text:p>
          </table:table-cell>
          <table:table-cell office:value-type="float" office:value="3016940.84" table:style-name="ce13">
            <text:p>3016940.8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22:010201:34314</text:p>
          </table:table-cell>
          <table:table-cell office:value-type="float" office:value="2880328.23" table:style-name="ce13">
            <text:p>2880328.2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22:010201:34315</text:p>
          </table:table-cell>
          <table:table-cell office:value-type="float" office:value="2253383.2000000002" table:style-name="ce13">
            <text:p>2253383.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22:010201:34316</text:p>
          </table:table-cell>
          <table:table-cell office:value-type="float" office:value="2132059.88" table:style-name="ce13">
            <text:p>2132059.8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22:010201:34317</text:p>
          </table:table-cell>
          <table:table-cell office:value-type="float" office:value="2177947.16" table:style-name="ce13">
            <text:p>2177947.1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22:010201:34398</text:p>
          </table:table-cell>
          <table:table-cell office:value-type="float" office:value="2788379.77" table:style-name="ce13">
            <text:p>2788379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22:010201:34399</text:p>
          </table:table-cell>
          <table:table-cell office:value-type="float" office:value="2044060.86" table:style-name="ce13">
            <text:p>2044060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22:010201:34400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22:010201:34401</text:p>
          </table:table-cell>
          <table:table-cell office:value-type="float" office:value="2288151.63" table:style-name="ce13">
            <text:p>2288151.63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22:010201:34402</text:p>
          </table:table-cell>
          <table:table-cell office:value-type="float" office:value="1796725.64" table:style-name="ce13">
            <text:p>1796725.6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22:010201:34494</text:p>
          </table:table-cell>
          <table:table-cell office:value-type="float" office:value="318470.39" table:style-name="ce13">
            <text:p>318470.3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22:010201:34495</text:p>
          </table:table-cell>
          <table:table-cell office:value-type="float" office:value="318470.39" table:style-name="ce13">
            <text:p>318470.3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22:010201:34496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22:010201:34497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22:010201:34498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22:010201:34499</text:p>
          </table:table-cell>
          <table:table-cell office:value-type="float" office:value="356255.02" table:style-name="ce13">
            <text:p>356255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09:010102:2003</text:p>
          </table:table-cell>
          <table:table-cell office:value-type="float" office:value="47406.96" table:style-name="ce13">
            <text:p>47406.9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09:010102:2618</text:p>
          </table:table-cell>
          <table:table-cell office:value-type="float" office:value="95025.98" table:style-name="ce13">
            <text:p>95025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09:060101:3333</text:p>
          </table:table-cell>
          <table:table-cell office:value-type="float" office:value="37132.86" table:style-name="ce13">
            <text:p>37132.8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10:030201:1309</text:p>
          </table:table-cell>
          <table:table-cell office:value-type="float" office:value="76815.509999999995" table:style-name="ce13">
            <text:p>76815.5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12:020501:1298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22:010201:34318</text:p>
          </table:table-cell>
          <table:table-cell office:value-type="float" office:value="3042104.09" table:style-name="ce13">
            <text:p>3042104.0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22:010201:34319</text:p>
          </table:table-cell>
          <table:table-cell office:value-type="float" office:value="3092016.01" table:style-name="ce13">
            <text:p>3092016.0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22:010201:34320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22:010201:34321</text:p>
          </table:table-cell>
          <table:table-cell office:value-type="float" office:value="2075320.08" table:style-name="ce13">
            <text:p>2075320.0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22:010201:34322</text:p>
          </table:table-cell>
          <table:table-cell office:value-type="float" office:value="2090867.15" table:style-name="ce13">
            <text:p>2090867.15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22:010201:34403</text:p>
          </table:table-cell>
          <table:table-cell office:value-type="float" office:value="3096150.54" table:style-name="ce13">
            <text:p>3096150.5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22:010201:34404</text:p>
          </table:table-cell>
          <table:table-cell office:value-type="float" office:value="3071285.84" table:style-name="ce13">
            <text:p>3071285.8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22:010201:34405</text:p>
          </table:table-cell>
          <table:table-cell office:value-type="float" office:value="2779523.98" table:style-name="ce13">
            <text:p>2779523.98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22:010201:34406</text:p>
          </table:table-cell>
          <table:table-cell office:value-type="float" office:value="2033591.41" table:style-name="ce13">
            <text:p>2033591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22:010201:34407</text:p>
          </table:table-cell>
          <table:table-cell office:value-type="float" office:value="2096037.4" table:style-name="ce13">
            <text:p>2096037.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22:010201:34500</text:p>
          </table:table-cell>
          <table:table-cell office:value-type="float" office:value="345459.41" table:style-name="ce13">
            <text:p>345459.4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22:010201:34501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22:010201:34502</text:p>
          </table:table-cell>
          <table:table-cell office:value-type="float" office:value="361652.82" table:style-name="ce13">
            <text:p>361652.8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22:010201:34503</text:p>
          </table:table-cell>
          <table:table-cell office:value-type="float" office:value="2111511.61" table:style-name="ce13">
            <text:p>2111511.6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22:010201:34504</text:p>
          </table:table-cell>
          <table:table-cell office:value-type="float" office:value="367050.62" table:style-name="ce13">
            <text:p>367050.62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22:010204:3718</text:p>
          </table:table-cell>
          <table:table-cell office:value-type="float" office:value="2326048.44" table:style-name="ce13">
            <text:p>2326048.4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22:010204:3822</text:p>
          </table:table-cell>
          <table:table-cell office:value-type="float" office:value="2099840.91" table:style-name="ce13">
            <text:p>2099840.91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22:010204:3902</text:p>
          </table:table-cell>
          <table:table-cell office:value-type="float" office:value="2762810.14" table:style-name="ce13">
            <text:p>2762810.1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22:010204:4152</text:p>
          </table:table-cell>
          <table:table-cell office:value-type="float" office:value="1614276.77" table:style-name="ce13">
            <text:p>1614276.77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22:010204:9851</text:p>
          </table:table-cell>
          <table:table-cell office:value-type="float" office:value="3299166.66" table:style-name="ce13">
            <text:p>3299166.66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22:010216:1373</text:p>
          </table:table-cell>
          <table:table-cell office:value-type="float" office:value="2105687.69" table:style-name="ce13">
            <text:p>2105687.69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22:010217:87</text:p>
          </table:table-cell>
          <table:table-cell office:value-type="float" office:value="3239416.74" table:style-name="ce13">
            <text:p>3239416.74</text:p>
          </table:table-cell>
          <table:table-cell office:value-type="string" table:style-name="ce18">
            <text:p>26.10.2022</text:p>
          </table:table-cell>
          <table:table-cell office:value-type="string" table:style-name="ce18">
            <text:p>25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22:010222:2397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1:220501:1701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24:040102:16001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25:010103:7672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12:042101:2986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01:150101:3810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12:132101:363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2:190101:1895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12:200103:2338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11:010102:4528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15:060301:2830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15:060301:2831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15:060301:2832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15:060301:2834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15:060301:2835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15:010101:5848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9:010115:736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22:010202:8631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22:010215:4426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22:010215:5556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5:060301:2871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18:010145:466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19:010110:31777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25:030103:6297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22:010215:5559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22:010215:5560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25:010115:4528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5:010121:9808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01:010105:22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01:031501:2366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01:070801:2709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01:170102:616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02:050501:711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22:010210:1678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22:010210:2734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2:010212:2020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22:010212:2025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21:010113:11001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03:030601:70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22:010213:1354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22:010218:213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22:010301:282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04:050301:71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04:050501:362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22:010601:1823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22:010601:25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22:010701:2404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22:010110:1271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22:010201:17300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12:200103:776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24:010112:864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25:010124:2186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08:010102:6117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09:110101:2913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09:110301:13</text:p>
          </table:table-cell>
          <table:table-cell office:value-type="string" table:style-name="ce23">
            <text:p>26.10.2022</text:p>
          </table:table-cell>
          <table:table-cell office:value-type="string" table:style-name="ce23">
            <text:p>25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BD03D6BECCE19268A44774D70849CCF89E9BED4E68FF69E2DCA682D05A45DB9F97DDE056C612A36DBA910C3F419AB47180657C68001E03A2C454A3ECD5B45F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09T14:45:48Z</dc:date>
    <meta:print-date>2021-01-19T14:00:54Z</meta:print-date>
  </office:meta>
</office:document-meta>
</file>