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3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6" table:formula="of:=SUM([.E7:.E8])" table:style-name="ce11">
            <text:p>18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4" table:style-name="ce11">
            <text:p>15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30101:2227</text:p>
          </table:table-cell>
          <table:table-cell office:value-type="float" office:value="1099431.8500000001" table:style-name="ce13">
            <text:p>1099431.8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32101:371</text:p>
          </table:table-cell>
          <table:table-cell office:value-type="float" office:value="137605.51999999999" table:style-name="ce13">
            <text:p>137605.5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200301:2330</text:p>
          </table:table-cell>
          <table:table-cell office:value-type="float" office:value="3936637.26" table:style-name="ce13">
            <text:p>3936637.2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3:020101:152</text:p>
          </table:table-cell>
          <table:table-cell office:value-type="float" office:value="584377.68999999994" table:style-name="ce13">
            <text:p>584377.6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217:3812</text:p>
          </table:table-cell>
          <table:table-cell office:value-type="float" office:value="1952586.8" table:style-name="ce13">
            <text:p>1952586.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222:2297</text:p>
          </table:table-cell>
          <table:table-cell office:value-type="float" office:value="3970905.59" table:style-name="ce13">
            <text:p>3970905.5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22:7149</text:p>
          </table:table-cell>
          <table:table-cell office:value-type="float" office:value="2317936" table:style-name="ce13">
            <text:p>231793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25:5704</text:p>
          </table:table-cell>
          <table:table-cell office:value-type="float" office:value="3166608.23" table:style-name="ce13">
            <text:p>3166608.2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27:1685</text:p>
          </table:table-cell>
          <table:table-cell office:value-type="float" office:value="2611949.1800000002" table:style-name="ce13">
            <text:p>2611949.1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3:060201:838</text:p>
          </table:table-cell>
          <table:table-cell office:value-type="float" office:value="3352427.43" table:style-name="ce13">
            <text:p>3352427.4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3:070101:851</text:p>
          </table:table-cell>
          <table:table-cell office:value-type="float" office:value="312814.96999999997" table:style-name="ce13">
            <text:p>312814.9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4:010101:2394</text:p>
          </table:table-cell>
          <table:table-cell office:value-type="float" office:value="187074.41" table:style-name="ce13">
            <text:p>187074.4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10104:149</text:p>
          </table:table-cell>
          <table:table-cell office:value-type="float" office:value="1478862.15" table:style-name="ce13">
            <text:p>1478862.1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070101:10696</text:p>
          </table:table-cell>
          <table:table-cell office:value-type="float" office:value="131030.16" table:style-name="ce13">
            <text:p>131030.1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110101:8094</text:p>
          </table:table-cell>
          <table:table-cell office:value-type="float" office:value="5162967.12" table:style-name="ce13">
            <text:p>5162967.1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5:060301:3145</text:p>
          </table:table-cell>
          <table:table-cell office:value-type="float" office:value="61699.69" table:style-name="ce13">
            <text:p>61699.6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301:1495</text:p>
          </table:table-cell>
          <table:table-cell office:value-type="float" office:value="2551097.59" table:style-name="ce13">
            <text:p>2551097.5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301:2091</text:p>
          </table:table-cell>
          <table:table-cell office:value-type="float" office:value="2624889.67" table:style-name="ce13">
            <text:p>2624889.6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301:214</text:p>
          </table:table-cell>
          <table:table-cell office:value-type="float" office:value="2561639.3199999998" table:style-name="ce13">
            <text:p>2561639.3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301:2296</text:p>
          </table:table-cell>
          <table:table-cell office:value-type="float" office:value="2508930.69" table:style-name="ce13">
            <text:p>2508930.6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301:8545</text:p>
          </table:table-cell>
          <table:table-cell office:value-type="float" office:value="3452032.55" table:style-name="ce13">
            <text:p>3452032.5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301:8546</text:p>
          </table:table-cell>
          <table:table-cell office:value-type="float" office:value="3456979.57" table:style-name="ce13">
            <text:p>3456979.5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301:937</text:p>
          </table:table-cell>
          <table:table-cell office:value-type="float" office:value="3199647.93" table:style-name="ce13">
            <text:p>3199647.9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7:010133:552</text:p>
          </table:table-cell>
          <table:table-cell office:value-type="float" office:value="1264540.69" table:style-name="ce13">
            <text:p>1264540.6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10135:4008</text:p>
          </table:table-cell>
          <table:table-cell office:value-type="float" office:value="1521030.98" table:style-name="ce13">
            <text:p>1521030.9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8:010145:2242</text:p>
          </table:table-cell>
          <table:table-cell office:value-type="float" office:value="6236710.4500000002" table:style-name="ce13">
            <text:p>6236710.4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10151:7436</text:p>
          </table:table-cell>
          <table:table-cell office:value-type="float" office:value="170944.12" table:style-name="ce13">
            <text:p>170944.1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8:010151:7437</text:p>
          </table:table-cell>
          <table:table-cell office:value-type="float" office:value="27800.16" table:style-name="ce13">
            <text:p>27800.1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8:010169:1377</text:p>
          </table:table-cell>
          <table:table-cell office:value-type="float" office:value="30205.17" table:style-name="ce13">
            <text:p>30205.1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302:1132</text:p>
          </table:table-cell>
          <table:table-cell office:value-type="float" office:value="1537412.72" table:style-name="ce13">
            <text:p>1537412.7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305:1260</text:p>
          </table:table-cell>
          <table:table-cell office:value-type="float" office:value="2246330.5299999998" table:style-name="ce13">
            <text:p>2246330.5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305:242</text:p>
          </table:table-cell>
          <table:table-cell office:value-type="float" office:value="2912151.13" table:style-name="ce13">
            <text:p>2912151.1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305:7259</text:p>
          </table:table-cell>
          <table:table-cell office:value-type="float" office:value="2630608.4" table:style-name="ce13">
            <text:p>2630608.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310:14097</text:p>
          </table:table-cell>
          <table:table-cell office:value-type="float" office:value="1758464.54" table:style-name="ce13">
            <text:p>1758464.5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3:010123:177</text:p>
          </table:table-cell>
          <table:table-cell office:value-type="float" office:value="3176215.17" table:style-name="ce13">
            <text:p>3176215.1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20111:2140</text:p>
          </table:table-cell>
          <table:table-cell office:value-type="float" office:value="102130.27" table:style-name="ce13">
            <text:p>102130.2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9:010103:11048</text:p>
          </table:table-cell>
          <table:table-cell office:value-type="float" office:value="71486.81" table:style-name="ce13">
            <text:p>71486.8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9:010103:11404</text:p>
          </table:table-cell>
          <table:table-cell office:value-type="float" office:value="675359.69" table:style-name="ce13">
            <text:p>675359.6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9:010112:5499</text:p>
          </table:table-cell>
          <table:table-cell office:value-type="float" office:value="1779696.04" table:style-name="ce13">
            <text:p>1779696.0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1:010105:205</text:p>
          </table:table-cell>
          <table:table-cell office:value-type="float" office:value="7061130.4699999997" table:style-name="ce13">
            <text:p>7061130.4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3:010130:166</text:p>
          </table:table-cell>
          <table:table-cell office:value-type="float" office:value="1695459.07" table:style-name="ce13">
            <text:p>1695459.0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3:010133:550</text:p>
          </table:table-cell>
          <table:table-cell office:value-type="float" office:value="3354878.06" table:style-name="ce13">
            <text:p>3354878.0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4:010101:7913</text:p>
          </table:table-cell>
          <table:table-cell office:value-type="float" office:value="2017698.16" table:style-name="ce13">
            <text:p>2017698.1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4:010110:15040</text:p>
          </table:table-cell>
          <table:table-cell office:value-type="float" office:value="2536120.1800000002" table:style-name="ce13">
            <text:p>2536120.1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4:010110:15041</text:p>
          </table:table-cell>
          <table:table-cell office:value-type="float" office:value="2708782.91" table:style-name="ce13">
            <text:p>2708782.9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4:040102:16002</text:p>
          </table:table-cell>
          <table:table-cell office:value-type="float" office:value="3822875.77" table:style-name="ce13">
            <text:p>3822875.7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1:010106:630</text:p>
          </table:table-cell>
          <table:table-cell office:value-type="float" office:value="970285.93" table:style-name="ce13">
            <text:p>970285.9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1:010116:2194</text:p>
          </table:table-cell>
          <table:table-cell office:value-type="float" office:value="8275595.71" table:style-name="ce13">
            <text:p>8275595.7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105:8657</text:p>
          </table:table-cell>
          <table:table-cell office:value-type="float" office:value="66875.95" table:style-name="ce13">
            <text:p>66875.9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109:1126</text:p>
          </table:table-cell>
          <table:table-cell office:value-type="float" office:value="2301875.12" table:style-name="ce13">
            <text:p>2301875.1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02:8738</text:p>
          </table:table-cell>
          <table:table-cell office:value-type="float" office:value="212477.46" table:style-name="ce13">
            <text:p>212477.4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3:6153</text:p>
          </table:table-cell>
          <table:table-cell office:value-type="float" office:value="1328545.54" table:style-name="ce13">
            <text:p>1328545.5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22:7148</text:p>
          </table:table-cell>
          <table:table-cell office:value-type="float" office:value="239871.67" table:style-name="ce13">
            <text:p>239871.6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5:010108:3629</text:p>
          </table:table-cell>
          <table:table-cell office:value-type="float" office:value="2089791.98" table:style-name="ce13">
            <text:p>2089791.9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5:010109:9886</text:p>
          </table:table-cell>
          <table:table-cell office:value-type="float" office:value="3028562.86" table:style-name="ce13">
            <text:p>3028562.8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5:010114:7173</text:p>
          </table:table-cell>
          <table:table-cell office:value-type="float" office:value="4416657.97" table:style-name="ce13">
            <text:p>4416657.9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5:010119:5057</text:p>
          </table:table-cell>
          <table:table-cell office:value-type="float" office:value="3250585.23" table:style-name="ce13">
            <text:p>3250585.2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5:010120:1563</text:p>
          </table:table-cell>
          <table:table-cell office:value-type="float" office:value="2084137.69" table:style-name="ce13">
            <text:p>2084137.6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5:030103:6790</text:p>
          </table:table-cell>
          <table:table-cell office:value-type="float" office:value="1549299.48" table:style-name="ce13">
            <text:p>1549299.4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5:030501:2175</text:p>
          </table:table-cell>
          <table:table-cell office:value-type="float" office:value="2526288.4" table:style-name="ce13">
            <text:p>2526288.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306:2145</text:p>
          </table:table-cell>
          <table:table-cell office:value-type="float" office:value="98616.04" table:style-name="ce13">
            <text:p>98616.0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701:257</text:p>
          </table:table-cell>
          <table:table-cell office:value-type="float" office:value="3579452.3" table:style-name="ce13">
            <text:p>3579452.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3:010166:215</text:p>
          </table:table-cell>
          <table:table-cell office:value-type="float" office:value="2387609.5299999998" table:style-name="ce13">
            <text:p>2387609.5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4:010102:3089</text:p>
          </table:table-cell>
          <table:table-cell office:value-type="float" office:value="726338.37" table:style-name="ce13">
            <text:p>726338.3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4:010103:1019</text:p>
          </table:table-cell>
          <table:table-cell office:value-type="float" office:value="332676.82" table:style-name="ce13">
            <text:p>332676.8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4:010106:3304</text:p>
          </table:table-cell>
          <table:table-cell office:value-type="float" office:value="2880.18" table:style-name="ce13">
            <text:p>2880.1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4:010106:9478</text:p>
          </table:table-cell>
          <table:table-cell office:value-type="float" office:value="1237356.6599999999" table:style-name="ce13">
            <text:p>1237356.6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4:010110:11985</text:p>
          </table:table-cell>
          <table:table-cell office:value-type="float" office:value="133948.84" table:style-name="ce13">
            <text:p>133948.8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70201:508</text:p>
          </table:table-cell>
          <table:table-cell office:value-type="float" office:value="1333975.8700000001" table:style-name="ce13">
            <text:p>1333975.8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5:090105:4025</text:p>
          </table:table-cell>
          <table:table-cell office:value-type="float" office:value="2234264.94" table:style-name="ce13">
            <text:p>2234264.9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0:010102:2869</text:p>
          </table:table-cell>
          <table:table-cell office:value-type="float" office:value="1137409.51" table:style-name="ce13">
            <text:p>1137409.5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1:010102:9071</text:p>
          </table:table-cell>
          <table:table-cell office:value-type="float" office:value="2517184.48" table:style-name="ce13">
            <text:p>2517184.4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2:010105:3320</text:p>
          </table:table-cell>
          <table:table-cell office:value-type="float" office:value="1836289.16" table:style-name="ce13">
            <text:p>1836289.1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3:100101:2861</text:p>
          </table:table-cell>
          <table:table-cell office:value-type="float" office:value="515099.67" table:style-name="ce13">
            <text:p>515099.6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8:010101:4928</text:p>
          </table:table-cell>
          <table:table-cell office:value-type="float" office:value="2024653.37" table:style-name="ce13">
            <text:p>2024653.3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1:010101:3380</text:p>
          </table:table-cell>
          <table:table-cell office:value-type="float" office:value="2868507.29" table:style-name="ce13">
            <text:p>2868507.2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010102:6787</text:p>
          </table:table-cell>
          <table:table-cell office:value-type="float" office:value="2079747.37" table:style-name="ce13">
            <text:p>2079747.3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20501:1278</text:p>
          </table:table-cell>
          <table:table-cell office:value-type="float" office:value="1611456.46" table:style-name="ce13">
            <text:p>1611456.4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00000:6072</text:p>
          </table:table-cell>
          <table:table-cell office:value-type="float" office:value="912611.07" table:style-name="ce13">
            <text:p>912611.0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10201:1295</text:p>
          </table:table-cell>
          <table:table-cell office:value-type="float" office:value="861343.66" table:style-name="ce13">
            <text:p>861343.6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20501:552</text:p>
          </table:table-cell>
          <table:table-cell office:value-type="float" office:value="5609808.0199999996" table:style-name="ce13">
            <text:p>5609808.0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020501:1282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020501:1286</text:p>
          </table:table-cell>
          <table:table-cell office:value-type="float" office:value="3384403.98" table:style-name="ce13">
            <text:p>3384403.9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020501:1295</text:p>
          </table:table-cell>
          <table:table-cell office:value-type="float" office:value="1611456.46" table:style-name="ce13">
            <text:p>1611456.4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2:020501:1296</text:p>
          </table:table-cell>
          <table:table-cell office:value-type="float" office:value="2446328.91" table:style-name="ce13">
            <text:p>2446328.9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020501:1303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020501:1309</text:p>
          </table:table-cell>
          <table:table-cell office:value-type="float" office:value="2595918.73" table:style-name="ce13">
            <text:p>2595918.7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020501:1311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20501:1315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020501:1321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020501:1324</text:p>
          </table:table-cell>
          <table:table-cell office:value-type="float" office:value="2446328.91" table:style-name="ce13">
            <text:p>2446328.9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2:010102:2993</text:p>
          </table:table-cell>
          <table:table-cell office:value-type="float" office:value="543061.43000000005" table:style-name="ce13">
            <text:p>543061.4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2:070501:558</text:p>
          </table:table-cell>
          <table:table-cell office:value-type="float" office:value="858964.45" table:style-name="ce13">
            <text:p>858964.4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2:070501:778</text:p>
          </table:table-cell>
          <table:table-cell office:value-type="float" office:value="15612.72" table:style-name="ce13">
            <text:p>15612.7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2:180104:467</text:p>
          </table:table-cell>
          <table:table-cell office:value-type="float" office:value="489590.33" table:style-name="ce13">
            <text:p>489590.3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2:180104:468</text:p>
          </table:table-cell>
          <table:table-cell office:value-type="float" office:value="245116.54" table:style-name="ce13">
            <text:p>245116.5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3:010101:3387</text:p>
          </table:table-cell>
          <table:table-cell office:value-type="float" office:value="54192.12" table:style-name="ce13">
            <text:p>54192.1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4:050101:1222</text:p>
          </table:table-cell>
          <table:table-cell office:value-type="float" office:value="158529.14000000001" table:style-name="ce13">
            <text:p>158529.1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5:010105:9485</text:p>
          </table:table-cell>
          <table:table-cell office:value-type="float" office:value="3551657.07" table:style-name="ce13">
            <text:p>3551657.0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8:010136:2296</text:p>
          </table:table-cell>
          <table:table-cell office:value-type="float" office:value="2585863.83" table:style-name="ce13">
            <text:p>2585863.8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8:010144:3546</text:p>
          </table:table-cell>
          <table:table-cell office:value-type="float" office:value="1737862.88" table:style-name="ce13">
            <text:p>1737862.8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8:010147:7328</text:p>
          </table:table-cell>
          <table:table-cell office:value-type="float" office:value="1634628.89" table:style-name="ce13">
            <text:p>1634628.8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5:010102:207</text:p>
          </table:table-cell>
          <table:table-cell office:value-type="float" office:value="108943.7" table:style-name="ce13">
            <text:p>108943.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5:010102:485</text:p>
          </table:table-cell>
          <table:table-cell office:value-type="float" office:value="6143.53" table:style-name="ce13">
            <text:p>6143.5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5:010102:486</text:p>
          </table:table-cell>
          <table:table-cell office:value-type="float" office:value="6118.44" table:style-name="ce13">
            <text:p>6118.4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5:050101:608</text:p>
          </table:table-cell>
          <table:table-cell office:value-type="float" office:value="1328222.8899999999" table:style-name="ce13">
            <text:p>1328222.8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7:020102:4500</text:p>
          </table:table-cell>
          <table:table-cell office:value-type="float" office:value="289775.58" table:style-name="ce13">
            <text:p>289775.5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7:020102:4501</text:p>
          </table:table-cell>
          <table:table-cell office:value-type="float" office:value="226963.3" table:style-name="ce13">
            <text:p>226963.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8:010147:7329</text:p>
          </table:table-cell>
          <table:table-cell office:value-type="float" office:value="2130231.7999999998" table:style-name="ce13">
            <text:p>2130231.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8:030103:2654</text:p>
          </table:table-cell>
          <table:table-cell office:value-type="float" office:value="1727692.87" table:style-name="ce13">
            <text:p>1727692.8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9:010105:12756</text:p>
          </table:table-cell>
          <table:table-cell office:value-type="float" office:value="1996807.97" table:style-name="ce13">
            <text:p>1996807.9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9:010105:19070</text:p>
          </table:table-cell>
          <table:table-cell office:value-type="float" office:value="1704214.51" table:style-name="ce13">
            <text:p>1704214.5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9:010113:10612</text:p>
          </table:table-cell>
          <table:table-cell office:value-type="float" office:value="2583493.3199999998" table:style-name="ce13">
            <text:p>2583493.3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9:010113:29095</text:p>
          </table:table-cell>
          <table:table-cell office:value-type="float" office:value="1852135.22" table:style-name="ce13">
            <text:p>1852135.2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7:050101:1117</text:p>
          </table:table-cell>
          <table:table-cell office:value-type="float" office:value="287430.31" table:style-name="ce13">
            <text:p>287430.3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7:060301:477</text:p>
          </table:table-cell>
          <table:table-cell office:value-type="float" office:value="126734.06" table:style-name="ce13">
            <text:p>126734.0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7:220101:1109</text:p>
          </table:table-cell>
          <table:table-cell office:value-type="float" office:value="646748.43999999994" table:style-name="ce13">
            <text:p>646748.4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8:000000:4411</text:p>
          </table:table-cell>
          <table:table-cell office:value-type="float" office:value="2292945.0099999998" table:style-name="ce13">
            <text:p>2292945.0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8:010102:1948</text:p>
          </table:table-cell>
          <table:table-cell office:value-type="float" office:value="799641.49" table:style-name="ce13">
            <text:p>799641.4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8:130401:1236</text:p>
          </table:table-cell>
          <table:table-cell office:value-type="float" office:value="1795878.89" table:style-name="ce13">
            <text:p>1795878.8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0:010104:2128</text:p>
          </table:table-cell>
          <table:table-cell office:value-type="float" office:value="1318511.55" table:style-name="ce13">
            <text:p>1318511.5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1:010106:3261</text:p>
          </table:table-cell>
          <table:table-cell office:value-type="float" office:value="713507.57" table:style-name="ce13">
            <text:p>713507.5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1:010106:3958</text:p>
          </table:table-cell>
          <table:table-cell office:value-type="float" office:value="826936.97" table:style-name="ce13">
            <text:p>826936.9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8:170101:2053</text:p>
          </table:table-cell>
          <table:table-cell office:value-type="float" office:value="1579000.2" table:style-name="ce13">
            <text:p>1579000.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8:170101:3115</text:p>
          </table:table-cell>
          <table:table-cell office:value-type="float" office:value="1645479.42" table:style-name="ce13">
            <text:p>1645479.4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9:050101:2703</text:p>
          </table:table-cell>
          <table:table-cell office:value-type="float" office:value="14154.94" table:style-name="ce13">
            <text:p>14154.9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9:090201:246</text:p>
          </table:table-cell>
          <table:table-cell office:value-type="float" office:value="517125.19" table:style-name="ce13">
            <text:p>517125.1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1:010113:1340</text:p>
          </table:table-cell>
          <table:table-cell office:value-type="float" office:value="966112.76" table:style-name="ce13">
            <text:p>966112.7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1:010114:5268</text:p>
          </table:table-cell>
          <table:table-cell office:value-type="float" office:value="2535124.5299999998" table:style-name="ce13">
            <text:p>2535124.5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103:2996</text:p>
          </table:table-cell>
          <table:table-cell office:value-type="float" office:value="3078021.33" table:style-name="ce13">
            <text:p>3078021.3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103:4587</text:p>
          </table:table-cell>
          <table:table-cell office:value-type="float" office:value="2211471.84" table:style-name="ce13">
            <text:p>2211471.8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106:1894</text:p>
          </table:table-cell>
          <table:table-cell office:value-type="float" office:value="2899421.98" table:style-name="ce13">
            <text:p>2899421.9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107:9780</text:p>
          </table:table-cell>
          <table:table-cell office:value-type="float" office:value="3170180.04" table:style-name="ce13">
            <text:p>3170180.0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041601:1478</text:p>
          </table:table-cell>
          <table:table-cell office:value-type="float" office:value="4190222.12" table:style-name="ce13">
            <text:p>4190222.1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1:010104:10656</text:p>
          </table:table-cell>
          <table:table-cell office:value-type="float" office:value="1501411.81" table:style-name="ce13">
            <text:p>1501411.8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1:050301:329</text:p>
          </table:table-cell>
          <table:table-cell office:value-type="float" office:value="1052436.3999999999" table:style-name="ce13">
            <text:p>1052436.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9:170101:2144</text:p>
          </table:table-cell>
          <table:table-cell office:value-type="float" office:value="4720777.92" table:style-name="ce13">
            <text:p>4720777.9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108:10958</text:p>
          </table:table-cell>
          <table:table-cell office:value-type="float" office:value="3240869.64" table:style-name="ce13">
            <text:p>3240869.6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108:1670</text:p>
          </table:table-cell>
          <table:table-cell office:value-type="float" office:value="1368854.59" table:style-name="ce13">
            <text:p>1368854.5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108:1837</text:p>
          </table:table-cell>
          <table:table-cell office:value-type="float" office:value="2033160.47" table:style-name="ce13">
            <text:p>2033160.4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108:2112</text:p>
          </table:table-cell>
          <table:table-cell office:value-type="float" office:value="859074.26" table:style-name="ce13">
            <text:p>859074.2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108:2145</text:p>
          </table:table-cell>
          <table:table-cell office:value-type="float" office:value="1145102.0900000001" table:style-name="ce13">
            <text:p>1145102.0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108:3651</text:p>
          </table:table-cell>
          <table:table-cell office:value-type="float" office:value="2494349.5699999998" table:style-name="ce13">
            <text:p>2494349.5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01:665</text:p>
          </table:table-cell>
          <table:table-cell office:value-type="float" office:value="1828595.56" table:style-name="ce13">
            <text:p>1828595.5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040102:2626</text:p>
          </table:table-cell>
          <table:table-cell office:value-type="float" office:value="1055191.71" table:style-name="ce13">
            <text:p>1055191.7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50501:2054</text:p>
          </table:table-cell>
          <table:table-cell office:value-type="float" office:value="1991454.51" table:style-name="ce13">
            <text:p>1991454.51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080201:519</text:p>
          </table:table-cell>
          <table:table-cell office:value-type="float" office:value="39346.339999999997" table:style-name="ce13">
            <text:p>39346.34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2:090601:1270</text:p>
          </table:table-cell>
          <table:table-cell office:value-type="float" office:value="3779416.35" table:style-name="ce13">
            <text:p>3779416.3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02:1492</text:p>
          </table:table-cell>
          <table:table-cell office:value-type="float" office:value="2227953" table:style-name="ce13">
            <text:p>222795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02:1614</text:p>
          </table:table-cell>
          <table:table-cell office:value-type="float" office:value="2973791.35" table:style-name="ce13">
            <text:p>2973791.35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02:1777</text:p>
          </table:table-cell>
          <table:table-cell office:value-type="float" office:value="3447932.23" table:style-name="ce13">
            <text:p>3447932.2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02:260</text:p>
          </table:table-cell>
          <table:table-cell office:value-type="float" office:value="3401154.83" table:style-name="ce13">
            <text:p>3401154.8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04:2670</text:p>
          </table:table-cell>
          <table:table-cell office:value-type="float" office:value="2933411.07" table:style-name="ce13">
            <text:p>2933411.0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04:334</text:p>
          </table:table-cell>
          <table:table-cell office:value-type="float" office:value="2312342.39" table:style-name="ce13">
            <text:p>2312342.3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2:090601:458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2:170701:1545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22:010217:16442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22:010222:1979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8:010128:316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2:010303:6845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8:040104:90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21:010106:3036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24:040102:318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4:050301:2356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24:060101:8333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25:030501:2138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25:090102:4049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07:030201:904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1:220301:9255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1:220301:9390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5:010101:5838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18:010120:2460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20:010101:4404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1:000000:241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21:010104:994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09:110201:39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09:150101:1902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19:010109:564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01:010102:9050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11:150301:2145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1:160801:445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11:211401:1129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11:220101:2402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12:040101:832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2:090601:1592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22:010204:2778</text:p>
          </table:table-cell>
          <table:table-cell office:value-type="string" table:style-name="ce23">
            <text:p>25.10.2022</text:p>
          </table:table-cell>
          <table:table-cell office:value-type="string" table:style-name="ce23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BE47245B75FC7FD81392C98398FF29C919D12BFE99BB19936462741D1D6E196BBFC0E20F12854F5EF30EBAB4EE800AAFC656CD54408B70FB1C5689D8C61997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08T07:23:40Z</dc:date>
    <meta:print-date>2021-01-19T14:00:54Z</meta:print-date>
  </office:meta>
</office:document-meta>
</file>