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2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9" table:formula="of:=SUM([.E7:.E8])" table:style-name="ce11">
            <text:p>45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8" table:style-name="ce11">
            <text:p>3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1">
            <text:p>1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50201:144</text:p>
          </table:table-cell>
          <table:table-cell office:value-type="float" office:value="322360.01" table:style-name="ce13">
            <text:p>322360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30201:797</text:p>
          </table:table-cell>
          <table:table-cell office:value-type="float" office:value="82524.37" table:style-name="ce13">
            <text:p>82524.3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120101:4530</text:p>
          </table:table-cell>
          <table:table-cell office:value-type="float" office:value="77119.77" table:style-name="ce13">
            <text:p>77119.7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10101:3254</text:p>
          </table:table-cell>
          <table:table-cell office:value-type="float" office:value="1157208.8400000001" table:style-name="ce13">
            <text:p>1157208.8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4:030101:7557</text:p>
          </table:table-cell>
          <table:table-cell office:value-type="float" office:value="49213.599999999999" table:style-name="ce13">
            <text:p>49213.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30101:7638</text:p>
          </table:table-cell>
          <table:table-cell office:value-type="float" office:value="256783.42" table:style-name="ce13">
            <text:p>256783.4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40103:3840</text:p>
          </table:table-cell>
          <table:table-cell office:value-type="float" office:value="6351427.9299999997" table:style-name="ce13">
            <text:p>6351427.9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60101:3155</text:p>
          </table:table-cell>
          <table:table-cell office:value-type="float" office:value="3292737.22" table:style-name="ce13">
            <text:p>3292737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20501:1287</text:p>
          </table:table-cell>
          <table:table-cell office:value-type="float" office:value="3384403.98" table:style-name="ce13">
            <text:p>3384403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20501:1288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20501:1289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20501:1290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20501:1291</text:p>
          </table:table-cell>
          <table:table-cell office:value-type="float" office:value="3384403.98" table:style-name="ce13">
            <text:p>3384403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7:3443</text:p>
          </table:table-cell>
          <table:table-cell office:value-type="float" office:value="1732117.15" table:style-name="ce13">
            <text:p>1732117.1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7:3717</text:p>
          </table:table-cell>
          <table:table-cell office:value-type="float" office:value="2355537.7599999998" table:style-name="ce13">
            <text:p>2355537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17:657</text:p>
          </table:table-cell>
          <table:table-cell office:value-type="float" office:value="2310891.2000000002" table:style-name="ce13">
            <text:p>2310891.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22:1652</text:p>
          </table:table-cell>
          <table:table-cell office:value-type="float" office:value="2191411.11" table:style-name="ce13">
            <text:p>2191411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10102:4349</text:p>
          </table:table-cell>
          <table:table-cell office:value-type="float" office:value="2370377.54" table:style-name="ce13">
            <text:p>2370377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30201:2412</text:p>
          </table:table-cell>
          <table:table-cell office:value-type="float" office:value="161490.12" table:style-name="ce13">
            <text:p>161490.1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40101:3418</text:p>
          </table:table-cell>
          <table:table-cell office:value-type="float" office:value="1632181.38" table:style-name="ce13">
            <text:p>1632181.3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40301:1683</text:p>
          </table:table-cell>
          <table:table-cell office:value-type="float" office:value="19528.88" table:style-name="ce13">
            <text:p>19528.8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60901:2589</text:p>
          </table:table-cell>
          <table:table-cell office:value-type="float" office:value="1443723.12" table:style-name="ce13">
            <text:p>1443723.1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20501:1293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20501:1297</text:p>
          </table:table-cell>
          <table:table-cell office:value-type="float" office:value="2600591.6800000002" table:style-name="ce13">
            <text:p>2600591.6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20501:1299</text:p>
          </table:table-cell>
          <table:table-cell office:value-type="float" office:value="1658525.89" table:style-name="ce13">
            <text:p>1658525.8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20501:1301</text:p>
          </table:table-cell>
          <table:table-cell office:value-type="float" office:value="2446328.91" table:style-name="ce13">
            <text:p>2446328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20501:1302</text:p>
          </table:table-cell>
          <table:table-cell office:value-type="float" office:value="2595918.73" table:style-name="ce13">
            <text:p>2595918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22:2228</text:p>
          </table:table-cell>
          <table:table-cell office:value-type="float" office:value="2819676.56" table:style-name="ce13">
            <text:p>2819676.5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22:2296</text:p>
          </table:table-cell>
          <table:table-cell office:value-type="float" office:value="2843187.01" table:style-name="ce13">
            <text:p>2843187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22:2326</text:p>
          </table:table-cell>
          <table:table-cell office:value-type="float" office:value="2754854.32" table:style-name="ce13">
            <text:p>2754854.3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22:268</text:p>
          </table:table-cell>
          <table:table-cell office:value-type="float" office:value="2814960.33" table:style-name="ce13">
            <text:p>2814960.3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22:402</text:p>
          </table:table-cell>
          <table:table-cell office:value-type="float" office:value="3072024.34" table:style-name="ce13">
            <text:p>3072024.3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225:9058</text:p>
          </table:table-cell>
          <table:table-cell office:value-type="float" office:value="2353845.5099999998" table:style-name="ce13">
            <text:p>2353845.5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301:1791</text:p>
          </table:table-cell>
          <table:table-cell office:value-type="float" office:value="2561639.3199999998" table:style-name="ce13">
            <text:p>2561639.3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210102:2538</text:p>
          </table:table-cell>
          <table:table-cell office:value-type="float" office:value="91119.98" table:style-name="ce13">
            <text:p>91119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211401:3219</text:p>
          </table:table-cell>
          <table:table-cell office:value-type="float" office:value="4563544.22" table:style-name="ce13">
            <text:p>4563544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20501:1308</text:p>
          </table:table-cell>
          <table:table-cell office:value-type="float" office:value="2446328.91" table:style-name="ce13">
            <text:p>2446328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20501:1319</text:p>
          </table:table-cell>
          <table:table-cell office:value-type="float" office:value="2451005.1" table:style-name="ce13">
            <text:p>2451005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20501:1320</text:p>
          </table:table-cell>
          <table:table-cell office:value-type="float" office:value="2595918.73" table:style-name="ce13">
            <text:p>2595918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20501:1322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301:2340</text:p>
          </table:table-cell>
          <table:table-cell office:value-type="float" office:value="2718159.08" table:style-name="ce13">
            <text:p>2718159.0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301:2379</text:p>
          </table:table-cell>
          <table:table-cell office:value-type="float" office:value="2271741.86" table:style-name="ce13">
            <text:p>2271741.8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220101:2453</text:p>
          </table:table-cell>
          <table:table-cell office:value-type="float" office:value="138420.1" table:style-name="ce13">
            <text:p>138420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220101:2454</text:p>
          </table:table-cell>
          <table:table-cell office:value-type="float" office:value="98819.66" table:style-name="ce13">
            <text:p>98819.6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220101:2455</text:p>
          </table:table-cell>
          <table:table-cell office:value-type="float" office:value="45480.89" table:style-name="ce13">
            <text:p>45480.8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220101:2456</text:p>
          </table:table-cell>
          <table:table-cell office:value-type="float" office:value="241246.46" table:style-name="ce13">
            <text:p>241246.4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1:220101:2457</text:p>
          </table:table-cell>
          <table:table-cell office:value-type="float" office:value="21344.47" table:style-name="ce13">
            <text:p>21344.4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220101:2458</text:p>
          </table:table-cell>
          <table:table-cell office:value-type="float" office:value="163561.71" table:style-name="ce13">
            <text:p>163561.7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5:010103:6570</text:p>
          </table:table-cell>
          <table:table-cell office:value-type="float" office:value="3464909.22" table:style-name="ce13">
            <text:p>3464909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30101:527</text:p>
          </table:table-cell>
          <table:table-cell office:value-type="float" office:value="895924.53" table:style-name="ce13">
            <text:p>895924.5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200102:1829</text:p>
          </table:table-cell>
          <table:table-cell office:value-type="float" office:value="1810429.97" table:style-name="ce13">
            <text:p>1810429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20501:1323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90103:3775</text:p>
          </table:table-cell>
          <table:table-cell office:value-type="float" office:value="1506866.01" table:style-name="ce13">
            <text:p>1506866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90202:729</text:p>
          </table:table-cell>
          <table:table-cell office:value-type="float" office:value="2210661.21" table:style-name="ce13">
            <text:p>2210661.2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4:020301:392</text:p>
          </table:table-cell>
          <table:table-cell office:value-type="float" office:value="3934324.61" table:style-name="ce13">
            <text:p>3934324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5:010101:5938</text:p>
          </table:table-cell>
          <table:table-cell office:value-type="float" office:value="3175732.02" table:style-name="ce13">
            <text:p>3175732.0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303:4210</text:p>
          </table:table-cell>
          <table:table-cell office:value-type="float" office:value="3840126.19" table:style-name="ce13">
            <text:p>3840126.1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304:369</text:p>
          </table:table-cell>
          <table:table-cell office:value-type="float" office:value="3813960.41" table:style-name="ce13">
            <text:p>3813960.4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305:1006</text:p>
          </table:table-cell>
          <table:table-cell office:value-type="float" office:value="2777916.14" table:style-name="ce13">
            <text:p>2777916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05:139</text:p>
          </table:table-cell>
          <table:table-cell office:value-type="float" office:value="1894512.32" table:style-name="ce13">
            <text:p>1894512.3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305:166</text:p>
          </table:table-cell>
          <table:table-cell office:value-type="float" office:value="3456970.35" table:style-name="ce13">
            <text:p>3456970.3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220102:2670</text:p>
          </table:table-cell>
          <table:table-cell office:value-type="float" office:value="731975.29" table:style-name="ce13">
            <text:p>731975.2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230101:102</text:p>
          </table:table-cell>
          <table:table-cell office:value-type="float" office:value="32687609.859999999" table:style-name="ce13">
            <text:p>32687609.8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107:12540</text:p>
          </table:table-cell>
          <table:table-cell office:value-type="float" office:value="3061407.01" table:style-name="ce13">
            <text:p>3061407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01:15078</text:p>
          </table:table-cell>
          <table:table-cell office:value-type="float" office:value="2764122.78" table:style-name="ce13">
            <text:p>2764122.7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215:3854</text:p>
          </table:table-cell>
          <table:table-cell office:value-type="float" office:value="131300.95000000001" table:style-name="ce13">
            <text:p>131300.9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5:4010</text:p>
          </table:table-cell>
          <table:table-cell office:value-type="float" office:value="174002.33" table:style-name="ce13">
            <text:p>174002.3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5:4082</text:p>
          </table:table-cell>
          <table:table-cell office:value-type="float" office:value="9125455.5600000005" table:style-name="ce13">
            <text:p>9125455.5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5:4083</text:p>
          </table:table-cell>
          <table:table-cell office:value-type="float" office:value="542800.81999999995" table:style-name="ce13">
            <text:p>542800.8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15:4085</text:p>
          </table:table-cell>
          <table:table-cell office:value-type="float" office:value="161531.75" table:style-name="ce13">
            <text:p>161531.7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15:4086</text:p>
          </table:table-cell>
          <table:table-cell office:value-type="float" office:value="2081413.28" table:style-name="ce13">
            <text:p>2081413.2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5:010103:7903</text:p>
          </table:table-cell>
          <table:table-cell office:value-type="float" office:value="2754176.91" table:style-name="ce13">
            <text:p>2754176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5:010104:8494</text:p>
          </table:table-cell>
          <table:table-cell office:value-type="float" office:value="1177533.8600000001" table:style-name="ce13">
            <text:p>1177533.8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10105:9483</text:p>
          </table:table-cell>
          <table:table-cell office:value-type="float" office:value="4278709.72" table:style-name="ce13">
            <text:p>4278709.7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10134:5704</text:p>
          </table:table-cell>
          <table:table-cell office:value-type="float" office:value="2521422.0699999998" table:style-name="ce13">
            <text:p>2521422.0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10135:6827</text:p>
          </table:table-cell>
          <table:table-cell office:value-type="float" office:value="2485102.79" table:style-name="ce13">
            <text:p>2485102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10135:6828</text:p>
          </table:table-cell>
          <table:table-cell office:value-type="float" office:value="1886015.51" table:style-name="ce13">
            <text:p>1886015.5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305:2696</text:p>
          </table:table-cell>
          <table:table-cell office:value-type="float" office:value="1685481.69" table:style-name="ce13">
            <text:p>1685481.6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305:3316</text:p>
          </table:table-cell>
          <table:table-cell office:value-type="float" office:value="3248819.77" table:style-name="ce13">
            <text:p>3248819.7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305:47</text:p>
          </table:table-cell>
          <table:table-cell office:value-type="float" office:value="4114837.97" table:style-name="ce13">
            <text:p>4114837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308:2787</text:p>
          </table:table-cell>
          <table:table-cell office:value-type="float" office:value="1754839.7" table:style-name="ce13">
            <text:p>1754839.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309:9043</text:p>
          </table:table-cell>
          <table:table-cell office:value-type="float" office:value="2228322" table:style-name="ce13">
            <text:p>22283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00000:12680</text:p>
          </table:table-cell>
          <table:table-cell office:value-type="float" office:value="2281365.7599999998" table:style-name="ce13">
            <text:p>2281365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20104:2884</text:p>
          </table:table-cell>
          <table:table-cell office:value-type="float" office:value="2139771.2799999998" table:style-name="ce13">
            <text:p>2139771.2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15:3123</text:p>
          </table:table-cell>
          <table:table-cell office:value-type="float" office:value="18894238.899999999" table:style-name="ce13">
            <text:p>18894238.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3:010126:2067</text:p>
          </table:table-cell>
          <table:table-cell office:value-type="float" office:value="115520.65" table:style-name="ce13">
            <text:p>115520.6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3:010140:241</text:p>
          </table:table-cell>
          <table:table-cell office:value-type="float" office:value="2826489.41" table:style-name="ce13">
            <text:p>2826489.4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42101:3009</text:p>
          </table:table-cell>
          <table:table-cell office:value-type="float" office:value="3998092.61" table:style-name="ce13">
            <text:p>3998092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90601:378</text:p>
          </table:table-cell>
          <table:table-cell office:value-type="float" office:value="4845773.29" table:style-name="ce13">
            <text:p>4845773.2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15:4182</text:p>
          </table:table-cell>
          <table:table-cell office:value-type="float" office:value="178677.58" table:style-name="ce13">
            <text:p>178677.5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8:010141:3972</text:p>
          </table:table-cell>
          <table:table-cell office:value-type="float" office:value="482269.02" table:style-name="ce13">
            <text:p>482269.0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20104:721</text:p>
          </table:table-cell>
          <table:table-cell office:value-type="float" office:value="2196493.98" table:style-name="ce13">
            <text:p>2196493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20110:1116</text:p>
          </table:table-cell>
          <table:table-cell office:value-type="float" office:value="1350347.28" table:style-name="ce13">
            <text:p>1350347.2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312:523</text:p>
          </table:table-cell>
          <table:table-cell office:value-type="float" office:value="2666861.1" table:style-name="ce13">
            <text:p>2666861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312:89</text:p>
          </table:table-cell>
          <table:table-cell office:value-type="float" office:value="2853628.06" table:style-name="ce13">
            <text:p>2853628.0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10101:6869</text:p>
          </table:table-cell>
          <table:table-cell office:value-type="float" office:value="1440130.76" table:style-name="ce13">
            <text:p>1440130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4:010101:7912</text:p>
          </table:table-cell>
          <table:table-cell office:value-type="float" office:value="3589607.44" table:style-name="ce13">
            <text:p>3589607.4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10102:3788</text:p>
          </table:table-cell>
          <table:table-cell office:value-type="float" office:value="2183883.88" table:style-name="ce13">
            <text:p>2183883.8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4:010105:24486</text:p>
          </table:table-cell>
          <table:table-cell office:value-type="float" office:value="2616344.62" table:style-name="ce13">
            <text:p>2616344.6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4:010110:15037</text:p>
          </table:table-cell>
          <table:table-cell office:value-type="float" office:value="2963964.14" table:style-name="ce13">
            <text:p>2963964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4:060301:9011</text:p>
          </table:table-cell>
          <table:table-cell office:value-type="float" office:value="970302.55" table:style-name="ce13">
            <text:p>970302.5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4:060301:9012</text:p>
          </table:table-cell>
          <table:table-cell office:value-type="float" office:value="1149345.83" table:style-name="ce13">
            <text:p>1149345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00000:2884</text:p>
          </table:table-cell>
          <table:table-cell office:value-type="float" office:value="5696052.9699999997" table:style-name="ce13">
            <text:p>5696052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131801:1986</text:p>
          </table:table-cell>
          <table:table-cell office:value-type="float" office:value="8584220.9700000007" table:style-name="ce13">
            <text:p>8584220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32201:3502</text:p>
          </table:table-cell>
          <table:table-cell office:value-type="float" office:value="803803.83" table:style-name="ce13">
            <text:p>803803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171501:640</text:p>
          </table:table-cell>
          <table:table-cell office:value-type="float" office:value="1316043.0900000001" table:style-name="ce13">
            <text:p>1316043.0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171801:5191</text:p>
          </table:table-cell>
          <table:table-cell office:value-type="float" office:value="5764614.8799999999" table:style-name="ce13">
            <text:p>5764614.8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020101:2221</text:p>
          </table:table-cell>
          <table:table-cell office:value-type="float" office:value="708989.9" table:style-name="ce13">
            <text:p>708989.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2:010102:2991</text:p>
          </table:table-cell>
          <table:table-cell office:value-type="float" office:value="2320877.42" table:style-name="ce13">
            <text:p>2320877.4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3:200301:835</text:p>
          </table:table-cell>
          <table:table-cell office:value-type="float" office:value="1339115.6299999999" table:style-name="ce13">
            <text:p>1339115.6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4:110101:2395</text:p>
          </table:table-cell>
          <table:table-cell office:value-type="float" office:value="587918.34" table:style-name="ce13">
            <text:p>587918.3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020126:322</text:p>
          </table:table-cell>
          <table:table-cell office:value-type="float" office:value="2403867.65" table:style-name="ce13">
            <text:p>2403867.6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200101:1665</text:p>
          </table:table-cell>
          <table:table-cell office:value-type="float" office:value="1538433.65" table:style-name="ce13">
            <text:p>1538433.6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30103:2556</text:p>
          </table:table-cell>
          <table:table-cell office:value-type="float" office:value="1681440.79" table:style-name="ce13">
            <text:p>1681440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8:030103:2578</text:p>
          </table:table-cell>
          <table:table-cell office:value-type="float" office:value="1715112.63" table:style-name="ce13">
            <text:p>1715112.6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8:030103:2678</text:p>
          </table:table-cell>
          <table:table-cell office:value-type="float" office:value="1689875.95" table:style-name="ce13">
            <text:p>1689875.9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4:010110:15038</text:p>
          </table:table-cell>
          <table:table-cell office:value-type="float" office:value="3061798.93" table:style-name="ce13">
            <text:p>3061798.9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4:010110:15039</text:p>
          </table:table-cell>
          <table:table-cell office:value-type="float" office:value="1870453.32" table:style-name="ce13">
            <text:p>1870453.3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4:040102:16001</text:p>
          </table:table-cell>
          <table:table-cell office:value-type="float" office:value="2085204.97" table:style-name="ce13">
            <text:p>2085204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4:070601:2416</text:p>
          </table:table-cell>
          <table:table-cell office:value-type="float" office:value="2101195.9900000002" table:style-name="ce13">
            <text:p>2101195.9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10102:3686</text:p>
          </table:table-cell>
          <table:table-cell office:value-type="float" office:value="2240548.36" table:style-name="ce13">
            <text:p>2240548.3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03:8495</text:p>
          </table:table-cell>
          <table:table-cell office:value-type="float" office:value="3202593.08" table:style-name="ce13">
            <text:p>3202593.0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03:8496</text:p>
          </table:table-cell>
          <table:table-cell office:value-type="float" office:value="3597560.69" table:style-name="ce13">
            <text:p>3597560.6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20104:5776</text:p>
          </table:table-cell>
          <table:table-cell office:value-type="float" office:value="5051302.09" table:style-name="ce13">
            <text:p>5051302.0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30501:1597</text:p>
          </table:table-cell>
          <table:table-cell office:value-type="float" office:value="975418.39" table:style-name="ce13">
            <text:p>975418.3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50801:196</text:p>
          </table:table-cell>
          <table:table-cell office:value-type="float" office:value="34725823.210000001" table:style-name="ce13">
            <text:p>34725823.2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30101:7067</text:p>
          </table:table-cell>
          <table:table-cell office:value-type="float" office:value="3759939.18" table:style-name="ce13">
            <text:p>3759939.1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40102:5164</text:p>
          </table:table-cell>
          <table:table-cell office:value-type="float" office:value="6589438.4699999997" table:style-name="ce13">
            <text:p>6589438.4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40401:3635</text:p>
          </table:table-cell>
          <table:table-cell office:value-type="float" office:value="6972434.4500000002" table:style-name="ce13">
            <text:p>6972434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41601:1370</text:p>
          </table:table-cell>
          <table:table-cell office:value-type="float" office:value="249975.06" table:style-name="ce13">
            <text:p>249975.0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041901:1297</text:p>
          </table:table-cell>
          <table:table-cell office:value-type="float" office:value="4805939.97" table:style-name="ce13">
            <text:p>4805939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90103:278</text:p>
          </table:table-cell>
          <table:table-cell office:value-type="float" office:value="9341747.3699999992" table:style-name="ce13">
            <text:p>9341747.3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191101:636</text:p>
          </table:table-cell>
          <table:table-cell office:value-type="float" office:value="4038822.13" table:style-name="ce13">
            <text:p>4038822.1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5:030103:881</text:p>
          </table:table-cell>
          <table:table-cell office:value-type="float" office:value="633780.47" table:style-name="ce13">
            <text:p>633780.4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5:030103:882</text:p>
          </table:table-cell>
          <table:table-cell office:value-type="float" office:value="482737.59" table:style-name="ce13">
            <text:p>482737.5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5:030302:1766</text:p>
          </table:table-cell>
          <table:table-cell office:value-type="float" office:value="895707.15" table:style-name="ce13">
            <text:p>895707.1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5:030302:1767</text:p>
          </table:table-cell>
          <table:table-cell office:value-type="float" office:value="297663.11" table:style-name="ce13">
            <text:p>297663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5:040101:4307</text:p>
          </table:table-cell>
          <table:table-cell office:value-type="float" office:value="624951.12" table:style-name="ce13">
            <text:p>624951.1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5:040101:4308</text:p>
          </table:table-cell>
          <table:table-cell office:value-type="float" office:value="568908.52" table:style-name="ce13">
            <text:p>568908.5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7:120101:127</text:p>
          </table:table-cell>
          <table:table-cell office:value-type="float" office:value="1246649.9099999999" table:style-name="ce13">
            <text:p>1246649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7:120101:162</text:p>
          </table:table-cell>
          <table:table-cell office:value-type="float" office:value="1241556.54" table:style-name="ce13">
            <text:p>1241556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7:120101:23</text:p>
          </table:table-cell>
          <table:table-cell office:value-type="float" office:value="1292465.73" table:style-name="ce13">
            <text:p>1292465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7:120101:255</text:p>
          </table:table-cell>
          <table:table-cell office:value-type="float" office:value="1180390.0900000001" table:style-name="ce13">
            <text:p>1180390.0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7:120101:262</text:p>
          </table:table-cell>
          <table:table-cell office:value-type="float" office:value="1172738.02" table:style-name="ce13">
            <text:p>1172738.0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7:120101:284</text:p>
          </table:table-cell>
          <table:table-cell office:value-type="float" office:value="1165084.73" table:style-name="ce13">
            <text:p>1165084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8:030103:2682</text:p>
          </table:table-cell>
          <table:table-cell office:value-type="float" office:value="1710913.52" table:style-name="ce13">
            <text:p>1710913.5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9:010110:25969</text:p>
          </table:table-cell>
          <table:table-cell office:value-type="float" office:value="2217088.13" table:style-name="ce13">
            <text:p>2217088.1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9:010112:19817</text:p>
          </table:table-cell>
          <table:table-cell office:value-type="float" office:value="1755880.45" table:style-name="ce13">
            <text:p>1755880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0:010107:2905</text:p>
          </table:table-cell>
          <table:table-cell office:value-type="float" office:value="1067514.5" table:style-name="ce13">
            <text:p>1067514.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1:010113:9315</text:p>
          </table:table-cell>
          <table:table-cell office:value-type="float" office:value="1639368.97" table:style-name="ce13">
            <text:p>1639368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10104:3408</text:p>
          </table:table-cell>
          <table:table-cell office:value-type="float" office:value="631896.07999999996" table:style-name="ce13">
            <text:p>631896.0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10107:5430</text:p>
          </table:table-cell>
          <table:table-cell office:value-type="float" office:value="4940681.9800000004" table:style-name="ce13">
            <text:p>4940681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5:010108:3628</text:p>
          </table:table-cell>
          <table:table-cell office:value-type="float" office:value="2451081.94" table:style-name="ce13">
            <text:p>2451081.9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5:010109:9885</text:p>
          </table:table-cell>
          <table:table-cell office:value-type="float" office:value="4473688.45" table:style-name="ce13">
            <text:p>4473688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10114:7169</text:p>
          </table:table-cell>
          <table:table-cell office:value-type="float" office:value="3106548.98" table:style-name="ce13">
            <text:p>3106548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10114:7170</text:p>
          </table:table-cell>
          <table:table-cell office:value-type="float" office:value="3491426.03" table:style-name="ce13">
            <text:p>3491426.0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3:010105:1329</text:p>
          </table:table-cell>
          <table:table-cell office:value-type="float" office:value="68055.44" table:style-name="ce13">
            <text:p>68055.4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3:020101:225</text:p>
          </table:table-cell>
          <table:table-cell office:value-type="float" office:value="41727.129999999997" table:style-name="ce13">
            <text:p>41727.1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3:090101:1123</text:p>
          </table:table-cell>
          <table:table-cell office:value-type="float" office:value="661729.68000000005" table:style-name="ce13">
            <text:p>661729.6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4:100501:459</text:p>
          </table:table-cell>
          <table:table-cell office:value-type="float" office:value="324306.01" table:style-name="ce13">
            <text:p>324306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7:120101:303</text:p>
          </table:table-cell>
          <table:table-cell office:value-type="float" office:value="1078240.74" table:style-name="ce13">
            <text:p>1078240.7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7:120101:3333</text:p>
          </table:table-cell>
          <table:table-cell office:value-type="float" office:value="982772.58" table:style-name="ce13">
            <text:p>982772.5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7:120101:3335</text:p>
          </table:table-cell>
          <table:table-cell office:value-type="float" office:value="301283.19" table:style-name="ce13">
            <text:p>301283.1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7:120101:3336</text:p>
          </table:table-cell>
          <table:table-cell office:value-type="float" office:value="111963.35" table:style-name="ce13">
            <text:p>111963.3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7:120101:3337</text:p>
          </table:table-cell>
          <table:table-cell office:value-type="float" office:value="116034.74" table:style-name="ce13">
            <text:p>116034.7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7:120101:3338</text:p>
          </table:table-cell>
          <table:table-cell office:value-type="float" office:value="126213.23" table:style-name="ce13">
            <text:p>126213.2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7:120101:3339</text:p>
          </table:table-cell>
          <table:table-cell office:value-type="float" office:value="120106.14" table:style-name="ce13">
            <text:p>120106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14:7171</text:p>
          </table:table-cell>
          <table:table-cell office:value-type="float" office:value="2589776.91" table:style-name="ce13">
            <text:p>2589776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17:1643</text:p>
          </table:table-cell>
          <table:table-cell office:value-type="float" office:value="907887.13" table:style-name="ce13">
            <text:p>907887.1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24:6335</text:p>
          </table:table-cell>
          <table:table-cell office:value-type="float" office:value="3700054.73" table:style-name="ce13">
            <text:p>3700054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40101:225</text:p>
          </table:table-cell>
          <table:table-cell office:value-type="float" office:value="1027483.14" table:style-name="ce13">
            <text:p>1027483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50801:3789</text:p>
          </table:table-cell>
          <table:table-cell office:value-type="float" office:value="2240846.65" table:style-name="ce13">
            <text:p>2240846.6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60102:5511</text:p>
          </table:table-cell>
          <table:table-cell office:value-type="float" office:value="1472010.42" table:style-name="ce13">
            <text:p>1472010.4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90102:3593</text:p>
          </table:table-cell>
          <table:table-cell office:value-type="float" office:value="1846655.06" table:style-name="ce13">
            <text:p>1846655.0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103:114</text:p>
          </table:table-cell>
          <table:table-cell office:value-type="float" office:value="1840854.52" table:style-name="ce13">
            <text:p>1840854.5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103:1495</text:p>
          </table:table-cell>
          <table:table-cell office:value-type="float" office:value="2604684.0099999998" table:style-name="ce13">
            <text:p>2604684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103:1933</text:p>
          </table:table-cell>
          <table:table-cell office:value-type="float" office:value="1891102.74" table:style-name="ce13">
            <text:p>1891102.7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103:2029</text:p>
          </table:table-cell>
          <table:table-cell office:value-type="float" office:value="2995893.68" table:style-name="ce13">
            <text:p>2995893.6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103:2754</text:p>
          </table:table-cell>
          <table:table-cell office:value-type="float" office:value="2796636.53" table:style-name="ce13">
            <text:p>2796636.5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103:2841</text:p>
          </table:table-cell>
          <table:table-cell office:value-type="float" office:value="1615834.45" table:style-name="ce13">
            <text:p>1615834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020701:149</text:p>
          </table:table-cell>
          <table:table-cell office:value-type="float" office:value="6077483.7999999998" table:style-name="ce13">
            <text:p>6077483.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1:020701:156</text:p>
          </table:table-cell>
          <table:table-cell office:value-type="float" office:value="3936399.38" table:style-name="ce13">
            <text:p>3936399.3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5:040301:5625</text:p>
          </table:table-cell>
          <table:table-cell office:value-type="float" office:value="107546.83" table:style-name="ce13">
            <text:p>107546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5:060301:3146</text:p>
          </table:table-cell>
          <table:table-cell office:value-type="float" office:value="25973.39" table:style-name="ce13">
            <text:p>25973.3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6:010103:3831</text:p>
          </table:table-cell>
          <table:table-cell office:value-type="float" office:value="3602250.95" table:style-name="ce13">
            <text:p>3602250.9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7:010519:1232</text:p>
          </table:table-cell>
          <table:table-cell office:value-type="float" office:value="1189759.3600000001" table:style-name="ce13">
            <text:p>1189759.3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8:010135:2323</text:p>
          </table:table-cell>
          <table:table-cell office:value-type="float" office:value="1340763.24" table:style-name="ce13">
            <text:p>1340763.2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7:120101:3340</text:p>
          </table:table-cell>
          <table:table-cell office:value-type="float" office:value="309425.98" table:style-name="ce13">
            <text:p>309425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7:120101:3341</text:p>
          </table:table-cell>
          <table:table-cell office:value-type="float" office:value="1596429.03" table:style-name="ce13">
            <text:p>1596429.0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7:120101:3342</text:p>
          </table:table-cell>
          <table:table-cell office:value-type="float" office:value="144534.5" table:style-name="ce13">
            <text:p>144534.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7:120101:3343</text:p>
          </table:table-cell>
          <table:table-cell office:value-type="float" office:value="831939.01" table:style-name="ce13">
            <text:p>831939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7:120101:3344</text:p>
          </table:table-cell>
          <table:table-cell office:value-type="float" office:value="223926.7" table:style-name="ce13">
            <text:p>223926.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7:120101:3345</text:p>
          </table:table-cell>
          <table:table-cell office:value-type="float" office:value="181177.05" table:style-name="ce13">
            <text:p>181177.0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7:120101:3346</text:p>
          </table:table-cell>
          <table:table-cell office:value-type="float" office:value="162855.78" table:style-name="ce13">
            <text:p>162855.7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103:2882</text:p>
          </table:table-cell>
          <table:table-cell office:value-type="float" office:value="2538182.09" table:style-name="ce13">
            <text:p>2538182.0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103:3104</text:p>
          </table:table-cell>
          <table:table-cell office:value-type="float" office:value="2919801.46" table:style-name="ce13">
            <text:p>2919801.4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103:3208</text:p>
          </table:table-cell>
          <table:table-cell office:value-type="float" office:value="2035329.92" table:style-name="ce13">
            <text:p>2035329.9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103:3255</text:p>
          </table:table-cell>
          <table:table-cell office:value-type="float" office:value="2197080.75" table:style-name="ce13">
            <text:p>2197080.7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90105:4024</text:p>
          </table:table-cell>
          <table:table-cell office:value-type="float" office:value="2791199.01" table:style-name="ce13">
            <text:p>2791199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1:030601:1460</text:p>
          </table:table-cell>
          <table:table-cell office:value-type="float" office:value="944087.03" table:style-name="ce13">
            <text:p>944087.0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10147:7327</text:p>
          </table:table-cell>
          <table:table-cell office:value-type="float" office:value="223012.61" table:style-name="ce13">
            <text:p>223012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8:010151:4694</text:p>
          </table:table-cell>
          <table:table-cell office:value-type="float" office:value="1012046.22" table:style-name="ce13">
            <text:p>1012046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8:010157:743</text:p>
          </table:table-cell>
          <table:table-cell office:value-type="float" office:value="3664722.77" table:style-name="ce13">
            <text:p>3664722.7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8:010176:936</text:p>
          </table:table-cell>
          <table:table-cell office:value-type="float" office:value="745878.58" table:style-name="ce13">
            <text:p>745878.5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8:020105:1390</text:p>
          </table:table-cell>
          <table:table-cell office:value-type="float" office:value="9743616.3399999999" table:style-name="ce13">
            <text:p>9743616.3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8:020114:1398</text:p>
          </table:table-cell>
          <table:table-cell office:value-type="float" office:value="9762550.8599999994" table:style-name="ce13">
            <text:p>9762550.8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7:120101:3347</text:p>
          </table:table-cell>
          <table:table-cell office:value-type="float" office:value="111963.35" table:style-name="ce13">
            <text:p>111963.3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7:120101:3348</text:p>
          </table:table-cell>
          <table:table-cell office:value-type="float" office:value="93642.07" table:style-name="ce13">
            <text:p>93642.0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7:120101:3349</text:p>
          </table:table-cell>
          <table:table-cell office:value-type="float" office:value="166927.17000000001" table:style-name="ce13">
            <text:p>166927.1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7:120101:3350</text:p>
          </table:table-cell>
          <table:table-cell office:value-type="float" office:value="170998.57" table:style-name="ce13">
            <text:p>170998.5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7:120101:3351</text:p>
          </table:table-cell>
          <table:table-cell office:value-type="float" office:value="234105.18" table:style-name="ce13">
            <text:p>234105.1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7:120101:3598</text:p>
          </table:table-cell>
          <table:table-cell office:value-type="float" office:value="1170187.1100000001" table:style-name="ce13">
            <text:p>1170187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103:342</text:p>
          </table:table-cell>
          <table:table-cell office:value-type="float" office:value="2781099.66" table:style-name="ce13">
            <text:p>2781099.6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103:3577</text:p>
          </table:table-cell>
          <table:table-cell office:value-type="float" office:value="2848426.1" table:style-name="ce13">
            <text:p>2848426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103:3633</text:p>
          </table:table-cell>
          <table:table-cell office:value-type="float" office:value="2304635.67" table:style-name="ce13">
            <text:p>2304635.6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103:3662</text:p>
          </table:table-cell>
          <table:table-cell office:value-type="float" office:value="2501436.0099999998" table:style-name="ce13">
            <text:p>2501436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103:3756</text:p>
          </table:table-cell>
          <table:table-cell office:value-type="float" office:value="2861315.53" table:style-name="ce13">
            <text:p>2861315.5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103:4153</text:p>
          </table:table-cell>
          <table:table-cell office:value-type="float" office:value="2555777.61" table:style-name="ce13">
            <text:p>2555777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103:4188</text:p>
          </table:table-cell>
          <table:table-cell office:value-type="float" office:value="2470362.27" table:style-name="ce13">
            <text:p>2470362.2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1:070201:560</text:p>
          </table:table-cell>
          <table:table-cell office:value-type="float" office:value="38259.74" table:style-name="ce13">
            <text:p>38259.7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1:070402:384</text:p>
          </table:table-cell>
          <table:table-cell office:value-type="float" office:value="5628483.21" table:style-name="ce13">
            <text:p>5628483.2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1:071101:1885</text:p>
          </table:table-cell>
          <table:table-cell office:value-type="float" office:value="6596569.2199999997" table:style-name="ce13">
            <text:p>6596569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1:150101:2900</text:p>
          </table:table-cell>
          <table:table-cell office:value-type="float" office:value="474035.11" table:style-name="ce13">
            <text:p>474035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1:150101:3922</text:p>
          </table:table-cell>
          <table:table-cell office:value-type="float" office:value="1926629.01" table:style-name="ce13">
            <text:p>1926629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2:010102:2992</text:p>
          </table:table-cell>
          <table:table-cell office:value-type="float" office:value="101138.78" table:style-name="ce13">
            <text:p>101138.7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9:010109:30599</text:p>
          </table:table-cell>
          <table:table-cell office:value-type="float" office:value="139464.92000000001" table:style-name="ce13">
            <text:p>139464.9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9:010110:1126</text:p>
          </table:table-cell>
          <table:table-cell office:value-type="float" office:value="876705.22" table:style-name="ce13">
            <text:p>876705.2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9:010110:32525</text:p>
          </table:table-cell>
          <table:table-cell office:value-type="float" office:value="1179741.3899999999" table:style-name="ce13">
            <text:p>1179741.3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9:010110:32526</text:p>
          </table:table-cell>
          <table:table-cell office:value-type="float" office:value="83711.199999999997" table:style-name="ce13">
            <text:p>83711.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9:010116:168</text:p>
          </table:table-cell>
          <table:table-cell office:value-type="float" office:value="6519236.0199999996" table:style-name="ce13">
            <text:p>6519236.0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7:120101:3649</text:p>
          </table:table-cell>
          <table:table-cell office:value-type="float" office:value="1228820.3" table:style-name="ce13">
            <text:p>1228820.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7:120101:3695</text:p>
          </table:table-cell>
          <table:table-cell office:value-type="float" office:value="1177839.71" table:style-name="ce13">
            <text:p>1177839.7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7:120101:3711</text:p>
          </table:table-cell>
          <table:table-cell office:value-type="float" office:value="1182940.43" table:style-name="ce13">
            <text:p>1182940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7:120101:3718</text:p>
          </table:table-cell>
          <table:table-cell office:value-type="float" office:value="1165084.73" table:style-name="ce13">
            <text:p>1165084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103:559</text:p>
          </table:table-cell>
          <table:table-cell office:value-type="float" office:value="3153984.54" table:style-name="ce13">
            <text:p>3153984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103:674</text:p>
          </table:table-cell>
          <table:table-cell office:value-type="float" office:value="3444006.11" table:style-name="ce13">
            <text:p>3444006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103:904</text:p>
          </table:table-cell>
          <table:table-cell office:value-type="float" office:value="1839354.05" table:style-name="ce13">
            <text:p>1839354.0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106:1108</text:p>
          </table:table-cell>
          <table:table-cell office:value-type="float" office:value="2868918.11" table:style-name="ce13">
            <text:p>2868918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106:14764</text:p>
          </table:table-cell>
          <table:table-cell office:value-type="float" office:value="4080399.79" table:style-name="ce13">
            <text:p>4080399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106:14766</text:p>
          </table:table-cell>
          <table:table-cell office:value-type="float" office:value="116977.60000000001" table:style-name="ce13">
            <text:p>116977.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106:14767</text:p>
          </table:table-cell>
          <table:table-cell office:value-type="float" office:value="556618.4" table:style-name="ce13">
            <text:p>556618.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2:010105:5270</text:p>
          </table:table-cell>
          <table:table-cell office:value-type="float" office:value="1454138.41" table:style-name="ce13">
            <text:p>1454138.4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1:010104:28</text:p>
          </table:table-cell>
          <table:table-cell office:value-type="float" office:value="3776781.76" table:style-name="ce13">
            <text:p>3776781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1:010108:614</text:p>
          </table:table-cell>
          <table:table-cell office:value-type="float" office:value="784743.94" table:style-name="ce13">
            <text:p>784743.9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1:010113:11128</text:p>
          </table:table-cell>
          <table:table-cell office:value-type="float" office:value="48936.99" table:style-name="ce13">
            <text:p>48936.9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1:010113:11129</text:p>
          </table:table-cell>
          <table:table-cell office:value-type="float" office:value="60828.01" table:style-name="ce13">
            <text:p>60828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105:6847</text:p>
          </table:table-cell>
          <table:table-cell office:value-type="float" office:value="532407.14" table:style-name="ce13">
            <text:p>532407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105:8655</text:p>
          </table:table-cell>
          <table:table-cell office:value-type="float" office:value="145011.54" table:style-name="ce13">
            <text:p>145011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7:120101:618</text:p>
          </table:table-cell>
          <table:table-cell office:value-type="float" office:value="1700681.63" table:style-name="ce13">
            <text:p>1700681.6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9:000000:1313</text:p>
          </table:table-cell>
          <table:table-cell office:value-type="float" office:value="1852312.17" table:style-name="ce13">
            <text:p>1852312.1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9:010101:260</text:p>
          </table:table-cell>
          <table:table-cell office:value-type="float" office:value="534097.38" table:style-name="ce13">
            <text:p>534097.3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9:010101:277</text:p>
          </table:table-cell>
          <table:table-cell office:value-type="float" office:value="584725.49" table:style-name="ce13">
            <text:p>584725.4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9:010101:490</text:p>
          </table:table-cell>
          <table:table-cell office:value-type="float" office:value="1974367.67" table:style-name="ce13">
            <text:p>1974367.6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106:14768</text:p>
          </table:table-cell>
          <table:table-cell office:value-type="float" office:value="3975882.81" table:style-name="ce13">
            <text:p>3975882.8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106:14769</text:p>
          </table:table-cell>
          <table:table-cell office:value-type="float" office:value="5849447.7300000004" table:style-name="ce13">
            <text:p>5849447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106:156</text:p>
          </table:table-cell>
          <table:table-cell office:value-type="float" office:value="2201901.11" table:style-name="ce13">
            <text:p>2201901.1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106:1928</text:p>
          </table:table-cell>
          <table:table-cell office:value-type="float" office:value="1685341.37" table:style-name="ce13">
            <text:p>1685341.3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106:2277</text:p>
          </table:table-cell>
          <table:table-cell office:value-type="float" office:value="2736612.83" table:style-name="ce13">
            <text:p>2736612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106:2646</text:p>
          </table:table-cell>
          <table:table-cell office:value-type="float" office:value="2259296.64" table:style-name="ce13">
            <text:p>2259296.6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106:78</text:p>
          </table:table-cell>
          <table:table-cell office:value-type="float" office:value="2374087.69" table:style-name="ce13">
            <text:p>2374087.6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2:030101:1038</text:p>
          </table:table-cell>
          <table:table-cell office:value-type="float" office:value="635139.05000000005" table:style-name="ce13">
            <text:p>635139.0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2:070102:1218</text:p>
          </table:table-cell>
          <table:table-cell office:value-type="float" office:value="30322.53" table:style-name="ce13">
            <text:p>30322.5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2:070501:1093</text:p>
          </table:table-cell>
          <table:table-cell office:value-type="float" office:value="6507316.3200000003" table:style-name="ce13">
            <text:p>6507316.3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3:110101:1939</text:p>
          </table:table-cell>
          <table:table-cell office:value-type="float" office:value="444231.96" table:style-name="ce13">
            <text:p>444231.9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3:140101:2983</text:p>
          </table:table-cell>
          <table:table-cell office:value-type="float" office:value="623228.1" table:style-name="ce13">
            <text:p>623228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105:8656</text:p>
          </table:table-cell>
          <table:table-cell office:value-type="float" office:value="84747" table:style-name="ce13">
            <text:p>8474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106:14760</text:p>
          </table:table-cell>
          <table:table-cell office:value-type="float" office:value="2629444.14" table:style-name="ce13">
            <text:p>2629444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106:14762</text:p>
          </table:table-cell>
          <table:table-cell office:value-type="float" office:value="17773.189999999999" table:style-name="ce13">
            <text:p>17773.1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106:14763</text:p>
          </table:table-cell>
          <table:table-cell office:value-type="float" office:value="21327.83" table:style-name="ce13">
            <text:p>21327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110:734</text:p>
          </table:table-cell>
          <table:table-cell office:value-type="float" office:value="795146.83" table:style-name="ce13">
            <text:p>795146.8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25:7436</text:p>
          </table:table-cell>
          <table:table-cell office:value-type="float" office:value="11393046.93" table:style-name="ce13">
            <text:p>11393046.9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301:8526</text:p>
          </table:table-cell>
          <table:table-cell office:value-type="float" office:value="1243777.1200000001" table:style-name="ce13">
            <text:p>1243777.1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9:010101:517</text:p>
          </table:table-cell>
          <table:table-cell office:value-type="float" office:value="1699518.15" table:style-name="ce13">
            <text:p>1699518.1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9:010101:660</text:p>
          </table:table-cell>
          <table:table-cell office:value-type="float" office:value="1321047.43" table:style-name="ce13">
            <text:p>1321047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9:010101:791</text:p>
          </table:table-cell>
          <table:table-cell office:value-type="float" office:value="2315095.8199999998" table:style-name="ce13">
            <text:p>2315095.8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9:010102:176</text:p>
          </table:table-cell>
          <table:table-cell office:value-type="float" office:value="1135802.73" table:style-name="ce13">
            <text:p>1135802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9:010102:78</text:p>
          </table:table-cell>
          <table:table-cell office:value-type="float" office:value="932256.98" table:style-name="ce13">
            <text:p>932256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9:010103:234</text:p>
          </table:table-cell>
          <table:table-cell office:value-type="float" office:value="1518494.49" table:style-name="ce13">
            <text:p>1518494.4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106:842</text:p>
          </table:table-cell>
          <table:table-cell office:value-type="float" office:value="2145719.1" table:style-name="ce13">
            <text:p>2145719.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107:1245</text:p>
          </table:table-cell>
          <table:table-cell office:value-type="float" office:value="3448216.45" table:style-name="ce13">
            <text:p>3448216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107:12541</text:p>
          </table:table-cell>
          <table:table-cell office:value-type="float" office:value="3593073.97" table:style-name="ce13">
            <text:p>3593073.9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107:3140</text:p>
          </table:table-cell>
          <table:table-cell office:value-type="float" office:value="2303847.12" table:style-name="ce13">
            <text:p>2303847.1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107:3218</text:p>
          </table:table-cell>
          <table:table-cell office:value-type="float" office:value="4382860.58" table:style-name="ce13">
            <text:p>4382860.5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107:4</text:p>
          </table:table-cell>
          <table:table-cell office:value-type="float" office:value="1967011.3" table:style-name="ce13">
            <text:p>1967011.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108:1022</text:p>
          </table:table-cell>
          <table:table-cell office:value-type="float" office:value="2737709.17" table:style-name="ce13">
            <text:p>2737709.1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4:090401:136</text:p>
          </table:table-cell>
          <table:table-cell office:value-type="float" office:value="27633.05" table:style-name="ce13">
            <text:p>27633.0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5:000000:1600</text:p>
          </table:table-cell>
          <table:table-cell office:value-type="float" office:value="40661.69" table:style-name="ce13">
            <text:p>40661.6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5:000000:871</text:p>
          </table:table-cell>
          <table:table-cell office:value-type="float" office:value="271358.78999999998" table:style-name="ce13">
            <text:p>271358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5:010106:1198</text:p>
          </table:table-cell>
          <table:table-cell office:value-type="float" office:value="3122916.33" table:style-name="ce13">
            <text:p>3122916.3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301:8544</text:p>
          </table:table-cell>
          <table:table-cell office:value-type="float" office:value="81494.559999999998" table:style-name="ce13">
            <text:p>81494.5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303:6880</text:p>
          </table:table-cell>
          <table:table-cell office:value-type="float" office:value="162808.41" table:style-name="ce13">
            <text:p>162808.4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306:7311</text:p>
          </table:table-cell>
          <table:table-cell office:value-type="float" office:value="4658403.9000000004" table:style-name="ce13">
            <text:p>4658403.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306:7313</text:p>
          </table:table-cell>
          <table:table-cell office:value-type="float" office:value="486681.14" table:style-name="ce13">
            <text:p>486681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307:4258</text:p>
          </table:table-cell>
          <table:table-cell office:value-type="float" office:value="1596246.42" table:style-name="ce13">
            <text:p>1596246.4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2:010309:13597</text:p>
          </table:table-cell>
          <table:table-cell office:value-type="float" office:value="866865.51" table:style-name="ce13">
            <text:p>866865.5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309:13598</text:p>
          </table:table-cell>
          <table:table-cell office:value-type="float" office:value="1006283.79" table:style-name="ce13">
            <text:p>1006283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309:13599</text:p>
          </table:table-cell>
          <table:table-cell office:value-type="float" office:value="148966.39999999999" table:style-name="ce13">
            <text:p>148966.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9:010301:4</text:p>
          </table:table-cell>
          <table:table-cell office:value-type="float" office:value="1086631.5" table:style-name="ce13">
            <text:p>1086631.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9:060101:114</text:p>
          </table:table-cell>
          <table:table-cell office:value-type="float" office:value="750541.23" table:style-name="ce13">
            <text:p>750541.2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9:080101:23</text:p>
          </table:table-cell>
          <table:table-cell office:value-type="float" office:value="742592.84" table:style-name="ce13">
            <text:p>742592.8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9:130101:100</text:p>
          </table:table-cell>
          <table:table-cell office:value-type="float" office:value="581350.54" table:style-name="ce13">
            <text:p>581350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9:170201:24</text:p>
          </table:table-cell>
          <table:table-cell office:value-type="float" office:value="526924.71" table:style-name="ce13">
            <text:p>526924.7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1:010101:3379</text:p>
          </table:table-cell>
          <table:table-cell office:value-type="float" office:value="3144401.07" table:style-name="ce13">
            <text:p>3144401.0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108:1416</text:p>
          </table:table-cell>
          <table:table-cell office:value-type="float" office:value="2013960.31" table:style-name="ce13">
            <text:p>2013960.3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108:1640</text:p>
          </table:table-cell>
          <table:table-cell office:value-type="float" office:value="3180478.55" table:style-name="ce13">
            <text:p>3180478.5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108:1780</text:p>
          </table:table-cell>
          <table:table-cell office:value-type="float" office:value="3071411.98" table:style-name="ce13">
            <text:p>3071411.98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108:1899</text:p>
          </table:table-cell>
          <table:table-cell office:value-type="float" office:value="2013960.31" table:style-name="ce13">
            <text:p>2013960.3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108:2274</text:p>
          </table:table-cell>
          <table:table-cell office:value-type="float" office:value="3195567.43" table:style-name="ce13">
            <text:p>3195567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108:2400</text:p>
          </table:table-cell>
          <table:table-cell office:value-type="float" office:value="2621246.7599999998" table:style-name="ce13">
            <text:p>2621246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5:020116:79</text:p>
          </table:table-cell>
          <table:table-cell office:value-type="float" office:value="706101.01" table:style-name="ce13">
            <text:p>706101.0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5:140101:1796</text:p>
          </table:table-cell>
          <table:table-cell office:value-type="float" office:value="895028.61" table:style-name="ce13">
            <text:p>895028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309:13600</text:p>
          </table:table-cell>
          <table:table-cell office:value-type="float" office:value="242105.65" table:style-name="ce13">
            <text:p>242105.6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2:010313:3404</text:p>
          </table:table-cell>
          <table:table-cell office:value-type="float" office:value="19627.490000000002" table:style-name="ce13">
            <text:p>19627.4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2:010315:7956</text:p>
          </table:table-cell>
          <table:table-cell office:value-type="float" office:value="7326279.7599999998" table:style-name="ce13">
            <text:p>7326279.7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3:010107:419</text:p>
          </table:table-cell>
          <table:table-cell office:value-type="float" office:value="10861283.189999999" table:style-name="ce13">
            <text:p>10861283.1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1:010102:6782</text:p>
          </table:table-cell>
          <table:table-cell office:value-type="float" office:value="2788262.54" table:style-name="ce13">
            <text:p>2788262.5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1:010102:6783</text:p>
          </table:table-cell>
          <table:table-cell office:value-type="float" office:value="1990836.24" table:style-name="ce13">
            <text:p>1990836.2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1:010102:6784</text:p>
          </table:table-cell>
          <table:table-cell office:value-type="float" office:value="2754183.21" table:style-name="ce13">
            <text:p>2754183.2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2:020501:1245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2:020501:1252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108:2592</text:p>
          </table:table-cell>
          <table:table-cell office:value-type="float" office:value="3314771.9" table:style-name="ce13">
            <text:p>3314771.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108:3696</text:p>
          </table:table-cell>
          <table:table-cell office:value-type="float" office:value="2608943.56" table:style-name="ce13">
            <text:p>2608943.5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108:3836</text:p>
          </table:table-cell>
          <table:table-cell office:value-type="float" office:value="3026994.96" table:style-name="ce13">
            <text:p>3026994.9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01:13032</text:p>
          </table:table-cell>
          <table:table-cell office:value-type="float" office:value="3433217.2" table:style-name="ce13">
            <text:p>3433217.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201:22128</text:p>
          </table:table-cell>
          <table:table-cell office:value-type="float" office:value="1531287.5" table:style-name="ce13">
            <text:p>1531287.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10201:22129</text:p>
          </table:table-cell>
          <table:table-cell office:value-type="float" office:value="1563310.14" table:style-name="ce13">
            <text:p>1563310.1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202:1789</text:p>
          </table:table-cell>
          <table:table-cell office:value-type="float" office:value="3150688.91" table:style-name="ce13">
            <text:p>3150688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5:010111:1862</text:p>
          </table:table-cell>
          <table:table-cell office:value-type="float" office:value="6149007.4000000004" table:style-name="ce13">
            <text:p>6149007.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2:030101:1046</text:p>
          </table:table-cell>
          <table:table-cell office:value-type="float" office:value="4190.6099999999997" table:style-name="ce13">
            <text:p>4190.6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7:080101:854</text:p>
          </table:table-cell>
          <table:table-cell office:value-type="float" office:value="347971.63" table:style-name="ce13">
            <text:p>347971.6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7:120101:4194</text:p>
          </table:table-cell>
          <table:table-cell office:value-type="float" office:value="6572285.79" table:style-name="ce13">
            <text:p>6572285.7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8:170102:1789</text:p>
          </table:table-cell>
          <table:table-cell office:value-type="float" office:value="3044192.44" table:style-name="ce13">
            <text:p>3044192.4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9:010301:198</text:p>
          </table:table-cell>
          <table:table-cell office:value-type="float" office:value="495917.21" table:style-name="ce13">
            <text:p>495917.2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3:070140:227</text:p>
          </table:table-cell>
          <table:table-cell office:value-type="float" office:value="1856990.02" table:style-name="ce13">
            <text:p>1856990.02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3:080201:1758</text:p>
          </table:table-cell>
          <table:table-cell office:value-type="float" office:value="684409.73" table:style-name="ce13">
            <text:p>684409.7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3:080201:1759</text:p>
          </table:table-cell>
          <table:table-cell office:value-type="float" office:value="694591.03" table:style-name="ce13">
            <text:p>694591.0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4:010102:2703</text:p>
          </table:table-cell>
          <table:table-cell office:value-type="float" office:value="93822.91" table:style-name="ce13">
            <text:p>93822.91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4:030101:2054</text:p>
          </table:table-cell>
          <table:table-cell office:value-type="float" office:value="5281726.2699999996" table:style-name="ce13">
            <text:p>5281726.27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20501:1276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20501:1279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20501:1281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20501:1284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20501:1285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2:010203:4901</text:p>
          </table:table-cell>
          <table:table-cell office:value-type="float" office:value="2686357.25" table:style-name="ce13">
            <text:p>2686357.2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2:010204:2044</text:p>
          </table:table-cell>
          <table:table-cell office:value-type="float" office:value="3448860.43" table:style-name="ce13">
            <text:p>3448860.43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2:010204:7553</text:p>
          </table:table-cell>
          <table:table-cell office:value-type="float" office:value="2041307.24" table:style-name="ce13">
            <text:p>2041307.24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204:80</text:p>
          </table:table-cell>
          <table:table-cell office:value-type="float" office:value="2372751.39" table:style-name="ce13">
            <text:p>2372751.39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17:1815</text:p>
          </table:table-cell>
          <table:table-cell office:value-type="float" office:value="3030662.15" table:style-name="ce13">
            <text:p>3030662.15</text:p>
          </table:table-cell>
          <table:table-cell office:value-type="string" table:style-name="ce18">
            <text:p>24.10.2022</text:p>
          </table:table-cell>
          <table:table-cell office:value-type="string" table:style-name="ce18">
            <text:p>2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9:090201:87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1:000000:456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1:010101:243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4:040102:1593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24:040102:643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217:548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2:010217:607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2:010217:613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1:150501:600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1:210401:318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1:211101:2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1:211101:36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1:211401:4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22:010216:1120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5:010101:577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22:010301:253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1:220301:1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1:230102:225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1:240301:44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1:240301:45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8:010101:83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2:010305:205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2:010309:996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1:240801:484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1:240901:180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2:000000:143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1:211101:86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2:010215:439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2:010215:444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18:010146:441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4:060101:586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4:060301:87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4:060301:898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5:010121:982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12:132401:402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12:171301:100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18:030103:260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8:030103:262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8:030103:267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5:030104:323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5:060103:288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5:060301:328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020501:65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2:190101:26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2:190103:297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12:190401:36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2:200102:275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15:030302:38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9:010109:2119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5:010114:715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5:070701:191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2:200103:129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12:200103:237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13:020102:26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14:010101:237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14:010102:125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4:100201:170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5:010105:814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15:020104:47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2:010103:181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01:010104:1081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01:010104:234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01:010104:722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01:010105:460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17:010779:17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18:010145:46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22:010103:289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22:010103:327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25:090102:406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25:090105:173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01:030101:1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01:030101:1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01:030101:2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01:030101:2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01:031302:45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18:010152:22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8">
            <text:p>90:19:010104:94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8">
            <text:p>90:01:110401:250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18">
            <text:p>90:19:010110:1535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18">
            <text:p>90:19:010112:5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18">
            <text:p>90:07:120101:385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8">
            <text:p>90:07:120101:427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90:02:010103:207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8">
            <text:p>90:02:010104:290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90:02:010106:287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8">
            <text:p>90:02:020601:243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90:02:021001:290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18">
            <text:p>90:21:010101:26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90:22:010103:45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8">
            <text:p>90:09:010101:51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90:02:070601:10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18">
            <text:p>90:02:140101:90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18">
            <text:p>90:04:010102:1546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18">
            <text:p>90:04:130101:998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8">
            <text:p>90:05:050301:496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18">
            <text:p>90:05:160301:73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8">
            <text:p>90:05:160301:733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8">
            <text:p>90:07:010102:81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18">
            <text:p>90:23:010156:47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18">
            <text:p>90:23:020101:567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18">
            <text:p>90:23:040101:174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18">
            <text:p>90:07:130101:561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18">
            <text:p>90:07:200401:218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18">
            <text:p>90:10:120101:4479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18">
            <text:p>90:11:211101:1258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18">
            <text:p>90:07:080401:202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8">
            <text:p>90:07:130201:138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18">
            <text:p>90:23:081201:31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18">
            <text:p>90:24:010108:4880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18">
            <text:p>90:22:010204:874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18">
            <text:p>90:22:010217:2025</text:p>
          </table:table-cell>
          <table:table-cell office:value-type="string" table:style-name="ce23">
            <text:p>24.10.2022</text:p>
          </table:table-cell>
          <table:table-cell office:value-type="string" table:style-name="ce23">
            <text:p>2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3AD385AB58F4981C247D3D372CEC86C65B98DC6373D0B205ABE4135D02EF50575757D5E804477080E6AA47BBFA557FE74E3D250D6BFE9585DDDF741CC205FE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31T14:10:29Z</dc:date>
    <meta:print-date>2021-01-19T14:00:54Z</meta:print-date>
  </office:meta>
</office:document-meta>
</file>