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1/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" table:formula="of:=SUM([.E7:.E8])" table:style-name="ce11">
            <text:p>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6:9985</text:p>
          </table:table-cell>
          <table:table-cell office:value-type="string" table:style-name="ce13">
            <text:p>714689,1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220301:9485</text:p>
          </table:table-cell>
          <table:table-cell office:value-type="string" table:style-name="ce25">
            <text:p>21.10.2022</text:p>
          </table:table-cell>
          <table:table-cell office:value-type="string" table:style-name="ce25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8:010182:546</text:p>
          </table:table-cell>
          <table:table-cell office:value-type="string" table:style-name="ce25">
            <text:p>21.10.2022</text:p>
          </table:table-cell>
          <table:table-cell office:value-type="string" table:style-name="ce25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94721AE204064B4B06C08B1A64EEF592DAAD6A037DACE94B6C94D39C02915DE833361F2A5CB2B96A970437660FB82589EF69543C084C9A36AC998C6DAECD39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1T07:16:25Z</dc:date>
    <meta:print-date>2021-01-19T14:00:54Z</meta:print-date>
  </office:meta>
</office:document-meta>
</file>