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1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8" table:formula="of:=SUM([.E7:.E8])" table:style-name="ce11">
            <text:p>9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11">
            <text:p>8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8:020111:2138</text:p>
          </table:table-cell>
          <table:table-cell office:value-type="float" office:value="2256335.23" table:style-name="ce13">
            <text:p>2256335.23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9:010110:30224</text:p>
          </table:table-cell>
          <table:table-cell office:value-type="float" office:value="1975530.54" table:style-name="ce13">
            <text:p>1975530.5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9:010110:31628</text:p>
          </table:table-cell>
          <table:table-cell office:value-type="float" office:value="1162366.1000000001" table:style-name="ce13">
            <text:p>1162366.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9:010110:32524</text:p>
          </table:table-cell>
          <table:table-cell office:value-type="float" office:value="1766447.35" table:style-name="ce13">
            <text:p>1766447.3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9:010111:1928</text:p>
          </table:table-cell>
          <table:table-cell office:value-type="float" office:value="1600990.54" table:style-name="ce13">
            <text:p>1600990.5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0:010102:2868</text:p>
          </table:table-cell>
          <table:table-cell office:value-type="float" office:value="1129966.93" table:style-name="ce13">
            <text:p>1129966.93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103:360</text:p>
          </table:table-cell>
          <table:table-cell office:value-type="float" office:value="2366783.14" table:style-name="ce13">
            <text:p>2366783.1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107:12539</text:p>
          </table:table-cell>
          <table:table-cell office:value-type="float" office:value="3097236.25" table:style-name="ce13">
            <text:p>3097236.2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108:599</text:p>
          </table:table-cell>
          <table:table-cell office:value-type="float" office:value="2926516.7" table:style-name="ce13">
            <text:p>2926516.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01:19310</text:p>
          </table:table-cell>
          <table:table-cell office:value-type="float" office:value="2487296.52" table:style-name="ce13">
            <text:p>2487296.5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02:254</text:p>
          </table:table-cell>
          <table:table-cell office:value-type="float" office:value="3867841.16" table:style-name="ce13">
            <text:p>3867841.16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20:7020</text:p>
          </table:table-cell>
          <table:table-cell office:value-type="float" office:value="2411172.34" table:style-name="ce13">
            <text:p>2411172.3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20:7021</text:p>
          </table:table-cell>
          <table:table-cell office:value-type="float" office:value="2226444.33" table:style-name="ce13">
            <text:p>2226444.33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25:1543</text:p>
          </table:table-cell>
          <table:table-cell office:value-type="float" office:value="6283026.71" table:style-name="ce13">
            <text:p>6283026.7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25:1547</text:p>
          </table:table-cell>
          <table:table-cell office:value-type="float" office:value="6007968.9100000001" table:style-name="ce13">
            <text:p>6007968.9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25:1784</text:p>
          </table:table-cell>
          <table:table-cell office:value-type="float" office:value="5373799.9699999997" table:style-name="ce13">
            <text:p>5373799.9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25:236</text:p>
          </table:table-cell>
          <table:table-cell office:value-type="float" office:value="5400357.0099999998" table:style-name="ce13">
            <text:p>5400357.0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25:590</text:p>
          </table:table-cell>
          <table:table-cell office:value-type="float" office:value="6732865.9199999999" table:style-name="ce13">
            <text:p>6732865.9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25:9016</text:p>
          </table:table-cell>
          <table:table-cell office:value-type="float" office:value="5158643.99" table:style-name="ce13">
            <text:p>5158643.99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301:1010</text:p>
          </table:table-cell>
          <table:table-cell office:value-type="float" office:value="2709223.47" table:style-name="ce13">
            <text:p>2709223.4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301:273</text:p>
          </table:table-cell>
          <table:table-cell office:value-type="float" office:value="2211283.15" table:style-name="ce13">
            <text:p>2211283.1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301:5177</text:p>
          </table:table-cell>
          <table:table-cell office:value-type="float" office:value="3641625.82" table:style-name="ce13">
            <text:p>3641625.8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312:510</text:p>
          </table:table-cell>
          <table:table-cell office:value-type="float" office:value="2670585.4" table:style-name="ce13">
            <text:p>2670585.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312:544</text:p>
          </table:table-cell>
          <table:table-cell office:value-type="float" office:value="2127920.92" table:style-name="ce13">
            <text:p>2127920.9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312:651</text:p>
          </table:table-cell>
          <table:table-cell office:value-type="float" office:value="2127920.92" table:style-name="ce13">
            <text:p>2127920.9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3:010131:642</text:p>
          </table:table-cell>
          <table:table-cell office:value-type="float" office:value="2530769.27" table:style-name="ce13">
            <text:p>2530769.2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3:010143:837</text:p>
          </table:table-cell>
          <table:table-cell office:value-type="float" office:value="3327637.54" table:style-name="ce13">
            <text:p>3327637.5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10113:2388</text:p>
          </table:table-cell>
          <table:table-cell office:value-type="float" office:value="2699883.42" table:style-name="ce13">
            <text:p>2699883.4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1:130501:1902</text:p>
          </table:table-cell>
          <table:table-cell office:value-type="float" office:value="2818250.57" table:style-name="ce13">
            <text:p>2818250.5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1:220102:5127</text:p>
          </table:table-cell>
          <table:table-cell office:value-type="float" office:value="2139162.33" table:style-name="ce13">
            <text:p>2139162.33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20501:1259</text:p>
          </table:table-cell>
          <table:table-cell office:value-type="float" office:value="1569071.32" table:style-name="ce13">
            <text:p>1569071.3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20501:1268</text:p>
          </table:table-cell>
          <table:table-cell office:value-type="float" office:value="1281148.8400000001" table:style-name="ce13">
            <text:p>1281148.8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20501:1274</text:p>
          </table:table-cell>
          <table:table-cell office:value-type="float" office:value="1271687.04" table:style-name="ce13">
            <text:p>1271687.0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5:010102:3246</text:p>
          </table:table-cell>
          <table:table-cell office:value-type="float" office:value="2311984.36" table:style-name="ce13">
            <text:p>2311984.36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7:010459:1193</text:p>
          </table:table-cell>
          <table:table-cell office:value-type="float" office:value="1810027.17" table:style-name="ce13">
            <text:p>1810027.1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8:010120:3029</text:p>
          </table:table-cell>
          <table:table-cell office:value-type="float" office:value="5957686.3499999996" table:style-name="ce13">
            <text:p>5957686.3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8:010141:3971</text:p>
          </table:table-cell>
          <table:table-cell office:value-type="float" office:value="2787542.01" table:style-name="ce13">
            <text:p>2787542.0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8:010151:5217</text:p>
          </table:table-cell>
          <table:table-cell office:value-type="float" office:value="1196312.6100000001" table:style-name="ce13">
            <text:p>1196312.6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5:020123:543</text:p>
          </table:table-cell>
          <table:table-cell office:value-type="float" office:value="2700055.11" table:style-name="ce13">
            <text:p>2700055.1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8:160301:115</text:p>
          </table:table-cell>
          <table:table-cell office:value-type="float" office:value="375867.43" table:style-name="ce13">
            <text:p>375867.43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9:060101:3719</text:p>
          </table:table-cell>
          <table:table-cell office:value-type="float" office:value="335674.8" table:style-name="ce13">
            <text:p>335674.8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0:120101:2976</text:p>
          </table:table-cell>
          <table:table-cell office:value-type="float" office:value="341071.71" table:style-name="ce13">
            <text:p>341071.7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030401:2123</text:p>
          </table:table-cell>
          <table:table-cell office:value-type="float" office:value="636049.81999999995" table:style-name="ce13">
            <text:p>636049.8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130201:2411</text:p>
          </table:table-cell>
          <table:table-cell office:value-type="float" office:value="233995.89" table:style-name="ce13">
            <text:p>233995.89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1:150101:4514</text:p>
          </table:table-cell>
          <table:table-cell office:value-type="float" office:value="28625.65" table:style-name="ce13">
            <text:p>28625.6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1:210102:2537</text:p>
          </table:table-cell>
          <table:table-cell office:value-type="float" office:value="78916.41" table:style-name="ce13">
            <text:p>78916.4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20103:1526</text:p>
          </table:table-cell>
          <table:table-cell office:value-type="float" office:value="6183386.8300000001" table:style-name="ce13">
            <text:p>6183386.83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30101:7066</text:p>
          </table:table-cell>
          <table:table-cell office:value-type="float" office:value="6478525.0099999998" table:style-name="ce13">
            <text:p>6478525.0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200103:2386</text:p>
          </table:table-cell>
          <table:table-cell office:value-type="float" office:value="8132134.7599999998" table:style-name="ce13">
            <text:p>8132134.76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4:040101:58</text:p>
          </table:table-cell>
          <table:table-cell office:value-type="float" office:value="2060717.54" table:style-name="ce13">
            <text:p>2060717.5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4:110101:8093</text:p>
          </table:table-cell>
          <table:table-cell office:value-type="float" office:value="1812478.05" table:style-name="ce13">
            <text:p>1812478.0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8:010114:1235</text:p>
          </table:table-cell>
          <table:table-cell office:value-type="float" office:value="2127837.92" table:style-name="ce13">
            <text:p>2127837.9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8:010116:316</text:p>
          </table:table-cell>
          <table:table-cell office:value-type="float" office:value="493248.55" table:style-name="ce13">
            <text:p>493248.5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8:010159:4968</text:p>
          </table:table-cell>
          <table:table-cell office:value-type="float" office:value="638587.15" table:style-name="ce13">
            <text:p>638587.1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8:020111:2139</text:p>
          </table:table-cell>
          <table:table-cell office:value-type="float" office:value="294405.58" table:style-name="ce13">
            <text:p>294405.58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9:010103:71</text:p>
          </table:table-cell>
          <table:table-cell office:value-type="float" office:value="4185304.39" table:style-name="ce13">
            <text:p>4185304.39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9:010112:3741</text:p>
          </table:table-cell>
          <table:table-cell office:value-type="float" office:value="2882877.97" table:style-name="ce13">
            <text:p>2882877.9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9:010114:374</text:p>
          </table:table-cell>
          <table:table-cell office:value-type="float" office:value="1800975.32" table:style-name="ce13">
            <text:p>1800975.3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9:010117:5</text:p>
          </table:table-cell>
          <table:table-cell office:value-type="float" office:value="1446623.59" table:style-name="ce13">
            <text:p>1446623.59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108:13394</text:p>
          </table:table-cell>
          <table:table-cell office:value-type="float" office:value="1290707.53" table:style-name="ce13">
            <text:p>1290707.53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214:2236</text:p>
          </table:table-cell>
          <table:table-cell office:value-type="float" office:value="5852650.8200000003" table:style-name="ce13">
            <text:p>5852650.8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214:330</text:p>
          </table:table-cell>
          <table:table-cell office:value-type="float" office:value="2830045.56" table:style-name="ce13">
            <text:p>2830045.56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215:4288</text:p>
          </table:table-cell>
          <table:table-cell office:value-type="float" office:value="197542.1" table:style-name="ce13">
            <text:p>197542.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225:9057</text:p>
          </table:table-cell>
          <table:table-cell office:value-type="float" office:value="173824.01" table:style-name="ce13">
            <text:p>173824.0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2:010226:3027</text:p>
          </table:table-cell>
          <table:table-cell office:value-type="float" office:value="6934428.3200000003" table:style-name="ce13">
            <text:p>6934428.3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302:3200</text:p>
          </table:table-cell>
          <table:table-cell office:value-type="float" office:value="9166975.4800000004" table:style-name="ce13">
            <text:p>9166975.48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3:010159:538</text:p>
          </table:table-cell>
          <table:table-cell office:value-type="float" office:value="887199.32" table:style-name="ce13">
            <text:p>887199.3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3:050301:830</text:p>
          </table:table-cell>
          <table:table-cell office:value-type="float" office:value="28204.98" table:style-name="ce13">
            <text:p>28204.98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10101:7911</text:p>
          </table:table-cell>
          <table:table-cell office:value-type="float" office:value="117891.04" table:style-name="ce13">
            <text:p>117891.0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4:010110:15035</text:p>
          </table:table-cell>
          <table:table-cell office:value-type="float" office:value="70062.66" table:style-name="ce13">
            <text:p>70062.66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4:030102:6882</text:p>
          </table:table-cell>
          <table:table-cell office:value-type="float" office:value="11223.77" table:style-name="ce13">
            <text:p>11223.7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4:060101:5777</text:p>
          </table:table-cell>
          <table:table-cell office:value-type="float" office:value="1034124.84" table:style-name="ce13">
            <text:p>1034124.8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1:020701:161</text:p>
          </table:table-cell>
          <table:table-cell office:value-type="float" office:value="142672.54" table:style-name="ce13">
            <text:p>142672.5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2:010106:1400</text:p>
          </table:table-cell>
          <table:table-cell office:value-type="float" office:value="1307241.24" table:style-name="ce13">
            <text:p>1307241.24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3:030802:791</text:p>
          </table:table-cell>
          <table:table-cell office:value-type="float" office:value="1278411.53" table:style-name="ce13">
            <text:p>1278411.53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3:270701:158</text:p>
          </table:table-cell>
          <table:table-cell office:value-type="float" office:value="220670.67" table:style-name="ce13">
            <text:p>220670.6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4:050401:2689</text:p>
          </table:table-cell>
          <table:table-cell office:value-type="float" office:value="803214.9" table:style-name="ce13">
            <text:p>803214.9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4:090101:5692</text:p>
          </table:table-cell>
          <table:table-cell office:value-type="float" office:value="166977.01999999999" table:style-name="ce13">
            <text:p>166977.0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4:060301:3622</text:p>
          </table:table-cell>
          <table:table-cell office:value-type="float" office:value="1598981.21" table:style-name="ce13">
            <text:p>1598981.21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4:070201:356</text:p>
          </table:table-cell>
          <table:table-cell office:value-type="float" office:value="648724.92000000004" table:style-name="ce13">
            <text:p>648724.9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5:010107:5427</text:p>
          </table:table-cell>
          <table:table-cell office:value-type="float" office:value="35164.519999999997" table:style-name="ce13">
            <text:p>35164.52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5:010107:5428</text:p>
          </table:table-cell>
          <table:table-cell office:value-type="float" office:value="235525.48" table:style-name="ce13">
            <text:p>235525.48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5:010107:5429</text:p>
          </table:table-cell>
          <table:table-cell office:value-type="float" office:value="141527.5" table:style-name="ce13">
            <text:p>141527.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5:010109:3278</text:p>
          </table:table-cell>
          <table:table-cell office:value-type="float" office:value="267448.18" table:style-name="ce13">
            <text:p>267448.18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7:120101:3252</text:p>
          </table:table-cell>
          <table:table-cell office:value-type="float" office:value="1564373.13" table:style-name="ce13">
            <text:p>1564373.13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010101:3377</text:p>
          </table:table-cell>
          <table:table-cell office:value-type="float" office:value="2913491.47" table:style-name="ce13">
            <text:p>2913491.47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010101:3378</text:p>
          </table:table-cell>
          <table:table-cell office:value-type="float" office:value="3203654.85" table:style-name="ce13">
            <text:p>3203654.85</text:p>
          </table:table-cell>
          <table:table-cell office:value-type="string" table:style-name="ce18">
            <text:p>21.10.2022</text:p>
          </table:table-cell>
          <table:table-cell office:value-type="string" table:style-name="ce18">
            <text:p>20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9:010110:31224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22:010312:72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11:010102:6432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11:130701:2208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11:150101:4023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12:171801:4865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15:010104:1339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9:010110:32474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22:010104:6665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22:010215:4617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25:030501:2096</text:p>
          </table:table-cell>
          <table:table-cell office:value-type="string" table:style-name="ce23">
            <text:p>21.10.2022</text:p>
          </table:table-cell>
          <table:table-cell office:value-type="string" table:style-name="ce23">
            <text:p>20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2CA93126B3A711FEDD4940AFFADDBD129709AFB9ED9DF148715768DC930BBC23504C8FC0E118E9DE67148C561549A3B8DE309959EA02E7A466577AE429A92CF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0-31T13:58:08Z</dc:date>
    <meta:print-date>2021-01-19T14:00:54Z</meta:print-date>
  </office:meta>
</office:document-meta>
</file>