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0</text:p>
          </table:table-cell>
          <table:table-cell table:number-columns-repeated="2" table:style-name="ce5"/>
          <table:table-cell office:value-type="date" office:date-value="2022-10-31T00:00:00" table:style-name="ce6">
            <text:p>31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29" table:formula="of:=SUM([.E7:.E8])" table:style-name="ce11">
            <text:p>32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3" table:style-name="ce11">
            <text:p>25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" table:style-name="ce11">
            <text:p>7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230201:794</text:p>
          </table:table-cell>
          <table:table-cell office:value-type="float" office:value="518626.07" table:style-name="ce13">
            <text:p>518626.0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240101:7136</text:p>
          </table:table-cell>
          <table:table-cell office:value-type="float" office:value="570060.05000000005" table:style-name="ce13">
            <text:p>570060.0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10103:7039</text:p>
          </table:table-cell>
          <table:table-cell office:value-type="float" office:value="6301259.1799999997" table:style-name="ce13">
            <text:p>6301259.1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10201:3244</text:p>
          </table:table-cell>
          <table:table-cell office:value-type="float" office:value="1295100.71" table:style-name="ce13">
            <text:p>1295100.7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2:010204:14086</text:p>
          </table:table-cell>
          <table:table-cell office:value-type="float" office:value="3710976.38" table:style-name="ce13">
            <text:p>3710976.3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2:010217:1427</text:p>
          </table:table-cell>
          <table:table-cell office:value-type="float" office:value="3678340.86" table:style-name="ce13">
            <text:p>3678340.8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217:22136</text:p>
          </table:table-cell>
          <table:table-cell office:value-type="float" office:value="2120438.41" table:style-name="ce13">
            <text:p>2120438.4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224:1871</text:p>
          </table:table-cell>
          <table:table-cell office:value-type="float" office:value="4895118.0999999996" table:style-name="ce13">
            <text:p>4895118.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227:4448</text:p>
          </table:table-cell>
          <table:table-cell office:value-type="float" office:value="1972917.15" table:style-name="ce13">
            <text:p>1972917.1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10401:6527</text:p>
          </table:table-cell>
          <table:table-cell office:value-type="float" office:value="931958.24" table:style-name="ce13">
            <text:p>931958.2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40102:2946</text:p>
          </table:table-cell>
          <table:table-cell office:value-type="float" office:value="111443.16" table:style-name="ce13">
            <text:p>111443.1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40102:2947</text:p>
          </table:table-cell>
          <table:table-cell office:value-type="float" office:value="126960.56" table:style-name="ce13">
            <text:p>126960.5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40102:2949</text:p>
          </table:table-cell>
          <table:table-cell office:value-type="float" office:value="39498.839999999997" table:style-name="ce13">
            <text:p>39498.8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41401:1816</text:p>
          </table:table-cell>
          <table:table-cell office:value-type="float" office:value="6380000" table:style-name="ce13">
            <text:p>6380000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3:080102:854</text:p>
          </table:table-cell>
          <table:table-cell office:value-type="float" office:value="96183.93" table:style-name="ce13">
            <text:p>96183.9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3:080102:855</text:p>
          </table:table-cell>
          <table:table-cell office:value-type="float" office:value="58293.29" table:style-name="ce13">
            <text:p>58293.2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4:010110:15014</text:p>
          </table:table-cell>
          <table:table-cell office:value-type="float" office:value="1301912.83" table:style-name="ce13">
            <text:p>1301912.8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10110:9238</text:p>
          </table:table-cell>
          <table:table-cell office:value-type="float" office:value="3085156.76" table:style-name="ce13">
            <text:p>3085156.7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10111:5502</text:p>
          </table:table-cell>
          <table:table-cell office:value-type="float" office:value="3018933.74" table:style-name="ce13">
            <text:p>3018933.7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30101:7885</text:p>
          </table:table-cell>
          <table:table-cell office:value-type="float" office:value="3090783.2" table:style-name="ce13">
            <text:p>3090783.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041801:6950</text:p>
          </table:table-cell>
          <table:table-cell office:value-type="float" office:value="3476789.49" table:style-name="ce13">
            <text:p>3476789.4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090102:3435</text:p>
          </table:table-cell>
          <table:table-cell office:value-type="float" office:value="678001.84" table:style-name="ce13">
            <text:p>678001.8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90601:1481</text:p>
          </table:table-cell>
          <table:table-cell office:value-type="float" office:value="4527480.51" table:style-name="ce13">
            <text:p>4527480.5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130501:1512</text:p>
          </table:table-cell>
          <table:table-cell office:value-type="float" office:value="167279.13" table:style-name="ce13">
            <text:p>167279.1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010102:4728</text:p>
          </table:table-cell>
          <table:table-cell office:value-type="float" office:value="1363392.02" table:style-name="ce13">
            <text:p>1363392.0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010102:9069</text:p>
          </table:table-cell>
          <table:table-cell office:value-type="float" office:value="1369891.33" table:style-name="ce13">
            <text:p>1369891.3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010103:3286</text:p>
          </table:table-cell>
          <table:table-cell office:value-type="float" office:value="1652460.56" table:style-name="ce13">
            <text:p>1652460.5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1:010105:2081</text:p>
          </table:table-cell>
          <table:table-cell office:value-type="float" office:value="770359.26" table:style-name="ce13">
            <text:p>770359.2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1:010105:2084</text:p>
          </table:table-cell>
          <table:table-cell office:value-type="float" office:value="438415.84" table:style-name="ce13">
            <text:p>438415.8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3:010101:4122</text:p>
          </table:table-cell>
          <table:table-cell office:value-type="float" office:value="621150.52" table:style-name="ce13">
            <text:p>621150.5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5:010102:3685</text:p>
          </table:table-cell>
          <table:table-cell office:value-type="float" office:value="3309173.89" table:style-name="ce13">
            <text:p>3309173.8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5:010103:8493</text:p>
          </table:table-cell>
          <table:table-cell office:value-type="float" office:value="4783488.7" table:style-name="ce13">
            <text:p>4783488.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5:010103:8494</text:p>
          </table:table-cell>
          <table:table-cell office:value-type="float" office:value="3285939.22" table:style-name="ce13">
            <text:p>3285939.2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5:010105:2637</text:p>
          </table:table-cell>
          <table:table-cell office:value-type="float" office:value="1045581.57" table:style-name="ce13">
            <text:p>1045581.5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5:010107:5421</text:p>
          </table:table-cell>
          <table:table-cell office:value-type="float" office:value="4467273.08" table:style-name="ce13">
            <text:p>4467273.0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5:010107:5422</text:p>
          </table:table-cell>
          <table:table-cell office:value-type="float" office:value="5677424.8200000003" table:style-name="ce13">
            <text:p>5677424.8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5:010107:5423</text:p>
          </table:table-cell>
          <table:table-cell office:value-type="float" office:value="4485067.9800000004" table:style-name="ce13">
            <text:p>4485067.9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140201:1040</text:p>
          </table:table-cell>
          <table:table-cell office:value-type="float" office:value="1709499.53" table:style-name="ce13">
            <text:p>1709499.5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150103:34950</text:p>
          </table:table-cell>
          <table:table-cell office:value-type="float" office:value="519909.52" table:style-name="ce13">
            <text:p>519909.5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170101:2707</text:p>
          </table:table-cell>
          <table:table-cell office:value-type="float" office:value="1407146.09" table:style-name="ce13">
            <text:p>1407146.0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171601:736</text:p>
          </table:table-cell>
          <table:table-cell office:value-type="float" office:value="4675903.91" table:style-name="ce13">
            <text:p>4675903.9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180102:2950</text:p>
          </table:table-cell>
          <table:table-cell office:value-type="float" office:value="1364333.11" table:style-name="ce13">
            <text:p>1364333.1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4:030101:2430</text:p>
          </table:table-cell>
          <table:table-cell office:value-type="float" office:value="862773.33" table:style-name="ce13">
            <text:p>862773.3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4:090101:5690</text:p>
          </table:table-cell>
          <table:table-cell office:value-type="float" office:value="821207.32" table:style-name="ce13">
            <text:p>821207.3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7:010102:6314</text:p>
          </table:table-cell>
          <table:table-cell office:value-type="float" office:value="1108289.54" table:style-name="ce13">
            <text:p>1108289.5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8:010101:600</text:p>
          </table:table-cell>
          <table:table-cell office:value-type="float" office:value="1266860.57" table:style-name="ce13">
            <text:p>1266860.5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8:010104:2533</text:p>
          </table:table-cell>
          <table:table-cell office:value-type="float" office:value="1941802.57" table:style-name="ce13">
            <text:p>1941802.5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5:010107:5424</text:p>
          </table:table-cell>
          <table:table-cell office:value-type="float" office:value="5691997.8899999997" table:style-name="ce13">
            <text:p>5691997.8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5:010107:5426</text:p>
          </table:table-cell>
          <table:table-cell office:value-type="float" office:value="3171103.02" table:style-name="ce13">
            <text:p>3171103.0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5:010108:3627</text:p>
          </table:table-cell>
          <table:table-cell office:value-type="float" office:value="2277571.44" table:style-name="ce13">
            <text:p>2277571.4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5:010109:9882</text:p>
          </table:table-cell>
          <table:table-cell office:value-type="float" office:value="1044759.76" table:style-name="ce13">
            <text:p>1044759.7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5:010109:9883</text:p>
          </table:table-cell>
          <table:table-cell office:value-type="float" office:value="1179068.74" table:style-name="ce13">
            <text:p>1179068.7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5:010109:9884</text:p>
          </table:table-cell>
          <table:table-cell office:value-type="float" office:value="3322459.82" table:style-name="ce13">
            <text:p>3322459.8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3:050201:831</text:p>
          </table:table-cell>
          <table:table-cell office:value-type="float" office:value="1503742.59" table:style-name="ce13">
            <text:p>1503742.5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3:070102:341</text:p>
          </table:table-cell>
          <table:table-cell office:value-type="float" office:value="311491.83" table:style-name="ce13">
            <text:p>311491.8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4:010101:5271</text:p>
          </table:table-cell>
          <table:table-cell office:value-type="float" office:value="247534.98" table:style-name="ce13">
            <text:p>247534.9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4:010101:5292</text:p>
          </table:table-cell>
          <table:table-cell office:value-type="float" office:value="56712.87" table:style-name="ce13">
            <text:p>56712.8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4:070101:6266</text:p>
          </table:table-cell>
          <table:table-cell office:value-type="float" office:value="129409.04" table:style-name="ce13">
            <text:p>129409.0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8:080101:917</text:p>
          </table:table-cell>
          <table:table-cell office:value-type="float" office:value="816447.72" table:style-name="ce13">
            <text:p>816447.7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0:040101:3684</text:p>
          </table:table-cell>
          <table:table-cell office:value-type="float" office:value="811253.07" table:style-name="ce13">
            <text:p>811253.0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1:010101:3374</text:p>
          </table:table-cell>
          <table:table-cell office:value-type="float" office:value="644966.68000000005" table:style-name="ce13">
            <text:p>644966.6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1:010101:3375</text:p>
          </table:table-cell>
          <table:table-cell office:value-type="float" office:value="2335805.83" table:style-name="ce13">
            <text:p>2335805.8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1:010101:3376</text:p>
          </table:table-cell>
          <table:table-cell office:value-type="float" office:value="2074305.08" table:style-name="ce13">
            <text:p>2074305.0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1:010102:6780</text:p>
          </table:table-cell>
          <table:table-cell office:value-type="float" office:value="2937235.22" table:style-name="ce13">
            <text:p>2937235.2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5:010113:4361</text:p>
          </table:table-cell>
          <table:table-cell office:value-type="float" office:value="1010840.06" table:style-name="ce13">
            <text:p>1010840.0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5:010113:4362</text:p>
          </table:table-cell>
          <table:table-cell office:value-type="float" office:value="3511339.18" table:style-name="ce13">
            <text:p>3511339.1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5:010114:5618</text:p>
          </table:table-cell>
          <table:table-cell office:value-type="float" office:value="5997525.4800000004" table:style-name="ce13">
            <text:p>5997525.4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5:010114:7164</text:p>
          </table:table-cell>
          <table:table-cell office:value-type="float" office:value="4056617.63" table:style-name="ce13">
            <text:p>4056617.6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5:010114:7165</text:p>
          </table:table-cell>
          <table:table-cell office:value-type="float" office:value="371642.93" table:style-name="ce13">
            <text:p>371642.9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5:010114:7166</text:p>
          </table:table-cell>
          <table:table-cell office:value-type="float" office:value="2451851.56" table:style-name="ce13">
            <text:p>2451851.5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5:010114:7167</text:p>
          </table:table-cell>
          <table:table-cell office:value-type="float" office:value="2664014.56" table:style-name="ce13">
            <text:p>2664014.5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4:090801:7</text:p>
          </table:table-cell>
          <table:table-cell office:value-type="float" office:value="4566618.07" table:style-name="ce13">
            <text:p>4566618.0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4:100201:1708</text:p>
          </table:table-cell>
          <table:table-cell office:value-type="float" office:value="3215527.56" table:style-name="ce13">
            <text:p>3215527.5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5:010104:8493</text:p>
          </table:table-cell>
          <table:table-cell office:value-type="float" office:value="7147493.6500000004" table:style-name="ce13">
            <text:p>7147493.6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5:030102:1829</text:p>
          </table:table-cell>
          <table:table-cell office:value-type="float" office:value="7216095.5300000003" table:style-name="ce13">
            <text:p>7216095.5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5:030302:401</text:p>
          </table:table-cell>
          <table:table-cell office:value-type="float" office:value="3718380.27" table:style-name="ce13">
            <text:p>3718380.2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5:040301:5624</text:p>
          </table:table-cell>
          <table:table-cell office:value-type="float" office:value="6158095.96" table:style-name="ce13">
            <text:p>6158095.9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5:050201:837</text:p>
          </table:table-cell>
          <table:table-cell office:value-type="float" office:value="7602064.0499999998" table:style-name="ce13">
            <text:p>7602064.0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5:060401:2143</text:p>
          </table:table-cell>
          <table:table-cell office:value-type="float" office:value="6010406.3200000003" table:style-name="ce13">
            <text:p>6010406.3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7:010214:2078</text:p>
          </table:table-cell>
          <table:table-cell office:value-type="float" office:value="745734.76" table:style-name="ce13">
            <text:p>745734.7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1:010102:6781</text:p>
          </table:table-cell>
          <table:table-cell office:value-type="float" office:value="2295910.62" table:style-name="ce13">
            <text:p>2295910.6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1:210401:2449</text:p>
          </table:table-cell>
          <table:table-cell office:value-type="float" office:value="562021.28" table:style-name="ce13">
            <text:p>562021.2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1:210401:2465</text:p>
          </table:table-cell>
          <table:table-cell office:value-type="float" office:value="811739.25" table:style-name="ce13">
            <text:p>811739.2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1:210401:2618</text:p>
          </table:table-cell>
          <table:table-cell office:value-type="float" office:value="793649.43" table:style-name="ce13">
            <text:p>793649.4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5:010114:7168</text:p>
          </table:table-cell>
          <table:table-cell office:value-type="float" office:value="2584859.09" table:style-name="ce13">
            <text:p>2584859.0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5:010115:4848</text:p>
          </table:table-cell>
          <table:table-cell office:value-type="float" office:value="3152257.56" table:style-name="ce13">
            <text:p>3152257.5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5:010115:4849</text:p>
          </table:table-cell>
          <table:table-cell office:value-type="float" office:value="1981788.82" table:style-name="ce13">
            <text:p>1981788.8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5:010115:4850</text:p>
          </table:table-cell>
          <table:table-cell office:value-type="float" office:value="828983.56" table:style-name="ce13">
            <text:p>828983.5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5:010115:4851</text:p>
          </table:table-cell>
          <table:table-cell office:value-type="float" office:value="2577642.81" table:style-name="ce13">
            <text:p>2577642.8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5:010115:4852</text:p>
          </table:table-cell>
          <table:table-cell office:value-type="float" office:value="4177697.71" table:style-name="ce13">
            <text:p>4177697.7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5:010115:4855</text:p>
          </table:table-cell>
          <table:table-cell office:value-type="float" office:value="2748955.95" table:style-name="ce13">
            <text:p>2748955.9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7:010227:256</text:p>
          </table:table-cell>
          <table:table-cell office:value-type="float" office:value="45294.04" table:style-name="ce13">
            <text:p>45294.0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7:010354:2211</text:p>
          </table:table-cell>
          <table:table-cell office:value-type="float" office:value="19671979.899999999" table:style-name="ce13">
            <text:p>19671979.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8:010103:750</text:p>
          </table:table-cell>
          <table:table-cell office:value-type="float" office:value="210925.87" table:style-name="ce13">
            <text:p>210925.8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8:010114:1234</text:p>
          </table:table-cell>
          <table:table-cell office:value-type="float" office:value="151602.97" table:style-name="ce13">
            <text:p>151602.9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8:010116:941</text:p>
          </table:table-cell>
          <table:table-cell office:value-type="float" office:value="66996.990000000005" table:style-name="ce13">
            <text:p>66996.9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8:010116:942</text:p>
          </table:table-cell>
          <table:table-cell office:value-type="float" office:value="204678.51" table:style-name="ce13">
            <text:p>204678.5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8:010166:3948</text:p>
          </table:table-cell>
          <table:table-cell office:value-type="float" office:value="190209.94" table:style-name="ce13">
            <text:p>190209.9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1:210401:2627</text:p>
          </table:table-cell>
          <table:table-cell office:value-type="float" office:value="562021.28" table:style-name="ce13">
            <text:p>562021.2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1:210401:2765</text:p>
          </table:table-cell>
          <table:table-cell office:value-type="float" office:value="744715.33" table:style-name="ce13">
            <text:p>744715.3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1:210401:2840</text:p>
          </table:table-cell>
          <table:table-cell office:value-type="float" office:value="562021.28" table:style-name="ce13">
            <text:p>562021.2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1:210401:3114</text:p>
          </table:table-cell>
          <table:table-cell office:value-type="float" office:value="851477.54" table:style-name="ce13">
            <text:p>851477.5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1:210401:3169</text:p>
          </table:table-cell>
          <table:table-cell office:value-type="float" office:value="771918" table:style-name="ce13">
            <text:p>77191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5:010115:4856</text:p>
          </table:table-cell>
          <table:table-cell office:value-type="float" office:value="3152257.56" table:style-name="ce13">
            <text:p>3152257.5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5:010115:4857</text:p>
          </table:table-cell>
          <table:table-cell office:value-type="float" office:value="3163879.75" table:style-name="ce13">
            <text:p>3163879.7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5:010115:4858</text:p>
          </table:table-cell>
          <table:table-cell office:value-type="float" office:value="3577366.9" table:style-name="ce13">
            <text:p>3577366.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5:010115:4859</text:p>
          </table:table-cell>
          <table:table-cell office:value-type="float" office:value="1073574.23" table:style-name="ce13">
            <text:p>1073574.2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5:010119:5056</text:p>
          </table:table-cell>
          <table:table-cell office:value-type="float" office:value="1372209.67" table:style-name="ce13">
            <text:p>1372209.6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5:010121:9961</text:p>
          </table:table-cell>
          <table:table-cell office:value-type="float" office:value="3707290.69" table:style-name="ce13">
            <text:p>3707290.6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5:020103:9102</text:p>
          </table:table-cell>
          <table:table-cell office:value-type="float" office:value="1974698.98" table:style-name="ce13">
            <text:p>1974698.9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1:140201:1624</text:p>
          </table:table-cell>
          <table:table-cell office:value-type="float" office:value="2165971.9900000002" table:style-name="ce13">
            <text:p>2165971.9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1:180101:3710</text:p>
          </table:table-cell>
          <table:table-cell office:value-type="float" office:value="5971405.5300000003" table:style-name="ce13">
            <text:p>5971405.5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2:010102:2990</text:p>
          </table:table-cell>
          <table:table-cell office:value-type="float" office:value="81597.56" table:style-name="ce13">
            <text:p>81597.5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2:010104:2968</text:p>
          </table:table-cell>
          <table:table-cell office:value-type="float" office:value="54069.64" table:style-name="ce13">
            <text:p>54069.6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2:030101:1747</text:p>
          </table:table-cell>
          <table:table-cell office:value-type="float" office:value="859366.71" table:style-name="ce13">
            <text:p>859366.7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2:050501:710</text:p>
          </table:table-cell>
          <table:table-cell office:value-type="float" office:value="514733.77" table:style-name="ce13">
            <text:p>514733.7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3:060101:3365</text:p>
          </table:table-cell>
          <table:table-cell office:value-type="float" office:value="5015092.32" table:style-name="ce13">
            <text:p>5015092.3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3:090301:138</text:p>
          </table:table-cell>
          <table:table-cell office:value-type="float" office:value="314195.19" table:style-name="ce13">
            <text:p>314195.1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3:090701:1163</text:p>
          </table:table-cell>
          <table:table-cell office:value-type="float" office:value="7139541.1500000004" table:style-name="ce13">
            <text:p>7139541.1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3:100101:631</text:p>
          </table:table-cell>
          <table:table-cell office:value-type="float" office:value="314727.37" table:style-name="ce13">
            <text:p>314727.3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3:180501:1</text:p>
          </table:table-cell>
          <table:table-cell office:value-type="float" office:value="2317358.2799999998" table:style-name="ce13">
            <text:p>2317358.2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8:010176:935</text:p>
          </table:table-cell>
          <table:table-cell office:value-type="float" office:value="147294.35" table:style-name="ce13">
            <text:p>147294.3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8:020114:792</text:p>
          </table:table-cell>
          <table:table-cell office:value-type="float" office:value="8749659.5500000007" table:style-name="ce13">
            <text:p>8749659.5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8:020114:885</text:p>
          </table:table-cell>
          <table:table-cell office:value-type="float" office:value="2837090.19" table:style-name="ce13">
            <text:p>2837090.1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9:010109:27740</text:p>
          </table:table-cell>
          <table:table-cell office:value-type="float" office:value="1573565.65" table:style-name="ce13">
            <text:p>1573565.6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9:010109:30597</text:p>
          </table:table-cell>
          <table:table-cell office:value-type="float" office:value="116895.22" table:style-name="ce13">
            <text:p>116895.2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9:010116:3846</text:p>
          </table:table-cell>
          <table:table-cell office:value-type="float" office:value="647013.98" table:style-name="ce13">
            <text:p>647013.9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1:210401:3194</text:p>
          </table:table-cell>
          <table:table-cell office:value-type="float" office:value="894743.17" table:style-name="ce13">
            <text:p>894743.1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1:210401:3236</text:p>
          </table:table-cell>
          <table:table-cell office:value-type="float" office:value="702915.28" table:style-name="ce13">
            <text:p>702915.2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1:210401:335</text:p>
          </table:table-cell>
          <table:table-cell office:value-type="float" office:value="562021.28" table:style-name="ce13">
            <text:p>562021.2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5:020104:3988</text:p>
          </table:table-cell>
          <table:table-cell office:value-type="float" office:value="2048495.62" table:style-name="ce13">
            <text:p>2048495.6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5:030103:6789</text:p>
          </table:table-cell>
          <table:table-cell office:value-type="float" office:value="3169768.18" table:style-name="ce13">
            <text:p>3169768.1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5:030104:3242</text:p>
          </table:table-cell>
          <table:table-cell office:value-type="float" office:value="463115.8" table:style-name="ce13">
            <text:p>463115.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5:030105:650</text:p>
          </table:table-cell>
          <table:table-cell office:value-type="float" office:value="3375573.81" table:style-name="ce13">
            <text:p>3375573.8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5:050701:3851</text:p>
          </table:table-cell>
          <table:table-cell office:value-type="float" office:value="1422605.1" table:style-name="ce13">
            <text:p>1422605.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5:060102:4641</text:p>
          </table:table-cell>
          <table:table-cell office:value-type="float" office:value="1441023.38" table:style-name="ce13">
            <text:p>1441023.3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5:080101:4797</text:p>
          </table:table-cell>
          <table:table-cell office:value-type="float" office:value="2368898.36" table:style-name="ce13">
            <text:p>2368898.3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201:30534</text:p>
          </table:table-cell>
          <table:table-cell office:value-type="float" office:value="2517417.31" table:style-name="ce13">
            <text:p>2517417.3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2:010218:6176</text:p>
          </table:table-cell>
          <table:table-cell office:value-type="float" office:value="795509.91" table:style-name="ce13">
            <text:p>795509.9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1:210401:794</text:p>
          </table:table-cell>
          <table:table-cell office:value-type="float" office:value="811739.25" table:style-name="ce13">
            <text:p>811739.2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2:020501:1242</text:p>
          </table:table-cell>
          <table:table-cell office:value-type="float" office:value="1271687.04" table:style-name="ce13">
            <text:p>1271687.0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2:020501:1243</text:p>
          </table:table-cell>
          <table:table-cell office:value-type="float" office:value="2539835.59" table:style-name="ce13">
            <text:p>2539835.5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5:090105:4023</text:p>
          </table:table-cell>
          <table:table-cell office:value-type="float" office:value="2576614.75" table:style-name="ce13">
            <text:p>2576614.7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3:180501:7</text:p>
          </table:table-cell>
          <table:table-cell office:value-type="float" office:value="202965.34" table:style-name="ce13">
            <text:p>202965.3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3:180501:9</text:p>
          </table:table-cell>
          <table:table-cell office:value-type="float" office:value="31535.79" table:style-name="ce13">
            <text:p>31535.7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3:200301:68</text:p>
          </table:table-cell>
          <table:table-cell office:value-type="float" office:value="2018615.92" table:style-name="ce13">
            <text:p>2018615.9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4:010102:15497</text:p>
          </table:table-cell>
          <table:table-cell office:value-type="float" office:value="347711.82" table:style-name="ce13">
            <text:p>347711.8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4:010102:6944</text:p>
          </table:table-cell>
          <table:table-cell office:value-type="float" office:value="68779.839999999997" table:style-name="ce13">
            <text:p>68779.8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2:010218:6177</text:p>
          </table:table-cell>
          <table:table-cell office:value-type="float" office:value="628915.68999999994" table:style-name="ce13">
            <text:p>628915.6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2:010221:5880</text:p>
          </table:table-cell>
          <table:table-cell office:value-type="float" office:value="719550.16" table:style-name="ce13">
            <text:p>719550.1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227:4447</text:p>
          </table:table-cell>
          <table:table-cell office:value-type="float" office:value="108099.51" table:style-name="ce13">
            <text:p>108099.5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306:7309</text:p>
          </table:table-cell>
          <table:table-cell office:value-type="float" office:value="17549052.149999999" table:style-name="ce13">
            <text:p>17549052.1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308:2792</text:p>
          </table:table-cell>
          <table:table-cell office:value-type="float" office:value="564609.15" table:style-name="ce13">
            <text:p>564609.1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2:020501:1244</text:p>
          </table:table-cell>
          <table:table-cell office:value-type="float" office:value="2460357.75" table:style-name="ce13">
            <text:p>2460357.7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2:020501:1246</text:p>
          </table:table-cell>
          <table:table-cell office:value-type="float" office:value="1569071.32" table:style-name="ce13">
            <text:p>1569071.3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2:020501:1247</text:p>
          </table:table-cell>
          <table:table-cell office:value-type="float" office:value="1667936.73" table:style-name="ce13">
            <text:p>1667936.7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2:020501:1248</text:p>
          </table:table-cell>
          <table:table-cell office:value-type="float" office:value="1271687.04" table:style-name="ce13">
            <text:p>1271687.0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2:020501:1249</text:p>
          </table:table-cell>
          <table:table-cell office:value-type="float" office:value="2535161.5299999998" table:style-name="ce13">
            <text:p>2535161.5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4:010103:579</text:p>
          </table:table-cell>
          <table:table-cell office:value-type="float" office:value="67624.289999999994" table:style-name="ce13">
            <text:p>67624.2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4:020101:2083</text:p>
          </table:table-cell>
          <table:table-cell office:value-type="float" office:value="959356.01" table:style-name="ce13">
            <text:p>959356.0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4:020102:620</text:p>
          </table:table-cell>
          <table:table-cell office:value-type="float" office:value="266864.06" table:style-name="ce13">
            <text:p>266864.0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4:050101:5419</text:p>
          </table:table-cell>
          <table:table-cell office:value-type="float" office:value="340614.08" table:style-name="ce13">
            <text:p>340614.0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4:090101:5687</text:p>
          </table:table-cell>
          <table:table-cell office:value-type="float" office:value="82392.92" table:style-name="ce13">
            <text:p>82392.9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4:090101:5688</text:p>
          </table:table-cell>
          <table:table-cell office:value-type="float" office:value="93040.63" table:style-name="ce13">
            <text:p>93040.6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4:090101:5689</text:p>
          </table:table-cell>
          <table:table-cell office:value-type="float" office:value="161490.12" table:style-name="ce13">
            <text:p>161490.1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2:010601:240</text:p>
          </table:table-cell>
          <table:table-cell office:value-type="float" office:value="789919.63" table:style-name="ce13">
            <text:p>789919.6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2:020501:1253</text:p>
          </table:table-cell>
          <table:table-cell office:value-type="float" office:value="1569071.32" table:style-name="ce13">
            <text:p>1569071.3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2:020501:1254</text:p>
          </table:table-cell>
          <table:table-cell office:value-type="float" office:value="1667936.73" table:style-name="ce13">
            <text:p>1667936.7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2:020501:1255</text:p>
          </table:table-cell>
          <table:table-cell office:value-type="float" office:value="1271687.04" table:style-name="ce13">
            <text:p>1271687.0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2:020501:1256</text:p>
          </table:table-cell>
          <table:table-cell office:value-type="float" office:value="2539835.59" table:style-name="ce13">
            <text:p>2539835.5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2:020501:1257</text:p>
          </table:table-cell>
          <table:table-cell office:value-type="float" office:value="2460357.75" table:style-name="ce13">
            <text:p>2460357.7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4:090101:5691</text:p>
          </table:table-cell>
          <table:table-cell office:value-type="float" office:value="95792.08" table:style-name="ce13">
            <text:p>95792.0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4:090201:832</text:p>
          </table:table-cell>
          <table:table-cell office:value-type="float" office:value="4984077.17" table:style-name="ce13">
            <text:p>4984077.1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4:100101:5224</text:p>
          </table:table-cell>
          <table:table-cell office:value-type="float" office:value="203016.15" table:style-name="ce13">
            <text:p>203016.1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4:100101:551</text:p>
          </table:table-cell>
          <table:table-cell office:value-type="float" office:value="2384603.37" table:style-name="ce13">
            <text:p>2384603.3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3:010152:332</text:p>
          </table:table-cell>
          <table:table-cell office:value-type="float" office:value="1364432.91" table:style-name="ce13">
            <text:p>1364432.9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3:050701:359</text:p>
          </table:table-cell>
          <table:table-cell office:value-type="float" office:value="3686318.39" table:style-name="ce13">
            <text:p>3686318.3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020501:1258</text:p>
          </table:table-cell>
          <table:table-cell office:value-type="float" office:value="1559649.43" table:style-name="ce13">
            <text:p>1559649.4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020501:1262</text:p>
          </table:table-cell>
          <table:table-cell office:value-type="float" office:value="1271687.04" table:style-name="ce13">
            <text:p>1271687.0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020501:1263</text:p>
          </table:table-cell>
          <table:table-cell office:value-type="float" office:value="2539835.59" table:style-name="ce13">
            <text:p>2539835.5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020501:1265</text:p>
          </table:table-cell>
          <table:table-cell office:value-type="float" office:value="1559649.43" table:style-name="ce13">
            <text:p>1559649.4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2:020501:1266</text:p>
          </table:table-cell>
          <table:table-cell office:value-type="float" office:value="1569071.32" table:style-name="ce13">
            <text:p>1569071.3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5:000000:1609</text:p>
          </table:table-cell>
          <table:table-cell office:value-type="float" office:value="45235.3" table:style-name="ce13">
            <text:p>45235.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05:000000:871</text:p>
          </table:table-cell>
          <table:table-cell office:value-type="float" office:value="271358.78999999998" table:style-name="ce13">
            <text:p>271358.7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05:010120:346</text:p>
          </table:table-cell>
          <table:table-cell office:value-type="float" office:value="93481.98" table:style-name="ce13">
            <text:p>93481.9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05:160701:785</text:p>
          </table:table-cell>
          <table:table-cell office:value-type="float" office:value="1551699.84" table:style-name="ce13">
            <text:p>1551699.8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3:080105:426</text:p>
          </table:table-cell>
          <table:table-cell office:value-type="float" office:value="1973039.76" table:style-name="ce13">
            <text:p>1973039.7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3:081401:1285</text:p>
          </table:table-cell>
          <table:table-cell office:value-type="float" office:value="4258434.3499999996" table:style-name="ce13">
            <text:p>4258434.3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4:010102:6565</text:p>
          </table:table-cell>
          <table:table-cell office:value-type="float" office:value="29621.98" table:style-name="ce13">
            <text:p>29621.9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4:010110:15032</text:p>
          </table:table-cell>
          <table:table-cell office:value-type="float" office:value="325979.83" table:style-name="ce13">
            <text:p>325979.8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4:010110:5829</text:p>
          </table:table-cell>
          <table:table-cell office:value-type="float" office:value="37821.29" table:style-name="ce13">
            <text:p>37821.2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2:020501:1267</text:p>
          </table:table-cell>
          <table:table-cell office:value-type="float" office:value="1677346.72" table:style-name="ce13">
            <text:p>1677346.7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2:020501:1269</text:p>
          </table:table-cell>
          <table:table-cell office:value-type="float" office:value="2544509.7599999998" table:style-name="ce13">
            <text:p>2544509.7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2:030101:1012</text:p>
          </table:table-cell>
          <table:table-cell office:value-type="float" office:value="161367.37" table:style-name="ce13">
            <text:p>161367.3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3:010106:528</text:p>
          </table:table-cell>
          <table:table-cell office:value-type="float" office:value="1035689.09" table:style-name="ce13">
            <text:p>1035689.0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4:010101:6431</text:p>
          </table:table-cell>
          <table:table-cell office:value-type="float" office:value="589821.44999999995" table:style-name="ce13">
            <text:p>589821.4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5:010104:3123</text:p>
          </table:table-cell>
          <table:table-cell office:value-type="float" office:value="7012502.2000000002" table:style-name="ce13">
            <text:p>7012502.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06:050401:942</text:p>
          </table:table-cell>
          <table:table-cell office:value-type="float" office:value="1238050.26" table:style-name="ce13">
            <text:p>1238050.2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7:010102:6313</text:p>
          </table:table-cell>
          <table:table-cell office:value-type="float" office:value="668237.27" table:style-name="ce13">
            <text:p>668237.2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7:040101:3963</text:p>
          </table:table-cell>
          <table:table-cell office:value-type="float" office:value="1052547.6499999999" table:style-name="ce13">
            <text:p>1052547.6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8:010102:209</text:p>
          </table:table-cell>
          <table:table-cell office:value-type="float" office:value="1934511.13" table:style-name="ce13">
            <text:p>1934511.1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09:010103:2904</text:p>
          </table:table-cell>
          <table:table-cell office:value-type="float" office:value="345302.17" table:style-name="ce13">
            <text:p>345302.1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4:010110:5831</text:p>
          </table:table-cell>
          <table:table-cell office:value-type="float" office:value="15250.52" table:style-name="ce13">
            <text:p>15250.5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4:030102:6879</text:p>
          </table:table-cell>
          <table:table-cell office:value-type="float" office:value="590278.27" table:style-name="ce13">
            <text:p>590278.2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4:030102:6880</text:p>
          </table:table-cell>
          <table:table-cell office:value-type="float" office:value="8914.4500000000007" table:style-name="ce13">
            <text:p>8914.4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4:060101:3204</text:p>
          </table:table-cell>
          <table:table-cell office:value-type="float" office:value="2867042.74" table:style-name="ce13">
            <text:p>2867042.7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5:010104:8491</text:p>
          </table:table-cell>
          <table:table-cell office:value-type="float" office:value="2898333.98" table:style-name="ce13">
            <text:p>2898333.9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5:010104:8492</text:p>
          </table:table-cell>
          <table:table-cell office:value-type="float" office:value="1966959.23" table:style-name="ce13">
            <text:p>1966959.2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5:010105:236</text:p>
          </table:table-cell>
          <table:table-cell office:value-type="float" office:value="2954510.52" table:style-name="ce13">
            <text:p>2954510.5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5:010105:9482</text:p>
          </table:table-cell>
          <table:table-cell office:value-type="float" office:value="2824060.37" table:style-name="ce13">
            <text:p>2824060.3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8:010126:1790</text:p>
          </table:table-cell>
          <table:table-cell office:value-type="float" office:value="1380506.74" table:style-name="ce13">
            <text:p>1380506.7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8:010129:2495</text:p>
          </table:table-cell>
          <table:table-cell office:value-type="float" office:value="2065891.52" table:style-name="ce13">
            <text:p>2065891.5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8:010135:6826</text:p>
          </table:table-cell>
          <table:table-cell office:value-type="float" office:value="1657297.62" table:style-name="ce13">
            <text:p>1657297.6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0:010147:812</text:p>
          </table:table-cell>
          <table:table-cell office:value-type="float" office:value="45480.89" table:style-name="ce13">
            <text:p>45480.8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0:030201:795</text:p>
          </table:table-cell>
          <table:table-cell office:value-type="float" office:value="103341.33" table:style-name="ce13">
            <text:p>103341.3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0:060501:2421</text:p>
          </table:table-cell>
          <table:table-cell office:value-type="float" office:value="88483.01" table:style-name="ce13">
            <text:p>88483.0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0:060501:2422</text:p>
          </table:table-cell>
          <table:table-cell office:value-type="float" office:value="1501048.4" table:style-name="ce13">
            <text:p>1501048.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0:060501:2424</text:p>
          </table:table-cell>
          <table:table-cell office:value-type="float" office:value="152364.6" table:style-name="ce13">
            <text:p>152364.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0:060501:2425</text:p>
          </table:table-cell>
          <table:table-cell office:value-type="float" office:value="152790.20000000001" table:style-name="ce13">
            <text:p>152790.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0:090101:1838</text:p>
          </table:table-cell>
          <table:table-cell office:value-type="float" office:value="155452.35999999999" table:style-name="ce13">
            <text:p>155452.3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4:060101:5913</text:p>
          </table:table-cell>
          <table:table-cell office:value-type="float" office:value="105371.08" table:style-name="ce13">
            <text:p>105371.0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5:010106:353</text:p>
          </table:table-cell>
          <table:table-cell office:value-type="float" office:value="11746226.359999999" table:style-name="ce13">
            <text:p>11746226.3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5:010122:1488</text:p>
          </table:table-cell>
          <table:table-cell office:value-type="float" office:value="2002901.65" table:style-name="ce13">
            <text:p>2002901.6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8:010136:2295</text:p>
          </table:table-cell>
          <table:table-cell office:value-type="float" office:value="2145128.7599999998" table:style-name="ce13">
            <text:p>2145128.7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8:010175:368</text:p>
          </table:table-cell>
          <table:table-cell office:value-type="float" office:value="1459503.18" table:style-name="ce13">
            <text:p>1459503.1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8:010175:369</text:p>
          </table:table-cell>
          <table:table-cell office:value-type="float" office:value="1957130.05" table:style-name="ce13">
            <text:p>1957130.0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8:010179:2139</text:p>
          </table:table-cell>
          <table:table-cell office:value-type="float" office:value="1470210.27" table:style-name="ce13">
            <text:p>1470210.2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8:010179:2140</text:p>
          </table:table-cell>
          <table:table-cell office:value-type="float" office:value="1774248.09" table:style-name="ce13">
            <text:p>1774248.0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0:090101:1839</text:p>
          </table:table-cell>
          <table:table-cell office:value-type="float" office:value="1121550.05" table:style-name="ce13">
            <text:p>1121550.0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1:010101:3373</text:p>
          </table:table-cell>
          <table:table-cell office:value-type="float" office:value="890084.23" table:style-name="ce13">
            <text:p>890084.2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1:020201:847</text:p>
          </table:table-cell>
          <table:table-cell office:value-type="float" office:value="2916566.14" table:style-name="ce13">
            <text:p>2916566.1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1:130101:5129</text:p>
          </table:table-cell>
          <table:table-cell office:value-type="float" office:value="459421.87" table:style-name="ce13">
            <text:p>459421.8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1:130501:1901</text:p>
          </table:table-cell>
          <table:table-cell office:value-type="float" office:value="149402.95000000001" table:style-name="ce13">
            <text:p>149402.9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1:140301:1678</text:p>
          </table:table-cell>
          <table:table-cell office:value-type="float" office:value="14411.74" table:style-name="ce13">
            <text:p>14411.7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1:140301:1682</text:p>
          </table:table-cell>
          <table:table-cell office:value-type="float" office:value="14926.44" table:style-name="ce13">
            <text:p>14926.4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5:030201:1553</text:p>
          </table:table-cell>
          <table:table-cell office:value-type="float" office:value="49284.24" table:style-name="ce13">
            <text:p>49284.2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0:010102:2025</text:p>
          </table:table-cell>
          <table:table-cell office:value-type="float" office:value="1182255.51" table:style-name="ce13">
            <text:p>1182255.5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0:010106:5471</text:p>
          </table:table-cell>
          <table:table-cell office:value-type="float" office:value="1403827.64" table:style-name="ce13">
            <text:p>1403827.6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0:010106:616</text:p>
          </table:table-cell>
          <table:table-cell office:value-type="float" office:value="1363465.72" table:style-name="ce13">
            <text:p>1363465.7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1:010104:1351</text:p>
          </table:table-cell>
          <table:table-cell office:value-type="float" office:value="752553.64" table:style-name="ce13">
            <text:p>752553.6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1:010113:11125</text:p>
          </table:table-cell>
          <table:table-cell office:value-type="float" office:value="735384.33" table:style-name="ce13">
            <text:p>735384.3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11:150102:1102</text:p>
          </table:table-cell>
          <table:table-cell office:value-type="float" office:value="2394604.0299999998" table:style-name="ce13">
            <text:p>2394604.0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1:210102:2535</text:p>
          </table:table-cell>
          <table:table-cell office:value-type="float" office:value="122849.25" table:style-name="ce13">
            <text:p>122849.2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1:210102:2536</text:p>
          </table:table-cell>
          <table:table-cell office:value-type="float" office:value="70780.7" table:style-name="ce13">
            <text:p>70780.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1:211401:916</text:p>
          </table:table-cell>
          <table:table-cell office:value-type="float" office:value="937509.12" table:style-name="ce13">
            <text:p>937509.1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25:070101:3638</text:p>
          </table:table-cell>
          <table:table-cell office:value-type="float" office:value="108278.68" table:style-name="ce13">
            <text:p>108278.6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21:010113:11126</text:p>
          </table:table-cell>
          <table:table-cell office:value-type="float" office:value="444828.9" table:style-name="ce13">
            <text:p>444828.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21:010113:11127</text:p>
          </table:table-cell>
          <table:table-cell office:value-type="float" office:value="2005205.24" table:style-name="ce13">
            <text:p>2005205.2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21:010117:3513</text:p>
          </table:table-cell>
          <table:table-cell office:value-type="float" office:value="571563.68999999994" table:style-name="ce13">
            <text:p>571563.69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22:010101:5667</text:p>
          </table:table-cell>
          <table:table-cell office:value-type="float" office:value="3277829.53" table:style-name="ce13">
            <text:p>3277829.53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2:010201:12032</text:p>
          </table:table-cell>
          <table:table-cell office:value-type="float" office:value="2796521.7" table:style-name="ce13">
            <text:p>2796521.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01:010102:9070</text:p>
          </table:table-cell>
          <table:table-cell office:value-type="float" office:value="89315.42" table:style-name="ce13">
            <text:p>89315.4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01:010104:3144</text:p>
          </table:table-cell>
          <table:table-cell office:value-type="float" office:value="1413631.22" table:style-name="ce13">
            <text:p>1413631.2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11:240101:57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12:010201:3229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22:010201:25169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22:010302:1524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12:040102:2942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12:040102:2945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23:010160:96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12:041801:5937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12:090103:5175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13:010104:2625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13:010108:4269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05:050102:725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25:010109:2945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14:010101:6383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14:090501:1418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14:090501:2946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15:010105:8148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15:040102:1763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11:210401:2408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11:210401:2423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11:210401:2639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01:020601:2895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02:060102:1459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19:010112:6823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11:210401:422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11:210401:445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11:210401:752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21:010111:4683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22:010210:2620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22:010212:1604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22:010215:5285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11:210401:797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11:210401:863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04:010102:15460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22:010310:4902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22:010313:3193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22:010601:27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23:010136:1334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23:010136:1335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23:010136:1336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23:010136:1337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04:100101:541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04:100101:546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23:010136:1338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23:010139:1006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23:050103:873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23:050103:874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04:130101:9885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05:200105:1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23:080201:1749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18">
            <text:p>90:23:080201:1750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18">
            <text:p>90:06:050101:5338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18">
            <text:p>90:07:230101:481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18">
            <text:p>90:24:010113:4187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18">
            <text:p>90:24:040102:13268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18">
            <text:p>90:24:060101:8324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18">
            <text:p>90:25:010113:2062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18">
            <text:p>90:25:010115:515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18">
            <text:p>90:25:010124:6137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18">
            <text:p>90:18:010144:3615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18">
            <text:p>90:25:010124:6291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18">
            <text:p>90:25:030201:1122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18">
            <text:p>90:25:030201:1263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18">
            <text:p>90:25:030501:2117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18">
            <text:p>90:25:040102:149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18">
            <text:p>90:19:010103:24404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18">
            <text:p>90:20:010105:1516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18">
            <text:p>90:11:210401:3249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18">
            <text:p>90:11:220301:9397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18">
            <text:p>90:25:050301:547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18">
            <text:p>90:25:070501:99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18">
            <text:p>90:22:010103:5708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18">
            <text:p>90:22:010201:17608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18">
            <text:p>90:12:190401:368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18">
            <text:p>90:01:000000:4246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18">
            <text:p>90:01:010101:440</text:p>
          </table:table-cell>
          <table:table-cell office:value-type="string" table:style-name="ce23">
            <text:p>20.10.2022</text:p>
          </table:table-cell>
          <table:table-cell office:value-type="string" table:style-name="ce23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D3E19754A0552D6881AA029509C4105D98DFA3C336FCCB2EECABB198B0A0764DBCBE0E48B1BC233ABB465080EB090DC162C796E43A624511986D915B575FB7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0-31T13:44:44Z</dc:date>
    <meta:print-date>2021-01-19T14:00:54Z</meta:print-date>
  </office:meta>
</office:document-meta>
</file>