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89</text:p>
          </table:table-cell>
          <table:table-cell table:number-columns-repeated="2" table:style-name="ce5"/>
          <table:table-cell office:value-type="date" office:date-value="2022-10-31T00:00:00" table:style-name="ce6">
            <text:p>31.10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98" table:formula="of:=SUM([.E7:.E8])" table:style-name="ce11">
            <text:p>39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0" table:style-name="ce11">
            <text:p>30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8" table:style-name="ce11">
            <text:p>9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2:010108:2830</text:p>
          </table:table-cell>
          <table:table-cell office:value-type="float" office:value="81830.62" table:style-name="ce13">
            <text:p>81830.62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2:010108:2831</text:p>
          </table:table-cell>
          <table:table-cell office:value-type="float" office:value="13842.01" table:style-name="ce13">
            <text:p>13842.01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2:020103:3856</text:p>
          </table:table-cell>
          <table:table-cell office:value-type="float" office:value="4973883.12" table:style-name="ce13">
            <text:p>4973883.12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3:000000:506</text:p>
          </table:table-cell>
          <table:table-cell office:value-type="float" office:value="582911.63" table:style-name="ce13">
            <text:p>582911.63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3:000000:517</text:p>
          </table:table-cell>
          <table:table-cell office:value-type="float" office:value="920227.64" table:style-name="ce13">
            <text:p>920227.64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7:010779:213</text:p>
          </table:table-cell>
          <table:table-cell office:value-type="float" office:value="1647304.72" table:style-name="ce13">
            <text:p>1647304.72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7:010942:9</text:p>
          </table:table-cell>
          <table:table-cell office:value-type="float" office:value="536352.44999999995" table:style-name="ce13">
            <text:p>536352.45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8:010119:1683</text:p>
          </table:table-cell>
          <table:table-cell office:value-type="float" office:value="797674.78" table:style-name="ce13">
            <text:p>797674.78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8:010119:1684</text:p>
          </table:table-cell>
          <table:table-cell office:value-type="float" office:value="48607.11" table:style-name="ce13">
            <text:p>48607.11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8:010135:5786</text:p>
          </table:table-cell>
          <table:table-cell office:value-type="float" office:value="268789.69" table:style-name="ce13">
            <text:p>268789.69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8:010135:6824</text:p>
          </table:table-cell>
          <table:table-cell office:value-type="float" office:value="61509.66" table:style-name="ce13">
            <text:p>61509.66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8:010135:6825</text:p>
          </table:table-cell>
          <table:table-cell office:value-type="float" office:value="41006.44" table:style-name="ce13">
            <text:p>41006.44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8:010151:4694</text:p>
          </table:table-cell>
          <table:table-cell office:value-type="float" office:value="1012046.22" table:style-name="ce13">
            <text:p>1012046.22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7:020102:103</text:p>
          </table:table-cell>
          <table:table-cell office:value-type="float" office:value="959305.4" table:style-name="ce13">
            <text:p>959305.4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7:020102:291</text:p>
          </table:table-cell>
          <table:table-cell office:value-type="float" office:value="1385357.94" table:style-name="ce13">
            <text:p>1385357.94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7:020102:326</text:p>
          </table:table-cell>
          <table:table-cell office:value-type="float" office:value="978546.48" table:style-name="ce13">
            <text:p>978546.48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7:020102:333</text:p>
          </table:table-cell>
          <table:table-cell office:value-type="float" office:value="1003285.02" table:style-name="ce13">
            <text:p>1003285.02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7:020102:342</text:p>
          </table:table-cell>
          <table:table-cell office:value-type="float" office:value="1390855.39" table:style-name="ce13">
            <text:p>1390855.39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7:020102:410</text:p>
          </table:table-cell>
          <table:table-cell office:value-type="float" office:value="1399101.57" table:style-name="ce13">
            <text:p>1399101.57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2:010222:344</text:p>
          </table:table-cell>
          <table:table-cell office:value-type="float" office:value="3812925.93" table:style-name="ce13">
            <text:p>3812925.93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2:010222:7147</text:p>
          </table:table-cell>
          <table:table-cell office:value-type="float" office:value="1224760.94" table:style-name="ce13">
            <text:p>1224760.94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2:010225:4788</text:p>
          </table:table-cell>
          <table:table-cell office:value-type="float" office:value="2722071.53" table:style-name="ce13">
            <text:p>2722071.53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2:010227:4446</text:p>
          </table:table-cell>
          <table:table-cell office:value-type="float" office:value="2847899.6" table:style-name="ce13">
            <text:p>2847899.6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2:010305:10567</text:p>
          </table:table-cell>
          <table:table-cell office:value-type="float" office:value="2850862.68" table:style-name="ce13">
            <text:p>2850862.68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3:010102:1995</text:p>
          </table:table-cell>
          <table:table-cell office:value-type="float" office:value="678474.9" table:style-name="ce13">
            <text:p>678474.9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3:080101:32</text:p>
          </table:table-cell>
          <table:table-cell office:value-type="float" office:value="4620113.5599999996" table:style-name="ce13">
            <text:p>4620113.56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3:080101:33</text:p>
          </table:table-cell>
          <table:table-cell office:value-type="float" office:value="392465.7" table:style-name="ce13">
            <text:p>392465.7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3:160201:739</text:p>
          </table:table-cell>
          <table:table-cell office:value-type="float" office:value="353527.95" table:style-name="ce13">
            <text:p>353527.95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4:010102:15492</text:p>
          </table:table-cell>
          <table:table-cell office:value-type="float" office:value="3561544.91" table:style-name="ce13">
            <text:p>3561544.91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4:010102:15493</text:p>
          </table:table-cell>
          <table:table-cell office:value-type="float" office:value="3212064.64" table:style-name="ce13">
            <text:p>3212064.64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4:010102:15494</text:p>
          </table:table-cell>
          <table:table-cell office:value-type="float" office:value="1555307.18" table:style-name="ce13">
            <text:p>1555307.18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8:010151:7435</text:p>
          </table:table-cell>
          <table:table-cell office:value-type="float" office:value="28031.98" table:style-name="ce13">
            <text:p>28031.98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8:020114:797</text:p>
          </table:table-cell>
          <table:table-cell office:value-type="float" office:value="11444162.67" table:style-name="ce13">
            <text:p>11444162.67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9:010101:4608</text:p>
          </table:table-cell>
          <table:table-cell office:value-type="float" office:value="1521866.68" table:style-name="ce13">
            <text:p>1521866.68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9:010103:13367</text:p>
          </table:table-cell>
          <table:table-cell office:value-type="float" office:value="400464.54" table:style-name="ce13">
            <text:p>400464.54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7:020102:414</text:p>
          </table:table-cell>
          <table:table-cell office:value-type="float" office:value="1827902.84" table:style-name="ce13">
            <text:p>1827902.84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7:020102:464</text:p>
          </table:table-cell>
          <table:table-cell office:value-type="float" office:value="1808661.75" table:style-name="ce13">
            <text:p>1808661.75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7:020102:51</text:p>
          </table:table-cell>
          <table:table-cell office:value-type="float" office:value="1759184.68" table:style-name="ce13">
            <text:p>1759184.68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07:020102:599</text:p>
          </table:table-cell>
          <table:table-cell office:value-type="float" office:value="1811410.48" table:style-name="ce13">
            <text:p>1811410.48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7:020102:626</text:p>
          </table:table-cell>
          <table:table-cell office:value-type="float" office:value="1344127.05" table:style-name="ce13">
            <text:p>1344127.05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7:020102:857</text:p>
          </table:table-cell>
          <table:table-cell office:value-type="float" office:value="970300.3" table:style-name="ce13">
            <text:p>970300.3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22:010305:12870</text:p>
          </table:table-cell>
          <table:table-cell office:value-type="float" office:value="1526795.12" table:style-name="ce13">
            <text:p>1526795.12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22:010308:2633</text:p>
          </table:table-cell>
          <table:table-cell office:value-type="float" office:value="2033756.73" table:style-name="ce13">
            <text:p>2033756.73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23:080102:845</text:p>
          </table:table-cell>
          <table:table-cell office:value-type="float" office:value="46889.82" table:style-name="ce13">
            <text:p>46889.82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23:080102:846</text:p>
          </table:table-cell>
          <table:table-cell office:value-type="float" office:value="448858.34" table:style-name="ce13">
            <text:p>448858.34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04:010102:15495</text:p>
          </table:table-cell>
          <table:table-cell office:value-type="float" office:value="2462117.0099999998" table:style-name="ce13">
            <text:p>2462117.01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04:010102:15496</text:p>
          </table:table-cell>
          <table:table-cell office:value-type="float" office:value="321785.94" table:style-name="ce13">
            <text:p>321785.94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04:010102:6523</text:p>
          </table:table-cell>
          <table:table-cell office:value-type="float" office:value="820361.26" table:style-name="ce13">
            <text:p>820361.26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04:020105:1917</text:p>
          </table:table-cell>
          <table:table-cell office:value-type="float" office:value="1597319.74" table:style-name="ce13">
            <text:p>1597319.74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04:030301:1317</text:p>
          </table:table-cell>
          <table:table-cell office:value-type="float" office:value="1985172.61" table:style-name="ce13">
            <text:p>1985172.61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04:090101:5685</text:p>
          </table:table-cell>
          <table:table-cell office:value-type="float" office:value="69899.63" table:style-name="ce13">
            <text:p>69899.63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04:090101:5686</text:p>
          </table:table-cell>
          <table:table-cell office:value-type="float" office:value="1435123.33" table:style-name="ce13">
            <text:p>1435123.33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19:010103:32480</text:p>
          </table:table-cell>
          <table:table-cell office:value-type="float" office:value="14340.3" table:style-name="ce13">
            <text:p>14340.3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19:010105:19069</text:p>
          </table:table-cell>
          <table:table-cell office:value-type="float" office:value="3693706.46" table:style-name="ce13">
            <text:p>3693706.46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9:010107:2682</text:p>
          </table:table-cell>
          <table:table-cell office:value-type="float" office:value="137993.84" table:style-name="ce13">
            <text:p>137993.84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9:010109:30590</text:p>
          </table:table-cell>
          <table:table-cell office:value-type="float" office:value="150654.09" table:style-name="ce13">
            <text:p>150654.09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9:010109:30592</text:p>
          </table:table-cell>
          <table:table-cell office:value-type="float" office:value="3012209.47" table:style-name="ce13">
            <text:p>3012209.47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07:020102:866</text:p>
          </table:table-cell>
          <table:table-cell office:value-type="float" office:value="1792169.4" table:style-name="ce13">
            <text:p>1792169.4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07:020102:868</text:p>
          </table:table-cell>
          <table:table-cell office:value-type="float" office:value="959305.4" table:style-name="ce13">
            <text:p>959305.4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07:020102:9</text:p>
          </table:table-cell>
          <table:table-cell office:value-type="float" office:value="1368865.58" table:style-name="ce13">
            <text:p>1368865.58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7:020102:901</text:p>
          </table:table-cell>
          <table:table-cell office:value-type="float" office:value="1344127.05" table:style-name="ce13">
            <text:p>1344127.05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7:020102:912</text:p>
          </table:table-cell>
          <table:table-cell office:value-type="float" office:value="1778425.77" table:style-name="ce13">
            <text:p>1778425.77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07:020102:946</text:p>
          </table:table-cell>
          <table:table-cell office:value-type="float" office:value="1390855.39" table:style-name="ce13">
            <text:p>1390855.39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23:080102:847</text:p>
          </table:table-cell>
          <table:table-cell office:value-type="float" office:value="53588.36" table:style-name="ce13">
            <text:p>53588.36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23:080102:848</text:p>
          </table:table-cell>
          <table:table-cell office:value-type="float" office:value="241917.15" table:style-name="ce13">
            <text:p>241917.15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23:080102:849</text:p>
          </table:table-cell>
          <table:table-cell office:value-type="float" office:value="468657" table:style-name="ce13">
            <text:p>468657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23:080102:850</text:p>
          </table:table-cell>
          <table:table-cell office:value-type="float" office:value="498407.63" table:style-name="ce13">
            <text:p>498407.63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23:080102:851</text:p>
          </table:table-cell>
          <table:table-cell office:value-type="float" office:value="609164.88" table:style-name="ce13">
            <text:p>609164.88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23:080102:852</text:p>
          </table:table-cell>
          <table:table-cell office:value-type="float" office:value="49122.66" table:style-name="ce13">
            <text:p>49122.66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23:080102:853</text:p>
          </table:table-cell>
          <table:table-cell office:value-type="float" office:value="42424.12" table:style-name="ce13">
            <text:p>42424.12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04:090201:67</text:p>
          </table:table-cell>
          <table:table-cell office:value-type="float" office:value="434251.14" table:style-name="ce13">
            <text:p>434251.14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04:100101:542</text:p>
          </table:table-cell>
          <table:table-cell office:value-type="float" office:value="782140.43" table:style-name="ce13">
            <text:p>782140.43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05:110101:80</text:p>
          </table:table-cell>
          <table:table-cell office:value-type="float" office:value="924924.87" table:style-name="ce13">
            <text:p>924924.87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19:010109:30593</text:p>
          </table:table-cell>
          <table:table-cell office:value-type="float" office:value="115887.76" table:style-name="ce13">
            <text:p>115887.76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19:010109:30594</text:p>
          </table:table-cell>
          <table:table-cell office:value-type="float" office:value="71315.539999999994" table:style-name="ce13">
            <text:p>71315.54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19:010109:30595</text:p>
          </table:table-cell>
          <table:table-cell office:value-type="float" office:value="1160809.79" table:style-name="ce13">
            <text:p>1160809.79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19:010109:30596</text:p>
          </table:table-cell>
          <table:table-cell office:value-type="float" office:value="44821.74" table:style-name="ce13">
            <text:p>44821.74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19:010112:1561</text:p>
          </table:table-cell>
          <table:table-cell office:value-type="float" office:value="9147035.5299999993" table:style-name="ce13">
            <text:p>9147035.53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19:010114:3802</text:p>
          </table:table-cell>
          <table:table-cell office:value-type="float" office:value="968232.48" table:style-name="ce13">
            <text:p>968232.48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07:020102:962</text:p>
          </table:table-cell>
          <table:table-cell office:value-type="float" office:value="1371614.31" table:style-name="ce13">
            <text:p>1371614.31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07:020102:963</text:p>
          </table:table-cell>
          <table:table-cell office:value-type="float" office:value="1388106.67" table:style-name="ce13">
            <text:p>1388106.67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09:010101:1214</text:p>
          </table:table-cell>
          <table:table-cell office:value-type="float" office:value="1686996.61" table:style-name="ce13">
            <text:p>1686996.61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24:010105:18822</text:p>
          </table:table-cell>
          <table:table-cell office:value-type="float" office:value="4202878.0599999996" table:style-name="ce13">
            <text:p>4202878.06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24:010105:24481</text:p>
          </table:table-cell>
          <table:table-cell office:value-type="float" office:value="2157907.52" table:style-name="ce13">
            <text:p>2157907.52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24:010110:15030</text:p>
          </table:table-cell>
          <table:table-cell office:value-type="float" office:value="3092018.73" table:style-name="ce13">
            <text:p>3092018.73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24:010110:15031</text:p>
          </table:table-cell>
          <table:table-cell office:value-type="float" office:value="1890281.37" table:style-name="ce13">
            <text:p>1890281.37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24:020101:6384</text:p>
          </table:table-cell>
          <table:table-cell office:value-type="float" office:value="2117974.3199999998" table:style-name="ce13">
            <text:p>2117974.32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24:020101:6385</text:p>
          </table:table-cell>
          <table:table-cell office:value-type="float" office:value="763634.13" table:style-name="ce13">
            <text:p>763634.13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24:050201:2000</text:p>
          </table:table-cell>
          <table:table-cell office:value-type="float" office:value="166208.39000000001" table:style-name="ce13">
            <text:p>166208.39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07:020102:4498</text:p>
          </table:table-cell>
          <table:table-cell office:value-type="float" office:value="49228.25" table:style-name="ce13">
            <text:p>49228.25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07:200301:1560</text:p>
          </table:table-cell>
          <table:table-cell office:value-type="float" office:value="711836.28" table:style-name="ce13">
            <text:p>711836.28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07:270101:5075</text:p>
          </table:table-cell>
          <table:table-cell office:value-type="float" office:value="13096.54" table:style-name="ce13">
            <text:p>13096.54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07:270101:5076</text:p>
          </table:table-cell>
          <table:table-cell office:value-type="float" office:value="5965594.2000000002" table:style-name="ce13">
            <text:p>5965594.2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10:000000:1817</text:p>
          </table:table-cell>
          <table:table-cell office:value-type="float" office:value="1388307.11" table:style-name="ce13">
            <text:p>1388307.11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10:030201:796</text:p>
          </table:table-cell>
          <table:table-cell office:value-type="float" office:value="72115.89" table:style-name="ce13">
            <text:p>72115.89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10:060501:2419</text:p>
          </table:table-cell>
          <table:table-cell office:value-type="float" office:value="436665.03" table:style-name="ce13">
            <text:p>436665.03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10:060501:2420</text:p>
          </table:table-cell>
          <table:table-cell office:value-type="float" office:value="50646.33" table:style-name="ce13">
            <text:p>50646.33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10:090101:1837</text:p>
          </table:table-cell>
          <table:table-cell office:value-type="float" office:value="179414.39" table:style-name="ce13">
            <text:p>179414.39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11:010101:2366</text:p>
          </table:table-cell>
          <table:table-cell office:value-type="float" office:value="5208553.4400000004" table:style-name="ce13">
            <text:p>5208553.44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22:010105:6749</text:p>
          </table:table-cell>
          <table:table-cell office:value-type="float" office:value="2833342.97" table:style-name="ce13">
            <text:p>2833342.97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22:010106:14759</text:p>
          </table:table-cell>
          <table:table-cell office:value-type="float" office:value="86347.78" table:style-name="ce13">
            <text:p>86347.78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22:010107:12536</text:p>
          </table:table-cell>
          <table:table-cell office:value-type="float" office:value="336273.93" table:style-name="ce13">
            <text:p>336273.93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22:010107:12537</text:p>
          </table:table-cell>
          <table:table-cell office:value-type="float" office:value="216176.1" table:style-name="ce13">
            <text:p>216176.1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22:010212:1284</text:p>
          </table:table-cell>
          <table:table-cell office:value-type="float" office:value="2774742.48" table:style-name="ce13">
            <text:p>2774742.48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09:010101:1321</text:p>
          </table:table-cell>
          <table:table-cell office:value-type="float" office:value="1370731.34" table:style-name="ce13">
            <text:p>1370731.34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09:010101:212</text:p>
          </table:table-cell>
          <table:table-cell office:value-type="float" office:value="2349744.08" table:style-name="ce13">
            <text:p>2349744.08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09:010101:451</text:p>
          </table:table-cell>
          <table:table-cell office:value-type="float" office:value="1413844.58" table:style-name="ce13">
            <text:p>1413844.58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09:010101:775</text:p>
          </table:table-cell>
          <table:table-cell office:value-type="float" office:value="2582828.75" table:style-name="ce13">
            <text:p>2582828.75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25:010102:3684</text:p>
          </table:table-cell>
          <table:table-cell office:value-type="float" office:value="2225255.44" table:style-name="ce13">
            <text:p>2225255.44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25:010107:5419</text:p>
          </table:table-cell>
          <table:table-cell office:value-type="float" office:value="5855509.4500000002" table:style-name="ce13">
            <text:p>5855509.45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25:010107:5420</text:p>
          </table:table-cell>
          <table:table-cell office:value-type="float" office:value="2248882.65" table:style-name="ce13">
            <text:p>2248882.65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25:010109:9878</text:p>
          </table:table-cell>
          <table:table-cell office:value-type="float" office:value="543346.79" table:style-name="ce13">
            <text:p>543346.79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25:010109:9879</text:p>
          </table:table-cell>
          <table:table-cell office:value-type="float" office:value="2144661.04" table:style-name="ce13">
            <text:p>2144661.04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07:270101:5080</text:p>
          </table:table-cell>
          <table:table-cell office:value-type="float" office:value="215833.15" table:style-name="ce13">
            <text:p>215833.15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07:270101:5081</text:p>
          </table:table-cell>
          <table:table-cell office:value-type="float" office:value="25200.27" table:style-name="ce13">
            <text:p>25200.27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08:170102:1050</text:p>
          </table:table-cell>
          <table:table-cell office:value-type="float" office:value="1270776.6399999999" table:style-name="ce13">
            <text:p>1270776.64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09:000000:2786</text:p>
          </table:table-cell>
          <table:table-cell office:value-type="float" office:value="687825.19" table:style-name="ce13">
            <text:p>687825.19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09:070201:587</text:p>
          </table:table-cell>
          <table:table-cell office:value-type="float" office:value="489176.81" table:style-name="ce13">
            <text:p>489176.81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09:130101:1777</text:p>
          </table:table-cell>
          <table:table-cell office:value-type="float" office:value="1018006.84" table:style-name="ce13">
            <text:p>1018006.84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11:010102:5281</text:p>
          </table:table-cell>
          <table:table-cell office:value-type="float" office:value="2812549.65" table:style-name="ce13">
            <text:p>2812549.65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11:010102:619</text:p>
          </table:table-cell>
          <table:table-cell office:value-type="float" office:value="912416.09" table:style-name="ce13">
            <text:p>912416.09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11:090101:4421</text:p>
          </table:table-cell>
          <table:table-cell office:value-type="float" office:value="1165615.27" table:style-name="ce13">
            <text:p>1165615.27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11:130701:332</text:p>
          </table:table-cell>
          <table:table-cell office:value-type="float" office:value="3320989.12" table:style-name="ce13">
            <text:p>3320989.12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11:140301:2720</text:p>
          </table:table-cell>
          <table:table-cell office:value-type="float" office:value="850169.37" table:style-name="ce13">
            <text:p>850169.37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22:010213:1456</text:p>
          </table:table-cell>
          <table:table-cell office:value-type="float" office:value="2745999.1" table:style-name="ce13">
            <text:p>2745999.1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22:010213:1543</text:p>
          </table:table-cell>
          <table:table-cell office:value-type="float" office:value="749177.31" table:style-name="ce13">
            <text:p>749177.31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22:010214:1463</text:p>
          </table:table-cell>
          <table:table-cell office:value-type="float" office:value="2476591.66" table:style-name="ce13">
            <text:p>2476591.66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09:010101:823</text:p>
          </table:table-cell>
          <table:table-cell office:value-type="float" office:value="2365359.71" table:style-name="ce13">
            <text:p>2365359.71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09:010101:897</text:p>
          </table:table-cell>
          <table:table-cell office:value-type="float" office:value="1432020.94" table:style-name="ce13">
            <text:p>1432020.94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09:010103:113</text:p>
          </table:table-cell>
          <table:table-cell office:value-type="float" office:value="1662761.25" table:style-name="ce13">
            <text:p>1662761.25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09:010103:217</text:p>
          </table:table-cell>
          <table:table-cell office:value-type="float" office:value="1716533.75" table:style-name="ce13">
            <text:p>1716533.75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09:090101:276</text:p>
          </table:table-cell>
          <table:table-cell office:value-type="float" office:value="1365595.66" table:style-name="ce13">
            <text:p>1365595.66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25:010109:9880</text:p>
          </table:table-cell>
          <table:table-cell office:value-type="float" office:value="6963486.1200000001" table:style-name="ce13">
            <text:p>6963486.12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25:010109:9881</text:p>
          </table:table-cell>
          <table:table-cell office:value-type="float" office:value="3553613.29" table:style-name="ce13">
            <text:p>3553613.29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25:010113:4360</text:p>
          </table:table-cell>
          <table:table-cell office:value-type="float" office:value="2001729.34" table:style-name="ce13">
            <text:p>2001729.34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25:010115:4847</text:p>
          </table:table-cell>
          <table:table-cell office:value-type="float" office:value="3187149.36" table:style-name="ce13">
            <text:p>3187149.36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25:020101:3574</text:p>
          </table:table-cell>
          <table:table-cell office:value-type="float" office:value="2374241.62" table:style-name="ce13">
            <text:p>2374241.62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25:020104:6266</text:p>
          </table:table-cell>
          <table:table-cell office:value-type="float" office:value="2329375.34" table:style-name="ce13">
            <text:p>2329375.34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25:030104:3241</text:p>
          </table:table-cell>
          <table:table-cell office:value-type="float" office:value="3078025.75" table:style-name="ce13">
            <text:p>3078025.75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11:150102:484</text:p>
          </table:table-cell>
          <table:table-cell office:value-type="float" office:value="1108532.55" table:style-name="ce13">
            <text:p>1108532.55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11:211001:1328</text:p>
          </table:table-cell>
          <table:table-cell office:value-type="float" office:value="107608.35" table:style-name="ce13">
            <text:p>107608.35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11:211001:1329</text:p>
          </table:table-cell>
          <table:table-cell office:value-type="float" office:value="1741552.22" table:style-name="ce13">
            <text:p>1741552.22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22:010219:2669</text:p>
          </table:table-cell>
          <table:table-cell office:value-type="float" office:value="37057.82" table:style-name="ce13">
            <text:p>37057.82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22:010224:231</text:p>
          </table:table-cell>
          <table:table-cell office:value-type="float" office:value="947528.25" table:style-name="ce13">
            <text:p>947528.25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09:090101:28</text:p>
          </table:table-cell>
          <table:table-cell office:value-type="float" office:value="1590807.07" table:style-name="ce13">
            <text:p>1590807.07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11:010101:3372</text:p>
          </table:table-cell>
          <table:table-cell office:value-type="float" office:value="2302956.4900000002" table:style-name="ce13">
            <text:p>2302956.49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11:010102:31</text:p>
          </table:table-cell>
          <table:table-cell office:value-type="float" office:value="745843.69" table:style-name="ce13">
            <text:p>745843.69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11:010102:6779</text:p>
          </table:table-cell>
          <table:table-cell office:value-type="float" office:value="3024564.35" table:style-name="ce13">
            <text:p>3024564.35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11:020101:3122</text:p>
          </table:table-cell>
          <table:table-cell office:value-type="float" office:value="825648.87" table:style-name="ce13">
            <text:p>825648.87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11:160101:5412</text:p>
          </table:table-cell>
          <table:table-cell office:value-type="float" office:value="982795.35" table:style-name="ce13">
            <text:p>982795.35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25:050601:1273</text:p>
          </table:table-cell>
          <table:table-cell office:value-type="float" office:value="1240978.6000000001" table:style-name="ce13">
            <text:p>1240978.6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25:060701:1612</text:p>
          </table:table-cell>
          <table:table-cell office:value-type="float" office:value="2614742.06" table:style-name="ce13">
            <text:p>2614742.06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25:090102:4159</text:p>
          </table:table-cell>
          <table:table-cell office:value-type="float" office:value="3892199.74" table:style-name="ce13">
            <text:p>3892199.74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11:220301:3234</text:p>
          </table:table-cell>
          <table:table-cell office:value-type="float" office:value="11832333.5" table:style-name="ce13">
            <text:p>11832333.5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11:220301:9493</text:p>
          </table:table-cell>
          <table:table-cell office:value-type="float" office:value="4629896.1399999997" table:style-name="ce13">
            <text:p>4629896.14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11:220301:9494</text:p>
          </table:table-cell>
          <table:table-cell office:value-type="float" office:value="4604035.22" table:style-name="ce13">
            <text:p>4604035.22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11:220301:9495</text:p>
          </table:table-cell>
          <table:table-cell office:value-type="float" office:value="63823.18" table:style-name="ce13">
            <text:p>63823.18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11:220301:9496</text:p>
          </table:table-cell>
          <table:table-cell office:value-type="float" office:value="5992546" table:style-name="ce13">
            <text:p>5992546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22:010225:1431</text:p>
          </table:table-cell>
          <table:table-cell office:value-type="float" office:value="1571941.32" table:style-name="ce13">
            <text:p>1571941.32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22:010301:8543</text:p>
          </table:table-cell>
          <table:table-cell office:value-type="float" office:value="1229107.19" table:style-name="ce13">
            <text:p>1229107.19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22:010306:24</text:p>
          </table:table-cell>
          <table:table-cell office:value-type="float" office:value="973750.14" table:style-name="ce13">
            <text:p>973750.14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22:010307:2099</text:p>
          </table:table-cell>
          <table:table-cell office:value-type="float" office:value="2161516.63" table:style-name="ce13">
            <text:p>2161516.63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22:010309:12818</text:p>
          </table:table-cell>
          <table:table-cell office:value-type="float" office:value="36037.06" table:style-name="ce13">
            <text:p>36037.06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22:010313:638</text:p>
          </table:table-cell>
          <table:table-cell office:value-type="float" office:value="5595430.7400000002" table:style-name="ce13">
            <text:p>5595430.74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12:020501:1222</text:p>
          </table:table-cell>
          <table:table-cell office:value-type="float" office:value="1271687.04" table:style-name="ce13">
            <text:p>1271687.04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12:020501:1225</text:p>
          </table:table-cell>
          <table:table-cell office:value-type="float" office:value="1554938.23" table:style-name="ce13">
            <text:p>1554938.23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12:020501:1229</text:p>
          </table:table-cell>
          <table:table-cell office:value-type="float" office:value="1271687.04" table:style-name="ce13">
            <text:p>1271687.04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12:020501:1231</text:p>
          </table:table-cell>
          <table:table-cell office:value-type="float" office:value="2460357.75" table:style-name="ce13">
            <text:p>2460357.75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12:020501:1232</text:p>
          </table:table-cell>
          <table:table-cell office:value-type="float" office:value="1559649.43" table:style-name="ce13">
            <text:p>1559649.43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11:220501:1260</text:p>
          </table:table-cell>
          <table:table-cell office:value-type="float" office:value="4686004.74" table:style-name="ce13">
            <text:p>4686004.74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11:230201:791</text:p>
          </table:table-cell>
          <table:table-cell office:value-type="float" office:value="94605.2" table:style-name="ce13">
            <text:p>94605.2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11:230301:278</text:p>
          </table:table-cell>
          <table:table-cell office:value-type="float" office:value="3726562.45" table:style-name="ce13">
            <text:p>3726562.45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12:010201:3243</text:p>
          </table:table-cell>
          <table:table-cell office:value-type="float" office:value="2953752.42" table:style-name="ce13">
            <text:p>2953752.42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22:010315:2583</text:p>
          </table:table-cell>
          <table:table-cell office:value-type="float" office:value="3514208.14" table:style-name="ce13">
            <text:p>3514208.14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23:010111:27</text:p>
          </table:table-cell>
          <table:table-cell office:value-type="float" office:value="2589661" table:style-name="ce13">
            <text:p>2589661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23:020101:1541</text:p>
          </table:table-cell>
          <table:table-cell office:value-type="float" office:value="689777" table:style-name="ce13">
            <text:p>689777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12:020501:1233</text:p>
          </table:table-cell>
          <table:table-cell office:value-type="float" office:value="1569071.32" table:style-name="ce13">
            <text:p>1569071.32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12:020501:1234</text:p>
          </table:table-cell>
          <table:table-cell office:value-type="float" office:value="1663231.45" table:style-name="ce13">
            <text:p>1663231.45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12:020501:1237</text:p>
          </table:table-cell>
          <table:table-cell office:value-type="float" office:value="2465033.7599999998" table:style-name="ce13">
            <text:p>2465033.76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12:020501:1238</text:p>
          </table:table-cell>
          <table:table-cell office:value-type="float" office:value="1559649.43" table:style-name="ce13">
            <text:p>1559649.43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12:020501:1241</text:p>
          </table:table-cell>
          <table:table-cell office:value-type="float" office:value="1667936.73" table:style-name="ce13">
            <text:p>1667936.73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12:020101:5271</text:p>
          </table:table-cell>
          <table:table-cell office:value-type="float" office:value="5425425.8499999996" table:style-name="ce13">
            <text:p>5425425.85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12:020101:92</text:p>
          </table:table-cell>
          <table:table-cell office:value-type="float" office:value="4909226.41" table:style-name="ce13">
            <text:p>4909226.41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12:020104:3127</text:p>
          </table:table-cell>
          <table:table-cell office:value-type="float" office:value="3552906.67" table:style-name="ce13">
            <text:p>3552906.67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12:040902:1447</text:p>
          </table:table-cell>
          <table:table-cell office:value-type="float" office:value="18951.59" table:style-name="ce13">
            <text:p>18951.59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23:050701:359</text:p>
          </table:table-cell>
          <table:table-cell office:value-type="float" office:value="3686318.39" table:style-name="ce13">
            <text:p>3686318.39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24:010114:725</text:p>
          </table:table-cell>
          <table:table-cell office:value-type="float" office:value="4155678.37" table:style-name="ce13">
            <text:p>4155678.37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24:020201:242</text:p>
          </table:table-cell>
          <table:table-cell office:value-type="float" office:value="557262.69999999995" table:style-name="ce13">
            <text:p>557262.7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12:160101:2396</text:p>
          </table:table-cell>
          <table:table-cell office:value-type="float" office:value="1008082.76" table:style-name="ce13">
            <text:p>1008082.76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12:220101:2378</text:p>
          </table:table-cell>
          <table:table-cell office:value-type="float" office:value="1418315.54" table:style-name="ce13">
            <text:p>1418315.54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15:010105:9480</text:p>
          </table:table-cell>
          <table:table-cell office:value-type="float" office:value="1834037.47" table:style-name="ce13">
            <text:p>1834037.47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15:010105:9481</text:p>
          </table:table-cell>
          <table:table-cell office:value-type="float" office:value="3361022.11" table:style-name="ce13">
            <text:p>3361022.11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15:050402:659</text:p>
          </table:table-cell>
          <table:table-cell office:value-type="float" office:value="389527.91" table:style-name="ce13">
            <text:p>389527.91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16:010103:3830</text:p>
          </table:table-cell>
          <table:table-cell office:value-type="float" office:value="1018824.14" table:style-name="ce13">
            <text:p>1018824.14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12:041401:2144</text:p>
          </table:table-cell>
          <table:table-cell office:value-type="float" office:value="5578133.1799999997" table:style-name="ce13">
            <text:p>5578133.18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12:070301:1659</text:p>
          </table:table-cell>
          <table:table-cell office:value-type="float" office:value="501978.82" table:style-name="ce13">
            <text:p>501978.82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16:010108:2627</text:p>
          </table:table-cell>
          <table:table-cell office:value-type="float" office:value="1042266.82" table:style-name="ce13">
            <text:p>1042266.82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16:010111:3148</text:p>
          </table:table-cell>
          <table:table-cell office:value-type="float" office:value="671339.2" table:style-name="ce13">
            <text:p>671339.2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17:010940:2739</text:p>
          </table:table-cell>
          <table:table-cell office:value-type="float" office:value="1098295.45" table:style-name="ce13">
            <text:p>1098295.45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18:010134:5703</text:p>
          </table:table-cell>
          <table:table-cell office:value-type="float" office:value="1540111.86" table:style-name="ce13">
            <text:p>1540111.86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18:010138:218</text:p>
          </table:table-cell>
          <table:table-cell office:value-type="float" office:value="2168264.91" table:style-name="ce13">
            <text:p>2168264.91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25:010104:2703</text:p>
          </table:table-cell>
          <table:table-cell office:value-type="float" office:value="5818164.8099999996" table:style-name="ce13">
            <text:p>5818164.81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25:010107:5409</text:p>
          </table:table-cell>
          <table:table-cell office:value-type="float" office:value="2417294.48" table:style-name="ce13">
            <text:p>2417294.48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25:010109:9809</text:p>
          </table:table-cell>
          <table:table-cell office:value-type="float" office:value="220684.09" table:style-name="ce13">
            <text:p>220684.09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25:010113:2211</text:p>
          </table:table-cell>
          <table:table-cell office:value-type="float" office:value="464656.61" table:style-name="ce13">
            <text:p>464656.61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25:010115:4846</text:p>
          </table:table-cell>
          <table:table-cell office:value-type="float" office:value="518447.35" table:style-name="ce13">
            <text:p>518447.35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25:010116:1221</text:p>
          </table:table-cell>
          <table:table-cell office:value-type="float" office:value="202130.92" table:style-name="ce13">
            <text:p>202130.92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25:010124:3009</text:p>
          </table:table-cell>
          <table:table-cell office:value-type="float" office:value="73825.13" table:style-name="ce13">
            <text:p>73825.13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12:090501:4446</text:p>
          </table:table-cell>
          <table:table-cell office:value-type="float" office:value="4374629.6500000004" table:style-name="ce13">
            <text:p>4374629.65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12:110102:676</text:p>
          </table:table-cell>
          <table:table-cell office:value-type="float" office:value="3146799.05" table:style-name="ce13">
            <text:p>3146799.05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18:010146:4966</text:p>
          </table:table-cell>
          <table:table-cell office:value-type="float" office:value="350557.19" table:style-name="ce13">
            <text:p>350557.19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18:010146:4967</text:p>
          </table:table-cell>
          <table:table-cell office:value-type="float" office:value="370652.83" table:style-name="ce13">
            <text:p>370652.83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18:010147:7325</text:p>
          </table:table-cell>
          <table:table-cell office:value-type="float" office:value="2551410.16" table:style-name="ce13">
            <text:p>2551410.16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18:010147:7326</text:p>
          </table:table-cell>
          <table:table-cell office:value-type="float" office:value="1387971.34" table:style-name="ce13">
            <text:p>1387971.34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19:010103:32481</text:p>
          </table:table-cell>
          <table:table-cell office:value-type="float" office:value="2248476.58" table:style-name="ce13">
            <text:p>2248476.58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19:010103:32482</text:p>
          </table:table-cell>
          <table:table-cell office:value-type="float" office:value="2322983.08" table:style-name="ce13">
            <text:p>2322983.08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19:010107:2015</text:p>
          </table:table-cell>
          <table:table-cell office:value-type="float" office:value="2536786.2400000002" table:style-name="ce13">
            <text:p>2536786.24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25:030201:1601</text:p>
          </table:table-cell>
          <table:table-cell office:value-type="float" office:value="207204.51" table:style-name="ce13">
            <text:p>207204.51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12:132401:3709</text:p>
          </table:table-cell>
          <table:table-cell office:value-type="float" office:value="1458595.39" table:style-name="ce13">
            <text:p>1458595.39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12:170101:3144</text:p>
          </table:table-cell>
          <table:table-cell office:value-type="float" office:value="2158637.6" table:style-name="ce13">
            <text:p>2158637.6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12:170102:1516</text:p>
          </table:table-cell>
          <table:table-cell office:value-type="float" office:value="93791.03" table:style-name="ce13">
            <text:p>93791.03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12:171101:913</text:p>
          </table:table-cell>
          <table:table-cell office:value-type="float" office:value="2183106.62" table:style-name="ce13">
            <text:p>2183106.62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19:010109:30591</text:p>
          </table:table-cell>
          <table:table-cell office:value-type="float" office:value="1933466.04" table:style-name="ce13">
            <text:p>1933466.04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19:010111:2388</text:p>
          </table:table-cell>
          <table:table-cell office:value-type="float" office:value="395214.15" table:style-name="ce13">
            <text:p>395214.15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19:010112:11683</text:p>
          </table:table-cell>
          <table:table-cell office:value-type="float" office:value="294735.98" table:style-name="ce13">
            <text:p>294735.98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19:010112:11685</text:p>
          </table:table-cell>
          <table:table-cell office:value-type="float" office:value="276873.19" table:style-name="ce13">
            <text:p>276873.19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19:010113:14922</text:p>
          </table:table-cell>
          <table:table-cell office:value-type="float" office:value="2296562.83" table:style-name="ce13">
            <text:p>2296562.83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25:040103:857</text:p>
          </table:table-cell>
          <table:table-cell office:value-type="float" office:value="3642818.91" table:style-name="ce13">
            <text:p>3642818.91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25:070101:2496</text:p>
          </table:table-cell>
          <table:table-cell office:value-type="float" office:value="1659010.2" table:style-name="ce13">
            <text:p>1659010.2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25:090101:1102</text:p>
          </table:table-cell>
          <table:table-cell office:value-type="float" office:value="58147.33" table:style-name="ce13">
            <text:p>58147.33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12:171401:2196</text:p>
          </table:table-cell>
          <table:table-cell office:value-type="float" office:value="1945185.3" table:style-name="ce13">
            <text:p>1945185.3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12:180301:85</text:p>
          </table:table-cell>
          <table:table-cell office:value-type="float" office:value="11279564.800000001" table:style-name="ce13">
            <text:p>11279564.8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12:191001:168</text:p>
          </table:table-cell>
          <table:table-cell office:value-type="float" office:value="2116556.3199999998" table:style-name="ce13">
            <text:p>2116556.32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12:200102:2768</text:p>
          </table:table-cell>
          <table:table-cell office:value-type="float" office:value="10781.49" table:style-name="ce13">
            <text:p>10781.49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12:201101:563</text:p>
          </table:table-cell>
          <table:table-cell office:value-type="float" office:value="4590223.95" table:style-name="ce13">
            <text:p>4590223.95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13:010104:1365</text:p>
          </table:table-cell>
          <table:table-cell office:value-type="float" office:value="86470.44" table:style-name="ce13">
            <text:p>86470.44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01:010102:4387</text:p>
          </table:table-cell>
          <table:table-cell office:value-type="float" office:value="1369631.45" table:style-name="ce13">
            <text:p>1369631.45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20:010101:3451</text:p>
          </table:table-cell>
          <table:table-cell office:value-type="float" office:value="1454664.32" table:style-name="ce13">
            <text:p>1454664.32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21:010113:11124</text:p>
          </table:table-cell>
          <table:table-cell office:value-type="float" office:value="959162.3" table:style-name="ce13">
            <text:p>959162.3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21:010113:340</text:p>
          </table:table-cell>
          <table:table-cell office:value-type="float" office:value="1183520.82" table:style-name="ce13">
            <text:p>1183520.82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21:010114:5814</text:p>
          </table:table-cell>
          <table:table-cell office:value-type="float" office:value="1269140.99" table:style-name="ce13">
            <text:p>1269140.99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25:090101:1103</text:p>
          </table:table-cell>
          <table:table-cell office:value-type="float" office:value="8587.24" table:style-name="ce13">
            <text:p>8587.24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25:090102:4158</text:p>
          </table:table-cell>
          <table:table-cell office:value-type="float" office:value="2003296.29" table:style-name="ce13">
            <text:p>2003296.29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13:010105:4038</text:p>
          </table:table-cell>
          <table:table-cell office:value-type="float" office:value="950026" table:style-name="ce13">
            <text:p>950026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13:010108:4978</text:p>
          </table:table-cell>
          <table:table-cell office:value-type="float" office:value="1697263.82" table:style-name="ce13">
            <text:p>1697263.82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13:080102:12</text:p>
          </table:table-cell>
          <table:table-cell office:value-type="float" office:value="438297.67" table:style-name="ce13">
            <text:p>438297.67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14:010101:5272</text:p>
          </table:table-cell>
          <table:table-cell office:value-type="float" office:value="73393.119999999995" table:style-name="ce13">
            <text:p>73393.12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14:010104:2058</text:p>
          </table:table-cell>
          <table:table-cell office:value-type="float" office:value="658098" table:style-name="ce13">
            <text:p>658098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01:010105:2085</text:p>
          </table:table-cell>
          <table:table-cell office:value-type="float" office:value="438415.84" table:style-name="ce13">
            <text:p>438415.84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01:010106:8209</text:p>
          </table:table-cell>
          <table:table-cell office:value-type="float" office:value="2017390.63" table:style-name="ce13">
            <text:p>2017390.63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02:010104:2967</text:p>
          </table:table-cell>
          <table:table-cell office:value-type="float" office:value="1982466.56" table:style-name="ce13">
            <text:p>1982466.56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02:010108:40</text:p>
          </table:table-cell>
          <table:table-cell office:value-type="float" office:value="1445887.97" table:style-name="ce13">
            <text:p>1445887.97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03:020101:1460</text:p>
          </table:table-cell>
          <table:table-cell office:value-type="float" office:value="437125.17" table:style-name="ce13">
            <text:p>437125.17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8">
            <text:p>90:04:050101:5418</text:p>
          </table:table-cell>
          <table:table-cell office:value-type="float" office:value="876634.08" table:style-name="ce13">
            <text:p>876634.08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8">
            <text:p>90:21:010117:115</text:p>
          </table:table-cell>
          <table:table-cell office:value-type="float" office:value="1955486.49" table:style-name="ce13">
            <text:p>1955486.49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8">
            <text:p>90:21:010117:201</text:p>
          </table:table-cell>
          <table:table-cell office:value-type="float" office:value="2901048.58" table:style-name="ce13">
            <text:p>2901048.58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8">
            <text:p>90:21:010117:510</text:p>
          </table:table-cell>
          <table:table-cell office:value-type="float" office:value="2006781.1" table:style-name="ce13">
            <text:p>2006781.1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8">
            <text:p>90:21:010117:579</text:p>
          </table:table-cell>
          <table:table-cell office:value-type="float" office:value="1907779.56" table:style-name="ce13">
            <text:p>1907779.56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8">
            <text:p>90:21:010117:883</text:p>
          </table:table-cell>
          <table:table-cell office:value-type="float" office:value="1911761.75" table:style-name="ce13">
            <text:p>1911761.75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8">
            <text:p>90:21:010117:976</text:p>
          </table:table-cell>
          <table:table-cell office:value-type="float" office:value="1896031.23" table:style-name="ce13">
            <text:p>1896031.23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8">
            <text:p>90:01:010106:3830</text:p>
          </table:table-cell>
          <table:table-cell office:value-type="float" office:value="1544259.92" table:style-name="ce13">
            <text:p>1544259.92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8">
            <text:p>90:01:060101:9313</text:p>
          </table:table-cell>
          <table:table-cell office:value-type="float" office:value="7252022.7999999998" table:style-name="ce13">
            <text:p>7252022.8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8">
            <text:p>90:14:010104:528</text:p>
          </table:table-cell>
          <table:table-cell office:value-type="float" office:value="4114577.31" table:style-name="ce13">
            <text:p>4114577.31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8">
            <text:p>90:14:100201:206</text:p>
          </table:table-cell>
          <table:table-cell office:value-type="float" office:value="802869.47" table:style-name="ce13">
            <text:p>802869.47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8">
            <text:p>90:14:100501:38</text:p>
          </table:table-cell>
          <table:table-cell office:value-type="float" office:value="247428.94" table:style-name="ce13">
            <text:p>247428.94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8">
            <text:p>90:04:060101:5239</text:p>
          </table:table-cell>
          <table:table-cell office:value-type="float" office:value="885295.07" table:style-name="ce13">
            <text:p>885295.07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8">
            <text:p>90:05:010115:448</text:p>
          </table:table-cell>
          <table:table-cell office:value-type="float" office:value="1308330.8799999999" table:style-name="ce13">
            <text:p>1308330.88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8">
            <text:p>90:05:010115:449</text:p>
          </table:table-cell>
          <table:table-cell office:value-type="float" office:value="1667080.02" table:style-name="ce13">
            <text:p>1667080.02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8">
            <text:p>90:05:010115:527</text:p>
          </table:table-cell>
          <table:table-cell office:value-type="float" office:value="1976780.5" table:style-name="ce13">
            <text:p>1976780.5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8">
            <text:p>90:05:010115:528</text:p>
          </table:table-cell>
          <table:table-cell office:value-type="float" office:value="906768.56" table:style-name="ce13">
            <text:p>906768.56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8">
            <text:p>90:05:010115:531</text:p>
          </table:table-cell>
          <table:table-cell office:value-type="float" office:value="1217155.72" table:style-name="ce13">
            <text:p>1217155.72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8">
            <text:p>90:22:010107:12538</text:p>
          </table:table-cell>
          <table:table-cell office:value-type="float" office:value="2344677.4700000002" table:style-name="ce13">
            <text:p>2344677.47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8">
            <text:p>90:22:010108:11330</text:p>
          </table:table-cell>
          <table:table-cell office:value-type="float" office:value="2048532.41" table:style-name="ce13">
            <text:p>2048532.41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8">
            <text:p>90:22:010201:34302</text:p>
          </table:table-cell>
          <table:table-cell office:value-type="float" office:value="2526005.23" table:style-name="ce13">
            <text:p>2526005.23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8">
            <text:p>90:22:010202:8729</text:p>
          </table:table-cell>
          <table:table-cell office:value-type="float" office:value="3426403.48" table:style-name="ce13">
            <text:p>3426403.48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8">
            <text:p>90:22:010202:8730</text:p>
          </table:table-cell>
          <table:table-cell office:value-type="float" office:value="3422282.52" table:style-name="ce13">
            <text:p>3422282.52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8">
            <text:p>90:01:070101:1456</text:p>
          </table:table-cell>
          <table:table-cell office:value-type="float" office:value="1371080.05" table:style-name="ce13">
            <text:p>1371080.05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8">
            <text:p>90:01:090301:690</text:p>
          </table:table-cell>
          <table:table-cell office:value-type="float" office:value="5908445.6799999997" table:style-name="ce13">
            <text:p>5908445.68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8">
            <text:p>90:01:120301:1818</text:p>
          </table:table-cell>
          <table:table-cell office:value-type="float" office:value="683666.33" table:style-name="ce13">
            <text:p>683666.33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8">
            <text:p>90:01:120301:4444</text:p>
          </table:table-cell>
          <table:table-cell office:value-type="float" office:value="47372.9" table:style-name="ce13">
            <text:p>47372.9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8">
            <text:p>90:02:000000:44</text:p>
          </table:table-cell>
          <table:table-cell office:value-type="float" office:value="2208504.44" table:style-name="ce13">
            <text:p>2208504.44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8">
            <text:p>90:02:010101:2774</text:p>
          </table:table-cell>
          <table:table-cell office:value-type="float" office:value="693926.83" table:style-name="ce13">
            <text:p>693926.83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8">
            <text:p>90:02:010103:2072</text:p>
          </table:table-cell>
          <table:table-cell office:value-type="float" office:value="2760119.65" table:style-name="ce13">
            <text:p>2760119.65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8">
            <text:p>90:15:030102:235</text:p>
          </table:table-cell>
          <table:table-cell office:value-type="float" office:value="1735537.51" table:style-name="ce13">
            <text:p>1735537.51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8">
            <text:p>90:15:050101:1817</text:p>
          </table:table-cell>
          <table:table-cell office:value-type="float" office:value="6304882.3700000001" table:style-name="ce13">
            <text:p>6304882.37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8">
            <text:p>90:15:060102:1473</text:p>
          </table:table-cell>
          <table:table-cell office:value-type="float" office:value="1144835.32" table:style-name="ce13">
            <text:p>1144835.32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8">
            <text:p>90:17:010520:242</text:p>
          </table:table-cell>
          <table:table-cell office:value-type="float" office:value="137507.25" table:style-name="ce13">
            <text:p>137507.25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8">
            <text:p>90:24:050301:2357</text:p>
          </table:table-cell>
          <table:table-cell office:value-type="float" office:value="135214.91" table:style-name="ce13">
            <text:p>135214.91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8">
            <text:p>90:24:050301:2376</text:p>
          </table:table-cell>
          <table:table-cell office:value-type="float" office:value="1951308.41" table:style-name="ce13">
            <text:p>1951308.41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8">
            <text:p>90:24:060301:9009</text:p>
          </table:table-cell>
          <table:table-cell office:value-type="float" office:value="1156627.8500000001" table:style-name="ce13">
            <text:p>1156627.85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8">
            <text:p>90:24:060301:9010</text:p>
          </table:table-cell>
          <table:table-cell office:value-type="float" office:value="4312256.12" table:style-name="ce13">
            <text:p>4312256.12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8">
            <text:p>90:24:070701:1452</text:p>
          </table:table-cell>
          <table:table-cell office:value-type="float" office:value="3971961.02" table:style-name="ce13">
            <text:p>3971961.02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8">
            <text:p>90:07:010102:6312</text:p>
          </table:table-cell>
          <table:table-cell office:value-type="float" office:value="1222909.6000000001" table:style-name="ce13">
            <text:p>1222909.6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8">
            <text:p>90:07:020101:31</text:p>
          </table:table-cell>
          <table:table-cell office:value-type="float" office:value="1805913.03" table:style-name="ce13">
            <text:p>1805913.03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8">
            <text:p>90:07:020101:498</text:p>
          </table:table-cell>
          <table:table-cell office:value-type="float" office:value="1772928.32" table:style-name="ce13">
            <text:p>1772928.32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8">
            <text:p>90:07:020101:598</text:p>
          </table:table-cell>
          <table:table-cell office:value-type="float" office:value="1341378.32" table:style-name="ce13">
            <text:p>1341378.32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8">
            <text:p>90:07:020101:968</text:p>
          </table:table-cell>
          <table:table-cell office:value-type="float" office:value="1371614.31" table:style-name="ce13">
            <text:p>1371614.31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8">
            <text:p>90:22:010204:8352</text:p>
          </table:table-cell>
          <table:table-cell office:value-type="float" office:value="3118171.32" table:style-name="ce13">
            <text:p>3118171.32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8">
            <text:p>90:22:010217:22135</text:p>
          </table:table-cell>
          <table:table-cell office:value-type="float" office:value="3806872.73" table:style-name="ce13">
            <text:p>3806872.73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8">
            <text:p>90:22:010217:4214</text:p>
          </table:table-cell>
          <table:table-cell office:value-type="float" office:value="2202190.25" table:style-name="ce13">
            <text:p>2202190.25</text:p>
          </table:table-cell>
          <table:table-cell office:value-type="string" table:style-name="ce18">
            <text:p>19.10.2022</text:p>
          </table:table-cell>
          <table:table-cell office:value-type="string" table:style-name="ce18">
            <text:p>18.10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18">
            <text:p>90:02:100301:1135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18">
            <text:p>90:22:010221:4322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18">
            <text:p>90:18:010152:222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18">
            <text:p>90:18:020114:796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18">
            <text:p>90:18:030103:1922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18">
            <text:p>90:22:010310:4556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18">
            <text:p>90:22:010801:1579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18">
            <text:p>90:19:010103:528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18">
            <text:p>90:19:010106:296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18">
            <text:p>90:04:100101:537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18">
            <text:p>90:04:100101:539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18">
            <text:p>90:04:100101:540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18">
            <text:p>90:19:010112:17080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18">
            <text:p>90:07:020102:979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18">
            <text:p>90:08:010201:2117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18">
            <text:p>90:08:110301:719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18">
            <text:p>90:07:020102:429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18">
            <text:p>90:07:050101:1807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18">
            <text:p>90:21:010109:471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18">
            <text:p>90:22:010101:5656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18">
            <text:p>90:09:010101:402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18">
            <text:p>90:09:010101:670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18">
            <text:p>90:25:010106:2747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18">
            <text:p>90:25:010106:3588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18">
            <text:p>90:09:110101:2914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18">
            <text:p>90:11:130101:5050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18">
            <text:p>90:22:010213:595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18">
            <text:p>90:22:010213:842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18">
            <text:p>90:22:010214:1577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18">
            <text:p>90:09:010103:437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18">
            <text:p>90:11:140501:2667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18">
            <text:p>90:11:211001:1220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18">
            <text:p>90:11:220101:2403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18">
            <text:p>90:22:010214:1642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18">
            <text:p>90:22:010216:11190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18">
            <text:p>90:22:010216:11210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18">
            <text:p>90:22:010220:6905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18">
            <text:p>90:25:060701:919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18">
            <text:p>90:11:220301:7748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18">
            <text:p>90:22:010308:1237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18">
            <text:p>90:12:010103:7004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18">
            <text:p>90:12:010401:1618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18">
            <text:p>90:22:010501:165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18">
            <text:p>90:23:010111:26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18">
            <text:p>90:23:010111:393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18">
            <text:p>90:12:020401:1938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18">
            <text:p>90:12:040102:5037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18">
            <text:p>90:23:040103:1280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string" table:style-name="ce18">
            <text:p>90:23:040103:1281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18">
            <text:p>90:23:050701:637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string" table:style-name="ce18">
            <text:p>90:15:010103:7830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18">
            <text:p>90:12:070301:714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23">
            <text:p>53</text:p>
          </table:table-cell>
          <table:table-cell office:value-type="string" table:style-name="ce18">
            <text:p>90:12:080102:5025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string" table:style-name="ce18">
            <text:p>90:12:090501:10293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string" table:style-name="ce18">
            <text:p>90:12:090501:10422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string" table:style-name="ce18">
            <text:p>90:24:040102:13265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string" table:style-name="ce18">
            <text:p>90:24:040102:13268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string" table:style-name="ce18">
            <text:p>90:24:040102:13269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23">
            <text:p>59</text:p>
          </table:table-cell>
          <table:table-cell office:value-type="string" table:style-name="ce18">
            <text:p>90:24:050301:2305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string" table:style-name="ce18">
            <text:p>90:18:010127:2056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string" table:style-name="ce18">
            <text:p>90:18:010146:2853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23">
            <text:p>62</text:p>
          </table:table-cell>
          <table:table-cell office:value-type="string" table:style-name="ce18">
            <text:p>90:25:010115:4519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23">
            <text:p>63</text:p>
          </table:table-cell>
          <table:table-cell office:value-type="string" table:style-name="ce18">
            <text:p>90:12:090501:10559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23">
            <text:p>64</text:p>
          </table:table-cell>
          <table:table-cell office:value-type="string" table:style-name="ce18">
            <text:p>90:12:090501:10745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23">
            <text:p>65</text:p>
          </table:table-cell>
          <table:table-cell office:value-type="string" table:style-name="ce18">
            <text:p>90:12:090501:10851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23">
            <text:p>66</text:p>
          </table:table-cell>
          <table:table-cell office:value-type="string" table:style-name="ce18">
            <text:p>90:25:030103:2426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23">
            <text:p>67</text:p>
          </table:table-cell>
          <table:table-cell office:value-type="string" table:style-name="ce18">
            <text:p>90:25:030105:3856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23">
            <text:p>68</text:p>
          </table:table-cell>
          <table:table-cell office:value-type="string" table:style-name="ce18">
            <text:p>90:25:030501:2104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23">
            <text:p>69</text:p>
          </table:table-cell>
          <table:table-cell office:value-type="string" table:style-name="ce18">
            <text:p>90:25:030501:2151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23">
            <text:p>70</text:p>
          </table:table-cell>
          <table:table-cell office:value-type="string" table:style-name="ce18">
            <text:p>90:25:040102:1316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23">
            <text:p>71</text:p>
          </table:table-cell>
          <table:table-cell office:value-type="string" table:style-name="ce18">
            <text:p>90:12:132201:20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23">
            <text:p>72</text:p>
          </table:table-cell>
          <table:table-cell office:value-type="string" table:style-name="ce18">
            <text:p>90:12:132201:4788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23">
            <text:p>73</text:p>
          </table:table-cell>
          <table:table-cell office:value-type="string" table:style-name="ce18">
            <text:p>90:19:010110:22896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23">
            <text:p>74</text:p>
          </table:table-cell>
          <table:table-cell office:value-type="string" table:style-name="ce18">
            <text:p>90:19:010112:11944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23">
            <text:p>75</text:p>
          </table:table-cell>
          <table:table-cell office:value-type="string" table:style-name="ce18">
            <text:p>90:25:040104:1847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23">
            <text:p>76</text:p>
          </table:table-cell>
          <table:table-cell office:value-type="string" table:style-name="ce18">
            <text:p>90:25:060301:3265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23">
            <text:p>77</text:p>
          </table:table-cell>
          <table:table-cell office:value-type="string" table:style-name="ce18">
            <text:p>90:25:060701:1618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23">
            <text:p>78</text:p>
          </table:table-cell>
          <table:table-cell office:value-type="string" table:style-name="ce18">
            <text:p>90:25:070101:3637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23">
            <text:p>79</text:p>
          </table:table-cell>
          <table:table-cell office:value-type="string" table:style-name="ce18">
            <text:p>90:21:010113:1356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23">
            <text:p>80</text:p>
          </table:table-cell>
          <table:table-cell office:value-type="string" table:style-name="ce18">
            <text:p>90:21:010113:260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23">
            <text:p>81</text:p>
          </table:table-cell>
          <table:table-cell office:value-type="string" table:style-name="ce18">
            <text:p>90:21:010113:973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23">
            <text:p>82</text:p>
          </table:table-cell>
          <table:table-cell office:value-type="string" table:style-name="ce18">
            <text:p>90:22:010106:10045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23">
            <text:p>83</text:p>
          </table:table-cell>
          <table:table-cell office:value-type="string" table:style-name="ce18">
            <text:p>90:01:000000:4246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23">
            <text:p>84</text:p>
          </table:table-cell>
          <table:table-cell office:value-type="string" table:style-name="ce18">
            <text:p>90:01:030601:1761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23">
            <text:p>85</text:p>
          </table:table-cell>
          <table:table-cell office:value-type="string" table:style-name="ce18">
            <text:p>90:01:031101:624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23">
            <text:p>86</text:p>
          </table:table-cell>
          <table:table-cell office:value-type="string" table:style-name="ce18">
            <text:p>90:01:031501:1734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23">
            <text:p>87</text:p>
          </table:table-cell>
          <table:table-cell office:value-type="string" table:style-name="ce18">
            <text:p>90:14:070101:10530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23">
            <text:p>88</text:p>
          </table:table-cell>
          <table:table-cell office:value-type="string" table:style-name="ce18">
            <text:p>90:14:070101:10531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23">
            <text:p>89</text:p>
          </table:table-cell>
          <table:table-cell office:value-type="string" table:style-name="ce18">
            <text:p>90:14:090101:8518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23">
            <text:p>90</text:p>
          </table:table-cell>
          <table:table-cell office:value-type="string" table:style-name="ce18">
            <text:p>90:22:010201:32788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23">
            <text:p>91</text:p>
          </table:table-cell>
          <table:table-cell office:value-type="string" table:style-name="ce18">
            <text:p>90:15:020104:1379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23">
            <text:p>92</text:p>
          </table:table-cell>
          <table:table-cell office:value-type="string" table:style-name="ce18">
            <text:p>90:15:050401:1072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23">
            <text:p>93</text:p>
          </table:table-cell>
          <table:table-cell office:value-type="string" table:style-name="ce18">
            <text:p>90:17:010106:364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23">
            <text:p>94</text:p>
          </table:table-cell>
          <table:table-cell office:value-type="string" table:style-name="ce18">
            <text:p>90:24:060101:8132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23">
            <text:p>95</text:p>
          </table:table-cell>
          <table:table-cell office:value-type="string" table:style-name="ce18">
            <text:p>90:05:160101:5279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23">
            <text:p>96</text:p>
          </table:table-cell>
          <table:table-cell office:value-type="string" table:style-name="ce18">
            <text:p>90:22:010203:5862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23">
            <text:p>97</text:p>
          </table:table-cell>
          <table:table-cell office:value-type="string" table:style-name="ce18">
            <text:p>90:22:010216:11236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23">
            <text:p>98</text:p>
          </table:table-cell>
          <table:table-cell office:value-type="string" table:style-name="ce18">
            <text:p>90:22:010220:3975</text:p>
          </table:table-cell>
          <table:table-cell office:value-type="string" table:style-name="ce23">
            <text:p>19.10.2022</text:p>
          </table:table-cell>
          <table:table-cell office:value-type="string" table:style-name="ce23">
            <text:p>18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275C5920CB0C833C85DBDC12E5FE345360FA783AE5301440F177859AB58932C722C07C7B4F906FF8E7C95FBF4EBDA865C4D3D0A4A8A278E82A62A7287828A11D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2-10-31T13:31:37Z</dc:date>
    <meta:print-date>2021-01-19T14:00:54Z</meta:print-date>
  </office:meta>
</office:document-meta>
</file>