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8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9" table:formula="of:=SUM([.E7:.E8])" table:style-name="ce11">
            <text:p>4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1" table:style-name="ce11">
            <text:p>3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71401:2011</text:p>
          </table:table-cell>
          <table:table-cell office:value-type="float" office:value="5682687.8399999999" table:style-name="ce13">
            <text:p>5682687.8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2:010307:4255</text:p>
          </table:table-cell>
          <table:table-cell office:value-type="float" office:value="1440811.59" table:style-name="ce13">
            <text:p>1440811.5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307:4256</text:p>
          </table:table-cell>
          <table:table-cell office:value-type="float" office:value="130721.31" table:style-name="ce13">
            <text:p>130721.3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308:7340</text:p>
          </table:table-cell>
          <table:table-cell office:value-type="float" office:value="2373049.84" table:style-name="ce13">
            <text:p>2373049.8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310:12920</text:p>
          </table:table-cell>
          <table:table-cell office:value-type="float" office:value="1596950.24" table:style-name="ce13">
            <text:p>1596950.2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10103:3239</text:p>
          </table:table-cell>
          <table:table-cell office:value-type="float" office:value="389799.74" table:style-name="ce13">
            <text:p>389799.7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9:010102:2617</text:p>
          </table:table-cell>
          <table:table-cell office:value-type="float" office:value="946547.51" table:style-name="ce13">
            <text:p>946547.5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9:010102:2622</text:p>
          </table:table-cell>
          <table:table-cell office:value-type="float" office:value="41845.67" table:style-name="ce13">
            <text:p>41845.6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9:040301:90</text:p>
          </table:table-cell>
          <table:table-cell office:value-type="float" office:value="893336.1" table:style-name="ce13">
            <text:p>893336.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0:010134:232</text:p>
          </table:table-cell>
          <table:table-cell office:value-type="float" office:value="54749.760000000002" table:style-name="ce13">
            <text:p>54749.7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0:040101:3683</text:p>
          </table:table-cell>
          <table:table-cell office:value-type="float" office:value="305353.98" table:style-name="ce13">
            <text:p>305353.9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00000:735</text:p>
          </table:table-cell>
          <table:table-cell office:value-type="float" office:value="4781389.6500000004" table:style-name="ce13">
            <text:p>4781389.6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010101:3369</text:p>
          </table:table-cell>
          <table:table-cell office:value-type="float" office:value="3932988.05" table:style-name="ce13">
            <text:p>3932988.0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20401:1636</text:p>
          </table:table-cell>
          <table:table-cell office:value-type="float" office:value="13947.36" table:style-name="ce13">
            <text:p>13947.3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30102:5494</text:p>
          </table:table-cell>
          <table:table-cell office:value-type="float" office:value="511075.34" table:style-name="ce13">
            <text:p>511075.3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40401:3634</text:p>
          </table:table-cell>
          <table:table-cell office:value-type="float" office:value="2973668.11" table:style-name="ce13">
            <text:p>2973668.1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2:010104:2965</text:p>
          </table:table-cell>
          <table:table-cell office:value-type="float" office:value="1364627.98" table:style-name="ce13">
            <text:p>1364627.9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2:010107:976</text:p>
          </table:table-cell>
          <table:table-cell office:value-type="float" office:value="699933.49" table:style-name="ce13">
            <text:p>699933.4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2:010107:977</text:p>
          </table:table-cell>
          <table:table-cell office:value-type="float" office:value="263768.71999999997" table:style-name="ce13">
            <text:p>263768.7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10107:978</text:p>
          </table:table-cell>
          <table:table-cell office:value-type="float" office:value="454779.12" table:style-name="ce13">
            <text:p>454779.1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4:010102:15491</text:p>
          </table:table-cell>
          <table:table-cell office:value-type="float" office:value="913356.44" table:style-name="ce13">
            <text:p>913356.4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40102:15997</text:p>
          </table:table-cell>
          <table:table-cell office:value-type="float" office:value="2564369.27" table:style-name="ce13">
            <text:p>2564369.2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40102:15998</text:p>
          </table:table-cell>
          <table:table-cell office:value-type="float" office:value="1454666.52" table:style-name="ce13">
            <text:p>1454666.5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70601:1866</text:p>
          </table:table-cell>
          <table:table-cell office:value-type="float" office:value="3991300.62" table:style-name="ce13">
            <text:p>3991300.6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70601:1867</text:p>
          </table:table-cell>
          <table:table-cell office:value-type="float" office:value="3329664.14" table:style-name="ce13">
            <text:p>3329664.1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70601:1868</text:p>
          </table:table-cell>
          <table:table-cell office:value-type="float" office:value="2208319.1800000002" table:style-name="ce13">
            <text:p>2208319.1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5:010102:3683</text:p>
          </table:table-cell>
          <table:table-cell office:value-type="float" office:value="3384828.42" table:style-name="ce13">
            <text:p>3384828.4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10103:8491</text:p>
          </table:table-cell>
          <table:table-cell office:value-type="float" office:value="3533137.13" table:style-name="ce13">
            <text:p>3533137.1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4:030101:7884</text:p>
          </table:table-cell>
          <table:table-cell office:value-type="float" office:value="3989752.33" table:style-name="ce13">
            <text:p>3989752.3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30301:813</text:p>
          </table:table-cell>
          <table:table-cell office:value-type="float" office:value="4185956.58" table:style-name="ce13">
            <text:p>4185956.5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010101:3370</text:p>
          </table:table-cell>
          <table:table-cell office:value-type="float" office:value="137105.21" table:style-name="ce13">
            <text:p>137105.2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070201:1401</text:p>
          </table:table-cell>
          <table:table-cell office:value-type="float" office:value="44150.25" table:style-name="ce13">
            <text:p>44150.2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070201:1402</text:p>
          </table:table-cell>
          <table:table-cell office:value-type="float" office:value="12810.44" table:style-name="ce13">
            <text:p>12810.4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070201:1403</text:p>
          </table:table-cell>
          <table:table-cell office:value-type="float" office:value="21960.75" table:style-name="ce13">
            <text:p>21960.7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50201:523</text:p>
          </table:table-cell>
          <table:table-cell office:value-type="float" office:value="569879.31000000006" table:style-name="ce13">
            <text:p>569879.3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160101:5411</text:p>
          </table:table-cell>
          <table:table-cell office:value-type="float" office:value="13933462.33" table:style-name="ce13">
            <text:p>13933462.3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160801:452</text:p>
          </table:table-cell>
          <table:table-cell office:value-type="float" office:value="2437372.92" table:style-name="ce13">
            <text:p>2437372.9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4:090501:3086</text:p>
          </table:table-cell>
          <table:table-cell office:value-type="float" office:value="1005008.85" table:style-name="ce13">
            <text:p>1005008.8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4:090501:3087</text:p>
          </table:table-cell>
          <table:table-cell office:value-type="float" office:value="2996511.66" table:style-name="ce13">
            <text:p>2996511.6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4:110101:8092</text:p>
          </table:table-cell>
          <table:table-cell office:value-type="float" office:value="105447.36" table:style-name="ce13">
            <text:p>105447.3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4:110201:2265</text:p>
          </table:table-cell>
          <table:table-cell office:value-type="float" office:value="4701975.42" table:style-name="ce13">
            <text:p>4701975.4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5:000000:1718</text:p>
          </table:table-cell>
          <table:table-cell office:value-type="float" office:value="194074.69" table:style-name="ce13">
            <text:p>194074.6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4:040101:1507</text:p>
          </table:table-cell>
          <table:table-cell office:value-type="float" office:value="1293700.52" table:style-name="ce13">
            <text:p>1293700.5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4:040101:1556</text:p>
          </table:table-cell>
          <table:table-cell office:value-type="float" office:value="758477.66" table:style-name="ce13">
            <text:p>758477.6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4:040101:265</text:p>
          </table:table-cell>
          <table:table-cell office:value-type="float" office:value="1310228.8" table:style-name="ce13">
            <text:p>1310228.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4:040101:445</text:p>
          </table:table-cell>
          <table:table-cell office:value-type="float" office:value="1297006.1599999999" table:style-name="ce13">
            <text:p>1297006.1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4:060101:951</text:p>
          </table:table-cell>
          <table:table-cell office:value-type="float" office:value="825954.52" table:style-name="ce13">
            <text:p>825954.5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5:010103:8492</text:p>
          </table:table-cell>
          <table:table-cell office:value-type="float" office:value="3201503.96" table:style-name="ce13">
            <text:p>3201503.9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10104:1250</text:p>
          </table:table-cell>
          <table:table-cell office:value-type="float" office:value="5058283.51" table:style-name="ce13">
            <text:p>5058283.5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5:010104:6336</text:p>
          </table:table-cell>
          <table:table-cell office:value-type="float" office:value="1880185.09" table:style-name="ce13">
            <text:p>1880185.0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5:010106:2614</text:p>
          </table:table-cell>
          <table:table-cell office:value-type="float" office:value="7499726.7400000002" table:style-name="ce13">
            <text:p>7499726.7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5:010107:1283</text:p>
          </table:table-cell>
          <table:table-cell office:value-type="float" office:value="3562378.84" table:style-name="ce13">
            <text:p>3562378.8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5:010107:1897</text:p>
          </table:table-cell>
          <table:table-cell office:value-type="float" office:value="6487661.2599999998" table:style-name="ce13">
            <text:p>6487661.2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5:010107:3552</text:p>
          </table:table-cell>
          <table:table-cell office:value-type="float" office:value="4326108.45" table:style-name="ce13">
            <text:p>4326108.4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4:040102:5713</text:p>
          </table:table-cell>
          <table:table-cell office:value-type="float" office:value="170663.6" table:style-name="ce13">
            <text:p>170663.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4:040102:5714</text:p>
          </table:table-cell>
          <table:table-cell office:value-type="float" office:value="81206.34" table:style-name="ce13">
            <text:p>81206.3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4:040102:5715</text:p>
          </table:table-cell>
          <table:table-cell office:value-type="float" office:value="58624.9" table:style-name="ce13">
            <text:p>58624.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4:040102:5716</text:p>
          </table:table-cell>
          <table:table-cell office:value-type="float" office:value="70845.89" table:style-name="ce13">
            <text:p>70845.8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4:040102:5717</text:p>
          </table:table-cell>
          <table:table-cell office:value-type="float" office:value="15633.3" table:style-name="ce13">
            <text:p>15633.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4:040102:5718</text:p>
          </table:table-cell>
          <table:table-cell office:value-type="float" office:value="26489.77" table:style-name="ce13">
            <text:p>26489.7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4:040102:5719</text:p>
          </table:table-cell>
          <table:table-cell office:value-type="float" office:value="50808.25" table:style-name="ce13">
            <text:p>50808.2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160801:453</text:p>
          </table:table-cell>
          <table:table-cell office:value-type="float" office:value="3860711.99" table:style-name="ce13">
            <text:p>3860711.9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200101:1852</text:p>
          </table:table-cell>
          <table:table-cell office:value-type="float" office:value="751428.56" table:style-name="ce13">
            <text:p>751428.5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200101:1853</text:p>
          </table:table-cell>
          <table:table-cell office:value-type="float" office:value="497853.47" table:style-name="ce13">
            <text:p>497853.4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211001:1326</text:p>
          </table:table-cell>
          <table:table-cell office:value-type="float" office:value="1946201.79" table:style-name="ce13">
            <text:p>1946201.7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211001:1327</text:p>
          </table:table-cell>
          <table:table-cell office:value-type="float" office:value="3218876.54" table:style-name="ce13">
            <text:p>3218876.5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050102:2509</text:p>
          </table:table-cell>
          <table:table-cell office:value-type="float" office:value="1171527.49" table:style-name="ce13">
            <text:p>1171527.4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7:010102:1302</text:p>
          </table:table-cell>
          <table:table-cell office:value-type="float" office:value="2839505.62" table:style-name="ce13">
            <text:p>2839505.6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7:010102:6311</text:p>
          </table:table-cell>
          <table:table-cell office:value-type="float" office:value="2079434.55" table:style-name="ce13">
            <text:p>2079434.5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1:010101:3371</text:p>
          </table:table-cell>
          <table:table-cell office:value-type="float" office:value="668707.79" table:style-name="ce13">
            <text:p>668707.7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020101:3121</text:p>
          </table:table-cell>
          <table:table-cell office:value-type="float" office:value="635882.80000000005" table:style-name="ce13">
            <text:p>635882.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5:010109:1108</text:p>
          </table:table-cell>
          <table:table-cell office:value-type="float" office:value="4035828.13" table:style-name="ce13">
            <text:p>4035828.1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5:010109:1387</text:p>
          </table:table-cell>
          <table:table-cell office:value-type="float" office:value="3936982.76" table:style-name="ce13">
            <text:p>3936982.7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5:010109:1390</text:p>
          </table:table-cell>
          <table:table-cell office:value-type="float" office:value="2620378.37" table:style-name="ce13">
            <text:p>2620378.3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5:010109:1403</text:p>
          </table:table-cell>
          <table:table-cell office:value-type="float" office:value="2762898.39" table:style-name="ce13">
            <text:p>2762898.3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5:010109:1570</text:p>
          </table:table-cell>
          <table:table-cell office:value-type="float" office:value="2970709.55" table:style-name="ce13">
            <text:p>2970709.5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5:010109:1657</text:p>
          </table:table-cell>
          <table:table-cell office:value-type="float" office:value="4049922.21" table:style-name="ce13">
            <text:p>4049922.2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10109:2107</text:p>
          </table:table-cell>
          <table:table-cell office:value-type="float" office:value="4042875.99" table:style-name="ce13">
            <text:p>4042875.9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5:010109:2280</text:p>
          </table:table-cell>
          <table:table-cell office:value-type="float" office:value="3958191.59" table:style-name="ce13">
            <text:p>3958191.5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5:010109:2326</text:p>
          </table:table-cell>
          <table:table-cell office:value-type="float" office:value="2650490.65" table:style-name="ce13">
            <text:p>2650490.6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5:010109:257</text:p>
          </table:table-cell>
          <table:table-cell office:value-type="float" office:value="5473907.5999999996" table:style-name="ce13">
            <text:p>5473907.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5:010109:3256</text:p>
          </table:table-cell>
          <table:table-cell office:value-type="float" office:value="2575097.0299999998" table:style-name="ce13">
            <text:p>2575097.0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5:010109:327</text:p>
          </table:table-cell>
          <table:table-cell office:value-type="float" office:value="3972322.35" table:style-name="ce13">
            <text:p>3972322.3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4:050301:3005</text:p>
          </table:table-cell>
          <table:table-cell office:value-type="float" office:value="1348015.51" table:style-name="ce13">
            <text:p>1348015.5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4:060301:9007</text:p>
          </table:table-cell>
          <table:table-cell office:value-type="float" office:value="307914.67" table:style-name="ce13">
            <text:p>307914.6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4:060301:9008</text:p>
          </table:table-cell>
          <table:table-cell office:value-type="float" office:value="6557867.2699999996" table:style-name="ce13">
            <text:p>6557867.2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4:070601:1226</text:p>
          </table:table-cell>
          <table:table-cell office:value-type="float" office:value="95468.24" table:style-name="ce13">
            <text:p>95468.2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5:000000:2882</text:p>
          </table:table-cell>
          <table:table-cell office:value-type="float" office:value="7827615.2599999998" table:style-name="ce13">
            <text:p>7827615.2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5:010103:1109</text:p>
          </table:table-cell>
          <table:table-cell office:value-type="float" office:value="830216" table:style-name="ce13">
            <text:p>83021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5:010109:9877</text:p>
          </table:table-cell>
          <table:table-cell office:value-type="float" office:value="6668751.0199999996" table:style-name="ce13">
            <text:p>6668751.0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211101:1368</text:p>
          </table:table-cell>
          <table:table-cell office:value-type="float" office:value="899743.9" table:style-name="ce13">
            <text:p>899743.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211101:384</text:p>
          </table:table-cell>
          <table:table-cell office:value-type="float" office:value="50084.08" table:style-name="ce13">
            <text:p>50084.0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211401:3380</text:p>
          </table:table-cell>
          <table:table-cell office:value-type="float" office:value="1048679.9099999999" table:style-name="ce13">
            <text:p>1048679.9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220101:2452</text:p>
          </table:table-cell>
          <table:table-cell office:value-type="float" office:value="3829478.09" table:style-name="ce13">
            <text:p>3829478.0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1:220301:9491</text:p>
          </table:table-cell>
          <table:table-cell office:value-type="float" office:value="4629896.1399999997" table:style-name="ce13">
            <text:p>4629896.1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1:220301:9492</text:p>
          </table:table-cell>
          <table:table-cell office:value-type="float" office:value="4604035.22" table:style-name="ce13">
            <text:p>4604035.2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1:160301:1870</text:p>
          </table:table-cell>
          <table:table-cell office:value-type="float" office:value="1118454.32" table:style-name="ce13">
            <text:p>1118454.3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010301:1543</text:p>
          </table:table-cell>
          <table:table-cell office:value-type="float" office:value="1543882.15" table:style-name="ce13">
            <text:p>1543882.1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020501:1223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020501:1230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5:010121:1123</text:p>
          </table:table-cell>
          <table:table-cell office:value-type="float" office:value="239300.21" table:style-name="ce13">
            <text:p>239300.2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5:030104:3240</text:p>
          </table:table-cell>
          <table:table-cell office:value-type="float" office:value="100848.93" table:style-name="ce13">
            <text:p>100848.9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5:040103:1123</text:p>
          </table:table-cell>
          <table:table-cell office:value-type="float" office:value="3825794.69" table:style-name="ce13">
            <text:p>3825794.6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5:050101:1574</text:p>
          </table:table-cell>
          <table:table-cell office:value-type="float" office:value="6293521.3200000003" table:style-name="ce13">
            <text:p>6293521.3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5:050801:3788</text:p>
          </table:table-cell>
          <table:table-cell office:value-type="float" office:value="1753829.8" table:style-name="ce13">
            <text:p>1753829.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5:050901:339</text:p>
          </table:table-cell>
          <table:table-cell office:value-type="float" office:value="7592867.75" table:style-name="ce13">
            <text:p>7592867.7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1:230201:783</text:p>
          </table:table-cell>
          <table:table-cell office:value-type="float" office:value="1028679.8" table:style-name="ce13">
            <text:p>1028679.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240301:2531</text:p>
          </table:table-cell>
          <table:table-cell office:value-type="float" office:value="2941209.83" table:style-name="ce13">
            <text:p>2941209.8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010102:3044</text:p>
          </table:table-cell>
          <table:table-cell office:value-type="float" office:value="3328205.69" table:style-name="ce13">
            <text:p>3328205.6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010103:7037</text:p>
          </table:table-cell>
          <table:table-cell office:value-type="float" office:value="23447.67" table:style-name="ce13">
            <text:p>23447.6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010103:7038</text:p>
          </table:table-cell>
          <table:table-cell office:value-type="float" office:value="22589.83" table:style-name="ce13">
            <text:p>22589.8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10104:4931</text:p>
          </table:table-cell>
          <table:table-cell office:value-type="float" office:value="4367280.16" table:style-name="ce13">
            <text:p>4367280.1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20501:1236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20501:1240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20501:1271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20501:1273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130901:1911</text:p>
          </table:table-cell>
          <table:table-cell office:value-type="float" office:value="1959548.14" table:style-name="ce13">
            <text:p>1959548.1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5:010109:3362</text:p>
          </table:table-cell>
          <table:table-cell office:value-type="float" office:value="2620378.37" table:style-name="ce13">
            <text:p>2620378.3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5:010109:3558</text:p>
          </table:table-cell>
          <table:table-cell office:value-type="float" office:value="2559972.7599999998" table:style-name="ce13">
            <text:p>2559972.7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10109:3575</text:p>
          </table:table-cell>
          <table:table-cell office:value-type="float" office:value="2522093.31" table:style-name="ce13">
            <text:p>2522093.3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5:010109:3841</text:p>
          </table:table-cell>
          <table:table-cell office:value-type="float" office:value="2590205.9900000002" table:style-name="ce13">
            <text:p>2590205.9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5:010109:447</text:p>
          </table:table-cell>
          <table:table-cell office:value-type="float" office:value="4028778.61" table:style-name="ce13">
            <text:p>4028778.6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5:010109:46</text:p>
          </table:table-cell>
          <table:table-cell office:value-type="float" office:value="3972322.35" table:style-name="ce13">
            <text:p>3972322.3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60201:4901</text:p>
          </table:table-cell>
          <table:table-cell office:value-type="float" office:value="326793.37" table:style-name="ce13">
            <text:p>326793.3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1:010102:9068</text:p>
          </table:table-cell>
          <table:table-cell office:value-type="float" office:value="157428.78" table:style-name="ce13">
            <text:p>157428.7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1:010105:5545</text:p>
          </table:table-cell>
          <table:table-cell office:value-type="float" office:value="942140.19" table:style-name="ce13">
            <text:p>942140.1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1:020401:321</text:p>
          </table:table-cell>
          <table:table-cell office:value-type="float" office:value="1819085.8" table:style-name="ce13">
            <text:p>1819085.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1:020701:147</text:p>
          </table:table-cell>
          <table:table-cell office:value-type="float" office:value="475274.94" table:style-name="ce13">
            <text:p>475274.9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1:020701:150</text:p>
          </table:table-cell>
          <table:table-cell office:value-type="float" office:value="283056.21999999997" table:style-name="ce13">
            <text:p>283056.2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1:030101:242</text:p>
          </table:table-cell>
          <table:table-cell office:value-type="float" office:value="171973.81" table:style-name="ce13">
            <text:p>171973.8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1:080201:990</text:p>
          </table:table-cell>
          <table:table-cell office:value-type="float" office:value="3074771.94" table:style-name="ce13">
            <text:p>3074771.9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041401:2600</text:p>
          </table:table-cell>
          <table:table-cell office:value-type="float" office:value="2166769.7200000002" table:style-name="ce13">
            <text:p>2166769.7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041901:1297</text:p>
          </table:table-cell>
          <table:table-cell office:value-type="float" office:value="4805939.97" table:style-name="ce13">
            <text:p>4805939.9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042001:1761</text:p>
          </table:table-cell>
          <table:table-cell office:value-type="float" office:value="3936637.26" table:style-name="ce13">
            <text:p>3936637.2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050102:1080</text:p>
          </table:table-cell>
          <table:table-cell office:value-type="float" office:value="1248955.46" table:style-name="ce13">
            <text:p>1248955.4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070301:1661</text:p>
          </table:table-cell>
          <table:table-cell office:value-type="float" office:value="120364.72" table:style-name="ce13">
            <text:p>120364.7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070301:2629</text:p>
          </table:table-cell>
          <table:table-cell office:value-type="float" office:value="3777999.59" table:style-name="ce13">
            <text:p>3777999.5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2:070301:719</text:p>
          </table:table-cell>
          <table:table-cell office:value-type="float" office:value="634451.68999999994" table:style-name="ce13">
            <text:p>634451.6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4:030101:5632</text:p>
          </table:table-cell>
          <table:table-cell office:value-type="float" office:value="701688.67" table:style-name="ce13">
            <text:p>701688.6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5:010104:8490</text:p>
          </table:table-cell>
          <table:table-cell office:value-type="float" office:value="2208977.56" table:style-name="ce13">
            <text:p>2208977.5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5:010105:9480</text:p>
          </table:table-cell>
          <table:table-cell office:value-type="float" office:value="1951982" table:style-name="ce13">
            <text:p>195198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5:020101:2691</text:p>
          </table:table-cell>
          <table:table-cell office:value-type="float" office:value="1714662.71" table:style-name="ce13">
            <text:p>1714662.7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5:050402:658</text:p>
          </table:table-cell>
          <table:table-cell office:value-type="float" office:value="2661975.27" table:style-name="ce13">
            <text:p>2661975.2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5:050901:2296</text:p>
          </table:table-cell>
          <table:table-cell office:value-type="float" office:value="417216.15" table:style-name="ce13">
            <text:p>417216.1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6:010102:6324</text:p>
          </table:table-cell>
          <table:table-cell office:value-type="float" office:value="1231628.68" table:style-name="ce13">
            <text:p>1231628.6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10109:6694</text:p>
          </table:table-cell>
          <table:table-cell office:value-type="float" office:value="2447984.31" table:style-name="ce13">
            <text:p>2447984.3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5:010109:929</text:p>
          </table:table-cell>
          <table:table-cell office:value-type="float" office:value="4007619.99" table:style-name="ce13">
            <text:p>4007619.9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10109:936</text:p>
          </table:table-cell>
          <table:table-cell office:value-type="float" office:value="4021727.43" table:style-name="ce13">
            <text:p>4021727.4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5:010109:942</text:p>
          </table:table-cell>
          <table:table-cell office:value-type="float" office:value="3972322.35" table:style-name="ce13">
            <text:p>3972322.3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10109:9873</text:p>
          </table:table-cell>
          <table:table-cell office:value-type="float" office:value="2223646.11" table:style-name="ce13">
            <text:p>2223646.1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1:120301:4443</text:p>
          </table:table-cell>
          <table:table-cell office:value-type="float" office:value="48758.14" table:style-name="ce13">
            <text:p>48758.1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1:170202:235</text:p>
          </table:table-cell>
          <table:table-cell office:value-type="float" office:value="4972.92" table:style-name="ce13">
            <text:p>4972.9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1:180102:317</text:p>
          </table:table-cell>
          <table:table-cell office:value-type="float" office:value="2907262.33" table:style-name="ce13">
            <text:p>2907262.3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090103:5165</text:p>
          </table:table-cell>
          <table:table-cell office:value-type="float" office:value="1805843.05" table:style-name="ce13">
            <text:p>1805843.0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090501:11166</text:p>
          </table:table-cell>
          <table:table-cell office:value-type="float" office:value="4825854.74" table:style-name="ce13">
            <text:p>4825854.7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90801:7184</text:p>
          </table:table-cell>
          <table:table-cell office:value-type="float" office:value="4554196.92" table:style-name="ce13">
            <text:p>4554196.9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131801:1985</text:p>
          </table:table-cell>
          <table:table-cell office:value-type="float" office:value="3717611.98" table:style-name="ce13">
            <text:p>3717611.9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5:010122:2872</text:p>
          </table:table-cell>
          <table:table-cell office:value-type="float" office:value="4560318.7300000004" table:style-name="ce13">
            <text:p>4560318.7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5:010122:4159</text:p>
          </table:table-cell>
          <table:table-cell office:value-type="float" office:value="1949628.08" table:style-name="ce13">
            <text:p>1949628.0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5:020103:323</text:p>
          </table:table-cell>
          <table:table-cell office:value-type="float" office:value="4628144.79" table:style-name="ce13">
            <text:p>4628144.7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5:030103:6788</text:p>
          </table:table-cell>
          <table:table-cell office:value-type="float" office:value="2910248.29" table:style-name="ce13">
            <text:p>2910248.2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5:030201:1600</text:p>
          </table:table-cell>
          <table:table-cell office:value-type="float" office:value="91441.51" table:style-name="ce13">
            <text:p>91441.5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5:070102:781</text:p>
          </table:table-cell>
          <table:table-cell office:value-type="float" office:value="998257.88" table:style-name="ce13">
            <text:p>998257.8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6:010102:6325</text:p>
          </table:table-cell>
          <table:table-cell office:value-type="float" office:value="1502811.3" table:style-name="ce13">
            <text:p>1502811.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6:010102:6326</text:p>
          </table:table-cell>
          <table:table-cell office:value-type="float" office:value="1357243.75" table:style-name="ce13">
            <text:p>1357243.7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8:010127:2082</text:p>
          </table:table-cell>
          <table:table-cell office:value-type="float" office:value="2063175.82" table:style-name="ce13">
            <text:p>2063175.8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8:010128:1948</text:p>
          </table:table-cell>
          <table:table-cell office:value-type="float" office:value="1816655.1" table:style-name="ce13">
            <text:p>1816655.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8:010131:4169</text:p>
          </table:table-cell>
          <table:table-cell office:value-type="float" office:value="2643406.46" table:style-name="ce13">
            <text:p>2643406.4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8:010141:746</text:p>
          </table:table-cell>
          <table:table-cell office:value-type="float" office:value="2604252.71" table:style-name="ce13">
            <text:p>2604252.7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9:010103:32478</text:p>
          </table:table-cell>
          <table:table-cell office:value-type="float" office:value="2422402.11" table:style-name="ce13">
            <text:p>2422402.1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10109:9874</text:p>
          </table:table-cell>
          <table:table-cell office:value-type="float" office:value="1160203.6399999999" table:style-name="ce13">
            <text:p>1160203.6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10109:9875</text:p>
          </table:table-cell>
          <table:table-cell office:value-type="float" office:value="2292985.1800000002" table:style-name="ce13">
            <text:p>2292985.1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10109:9876</text:p>
          </table:table-cell>
          <table:table-cell office:value-type="float" office:value="959273.31" table:style-name="ce13">
            <text:p>959273.3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10113:4356</text:p>
          </table:table-cell>
          <table:table-cell office:value-type="float" office:value="477829.55" table:style-name="ce13">
            <text:p>477829.5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5:010113:4357</text:p>
          </table:table-cell>
          <table:table-cell office:value-type="float" office:value="388515.61" table:style-name="ce13">
            <text:p>388515.6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5:010113:4358</text:p>
          </table:table-cell>
          <table:table-cell office:value-type="float" office:value="974396.62" table:style-name="ce13">
            <text:p>974396.6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5:010113:4359</text:p>
          </table:table-cell>
          <table:table-cell office:value-type="float" office:value="571609.17000000004" table:style-name="ce13">
            <text:p>571609.1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2:020601:1867</text:p>
          </table:table-cell>
          <table:table-cell office:value-type="float" office:value="789397.71" table:style-name="ce13">
            <text:p>789397.7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2:021101:741</text:p>
          </table:table-cell>
          <table:table-cell office:value-type="float" office:value="19020.21" table:style-name="ce13">
            <text:p>19020.2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2:040101:897</text:p>
          </table:table-cell>
          <table:table-cell office:value-type="float" office:value="193405" table:style-name="ce13">
            <text:p>19340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2:050102:1163</text:p>
          </table:table-cell>
          <table:table-cell office:value-type="float" office:value="734320.96" table:style-name="ce13">
            <text:p>734320.9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2:060201:1460</text:p>
          </table:table-cell>
          <table:table-cell office:value-type="float" office:value="124578.09" table:style-name="ce13">
            <text:p>124578.0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2:100301:1114</text:p>
          </table:table-cell>
          <table:table-cell office:value-type="float" office:value="1994651.33" table:style-name="ce13">
            <text:p>1994651.3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200101:855</text:p>
          </table:table-cell>
          <table:table-cell office:value-type="float" office:value="643028.77" table:style-name="ce13">
            <text:p>643028.7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3:010106:3914</text:p>
          </table:table-cell>
          <table:table-cell office:value-type="float" office:value="3679345.44" table:style-name="ce13">
            <text:p>3679345.4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3:090102:555</text:p>
          </table:table-cell>
          <table:table-cell office:value-type="float" office:value="756427.85" table:style-name="ce13">
            <text:p>756427.8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4:010104:2937</text:p>
          </table:table-cell>
          <table:table-cell office:value-type="float" office:value="124549.82" table:style-name="ce13">
            <text:p>124549.8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4:060101:2853</text:p>
          </table:table-cell>
          <table:table-cell office:value-type="float" office:value="58280.85" table:style-name="ce13">
            <text:p>58280.8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2:100301:1390</text:p>
          </table:table-cell>
          <table:table-cell office:value-type="float" office:value="14411.74" table:style-name="ce13">
            <text:p>14411.7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2:100301:1391</text:p>
          </table:table-cell>
          <table:table-cell office:value-type="float" office:value="14068.6" table:style-name="ce13">
            <text:p>14068.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2:170102:1376</text:p>
          </table:table-cell>
          <table:table-cell office:value-type="float" office:value="398914.1" table:style-name="ce13">
            <text:p>398914.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3:000000:527</text:p>
          </table:table-cell>
          <table:table-cell office:value-type="float" office:value="1426419.79" table:style-name="ce13">
            <text:p>1426419.7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3:020101:1459</text:p>
          </table:table-cell>
          <table:table-cell office:value-type="float" office:value="3166501.63" table:style-name="ce13">
            <text:p>3166501.6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3:040101:26</text:p>
          </table:table-cell>
          <table:table-cell office:value-type="float" office:value="13599019.699999999" table:style-name="ce13">
            <text:p>13599019.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9:010112:11681</text:p>
          </table:table-cell>
          <table:table-cell office:value-type="float" office:value="446569.67" table:style-name="ce13">
            <text:p>446569.6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9:010113:16004</text:p>
          </table:table-cell>
          <table:table-cell office:value-type="float" office:value="1452135.54" table:style-name="ce13">
            <text:p>1452135.5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9:010115:1494</text:p>
          </table:table-cell>
          <table:table-cell office:value-type="float" office:value="38817.01" table:style-name="ce13">
            <text:p>38817.0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0:010102:2867</text:p>
          </table:table-cell>
          <table:table-cell office:value-type="float" office:value="1043300.62" table:style-name="ce13">
            <text:p>1043300.6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5:010114:7161</text:p>
          </table:table-cell>
          <table:table-cell office:value-type="float" office:value="1907724.07" table:style-name="ce13">
            <text:p>1907724.0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5:010114:7162</text:p>
          </table:table-cell>
          <table:table-cell office:value-type="float" office:value="1914279.82" table:style-name="ce13">
            <text:p>1914279.8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5:010115:4844</text:p>
          </table:table-cell>
          <table:table-cell office:value-type="float" office:value="2434621.09" table:style-name="ce13">
            <text:p>2434621.0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15:4845</text:p>
          </table:table-cell>
          <table:table-cell office:value-type="float" office:value="2343562.4300000002" table:style-name="ce13">
            <text:p>2343562.4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10119:5055</text:p>
          </table:table-cell>
          <table:table-cell office:value-type="float" office:value="1888913.86" table:style-name="ce13">
            <text:p>1888913.8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10121:9959</text:p>
          </table:table-cell>
          <table:table-cell office:value-type="float" office:value="5228469.3" table:style-name="ce13">
            <text:p>5228469.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5:010121:9960</text:p>
          </table:table-cell>
          <table:table-cell office:value-type="float" office:value="2188558.79" table:style-name="ce13">
            <text:p>2188558.7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5:010103:4053</text:p>
          </table:table-cell>
          <table:table-cell office:value-type="float" office:value="17911485.199999999" table:style-name="ce13">
            <text:p>17911485.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5:010109:3563</text:p>
          </table:table-cell>
          <table:table-cell office:value-type="float" office:value="7029120.9100000001" table:style-name="ce13">
            <text:p>7029120.9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5:030202:1864</text:p>
          </table:table-cell>
          <table:table-cell office:value-type="float" office:value="6275213.1200000001" table:style-name="ce13">
            <text:p>6275213.1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5:030701:7326</text:p>
          </table:table-cell>
          <table:table-cell office:value-type="float" office:value="5622378.6299999999" table:style-name="ce13">
            <text:p>5622378.6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5:050102:784</text:p>
          </table:table-cell>
          <table:table-cell office:value-type="float" office:value="969173.21" table:style-name="ce13">
            <text:p>969173.2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5:050301:615</text:p>
          </table:table-cell>
          <table:table-cell office:value-type="float" office:value="4455937.12" table:style-name="ce13">
            <text:p>4455937.1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5:060202:359</text:p>
          </table:table-cell>
          <table:table-cell office:value-type="float" office:value="6187023.6799999997" table:style-name="ce13">
            <text:p>6187023.6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1:010106:3015</text:p>
          </table:table-cell>
          <table:table-cell office:value-type="float" office:value="2345427.42" table:style-name="ce13">
            <text:p>2345427.4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1:010109:1712</text:p>
          </table:table-cell>
          <table:table-cell office:value-type="float" office:value="3008276.71" table:style-name="ce13">
            <text:p>3008276.7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1:010109:1713</text:p>
          </table:table-cell>
          <table:table-cell office:value-type="float" office:value="3174104.76" table:style-name="ce13">
            <text:p>3174104.7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1:010109:1714</text:p>
          </table:table-cell>
          <table:table-cell office:value-type="float" office:value="161376.29" table:style-name="ce13">
            <text:p>161376.2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1:010109:1715</text:p>
          </table:table-cell>
          <table:table-cell office:value-type="float" office:value="542001.76" table:style-name="ce13">
            <text:p>542001.7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1:010109:1716</text:p>
          </table:table-cell>
          <table:table-cell office:value-type="float" office:value="4192444.81" table:style-name="ce13">
            <text:p>4192444.8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1:010111:4694</text:p>
          </table:table-cell>
          <table:table-cell office:value-type="float" office:value="1808368.71" table:style-name="ce13">
            <text:p>1808368.7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3:090101:3013</text:p>
          </table:table-cell>
          <table:table-cell office:value-type="float" office:value="68868.289999999994" table:style-name="ce13">
            <text:p>68868.2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3:090301:3</text:p>
          </table:table-cell>
          <table:table-cell office:value-type="float" office:value="712764.92" table:style-name="ce13">
            <text:p>712764.9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3:170101:169</text:p>
          </table:table-cell>
          <table:table-cell office:value-type="float" office:value="4432944.16" table:style-name="ce13">
            <text:p>4432944.1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3:170102:1021</text:p>
          </table:table-cell>
          <table:table-cell office:value-type="float" office:value="409183.95" table:style-name="ce13">
            <text:p>409183.9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3:200301:67</text:p>
          </table:table-cell>
          <table:table-cell office:value-type="float" office:value="580129.82999999996" table:style-name="ce13">
            <text:p>580129.8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3:240101:41</text:p>
          </table:table-cell>
          <table:table-cell office:value-type="float" office:value="505001.08" table:style-name="ce13">
            <text:p>505001.0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4:030101:2428</text:p>
          </table:table-cell>
          <table:table-cell office:value-type="float" office:value="95323.43" table:style-name="ce13">
            <text:p>95323.4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7:010518:604</text:p>
          </table:table-cell>
          <table:table-cell office:value-type="float" office:value="8354053.71" table:style-name="ce13">
            <text:p>8354053.7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8:010119:1682</text:p>
          </table:table-cell>
          <table:table-cell office:value-type="float" office:value="1316791.54" table:style-name="ce13">
            <text:p>1316791.5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8:010131:2422</text:p>
          </table:table-cell>
          <table:table-cell office:value-type="float" office:value="23690.77" table:style-name="ce13">
            <text:p>23690.7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8:010134:3996</text:p>
          </table:table-cell>
          <table:table-cell office:value-type="float" office:value="350340.76" table:style-name="ce13">
            <text:p>350340.7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8:010147:2689</text:p>
          </table:table-cell>
          <table:table-cell office:value-type="float" office:value="184951.86" table:style-name="ce13">
            <text:p>184951.8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8:010151:7434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1:010113:11118</text:p>
          </table:table-cell>
          <table:table-cell office:value-type="float" office:value="2773942.69" table:style-name="ce13">
            <text:p>2773942.6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1:010113:11120</text:p>
          </table:table-cell>
          <table:table-cell office:value-type="float" office:value="779995.31" table:style-name="ce13">
            <text:p>779995.3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101:517</text:p>
          </table:table-cell>
          <table:table-cell office:value-type="float" office:value="11630401.58" table:style-name="ce13">
            <text:p>11630401.5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103:1629</text:p>
          </table:table-cell>
          <table:table-cell office:value-type="float" office:value="2533772.37" table:style-name="ce13">
            <text:p>2533772.3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106:10250</text:p>
          </table:table-cell>
          <table:table-cell office:value-type="float" office:value="4344749.25" table:style-name="ce13">
            <text:p>4344749.2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5:070401:2629</text:p>
          </table:table-cell>
          <table:table-cell office:value-type="float" office:value="1339048.71" table:style-name="ce13">
            <text:p>1339048.7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5:080301:1171</text:p>
          </table:table-cell>
          <table:table-cell office:value-type="float" office:value="2598531.29" table:style-name="ce13">
            <text:p>2598531.2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4:030101:720</text:p>
          </table:table-cell>
          <table:table-cell office:value-type="float" office:value="514323.74" table:style-name="ce13">
            <text:p>514323.7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4:040101:3843</text:p>
          </table:table-cell>
          <table:table-cell office:value-type="float" office:value="66644.77" table:style-name="ce13">
            <text:p>66644.7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4:050101:3252</text:p>
          </table:table-cell>
          <table:table-cell office:value-type="float" office:value="592067.51" table:style-name="ce13">
            <text:p>592067.5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4:090101:5683</text:p>
          </table:table-cell>
          <table:table-cell office:value-type="float" office:value="62406.89" table:style-name="ce13">
            <text:p>62406.8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4:090101:5684</text:p>
          </table:table-cell>
          <table:table-cell office:value-type="float" office:value="623511.93999999994" table:style-name="ce13">
            <text:p>623511.9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8:010159:4966</text:p>
          </table:table-cell>
          <table:table-cell office:value-type="float" office:value="6185487.8099999996" table:style-name="ce13">
            <text:p>6185487.8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8:010159:4967</text:p>
          </table:table-cell>
          <table:table-cell office:value-type="float" office:value="4432260.49" table:style-name="ce13">
            <text:p>4432260.4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8:010168:3301</text:p>
          </table:table-cell>
          <table:table-cell office:value-type="float" office:value="1621693.67" table:style-name="ce13">
            <text:p>1621693.6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8:010168:3302</text:p>
          </table:table-cell>
          <table:table-cell office:value-type="float" office:value="219854.06" table:style-name="ce13">
            <text:p>219854.0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9:010103:32477</text:p>
          </table:table-cell>
          <table:table-cell office:value-type="float" office:value="872914.48" table:style-name="ce13">
            <text:p>872914.4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9:010103:32479</text:p>
          </table:table-cell>
          <table:table-cell office:value-type="float" office:value="454261.55" table:style-name="ce13">
            <text:p>454261.5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201:21575</text:p>
          </table:table-cell>
          <table:table-cell office:value-type="float" office:value="3515023.13" table:style-name="ce13">
            <text:p>3515023.1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201:28974</text:p>
          </table:table-cell>
          <table:table-cell office:value-type="float" office:value="2609140.52" table:style-name="ce13">
            <text:p>2609140.5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201:34300</text:p>
          </table:table-cell>
          <table:table-cell office:value-type="float" office:value="3205147.58" table:style-name="ce13">
            <text:p>3205147.5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201:34301</text:p>
          </table:table-cell>
          <table:table-cell office:value-type="float" office:value="1870625.2" table:style-name="ce13">
            <text:p>1870625.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202:6874</text:p>
          </table:table-cell>
          <table:table-cell office:value-type="float" office:value="1978447.64" table:style-name="ce13">
            <text:p>1978447.6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2:010202:954</text:p>
          </table:table-cell>
          <table:table-cell office:value-type="float" office:value="1436806.13" table:style-name="ce13">
            <text:p>1436806.1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2:010204:12303</text:p>
          </table:table-cell>
          <table:table-cell office:value-type="float" office:value="2018823.88" table:style-name="ce13">
            <text:p>2018823.8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4:090201:1167</text:p>
          </table:table-cell>
          <table:table-cell office:value-type="float" office:value="902100.75" table:style-name="ce13">
            <text:p>902100.7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4:090501:2547</text:p>
          </table:table-cell>
          <table:table-cell office:value-type="float" office:value="894809.51" table:style-name="ce13">
            <text:p>894809.5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4:090501:2548</text:p>
          </table:table-cell>
          <table:table-cell office:value-type="float" office:value="72567.73" table:style-name="ce13">
            <text:p>72567.7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4:091001:1601</text:p>
          </table:table-cell>
          <table:table-cell office:value-type="float" office:value="99194.9" table:style-name="ce13">
            <text:p>99194.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9:010103:84</text:p>
          </table:table-cell>
          <table:table-cell office:value-type="float" office:value="4229234.1100000003" table:style-name="ce13">
            <text:p>4229234.1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9:010105:19068</text:p>
          </table:table-cell>
          <table:table-cell office:value-type="float" office:value="3119756.64" table:style-name="ce13">
            <text:p>3119756.6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9:010109:30588</text:p>
          </table:table-cell>
          <table:table-cell office:value-type="float" office:value="963401.34" table:style-name="ce13">
            <text:p>963401.3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9:010109:30589</text:p>
          </table:table-cell>
          <table:table-cell office:value-type="float" office:value="67749.77" table:style-name="ce13">
            <text:p>67749.7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9:010110:1206</text:p>
          </table:table-cell>
          <table:table-cell office:value-type="float" office:value="486756.52" table:style-name="ce13">
            <text:p>486756.5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9:010110:1905</text:p>
          </table:table-cell>
          <table:table-cell office:value-type="float" office:value="196623.31" table:style-name="ce13">
            <text:p>196623.3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204:14085</text:p>
          </table:table-cell>
          <table:table-cell office:value-type="float" office:value="2609246.13" table:style-name="ce13">
            <text:p>2609246.1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220:7019</text:p>
          </table:table-cell>
          <table:table-cell office:value-type="float" office:value="2100772.89" table:style-name="ce13">
            <text:p>2100772.8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225:136</text:p>
          </table:table-cell>
          <table:table-cell office:value-type="float" office:value="2604765.5" table:style-name="ce13">
            <text:p>2604765.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225:1397</text:p>
          </table:table-cell>
          <table:table-cell office:value-type="float" office:value="2072404.66" table:style-name="ce13">
            <text:p>2072404.6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5:010102:37</text:p>
          </table:table-cell>
          <table:table-cell office:value-type="float" office:value="180664.88" table:style-name="ce13">
            <text:p>180664.8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5:010103:321</text:p>
          </table:table-cell>
          <table:table-cell office:value-type="float" office:value="812390.92" table:style-name="ce13">
            <text:p>812390.9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5:010134:465</text:p>
          </table:table-cell>
          <table:table-cell office:value-type="float" office:value="285566.32" table:style-name="ce13">
            <text:p>285566.3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5:070101:2868</text:p>
          </table:table-cell>
          <table:table-cell office:value-type="float" office:value="1092504.29" table:style-name="ce13">
            <text:p>1092504.2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5:180101:1653</text:p>
          </table:table-cell>
          <table:table-cell office:value-type="float" office:value="768095.18" table:style-name="ce13">
            <text:p>768095.1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5:180101:1654</text:p>
          </table:table-cell>
          <table:table-cell office:value-type="float" office:value="33387.839999999997" table:style-name="ce13">
            <text:p>33387.8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9:010110:1906</text:p>
          </table:table-cell>
          <table:table-cell office:value-type="float" office:value="1452710.58" table:style-name="ce13">
            <text:p>1452710.5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9:010110:32519</text:p>
          </table:table-cell>
          <table:table-cell office:value-type="float" office:value="809983.5" table:style-name="ce13">
            <text:p>809983.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9:010110:32520</text:p>
          </table:table-cell>
          <table:table-cell office:value-type="float" office:value="108589.16" table:style-name="ce13">
            <text:p>108589.1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9:010110:32521</text:p>
          </table:table-cell>
          <table:table-cell office:value-type="float" office:value="184731.01" table:style-name="ce13">
            <text:p>184731.0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9:010110:32522</text:p>
          </table:table-cell>
          <table:table-cell office:value-type="float" office:value="71808.960000000006" table:style-name="ce13">
            <text:p>71808.9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9:010115:1483</text:p>
          </table:table-cell>
          <table:table-cell office:value-type="float" office:value="67083.22" table:style-name="ce13">
            <text:p>67083.2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0:010105:1514</text:p>
          </table:table-cell>
          <table:table-cell office:value-type="float" office:value="4199382.1900000004" table:style-name="ce13">
            <text:p>4199382.1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25:1452</text:p>
          </table:table-cell>
          <table:table-cell office:value-type="float" office:value="2043885.34" table:style-name="ce13">
            <text:p>2043885.3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25:1734</text:p>
          </table:table-cell>
          <table:table-cell office:value-type="float" office:value="2024872.45" table:style-name="ce13">
            <text:p>2024872.4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225:217</text:p>
          </table:table-cell>
          <table:table-cell office:value-type="float" office:value="2039132.12" table:style-name="ce13">
            <text:p>2039132.1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225:2930</text:p>
          </table:table-cell>
          <table:table-cell office:value-type="float" office:value="2566739.7200000002" table:style-name="ce13">
            <text:p>2566739.7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10225:477</text:p>
          </table:table-cell>
          <table:table-cell office:value-type="float" office:value="2143702.9900000002" table:style-name="ce13">
            <text:p>2143702.9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225:6528</text:p>
          </table:table-cell>
          <table:table-cell office:value-type="float" office:value="1958327.35" table:style-name="ce13">
            <text:p>1958327.3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1:010105:127</text:p>
          </table:table-cell>
          <table:table-cell office:value-type="float" office:value="863239.58" table:style-name="ce13">
            <text:p>863239.5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1:010113:11121</text:p>
          </table:table-cell>
          <table:table-cell office:value-type="float" office:value="716553.12" table:style-name="ce13">
            <text:p>716553.1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1:010113:11122</text:p>
          </table:table-cell>
          <table:table-cell office:value-type="float" office:value="462057.83" table:style-name="ce13">
            <text:p>462057.8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2:010108:13393</text:p>
          </table:table-cell>
          <table:table-cell office:value-type="float" office:value="7543826.1600000001" table:style-name="ce13">
            <text:p>7543826.1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2:010202:4168</text:p>
          </table:table-cell>
          <table:table-cell office:value-type="float" office:value="1151516.1599999999" table:style-name="ce13">
            <text:p>1151516.1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204:14084</text:p>
          </table:table-cell>
          <table:table-cell office:value-type="float" office:value="56949.99" table:style-name="ce13">
            <text:p>56949.9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2:010206:4412</text:p>
          </table:table-cell>
          <table:table-cell office:value-type="float" office:value="8637100.5299999993" table:style-name="ce13">
            <text:p>8637100.5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212:2041</text:p>
          </table:table-cell>
          <table:table-cell office:value-type="float" office:value="114247.44" table:style-name="ce13">
            <text:p>114247.4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225:6557</text:p>
          </table:table-cell>
          <table:table-cell office:value-type="float" office:value="2134196.5499999998" table:style-name="ce13">
            <text:p>2134196.5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225:6696</text:p>
          </table:table-cell>
          <table:table-cell office:value-type="float" office:value="2086664.33" table:style-name="ce13">
            <text:p>2086664.3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2:010225:6877</text:p>
          </table:table-cell>
          <table:table-cell office:value-type="float" office:value="2077157.89" table:style-name="ce13">
            <text:p>2077157.8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2:010225:6952</text:p>
          </table:table-cell>
          <table:table-cell office:value-type="float" office:value="2138949.77" table:style-name="ce13">
            <text:p>2138949.7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2:010225:721</text:p>
          </table:table-cell>
          <table:table-cell office:value-type="float" office:value="1967833.79" table:style-name="ce13">
            <text:p>1967833.7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5:180101:1810</text:p>
          </table:table-cell>
          <table:table-cell office:value-type="float" office:value="61239.86" table:style-name="ce13">
            <text:p>61239.8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6:110101:2830</text:p>
          </table:table-cell>
          <table:table-cell office:value-type="float" office:value="2373835.56" table:style-name="ce13">
            <text:p>2373835.5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7:020102:4496</text:p>
          </table:table-cell>
          <table:table-cell office:value-type="float" office:value="25210.71" table:style-name="ce13">
            <text:p>25210.7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7:080101:11912</text:p>
          </table:table-cell>
          <table:table-cell office:value-type="float" office:value="64509.41" table:style-name="ce13">
            <text:p>64509.41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2:010219:7928</text:p>
          </table:table-cell>
          <table:table-cell office:value-type="float" office:value="52970.14" table:style-name="ce13">
            <text:p>52970.1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2:010222:5046</text:p>
          </table:table-cell>
          <table:table-cell office:value-type="float" office:value="6146318.8700000001" table:style-name="ce13">
            <text:p>6146318.8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2:010225:851</text:p>
          </table:table-cell>
          <table:table-cell office:value-type="float" office:value="2005859.56" table:style-name="ce13">
            <text:p>2005859.5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7:120101:4298</text:p>
          </table:table-cell>
          <table:table-cell office:value-type="float" office:value="328558.95" table:style-name="ce13">
            <text:p>328558.9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7:120101:4299</text:p>
          </table:table-cell>
          <table:table-cell office:value-type="float" office:value="564854.73" table:style-name="ce13">
            <text:p>564854.7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7:130101:5616</text:p>
          </table:table-cell>
          <table:table-cell office:value-type="float" office:value="362513.75" table:style-name="ce13">
            <text:p>362513.7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7:230101:1556</text:p>
          </table:table-cell>
          <table:table-cell office:value-type="float" office:value="323176.83" table:style-name="ce13">
            <text:p>323176.8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7:240501:380</text:p>
          </table:table-cell>
          <table:table-cell office:value-type="float" office:value="75867.520000000004" table:style-name="ce13">
            <text:p>75867.5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7:240501:977</text:p>
          </table:table-cell>
          <table:table-cell office:value-type="float" office:value="1476977.43" table:style-name="ce13">
            <text:p>1476977.4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7:270101:5074</text:p>
          </table:table-cell>
          <table:table-cell office:value-type="float" office:value="57792.92" table:style-name="ce13">
            <text:p>57792.9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2:010224:232</text:p>
          </table:table-cell>
          <table:table-cell office:value-type="float" office:value="187109.34" table:style-name="ce13">
            <text:p>187109.3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2:010225:9055</text:p>
          </table:table-cell>
          <table:table-cell office:value-type="float" office:value="55256505.549999997" table:style-name="ce13">
            <text:p>55256505.5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2:010305:3947</text:p>
          </table:table-cell>
          <table:table-cell office:value-type="float" office:value="979119.73" table:style-name="ce13">
            <text:p>979119.7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2:010225:9054</text:p>
          </table:table-cell>
          <table:table-cell office:value-type="float" office:value="1795926.73" table:style-name="ce13">
            <text:p>1795926.7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2:010225:993</text:p>
          </table:table-cell>
          <table:table-cell office:value-type="float" office:value="1963080.56" table:style-name="ce13">
            <text:p>1963080.5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3:010124:1510</text:p>
          </table:table-cell>
          <table:table-cell office:value-type="float" office:value="3838025.66" table:style-name="ce13">
            <text:p>3838025.6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3:080102:843</text:p>
          </table:table-cell>
          <table:table-cell office:value-type="float" office:value="495492.97" table:style-name="ce13">
            <text:p>495492.9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3:080102:844</text:p>
          </table:table-cell>
          <table:table-cell office:value-type="float" office:value="507151.63" table:style-name="ce13">
            <text:p>507151.6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7:270101:5077</text:p>
          </table:table-cell>
          <table:table-cell office:value-type="float" office:value="176282.58" table:style-name="ce13">
            <text:p>176282.5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7:270101:5082</text:p>
          </table:table-cell>
          <table:table-cell office:value-type="float" office:value="269836.95" table:style-name="ce13">
            <text:p>269836.9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8:040102:2278</text:p>
          </table:table-cell>
          <table:table-cell office:value-type="float" office:value="979577.25" table:style-name="ce13">
            <text:p>979577.2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8:130201:551</text:p>
          </table:table-cell>
          <table:table-cell office:value-type="float" office:value="401469.97" table:style-name="ce13">
            <text:p>401469.9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8:140201:898</text:p>
          </table:table-cell>
          <table:table-cell office:value-type="float" office:value="1919358.38" table:style-name="ce13">
            <text:p>1919358.3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8:170101:3114</text:p>
          </table:table-cell>
          <table:table-cell office:value-type="float" office:value="241911.35" table:style-name="ce13">
            <text:p>241911.3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9:000000:2832</text:p>
          </table:table-cell>
          <table:table-cell office:value-type="float" office:value="1144722.99" table:style-name="ce13">
            <text:p>1144722.9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5:010106:4549</text:p>
          </table:table-cell>
          <table:table-cell office:value-type="float" office:value="2837706.73" table:style-name="ce13">
            <text:p>2837706.7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1:010105:2082</text:p>
          </table:table-cell>
          <table:table-cell office:value-type="float" office:value="369521.91999999998" table:style-name="ce13">
            <text:p>369521.9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4:010101:7910</text:p>
          </table:table-cell>
          <table:table-cell office:value-type="float" office:value="2824777.42" table:style-name="ce13">
            <text:p>2824777.4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4:010105:24479</text:p>
          </table:table-cell>
          <table:table-cell office:value-type="float" office:value="2205005.98" table:style-name="ce13">
            <text:p>2205005.9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4:010110:15027</text:p>
          </table:table-cell>
          <table:table-cell office:value-type="float" office:value="1713281.12" table:style-name="ce13">
            <text:p>1713281.1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4:010110:15028</text:p>
          </table:table-cell>
          <table:table-cell office:value-type="float" office:value="1959411.23" table:style-name="ce13">
            <text:p>1959411.2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4:010110:15029</text:p>
          </table:table-cell>
          <table:table-cell office:value-type="float" office:value="1905129.79" table:style-name="ce13">
            <text:p>1905129.7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4:010110:9624</text:p>
          </table:table-cell>
          <table:table-cell office:value-type="float" office:value="2505662.7400000002" table:style-name="ce13">
            <text:p>2505662.7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4:010111:6386</text:p>
          </table:table-cell>
          <table:table-cell office:value-type="float" office:value="1568021.19" table:style-name="ce13">
            <text:p>1568021.1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22:010307:2100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2:030102:5436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2:030102:5440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04:030101:9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24:010110:129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4:010110:1332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24:010110:4942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24:040102:1327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24:040102:5712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15:010102:1850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04:040101:47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11:211001:121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11:090101:438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25:010109:1456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25:010109:3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1:090101:4384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25:010115:4675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25:010109:60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25:060101:3314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01:020401:825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01:020501:41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01:100501:355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25:010109:930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25:010109:941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01:140201:2404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01:180101:164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02:010104:2846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12:131601:3830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12:171801:3606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5:060102:94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4:060101:285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19:010112:1570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19:010113:25705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19:010113:2901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18:010132:816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2:010108:638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2:010201:1439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04:040101:7301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18:010164:93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04:100101:53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04:100101:552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19:010103:886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22:010217:153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22:010222:604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05:030103:21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05:180101:1800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05:180101:1801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05:180101:180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05:180101:1804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05:180101:1805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05:180101:180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05:180101:1809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22:010225:7122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05:180101:2999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06:120101:62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07:080101:11635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22:010213:76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22:010215:219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22:010219:8229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22:010220:695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22:010225:7237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22:010225:7249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22:010225:7258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22:010225:7260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22:010225:8126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22:010304:4209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22:010225:8750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90:01:020102:2863</text:p>
          </table:table-cell>
          <table:table-cell office:value-type="string" table:style-name="ce23">
            <text:p>18.10.2022</text:p>
          </table:table-cell>
          <table:table-cell office:value-type="string" table:style-name="ce23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6D9E7E21E7EB0B06C8B8C94673099FD9A1BD9CAF24905D8472D7BA5808A3E664FB1BB3ECB0C7449D4E648429944C945F1BC8B6126844CA7542181DD5BAC22A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31T13:15:21Z</dc:date>
    <meta:print-date>2021-01-19T14:00:54Z</meta:print-date>
  </office:meta>
</office:document-meta>
</file>