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87</text:p>
          </table:table-cell>
          <table:table-cell table:number-columns-repeated="2" table:style-name="ce5"/>
          <table:table-cell office:value-type="date" office:date-value="2022-10-24T00:00:00" table:style-name="ce6">
            <text:p>24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62" table:formula="of:=SUM([.E7:.E8])" table:style-name="ce11">
            <text:p>56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2" table:style-name="ce11">
            <text:p>49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" table:style-name="ce11">
            <text:p>7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170202:234</text:p>
          </table:table-cell>
          <table:table-cell office:value-type="float" office:value="476591.88" table:style-name="ce13">
            <text:p>476591.8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2:010102:2285</text:p>
          </table:table-cell>
          <table:table-cell office:value-type="float" office:value="5532011.0300000003" table:style-name="ce13">
            <text:p>5532011.0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2:010107:975</text:p>
          </table:table-cell>
          <table:table-cell office:value-type="float" office:value="10470373" table:style-name="ce13">
            <text:p>1047037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2:030201:931</text:p>
          </table:table-cell>
          <table:table-cell office:value-type="float" office:value="646808.6" table:style-name="ce13">
            <text:p>646808.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2:010307:3524</text:p>
          </table:table-cell>
          <table:table-cell office:value-type="float" office:value="1090244.07" table:style-name="ce13">
            <text:p>1090244.0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2:010308:7339</text:p>
          </table:table-cell>
          <table:table-cell office:value-type="float" office:value="102941" table:style-name="ce13">
            <text:p>10294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309:12819</text:p>
          </table:table-cell>
          <table:table-cell office:value-type="float" office:value="35971.760000000002" table:style-name="ce13">
            <text:p>35971.7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8:010143:2574</text:p>
          </table:table-cell>
          <table:table-cell office:value-type="float" office:value="2219546.5299999998" table:style-name="ce13">
            <text:p>2219546.5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8:010147:7324</text:p>
          </table:table-cell>
          <table:table-cell office:value-type="float" office:value="2713584.69" table:style-name="ce13">
            <text:p>2713584.6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8:040103:351</text:p>
          </table:table-cell>
          <table:table-cell office:value-type="float" office:value="2527939.04" table:style-name="ce13">
            <text:p>2527939.0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9:010113:29020</text:p>
          </table:table-cell>
          <table:table-cell office:value-type="float" office:value="1399951.31" table:style-name="ce13">
            <text:p>1399951.3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0:010101:2467</text:p>
          </table:table-cell>
          <table:table-cell office:value-type="float" office:value="1947119.97" table:style-name="ce13">
            <text:p>1947119.9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19:8710</text:p>
          </table:table-cell>
          <table:table-cell office:value-type="float" office:value="2762454.36" table:style-name="ce13">
            <text:p>2762454.3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219:8711</text:p>
          </table:table-cell>
          <table:table-cell office:value-type="float" office:value="2363155.2000000002" table:style-name="ce13">
            <text:p>2363155.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219:8712</text:p>
          </table:table-cell>
          <table:table-cell office:value-type="float" office:value="2406233.58" table:style-name="ce13">
            <text:p>2406233.5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219:8713</text:p>
          </table:table-cell>
          <table:table-cell office:value-type="float" office:value="4214630.1900000004" table:style-name="ce13">
            <text:p>4214630.1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19:8714</text:p>
          </table:table-cell>
          <table:table-cell office:value-type="float" office:value="2697339.44" table:style-name="ce13">
            <text:p>2697339.4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219:8808</text:p>
          </table:table-cell>
          <table:table-cell office:value-type="float" office:value="399482.19" table:style-name="ce13">
            <text:p>399482.1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219:8809</text:p>
          </table:table-cell>
          <table:table-cell office:value-type="float" office:value="254742.27" table:style-name="ce13">
            <text:p>254742.2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219:8810</text:p>
          </table:table-cell>
          <table:table-cell office:value-type="float" office:value="463167.76" table:style-name="ce13">
            <text:p>463167.7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2:010219:8811</text:p>
          </table:table-cell>
          <table:table-cell office:value-type="float" office:value="509484.54" table:style-name="ce13">
            <text:p>509484.5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2:010219:8812</text:p>
          </table:table-cell>
          <table:table-cell office:value-type="float" office:value="480536.55" table:style-name="ce13">
            <text:p>480536.5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2:010219:8813</text:p>
          </table:table-cell>
          <table:table-cell office:value-type="float" office:value="550011.71" table:style-name="ce13">
            <text:p>550011.7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219:8993</text:p>
          </table:table-cell>
          <table:table-cell office:value-type="float" office:value="3347406.49" table:style-name="ce13">
            <text:p>3347406.4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2:010219:8994</text:p>
          </table:table-cell>
          <table:table-cell office:value-type="float" office:value="3094040.52" table:style-name="ce13">
            <text:p>3094040.5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2:010219:8995</text:p>
          </table:table-cell>
          <table:table-cell office:value-type="float" office:value="2841401.43" table:style-name="ce13">
            <text:p>2841401.4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2:010219:8996</text:p>
          </table:table-cell>
          <table:table-cell office:value-type="float" office:value="2585085.58" table:style-name="ce13">
            <text:p>2585085.5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2:010219:8997</text:p>
          </table:table-cell>
          <table:table-cell office:value-type="float" office:value="2631326.5299999998" table:style-name="ce13">
            <text:p>2631326.5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2:010225:9048</text:p>
          </table:table-cell>
          <table:table-cell office:value-type="float" office:value="2348091.5299999998" table:style-name="ce13">
            <text:p>2348091.5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2:030301:1022</text:p>
          </table:table-cell>
          <table:table-cell office:value-type="float" office:value="723502.24" table:style-name="ce13">
            <text:p>723502.2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2:050501:1185</text:p>
          </table:table-cell>
          <table:table-cell office:value-type="float" office:value="506530.84" table:style-name="ce13">
            <text:p>506530.8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2:190401:17</text:p>
          </table:table-cell>
          <table:table-cell office:value-type="float" office:value="2221653.7799999998" table:style-name="ce13">
            <text:p>2221653.7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3:050601:668</text:p>
          </table:table-cell>
          <table:table-cell office:value-type="float" office:value="879613.86" table:style-name="ce13">
            <text:p>879613.8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3:100201:24</text:p>
          </table:table-cell>
          <table:table-cell office:value-type="float" office:value="991182.72" table:style-name="ce13">
            <text:p>991182.7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3:150101:1277</text:p>
          </table:table-cell>
          <table:table-cell office:value-type="float" office:value="421671.21" table:style-name="ce13">
            <text:p>421671.2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3:160101:2433</text:p>
          </table:table-cell>
          <table:table-cell office:value-type="float" office:value="388445.17" table:style-name="ce13">
            <text:p>388445.1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2:010309:12820</text:p>
          </table:table-cell>
          <table:table-cell office:value-type="float" office:value="104203.56" table:style-name="ce13">
            <text:p>104203.5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3:010103:1242</text:p>
          </table:table-cell>
          <table:table-cell office:value-type="float" office:value="969654.79" table:style-name="ce13">
            <text:p>969654.7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3:010152:33</text:p>
          </table:table-cell>
          <table:table-cell office:value-type="float" office:value="398311.25" table:style-name="ce13">
            <text:p>398311.2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4:010111:4946</text:p>
          </table:table-cell>
          <table:table-cell office:value-type="float" office:value="79398.009999999995" table:style-name="ce13">
            <text:p>79398.0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4:010111:4947</text:p>
          </table:table-cell>
          <table:table-cell office:value-type="float" office:value="24019.57" table:style-name="ce13">
            <text:p>24019.5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4:010111:4948</text:p>
          </table:table-cell>
          <table:table-cell office:value-type="float" office:value="63384.97" table:style-name="ce13">
            <text:p>63384.9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4:040102:1145</text:p>
          </table:table-cell>
          <table:table-cell office:value-type="float" office:value="2125748.7400000002" table:style-name="ce13">
            <text:p>2125748.7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0:010106:108</text:p>
          </table:table-cell>
          <table:table-cell office:value-type="float" office:value="1487563.09" table:style-name="ce13">
            <text:p>1487563.0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1:010114:45</text:p>
          </table:table-cell>
          <table:table-cell office:value-type="float" office:value="2010273.94" table:style-name="ce13">
            <text:p>2010273.9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1:010117:3512</text:p>
          </table:table-cell>
          <table:table-cell office:value-type="float" office:value="343598.98" table:style-name="ce13">
            <text:p>343598.9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2:010106:14640</text:p>
          </table:table-cell>
          <table:table-cell office:value-type="float" office:value="1880468.6" table:style-name="ce13">
            <text:p>1880468.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2:010219:8715</text:p>
          </table:table-cell>
          <table:table-cell office:value-type="float" office:value="2747506.22" table:style-name="ce13">
            <text:p>2747506.2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2:010219:8716</text:p>
          </table:table-cell>
          <table:table-cell office:value-type="float" office:value="2357742.62" table:style-name="ce13">
            <text:p>2357742.6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2:010219:8717</text:p>
          </table:table-cell>
          <table:table-cell office:value-type="float" office:value="2406233.58" table:style-name="ce13">
            <text:p>2406233.5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2:010219:8718</text:p>
          </table:table-cell>
          <table:table-cell office:value-type="float" office:value="2543603.02" table:style-name="ce13">
            <text:p>2543603.0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2:010219:8719</text:p>
          </table:table-cell>
          <table:table-cell office:value-type="float" office:value="4222031.51" table:style-name="ce13">
            <text:p>4222031.5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2:010219:8814</text:p>
          </table:table-cell>
          <table:table-cell office:value-type="float" office:value="492115.74" table:style-name="ce13">
            <text:p>492115.7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2:010219:8815</text:p>
          </table:table-cell>
          <table:table-cell office:value-type="float" office:value="1026330.72" table:style-name="ce13">
            <text:p>1026330.7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2:010219:8816</text:p>
          </table:table-cell>
          <table:table-cell office:value-type="float" office:value="1006562.65" table:style-name="ce13">
            <text:p>1006562.6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2:010219:8817</text:p>
          </table:table-cell>
          <table:table-cell office:value-type="float" office:value="399482.19" table:style-name="ce13">
            <text:p>399482.1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2:010219:8818</text:p>
          </table:table-cell>
          <table:table-cell office:value-type="float" office:value="3404388.32" table:style-name="ce13">
            <text:p>3404388.3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2:010219:8819</text:p>
          </table:table-cell>
          <table:table-cell office:value-type="float" office:value="405271.79" table:style-name="ce13">
            <text:p>405271.7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2:010225:9049</text:p>
          </table:table-cell>
          <table:table-cell office:value-type="float" office:value="1754156.92" table:style-name="ce13">
            <text:p>1754156.9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4:010101:7907</text:p>
          </table:table-cell>
          <table:table-cell office:value-type="float" office:value="1511996.59" table:style-name="ce13">
            <text:p>1511996.5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4:010101:7908</text:p>
          </table:table-cell>
          <table:table-cell office:value-type="float" office:value="3187452.29" table:style-name="ce13">
            <text:p>3187452.2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4:030101:2427</text:p>
          </table:table-cell>
          <table:table-cell office:value-type="float" office:value="1061644.1100000001" table:style-name="ce13">
            <text:p>1061644.1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4:130101:9987</text:p>
          </table:table-cell>
          <table:table-cell office:value-type="float" office:value="1956643.78" table:style-name="ce13">
            <text:p>1956643.7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4:130101:9988</text:p>
          </table:table-cell>
          <table:table-cell office:value-type="float" office:value="2940247.24" table:style-name="ce13">
            <text:p>2940247.2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5:100101:823</text:p>
          </table:table-cell>
          <table:table-cell office:value-type="float" office:value="722680.06" table:style-name="ce13">
            <text:p>722680.0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5:160104:71</text:p>
          </table:table-cell>
          <table:table-cell office:value-type="float" office:value="1959977.02" table:style-name="ce13">
            <text:p>1959977.0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5:190101:707</text:p>
          </table:table-cell>
          <table:table-cell office:value-type="float" office:value="568566.89" table:style-name="ce13">
            <text:p>568566.8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6:050101:5347</text:p>
          </table:table-cell>
          <table:table-cell office:value-type="float" office:value="154021.74" table:style-name="ce13">
            <text:p>154021.7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4:050301:2564</text:p>
          </table:table-cell>
          <table:table-cell office:value-type="float" office:value="30102.14" table:style-name="ce13">
            <text:p>30102.1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4:060301:8015</text:p>
          </table:table-cell>
          <table:table-cell office:value-type="float" office:value="978563.39" table:style-name="ce13">
            <text:p>978563.3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4:060301:9002</text:p>
          </table:table-cell>
          <table:table-cell office:value-type="float" office:value="3524424.33" table:style-name="ce13">
            <text:p>3524424.3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4:060301:9003</text:p>
          </table:table-cell>
          <table:table-cell office:value-type="float" office:value="1411096.52" table:style-name="ce13">
            <text:p>1411096.5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4:070201:5970</text:p>
          </table:table-cell>
          <table:table-cell office:value-type="float" office:value="1276606.4099999999" table:style-name="ce13">
            <text:p>1276606.4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4:070201:5971</text:p>
          </table:table-cell>
          <table:table-cell office:value-type="float" office:value="92680.56" table:style-name="ce13">
            <text:p>92680.5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4:070201:5972</text:p>
          </table:table-cell>
          <table:table-cell office:value-type="float" office:value="64452.92" table:style-name="ce13">
            <text:p>64452.9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2:010203:5779</text:p>
          </table:table-cell>
          <table:table-cell office:value-type="float" office:value="3530482.28" table:style-name="ce13">
            <text:p>3530482.2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2:010217:22132</text:p>
          </table:table-cell>
          <table:table-cell office:value-type="float" office:value="11123360" table:style-name="ce13">
            <text:p>11123360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2:010217:22133</text:p>
          </table:table-cell>
          <table:table-cell office:value-type="float" office:value="2953285.29" table:style-name="ce13">
            <text:p>2953285.2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2:010219:8720</text:p>
          </table:table-cell>
          <table:table-cell office:value-type="float" office:value="2702379.73" table:style-name="ce13">
            <text:p>2702379.7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2:010219:8721</text:p>
          </table:table-cell>
          <table:table-cell office:value-type="float" office:value="2752493.93" table:style-name="ce13">
            <text:p>2752493.9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2:010219:8722</text:p>
          </table:table-cell>
          <table:table-cell office:value-type="float" office:value="2357742.62" table:style-name="ce13">
            <text:p>2357742.6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2:010219:8723</text:p>
          </table:table-cell>
          <table:table-cell office:value-type="float" office:value="2406233.58" table:style-name="ce13">
            <text:p>2406233.5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2:010219:8724</text:p>
          </table:table-cell>
          <table:table-cell office:value-type="float" office:value="4218331.95" table:style-name="ce13">
            <text:p>4218331.9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2:010219:8820</text:p>
          </table:table-cell>
          <table:table-cell office:value-type="float" office:value="254742.27" table:style-name="ce13">
            <text:p>254742.2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2:010219:8821</text:p>
          </table:table-cell>
          <table:table-cell office:value-type="float" office:value="260531.86" table:style-name="ce13">
            <text:p>260531.8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2:010219:8822</text:p>
          </table:table-cell>
          <table:table-cell office:value-type="float" office:value="706330.83" table:style-name="ce13">
            <text:p>706330.8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2:010219:8823</text:p>
          </table:table-cell>
          <table:table-cell office:value-type="float" office:value="2621002.1800000002" table:style-name="ce13">
            <text:p>2621002.1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2:010219:8824</text:p>
          </table:table-cell>
          <table:table-cell office:value-type="float" office:value="1977322.53" table:style-name="ce13">
            <text:p>1977322.5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2:010219:8825</text:p>
          </table:table-cell>
          <table:table-cell office:value-type="float" office:value="5670791.0099999998" table:style-name="ce13">
            <text:p>5670791.0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4:010101:7909</text:p>
          </table:table-cell>
          <table:table-cell office:value-type="float" office:value="939889.78" table:style-name="ce13">
            <text:p>939889.7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4:010105:24478</text:p>
          </table:table-cell>
          <table:table-cell office:value-type="float" office:value="2811500.11" table:style-name="ce13">
            <text:p>2811500.1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4:010111:5768</text:p>
          </table:table-cell>
          <table:table-cell office:value-type="float" office:value="2821508.65" table:style-name="ce13">
            <text:p>2821508.6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4:040102:2224</text:p>
          </table:table-cell>
          <table:table-cell office:value-type="float" office:value="1832879.81" table:style-name="ce13">
            <text:p>1832879.8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5:010101:1105</text:p>
          </table:table-cell>
          <table:table-cell office:value-type="float" office:value="1268865.27" table:style-name="ce13">
            <text:p>1268865.2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2:010219:8826</text:p>
          </table:table-cell>
          <table:table-cell office:value-type="float" office:value="3709026.12" table:style-name="ce13">
            <text:p>3709026.1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2:010219:8827</text:p>
          </table:table-cell>
          <table:table-cell office:value-type="float" office:value="3143410.57" table:style-name="ce13">
            <text:p>3143410.5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2:010219:8828</text:p>
          </table:table-cell>
          <table:table-cell office:value-type="float" office:value="2689345.65" table:style-name="ce13">
            <text:p>2689345.6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2:010219:8829</text:p>
          </table:table-cell>
          <table:table-cell office:value-type="float" office:value="2548807.9900000002" table:style-name="ce13">
            <text:p>2548807.9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2:010219:8830</text:p>
          </table:table-cell>
          <table:table-cell office:value-type="float" office:value="3994285.96" table:style-name="ce13">
            <text:p>3994285.9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2:010219:8831</text:p>
          </table:table-cell>
          <table:table-cell office:value-type="float" office:value="3436664.68" table:style-name="ce13">
            <text:p>3436664.6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5:010101:1106</text:p>
          </table:table-cell>
          <table:table-cell office:value-type="float" office:value="654749.61" table:style-name="ce13">
            <text:p>654749.6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5:010103:8362</text:p>
          </table:table-cell>
          <table:table-cell office:value-type="float" office:value="5148764.66" table:style-name="ce13">
            <text:p>5148764.6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5:010103:8490</text:p>
          </table:table-cell>
          <table:table-cell office:value-type="float" office:value="2759700.5" table:style-name="ce13">
            <text:p>2759700.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5:010106:4548</text:p>
          </table:table-cell>
          <table:table-cell office:value-type="float" office:value="278376.65000000002" table:style-name="ce13">
            <text:p>278376.6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25:010107:1929</text:p>
          </table:table-cell>
          <table:table-cell office:value-type="float" office:value="4346436.34" table:style-name="ce13">
            <text:p>4346436.3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25:010108:3625</text:p>
          </table:table-cell>
          <table:table-cell office:value-type="float" office:value="2192848.1" table:style-name="ce13">
            <text:p>2192848.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25:010108:3626</text:p>
          </table:table-cell>
          <table:table-cell office:value-type="float" office:value="2818335.61" table:style-name="ce13">
            <text:p>2818335.6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6:050101:5348</text:p>
          </table:table-cell>
          <table:table-cell office:value-type="float" office:value="55560.13" table:style-name="ce13">
            <text:p>55560.1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6:050101:5349</text:p>
          </table:table-cell>
          <table:table-cell office:value-type="float" office:value="87846.93" table:style-name="ce13">
            <text:p>87846.9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07:060301:476</text:p>
          </table:table-cell>
          <table:table-cell office:value-type="float" office:value="57206.34" table:style-name="ce13">
            <text:p>57206.3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7:080101:11907</text:p>
          </table:table-cell>
          <table:table-cell office:value-type="float" office:value="67499.289999999994" table:style-name="ce13">
            <text:p>67499.2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07:080101:11909</text:p>
          </table:table-cell>
          <table:table-cell office:value-type="float" office:value="134985.01999999999" table:style-name="ce13">
            <text:p>134985.0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7:130101:5615</text:p>
          </table:table-cell>
          <table:table-cell office:value-type="float" office:value="7869354.5999999996" table:style-name="ce13">
            <text:p>7869354.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07:140401:492</text:p>
          </table:table-cell>
          <table:table-cell office:value-type="float" office:value="216355.78" table:style-name="ce13">
            <text:p>216355.7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4:070201:5973</text:p>
          </table:table-cell>
          <table:table-cell office:value-type="float" office:value="65153.08" table:style-name="ce13">
            <text:p>65153.0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4:070201:5974</text:p>
          </table:table-cell>
          <table:table-cell office:value-type="float" office:value="88136.88" table:style-name="ce13">
            <text:p>88136.8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4:070201:5975</text:p>
          </table:table-cell>
          <table:table-cell office:value-type="float" office:value="15916.87" table:style-name="ce13">
            <text:p>15916.8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4:070301:350</text:p>
          </table:table-cell>
          <table:table-cell office:value-type="float" office:value="1363426.58" table:style-name="ce13">
            <text:p>1363426.5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4:070301:98</text:p>
          </table:table-cell>
          <table:table-cell office:value-type="float" office:value="2904088.18" table:style-name="ce13">
            <text:p>2904088.1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5:010103:3267</text:p>
          </table:table-cell>
          <table:table-cell office:value-type="float" office:value="1991088.62" table:style-name="ce13">
            <text:p>1991088.6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2:010219:8641</text:p>
          </table:table-cell>
          <table:table-cell office:value-type="float" office:value="2136011.88" table:style-name="ce13">
            <text:p>2136011.8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2:010219:8642</text:p>
          </table:table-cell>
          <table:table-cell office:value-type="float" office:value="3342995.65" table:style-name="ce13">
            <text:p>3342995.6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2:010219:8643</text:p>
          </table:table-cell>
          <table:table-cell office:value-type="float" office:value="3098682.58" table:style-name="ce13">
            <text:p>3098682.5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2:010219:8644</text:p>
          </table:table-cell>
          <table:table-cell office:value-type="float" office:value="2841401.43" table:style-name="ce13">
            <text:p>2841401.4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2:010219:8645</text:p>
          </table:table-cell>
          <table:table-cell office:value-type="float" office:value="2595400.04" table:style-name="ce13">
            <text:p>2595400.0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2:010219:8646</text:p>
          </table:table-cell>
          <table:table-cell office:value-type="float" office:value="2641542.09" table:style-name="ce13">
            <text:p>2641542.0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2:010219:8725</text:p>
          </table:table-cell>
          <table:table-cell office:value-type="float" office:value="2702379.73" table:style-name="ce13">
            <text:p>2702379.7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2:010219:8726</text:p>
          </table:table-cell>
          <table:table-cell office:value-type="float" office:value="2752493.93" table:style-name="ce13">
            <text:p>2752493.9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2:010219:8727</text:p>
          </table:table-cell>
          <table:table-cell office:value-type="float" office:value="2357742.62" table:style-name="ce13">
            <text:p>2357742.6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2:010219:8728</text:p>
          </table:table-cell>
          <table:table-cell office:value-type="float" office:value="2411591.21" table:style-name="ce13">
            <text:p>2411591.2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2:010219:8729</text:p>
          </table:table-cell>
          <table:table-cell office:value-type="float" office:value="2270293.0299999998" table:style-name="ce13">
            <text:p>2270293.0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7:140401:493</text:p>
          </table:table-cell>
          <table:table-cell office:value-type="float" office:value="66338.259999999995" table:style-name="ce13">
            <text:p>66338.2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7:240501:379</text:p>
          </table:table-cell>
          <table:table-cell office:value-type="float" office:value="54669.36" table:style-name="ce13">
            <text:p>54669.3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7:270101:288</text:p>
          </table:table-cell>
          <table:table-cell office:value-type="float" office:value="418106.83" table:style-name="ce13">
            <text:p>418106.8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7:270101:5078</text:p>
          </table:table-cell>
          <table:table-cell office:value-type="float" office:value="19472.939999999999" table:style-name="ce13">
            <text:p>19472.9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7:270101:5106</text:p>
          </table:table-cell>
          <table:table-cell office:value-type="float" office:value="62450.879999999997" table:style-name="ce13">
            <text:p>62450.8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8:140201:1268</text:p>
          </table:table-cell>
          <table:table-cell office:value-type="float" office:value="355883.56" table:style-name="ce13">
            <text:p>355883.5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09:000000:2810</text:p>
          </table:table-cell>
          <table:table-cell office:value-type="float" office:value="1568780.25" table:style-name="ce13">
            <text:p>1568780.2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5:010116:5143</text:p>
          </table:table-cell>
          <table:table-cell office:value-type="float" office:value="1609338" table:style-name="ce13">
            <text:p>160933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5:020104:6265</text:p>
          </table:table-cell>
          <table:table-cell office:value-type="float" office:value="15979074.619999999" table:style-name="ce13">
            <text:p>15979074.6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5:030501:2174</text:p>
          </table:table-cell>
          <table:table-cell office:value-type="float" office:value="12988094.91" table:style-name="ce13">
            <text:p>12988094.9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5:040103:921</text:p>
          </table:table-cell>
          <table:table-cell office:value-type="float" office:value="2408508.48" table:style-name="ce13">
            <text:p>2408508.4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2:010219:8647</text:p>
          </table:table-cell>
          <table:table-cell office:value-type="float" office:value="3351813.32" table:style-name="ce13">
            <text:p>3351813.3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2:010219:8648</text:p>
          </table:table-cell>
          <table:table-cell office:value-type="float" office:value="3084742.94" table:style-name="ce13">
            <text:p>3084742.9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2:010219:8649</text:p>
          </table:table-cell>
          <table:table-cell office:value-type="float" office:value="2846292.98" table:style-name="ce13">
            <text:p>2846292.9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2:010219:8650</text:p>
          </table:table-cell>
          <table:table-cell office:value-type="float" office:value="2610830.25" table:style-name="ce13">
            <text:p>2610830.2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22:010219:8651</text:p>
          </table:table-cell>
          <table:table-cell office:value-type="float" office:value="2626210.77" table:style-name="ce13">
            <text:p>2626210.7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2:010219:8730</text:p>
          </table:table-cell>
          <table:table-cell office:value-type="float" office:value="4229422.05" table:style-name="ce13">
            <text:p>4229422.0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2:010219:8731</text:p>
          </table:table-cell>
          <table:table-cell office:value-type="float" office:value="584749.29" table:style-name="ce13">
            <text:p>584749.2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2:010219:8732</text:p>
          </table:table-cell>
          <table:table-cell office:value-type="float" office:value="584749.29" table:style-name="ce13">
            <text:p>584749.2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2:010219:8733</text:p>
          </table:table-cell>
          <table:table-cell office:value-type="float" office:value="422640.58" table:style-name="ce13">
            <text:p>422640.5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2:010219:8734</text:p>
          </table:table-cell>
          <table:table-cell office:value-type="float" office:value="503694.93" table:style-name="ce13">
            <text:p>503694.9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2:010219:8735</text:p>
          </table:table-cell>
          <table:table-cell office:value-type="float" office:value="567380.5" table:style-name="ce13">
            <text:p>567380.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2:010219:8832</text:p>
          </table:table-cell>
          <table:table-cell office:value-type="float" office:value="4765777.46" table:style-name="ce13">
            <text:p>4765777.4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2:010219:8833</text:p>
          </table:table-cell>
          <table:table-cell office:value-type="float" office:value="3449243.82" table:style-name="ce13">
            <text:p>3449243.8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2:010219:8834</text:p>
          </table:table-cell>
          <table:table-cell office:value-type="float" office:value="4778426.28" table:style-name="ce13">
            <text:p>4778426.2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2:010219:8835</text:p>
          </table:table-cell>
          <table:table-cell office:value-type="float" office:value="3459276.94" table:style-name="ce13">
            <text:p>3459276.9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2:010219:8840</text:p>
          </table:table-cell>
          <table:table-cell office:value-type="float" office:value="2275806.0699999998" table:style-name="ce13">
            <text:p>2275806.0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2:010219:8851</text:p>
          </table:table-cell>
          <table:table-cell office:value-type="float" office:value="2470128.0099999998" table:style-name="ce13">
            <text:p>2470128.0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9:010101:5236</text:p>
          </table:table-cell>
          <table:table-cell office:value-type="float" office:value="576386.29" table:style-name="ce13">
            <text:p>576386.2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9:140101:4461</text:p>
          </table:table-cell>
          <table:table-cell office:value-type="float" office:value="1756497.74" table:style-name="ce13">
            <text:p>1756497.7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0:050101:548</text:p>
          </table:table-cell>
          <table:table-cell office:value-type="float" office:value="287621.88" table:style-name="ce13">
            <text:p>287621.8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0:050101:549</text:p>
          </table:table-cell>
          <table:table-cell office:value-type="float" office:value="2184905.0099999998" table:style-name="ce13">
            <text:p>2184905.0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0:050101:550</text:p>
          </table:table-cell>
          <table:table-cell office:value-type="float" office:value="412703.51" table:style-name="ce13">
            <text:p>412703.5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0:050101:551</text:p>
          </table:table-cell>
          <table:table-cell office:value-type="float" office:value="93652.81" table:style-name="ce13">
            <text:p>93652.8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0:050101:552</text:p>
          </table:table-cell>
          <table:table-cell office:value-type="float" office:value="184802.46" table:style-name="ce13">
            <text:p>184802.4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0:050101:553</text:p>
          </table:table-cell>
          <table:table-cell office:value-type="float" office:value="188044.88" table:style-name="ce13">
            <text:p>188044.8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0:050101:554</text:p>
          </table:table-cell>
          <table:table-cell office:value-type="float" office:value="54208.66" table:style-name="ce13">
            <text:p>54208.6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1:010101:2268</text:p>
          </table:table-cell>
          <table:table-cell office:value-type="float" office:value="564899.76" table:style-name="ce13">
            <text:p>564899.7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1:010101:3368</text:p>
          </table:table-cell>
          <table:table-cell office:value-type="float" office:value="146425.97" table:style-name="ce13">
            <text:p>146425.9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1:030401:2122</text:p>
          </table:table-cell>
          <table:table-cell office:value-type="float" office:value="2485508.38" table:style-name="ce13">
            <text:p>2485508.3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5:050201:729</text:p>
          </table:table-cell>
          <table:table-cell office:value-type="float" office:value="25316082.239999998" table:style-name="ce13">
            <text:p>25316082.2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25:090105:4022</text:p>
          </table:table-cell>
          <table:table-cell office:value-type="float" office:value="1157945.3500000001" table:style-name="ce13">
            <text:p>1157945.3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22:010219:8652</text:p>
          </table:table-cell>
          <table:table-cell office:value-type="float" office:value="3404388.32" table:style-name="ce13">
            <text:p>3404388.3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2:010219:8653</text:p>
          </table:table-cell>
          <table:table-cell office:value-type="float" office:value="3334161.9" table:style-name="ce13">
            <text:p>3334161.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2:010219:8654</text:p>
          </table:table-cell>
          <table:table-cell office:value-type="float" office:value="4143770.78" table:style-name="ce13">
            <text:p>4143770.7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2:010219:8655</text:p>
          </table:table-cell>
          <table:table-cell office:value-type="float" office:value="4113635.77" table:style-name="ce13">
            <text:p>4113635.7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22:010219:8656</text:p>
          </table:table-cell>
          <table:table-cell office:value-type="float" office:value="3316446.74" table:style-name="ce13">
            <text:p>3316446.7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22:010219:8736</text:p>
          </table:table-cell>
          <table:table-cell office:value-type="float" office:value="405271.79" table:style-name="ce13">
            <text:p>405271.7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22:010219:8737</text:p>
          </table:table-cell>
          <table:table-cell office:value-type="float" office:value="393692.6" table:style-name="ce13">
            <text:p>393692.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22:010219:8738</text:p>
          </table:table-cell>
          <table:table-cell office:value-type="float" office:value="596328.49" table:style-name="ce13">
            <text:p>596328.4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22:010219:8739</text:p>
          </table:table-cell>
          <table:table-cell office:value-type="float" office:value="625276.47" table:style-name="ce13">
            <text:p>625276.4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22:010219:8740</text:p>
          </table:table-cell>
          <table:table-cell office:value-type="float" office:value="2485968.2000000002" table:style-name="ce13">
            <text:p>2485968.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22:010219:8741</text:p>
          </table:table-cell>
          <table:table-cell office:value-type="float" office:value="486326.15" table:style-name="ce13">
            <text:p>486326.1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22:010219:8862</text:p>
          </table:table-cell>
          <table:table-cell office:value-type="float" office:value="2153007.23" table:style-name="ce13">
            <text:p>2153007.2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22:010219:8863</text:p>
          </table:table-cell>
          <table:table-cell office:value-type="float" office:value="2136011.88" table:style-name="ce13">
            <text:p>2136011.8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22:010219:8874</text:p>
          </table:table-cell>
          <table:table-cell office:value-type="float" office:value="3400028.5" table:style-name="ce13">
            <text:p>3400028.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22:010219:8885</text:p>
          </table:table-cell>
          <table:table-cell office:value-type="float" office:value="2548807.9900000002" table:style-name="ce13">
            <text:p>2548807.9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22:010219:8896</text:p>
          </table:table-cell>
          <table:table-cell office:value-type="float" office:value="2270293.0299999998" table:style-name="ce13">
            <text:p>2270293.0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2:010219:8907</text:p>
          </table:table-cell>
          <table:table-cell office:value-type="float" office:value="2485968.2000000002" table:style-name="ce13">
            <text:p>2485968.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5:010109:3160</text:p>
          </table:table-cell>
          <table:table-cell office:value-type="float" office:value="3546770.29" table:style-name="ce13">
            <text:p>3546770.2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5:010109:992</text:p>
          </table:table-cell>
          <table:table-cell office:value-type="float" office:value="2544425.6" table:style-name="ce13">
            <text:p>2544425.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5:010113:4354</text:p>
          </table:table-cell>
          <table:table-cell office:value-type="float" office:value="611800.43999999994" table:style-name="ce13">
            <text:p>611800.4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5:010113:4355</text:p>
          </table:table-cell>
          <table:table-cell office:value-type="float" office:value="2660105.44" table:style-name="ce13">
            <text:p>2660105.4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2:010219:8918</text:p>
          </table:table-cell>
          <table:table-cell office:value-type="float" office:value="2136011.88" table:style-name="ce13">
            <text:p>2136011.8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2:010219:8928</text:p>
          </table:table-cell>
          <table:table-cell office:value-type="float" office:value="3391297.33" table:style-name="ce13">
            <text:p>3391297.3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2:010219:8929</text:p>
          </table:table-cell>
          <table:table-cell office:value-type="float" office:value="2548807.9900000002" table:style-name="ce13">
            <text:p>2548807.9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22:010219:8930</text:p>
          </table:table-cell>
          <table:table-cell office:value-type="float" office:value="2270293.0299999998" table:style-name="ce13">
            <text:p>2270293.0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2:010219:8931</text:p>
          </table:table-cell>
          <table:table-cell office:value-type="float" office:value="2480693.9500000002" table:style-name="ce13">
            <text:p>2480693.9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2:010219:8932</text:p>
          </table:table-cell>
          <table:table-cell office:value-type="float" office:value="3400028.5" table:style-name="ce13">
            <text:p>3400028.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5:010114:124</text:p>
          </table:table-cell>
          <table:table-cell office:value-type="float" office:value="8229848.7599999998" table:style-name="ce13">
            <text:p>8229848.7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5:010114:7159</text:p>
          </table:table-cell>
          <table:table-cell office:value-type="float" office:value="2217957.33" table:style-name="ce13">
            <text:p>2217957.3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5:010114:7160</text:p>
          </table:table-cell>
          <table:table-cell office:value-type="float" office:value="1901168.32" table:style-name="ce13">
            <text:p>1901168.3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5:010115:4843</text:p>
          </table:table-cell>
          <table:table-cell office:value-type="float" office:value="1604803.2" table:style-name="ce13">
            <text:p>1604803.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5:010122:4158</text:p>
          </table:table-cell>
          <table:table-cell office:value-type="float" office:value="3471981.16" table:style-name="ce13">
            <text:p>3471981.1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5:020104:6264</text:p>
          </table:table-cell>
          <table:table-cell office:value-type="float" office:value="2597522.4700000002" table:style-name="ce13">
            <text:p>2597522.4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5:030105:3879</text:p>
          </table:table-cell>
          <table:table-cell office:value-type="float" office:value="2176152.73" table:style-name="ce13">
            <text:p>2176152.7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2:010219:8939</text:p>
          </table:table-cell>
          <table:table-cell office:value-type="float" office:value="2554007.42" table:style-name="ce13">
            <text:p>2554007.4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2:010219:8940</text:p>
          </table:table-cell>
          <table:table-cell office:value-type="float" office:value="3413096.45" table:style-name="ce13">
            <text:p>3413096.4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2:010219:8941</text:p>
          </table:table-cell>
          <table:table-cell office:value-type="float" office:value="3439127.4" table:style-name="ce13">
            <text:p>3439127.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22:010219:8942</text:p>
          </table:table-cell>
          <table:table-cell office:value-type="float" office:value="2554007.42" table:style-name="ce13">
            <text:p>2554007.4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2:010219:8943</text:p>
          </table:table-cell>
          <table:table-cell office:value-type="float" office:value="2406233.58" table:style-name="ce13">
            <text:p>2406233.5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2:010219:8944</text:p>
          </table:table-cell>
          <table:table-cell office:value-type="float" office:value="2564389.42" table:style-name="ce13">
            <text:p>2564389.4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11:070201:1398</text:p>
          </table:table-cell>
          <table:table-cell office:value-type="float" office:value="23790.81" table:style-name="ce13">
            <text:p>23790.8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11:070201:1399</text:p>
          </table:table-cell>
          <table:table-cell office:value-type="float" office:value="25392.11" table:style-name="ce13">
            <text:p>25392.1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11:070201:1400</text:p>
          </table:table-cell>
          <table:table-cell office:value-type="float" office:value="9607.83" table:style-name="ce13">
            <text:p>9607.8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1:130301:434</text:p>
          </table:table-cell>
          <table:table-cell office:value-type="float" office:value="23132.78" table:style-name="ce13">
            <text:p>23132.7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1:140301:2717</text:p>
          </table:table-cell>
          <table:table-cell office:value-type="float" office:value="136797.15" table:style-name="ce13">
            <text:p>136797.1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1:150201:1207</text:p>
          </table:table-cell>
          <table:table-cell office:value-type="float" office:value="72287.460000000006" table:style-name="ce13">
            <text:p>72287.4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1:150201:1208</text:p>
          </table:table-cell>
          <table:table-cell office:value-type="float" office:value="182386.67" table:style-name="ce13">
            <text:p>182386.6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2:010219:8754</text:p>
          </table:table-cell>
          <table:table-cell office:value-type="float" office:value="538432.52" table:style-name="ce13">
            <text:p>538432.5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22:010219:8755</text:p>
          </table:table-cell>
          <table:table-cell office:value-type="float" office:value="405271.79" table:style-name="ce13">
            <text:p>405271.7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22:010219:8756</text:p>
          </table:table-cell>
          <table:table-cell office:value-type="float" office:value="393692.6" table:style-name="ce13">
            <text:p>393692.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22:010219:8757</text:p>
          </table:table-cell>
          <table:table-cell office:value-type="float" office:value="573170.1" table:style-name="ce13">
            <text:p>573170.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22:010219:8758</text:p>
          </table:table-cell>
          <table:table-cell office:value-type="float" office:value="480536.55" table:style-name="ce13">
            <text:p>480536.5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22:010219:8759</text:p>
          </table:table-cell>
          <table:table-cell office:value-type="float" office:value="515274.13" table:style-name="ce13">
            <text:p>515274.1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2:010219:8657</text:p>
          </table:table-cell>
          <table:table-cell office:value-type="float" office:value="4113635.77" table:style-name="ce13">
            <text:p>4113635.7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2:010219:8658</text:p>
          </table:table-cell>
          <table:table-cell office:value-type="float" office:value="2595400.04" table:style-name="ce13">
            <text:p>2595400.0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2:010219:8659</text:p>
          </table:table-cell>
          <table:table-cell office:value-type="float" office:value="3303117.65" table:style-name="ce13">
            <text:p>3303117.6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2:010219:8660</text:p>
          </table:table-cell>
          <table:table-cell office:value-type="float" office:value="3567254.8" table:style-name="ce13">
            <text:p>3567254.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22:010219:8661</text:p>
          </table:table-cell>
          <table:table-cell office:value-type="float" office:value="4124957.36" table:style-name="ce13">
            <text:p>4124957.3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22:010219:8667</text:p>
          </table:table-cell>
          <table:table-cell office:value-type="float" office:value="2600549.2200000002" table:style-name="ce13">
            <text:p>2600549.2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22:010219:8668</text:p>
          </table:table-cell>
          <table:table-cell office:value-type="float" office:value="3320881.41" table:style-name="ce13">
            <text:p>3320881.4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2:010219:8669</text:p>
          </table:table-cell>
          <table:table-cell office:value-type="float" office:value="3563037.38" table:style-name="ce13">
            <text:p>3563037.3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2:010219:8670</text:p>
          </table:table-cell>
          <table:table-cell office:value-type="float" office:value="4124957.36" table:style-name="ce13">
            <text:p>4124957.3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2:010219:8671</text:p>
          </table:table-cell>
          <table:table-cell office:value-type="float" office:value="2590245.83" table:style-name="ce13">
            <text:p>2590245.8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2:010219:8742</text:p>
          </table:table-cell>
          <table:table-cell office:value-type="float" office:value="544222.12" table:style-name="ce13">
            <text:p>544222.1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2:010219:8743</text:p>
          </table:table-cell>
          <table:table-cell office:value-type="float" office:value="515274.13" table:style-name="ce13">
            <text:p>515274.1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22:010219:8744</text:p>
          </table:table-cell>
          <table:table-cell office:value-type="float" office:value="526853.31999999995" table:style-name="ce13">
            <text:p>526853.3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22:010219:8745</text:p>
          </table:table-cell>
          <table:table-cell office:value-type="float" office:value="532642.92000000004" table:style-name="ce13">
            <text:p>532642.9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2:010219:8746</text:p>
          </table:table-cell>
          <table:table-cell office:value-type="float" office:value="544222.12" table:style-name="ce13">
            <text:p>544222.1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22:010219:8747</text:p>
          </table:table-cell>
          <table:table-cell office:value-type="float" office:value="544222.12" table:style-name="ce13">
            <text:p>544222.1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11:150201:519</text:p>
          </table:table-cell>
          <table:table-cell office:value-type="float" office:value="42891.18" table:style-name="ce13">
            <text:p>42891.1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11:150501:3774</text:p>
          </table:table-cell>
          <table:table-cell office:value-type="float" office:value="61606.83" table:style-name="ce13">
            <text:p>61606.8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1:160501:1696</text:p>
          </table:table-cell>
          <table:table-cell office:value-type="float" office:value="5099844.91" table:style-name="ce13">
            <text:p>5099844.9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1:160501:1697</text:p>
          </table:table-cell>
          <table:table-cell office:value-type="float" office:value="574471.67000000004" table:style-name="ce13">
            <text:p>574471.6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1:220301:9490</text:p>
          </table:table-cell>
          <table:table-cell office:value-type="float" office:value="2410429.66" table:style-name="ce13">
            <text:p>2410429.6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1:220501:1713</text:p>
          </table:table-cell>
          <table:table-cell office:value-type="float" office:value="3116548.8" table:style-name="ce13">
            <text:p>3116548.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22:010219:8662</text:p>
          </table:table-cell>
          <table:table-cell office:value-type="float" office:value="2600549.2200000002" table:style-name="ce13">
            <text:p>2600549.2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22:010219:8663</text:p>
          </table:table-cell>
          <table:table-cell office:value-type="float" office:value="2548807.9900000002" table:style-name="ce13">
            <text:p>2548807.9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22:010219:8664</text:p>
          </table:table-cell>
          <table:table-cell office:value-type="float" office:value="3294211.7" table:style-name="ce13">
            <text:p>3294211.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22:010219:8665</text:p>
          </table:table-cell>
          <table:table-cell office:value-type="float" office:value="3563037.38" table:style-name="ce13">
            <text:p>3563037.3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22:010219:8666</text:p>
          </table:table-cell>
          <table:table-cell office:value-type="float" office:value="4121186.37" table:style-name="ce13">
            <text:p>4121186.3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22:010219:8748</text:p>
          </table:table-cell>
          <table:table-cell office:value-type="float" office:value="521063.73" table:style-name="ce13">
            <text:p>521063.7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22:010219:8749</text:p>
          </table:table-cell>
          <table:table-cell office:value-type="float" office:value="480536.55" table:style-name="ce13">
            <text:p>480536.5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22:010219:8750</text:p>
          </table:table-cell>
          <table:table-cell office:value-type="float" office:value="474746.95" table:style-name="ce13">
            <text:p>474746.9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22:010219:8751</text:p>
          </table:table-cell>
          <table:table-cell office:value-type="float" office:value="3154044.37" table:style-name="ce13">
            <text:p>3154044.3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22:010219:8752</text:p>
          </table:table-cell>
          <table:table-cell office:value-type="float" office:value="2141683.87" table:style-name="ce13">
            <text:p>2141683.8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22:010219:8753</text:p>
          </table:table-cell>
          <table:table-cell office:value-type="float" office:value="544222.12" table:style-name="ce13">
            <text:p>544222.1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22:010219:8933</text:p>
          </table:table-cell>
          <table:table-cell office:value-type="float" office:value="2141683.87" table:style-name="ce13">
            <text:p>2141683.8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22:010219:8934</text:p>
          </table:table-cell>
          <table:table-cell office:value-type="float" office:value="4056641.67" table:style-name="ce13">
            <text:p>4056641.6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22:010219:8935</text:p>
          </table:table-cell>
          <table:table-cell office:value-type="float" office:value="3421788.86" table:style-name="ce13">
            <text:p>3421788.8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22:010219:8936</text:p>
          </table:table-cell>
          <table:table-cell office:value-type="float" office:value="2400870.17" table:style-name="ce13">
            <text:p>2400870.1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22:010219:8937</text:p>
          </table:table-cell>
          <table:table-cell office:value-type="float" office:value="3426129.13" table:style-name="ce13">
            <text:p>3426129.1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22:010219:8938</text:p>
          </table:table-cell>
          <table:table-cell office:value-type="float" office:value="2559201.33" table:style-name="ce13">
            <text:p>2559201.3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25:070501:2857</text:p>
          </table:table-cell>
          <table:table-cell office:value-type="float" office:value="2735205.7" table:style-name="ce13">
            <text:p>2735205.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25:090104:1750</text:p>
          </table:table-cell>
          <table:table-cell office:value-type="float" office:value="561769.09" table:style-name="ce13">
            <text:p>561769.0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25:090105:4021</text:p>
          </table:table-cell>
          <table:table-cell office:value-type="float" office:value="1283391.23" table:style-name="ce13">
            <text:p>1283391.2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12:160201:981</text:p>
          </table:table-cell>
          <table:table-cell office:value-type="float" office:value="44064.47" table:style-name="ce13">
            <text:p>44064.4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12:180102:5542</text:p>
          </table:table-cell>
          <table:table-cell office:value-type="float" office:value="6438304.5599999996" table:style-name="ce13">
            <text:p>6438304.5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13:030102:1936</text:p>
          </table:table-cell>
          <table:table-cell office:value-type="float" office:value="27040.6" table:style-name="ce13">
            <text:p>27040.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22:010219:8672</text:p>
          </table:table-cell>
          <table:table-cell office:value-type="float" office:value="3312007.51" table:style-name="ce13">
            <text:p>3312007.5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22:010219:8673</text:p>
          </table:table-cell>
          <table:table-cell office:value-type="float" office:value="3571468.86" table:style-name="ce13">
            <text:p>3571468.8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22:010219:8674</text:p>
          </table:table-cell>
          <table:table-cell office:value-type="float" office:value="2259247.33" table:style-name="ce13">
            <text:p>2259247.3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22:010219:8760</text:p>
          </table:table-cell>
          <table:table-cell office:value-type="float" office:value="654224.46" table:style-name="ce13">
            <text:p>654224.4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22:010219:8761</text:p>
          </table:table-cell>
          <table:table-cell office:value-type="float" office:value="758437.2" table:style-name="ce13">
            <text:p>758437.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22:010219:8762</text:p>
          </table:table-cell>
          <table:table-cell office:value-type="float" office:value="712120.43" table:style-name="ce13">
            <text:p>712120.4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22:010219:8763</text:p>
          </table:table-cell>
          <table:table-cell office:value-type="float" office:value="3408744.3" table:style-name="ce13">
            <text:p>3408744.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22:010219:8764</text:p>
          </table:table-cell>
          <table:table-cell office:value-type="float" office:value="330007.02" table:style-name="ce13">
            <text:p>330007.0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22:010219:8765</text:p>
          </table:table-cell>
          <table:table-cell office:value-type="float" office:value="717910.02" table:style-name="ce13">
            <text:p>717910.0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22:010219:8945</text:p>
          </table:table-cell>
          <table:table-cell office:value-type="float" office:value="3417444.31" table:style-name="ce13">
            <text:p>3417444.3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22:010219:8946</text:p>
          </table:table-cell>
          <table:table-cell office:value-type="float" office:value="3443452.68" table:style-name="ce13">
            <text:p>3443452.6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22:010219:8947</text:p>
          </table:table-cell>
          <table:table-cell office:value-type="float" office:value="2554007.42" table:style-name="ce13">
            <text:p>2554007.4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2:010219:8948</text:p>
          </table:table-cell>
          <table:table-cell office:value-type="float" office:value="2564389.42" table:style-name="ce13">
            <text:p>2564389.4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2:010219:8949</text:p>
          </table:table-cell>
          <table:table-cell office:value-type="float" office:value="3421788.86" table:style-name="ce13">
            <text:p>3421788.8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2:010219:8950</text:p>
          </table:table-cell>
          <table:table-cell office:value-type="float" office:value="3426129.13" table:style-name="ce13">
            <text:p>3426129.1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13:050301:279</text:p>
          </table:table-cell>
          <table:table-cell office:value-type="float" office:value="994934.99" table:style-name="ce13">
            <text:p>994934.9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13:060201:878</text:p>
          </table:table-cell>
          <table:table-cell office:value-type="float" office:value="571650.01" table:style-name="ce13">
            <text:p>571650.0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14:070101:4707</text:p>
          </table:table-cell>
          <table:table-cell office:value-type="float" office:value="313188.05" table:style-name="ce13">
            <text:p>313188.0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14:110101:2666</text:p>
          </table:table-cell>
          <table:table-cell office:value-type="float" office:value="840070.36" table:style-name="ce13">
            <text:p>840070.3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01:010105:2083</text:p>
          </table:table-cell>
          <table:table-cell office:value-type="float" office:value="263049.5" table:style-name="ce13">
            <text:p>263049.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02:010104:2964</text:p>
          </table:table-cell>
          <table:table-cell office:value-type="float" office:value="2298420.56" table:style-name="ce13">
            <text:p>2298420.5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04:020103:4437</text:p>
          </table:table-cell>
          <table:table-cell office:value-type="float" office:value="804381.67" table:style-name="ce13">
            <text:p>804381.6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04:090401:561</text:p>
          </table:table-cell>
          <table:table-cell office:value-type="float" office:value="439905.2" table:style-name="ce13">
            <text:p>439905.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05:020105:1108</text:p>
          </table:table-cell>
          <table:table-cell office:value-type="float" office:value="1744940.02" table:style-name="ce13">
            <text:p>1744940.0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22:010219:8766</text:p>
          </table:table-cell>
          <table:table-cell office:value-type="float" office:value="613697.28000000003" table:style-name="ce13">
            <text:p>613697.2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22:010219:8767</text:p>
          </table:table-cell>
          <table:table-cell office:value-type="float" office:value="567380.5" table:style-name="ce13">
            <text:p>567380.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22:010219:8768</text:p>
          </table:table-cell>
          <table:table-cell office:value-type="float" office:value="856860.35" table:style-name="ce13">
            <text:p>856860.3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22:010219:8769</text:p>
          </table:table-cell>
          <table:table-cell office:value-type="float" office:value="376323.8" table:style-name="ce13">
            <text:p>376323.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22:010219:8770</text:p>
          </table:table-cell>
          <table:table-cell office:value-type="float" office:value="891597.93" table:style-name="ce13">
            <text:p>891597.9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22:010219:8771</text:p>
          </table:table-cell>
          <table:table-cell office:value-type="float" office:value="946568.31" table:style-name="ce13">
            <text:p>946568.3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22:010219:8675</text:p>
          </table:table-cell>
          <table:table-cell office:value-type="float" office:value="4132491.39" table:style-name="ce13">
            <text:p>4132491.3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22:010219:8676</text:p>
          </table:table-cell>
          <table:table-cell office:value-type="float" office:value="2590245.83" table:style-name="ce13">
            <text:p>2590245.8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22:010219:8677</text:p>
          </table:table-cell>
          <table:table-cell office:value-type="float" office:value="3316446.74" table:style-name="ce13">
            <text:p>3316446.7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22:010219:8678</text:p>
          </table:table-cell>
          <table:table-cell office:value-type="float" office:value="3571468.86" table:style-name="ce13">
            <text:p>3571468.8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22:010219:8679</text:p>
          </table:table-cell>
          <table:table-cell office:value-type="float" office:value="4117412.3" table:style-name="ce13">
            <text:p>4117412.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22:010219:8951</text:p>
          </table:table-cell>
          <table:table-cell office:value-type="float" office:value="2559201.33" table:style-name="ce13">
            <text:p>2559201.3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22:010219:8952</text:p>
          </table:table-cell>
          <table:table-cell office:value-type="float" office:value="2559201.33" table:style-name="ce13">
            <text:p>2559201.3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22:010219:8953</text:p>
          </table:table-cell>
          <table:table-cell office:value-type="float" office:value="3413096.45" table:style-name="ce13">
            <text:p>3413096.4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22:010219:8954</text:p>
          </table:table-cell>
          <table:table-cell office:value-type="float" office:value="3413096.45" table:style-name="ce13">
            <text:p>3413096.4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22:010219:8955</text:p>
          </table:table-cell>
          <table:table-cell office:value-type="float" office:value="3430465.65" table:style-name="ce13">
            <text:p>3430465.6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22:010219:8956</text:p>
          </table:table-cell>
          <table:table-cell office:value-type="float" office:value="2554007.42" table:style-name="ce13">
            <text:p>2554007.4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14:110101:8088</text:p>
          </table:table-cell>
          <table:table-cell office:value-type="float" office:value="3333483.14" table:style-name="ce13">
            <text:p>3333483.1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15:010102:1598</text:p>
          </table:table-cell>
          <table:table-cell office:value-type="float" office:value="1164086.68" table:style-name="ce13">
            <text:p>1164086.6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15:070201:179</text:p>
          </table:table-cell>
          <table:table-cell office:value-type="float" office:value="32026.09" table:style-name="ce13">
            <text:p>32026.0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16:010112:1475</text:p>
          </table:table-cell>
          <table:table-cell office:value-type="float" office:value="95957.77" table:style-name="ce13">
            <text:p>95957.7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17:010463:20</text:p>
          </table:table-cell>
          <table:table-cell office:value-type="float" office:value="795348.64" table:style-name="ce13">
            <text:p>795348.6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17:010944:1421</text:p>
          </table:table-cell>
          <table:table-cell office:value-type="float" office:value="640978.64" table:style-name="ce13">
            <text:p>640978.6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8:010116:939</text:p>
          </table:table-cell>
          <table:table-cell office:value-type="float" office:value="152360.35999999999" table:style-name="ce13">
            <text:p>152360.3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05:160101:4173</text:p>
          </table:table-cell>
          <table:table-cell office:value-type="float" office:value="1869454.91" table:style-name="ce13">
            <text:p>1869454.9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07:020101:4921</text:p>
          </table:table-cell>
          <table:table-cell office:value-type="float" office:value="1649087.95" table:style-name="ce13">
            <text:p>1649087.9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22:010219:8680</text:p>
          </table:table-cell>
          <table:table-cell office:value-type="float" office:value="2595400.04" table:style-name="ce13">
            <text:p>2595400.0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22:010219:8681</text:p>
          </table:table-cell>
          <table:table-cell office:value-type="float" office:value="3303117.65" table:style-name="ce13">
            <text:p>3303117.6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22:010219:8682</text:p>
          </table:table-cell>
          <table:table-cell office:value-type="float" office:value="3563037.38" table:style-name="ce13">
            <text:p>3563037.3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22:010219:8683</text:p>
          </table:table-cell>
          <table:table-cell office:value-type="float" office:value="4124957.36" table:style-name="ce13">
            <text:p>4124957.3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22:010219:8684</text:p>
          </table:table-cell>
          <table:table-cell office:value-type="float" office:value="2590245.83" table:style-name="ce13">
            <text:p>2590245.8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22:010219:8772</text:p>
          </table:table-cell>
          <table:table-cell office:value-type="float" office:value="665803.65" table:style-name="ce13">
            <text:p>665803.6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22:010219:8773</text:p>
          </table:table-cell>
          <table:table-cell office:value-type="float" office:value="260531.86" table:style-name="ce13">
            <text:p>260531.8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22:010219:8774</text:p>
          </table:table-cell>
          <table:table-cell office:value-type="float" office:value="2543603.02" table:style-name="ce13">
            <text:p>2543603.0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22:010219:8775</text:p>
          </table:table-cell>
          <table:table-cell office:value-type="float" office:value="220004.69" table:style-name="ce13">
            <text:p>220004.6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22:010219:8776</text:p>
          </table:table-cell>
          <table:table-cell office:value-type="float" office:value="214215.09" table:style-name="ce13">
            <text:p>214215.0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22:010219:8777</text:p>
          </table:table-cell>
          <table:table-cell office:value-type="float" office:value="631066.06999999995" table:style-name="ce13">
            <text:p>631066.0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22:010219:8957</text:p>
          </table:table-cell>
          <table:table-cell office:value-type="float" office:value="2548807.9900000002" table:style-name="ce13">
            <text:p>2548807.9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22:010219:8958</text:p>
          </table:table-cell>
          <table:table-cell office:value-type="float" office:value="3408744.3" table:style-name="ce13">
            <text:p>3408744.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22:010219:8959</text:p>
          </table:table-cell>
          <table:table-cell office:value-type="float" office:value="3439127.4" table:style-name="ce13">
            <text:p>3439127.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22:010219:8960</text:p>
          </table:table-cell>
          <table:table-cell office:value-type="float" office:value="2554007.42" table:style-name="ce13">
            <text:p>2554007.4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22:010219:8961</text:p>
          </table:table-cell>
          <table:table-cell office:value-type="float" office:value="2554007.42" table:style-name="ce13">
            <text:p>2554007.4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22:010219:8962</text:p>
          </table:table-cell>
          <table:table-cell office:value-type="float" office:value="3395664.85" table:style-name="ce13">
            <text:p>3395664.8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18:010159:4965</text:p>
          </table:table-cell>
          <table:table-cell office:value-type="float" office:value="622373.65" table:style-name="ce13">
            <text:p>622373.6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19:010110:15105</text:p>
          </table:table-cell>
          <table:table-cell office:value-type="float" office:value="587250.65" table:style-name="ce13">
            <text:p>587250.6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19:010110:15121</text:p>
          </table:table-cell>
          <table:table-cell office:value-type="float" office:value="139089.9" table:style-name="ce13">
            <text:p>139089.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19:010110:32518</text:p>
          </table:table-cell>
          <table:table-cell office:value-type="float" office:value="12213290.609999999" table:style-name="ce13">
            <text:p>12213290.6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09:010101:3990</text:p>
          </table:table-cell>
          <table:table-cell office:value-type="float" office:value="959217.93" table:style-name="ce13">
            <text:p>959217.9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11:010102:6775</text:p>
          </table:table-cell>
          <table:table-cell office:value-type="float" office:value="2970182.85" table:style-name="ce13">
            <text:p>2970182.8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11:130501:1900</text:p>
          </table:table-cell>
          <table:table-cell office:value-type="float" office:value="1606051.06" table:style-name="ce13">
            <text:p>1606051.0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12:020501:1220</text:p>
          </table:table-cell>
          <table:table-cell office:value-type="float" office:value="1569071.32" table:style-name="ce13">
            <text:p>1569071.3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22:010219:8685</text:p>
          </table:table-cell>
          <table:table-cell office:value-type="float" office:value="2475413.89" table:style-name="ce13">
            <text:p>2475413.8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22:010219:8686</text:p>
          </table:table-cell>
          <table:table-cell office:value-type="float" office:value="3316446.74" table:style-name="ce13">
            <text:p>3316446.7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22:010219:8687</text:p>
          </table:table-cell>
          <table:table-cell office:value-type="float" office:value="3558816.08" table:style-name="ce13">
            <text:p>3558816.0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22:010219:8688</text:p>
          </table:table-cell>
          <table:table-cell office:value-type="float" office:value="2225955.02" table:style-name="ce13">
            <text:p>2225955.0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22:010219:8689</text:p>
          </table:table-cell>
          <table:table-cell office:value-type="float" office:value="4222031.51" table:style-name="ce13">
            <text:p>4222031.5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22:010219:8778</text:p>
          </table:table-cell>
          <table:table-cell office:value-type="float" office:value="584749.29" table:style-name="ce13">
            <text:p>584749.2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22:010219:8779</text:p>
          </table:table-cell>
          <table:table-cell office:value-type="float" office:value="544222.12" table:style-name="ce13">
            <text:p>544222.1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22:010219:8780</text:p>
          </table:table-cell>
          <table:table-cell office:value-type="float" office:value="272111.05" table:style-name="ce13">
            <text:p>272111.0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22:010219:8781</text:p>
          </table:table-cell>
          <table:table-cell office:value-type="float" office:value="266321.46000000002" table:style-name="ce13">
            <text:p>266321.4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22:010219:8782</text:p>
          </table:table-cell>
          <table:table-cell office:value-type="float" office:value="162108.72" table:style-name="ce13">
            <text:p>162108.7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22:010219:8783</text:p>
          </table:table-cell>
          <table:table-cell office:value-type="float" office:value="191056.7" table:style-name="ce13">
            <text:p>191056.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22:010219:8963</text:p>
          </table:table-cell>
          <table:table-cell office:value-type="float" office:value="3426129.13" table:style-name="ce13">
            <text:p>3426129.1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22:010219:8964</text:p>
          </table:table-cell>
          <table:table-cell office:value-type="float" office:value="2543603.02" table:style-name="ce13">
            <text:p>2543603.0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22:010219:8965</text:p>
          </table:table-cell>
          <table:table-cell office:value-type="float" office:value="2554007.42" table:style-name="ce13">
            <text:p>2554007.4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22:010219:8966</text:p>
          </table:table-cell>
          <table:table-cell office:value-type="float" office:value="2554007.42" table:style-name="ce13">
            <text:p>2554007.4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22:010219:8967</text:p>
          </table:table-cell>
          <table:table-cell office:value-type="float" office:value="3413096.45" table:style-name="ce13">
            <text:p>3413096.4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22:010219:8968</text:p>
          </table:table-cell>
          <table:table-cell office:value-type="float" office:value="2851179.37" table:style-name="ce13">
            <text:p>2851179.3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19:010112:19816</text:p>
          </table:table-cell>
          <table:table-cell office:value-type="float" office:value="91249.64" table:style-name="ce13">
            <text:p>91249.6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20:010112:4438</text:p>
          </table:table-cell>
          <table:table-cell office:value-type="float" office:value="78635.48" table:style-name="ce13">
            <text:p>78635.4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22:000000:2471</text:p>
          </table:table-cell>
          <table:table-cell office:value-type="float" office:value="2554254.86" table:style-name="ce13">
            <text:p>2554254.8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22:010104:2972</text:p>
          </table:table-cell>
          <table:table-cell office:value-type="float" office:value="2565381.65" table:style-name="ce13">
            <text:p>2565381.6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12:020501:1221</text:p>
          </table:table-cell>
          <table:table-cell office:value-type="float" office:value="1667936.73" table:style-name="ce13">
            <text:p>1667936.7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12:020501:1224</text:p>
          </table:table-cell>
          <table:table-cell office:value-type="float" office:value="2460357.75" table:style-name="ce13">
            <text:p>2460357.7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12:020501:1226</text:p>
          </table:table-cell>
          <table:table-cell office:value-type="float" office:value="1569071.32" table:style-name="ce13">
            <text:p>1569071.3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12:020501:1227</text:p>
          </table:table-cell>
          <table:table-cell office:value-type="float" office:value="1667936.73" table:style-name="ce13">
            <text:p>1667936.7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12:020501:1235</text:p>
          </table:table-cell>
          <table:table-cell office:value-type="float" office:value="1271687.04" table:style-name="ce13">
            <text:p>1271687.0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22:010219:8690</text:p>
          </table:table-cell>
          <table:table-cell office:value-type="float" office:value="2702379.73" table:style-name="ce13">
            <text:p>2702379.7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22:010219:8691</text:p>
          </table:table-cell>
          <table:table-cell office:value-type="float" office:value="3430465.65" table:style-name="ce13">
            <text:p>3430465.6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22:010219:8692</text:p>
          </table:table-cell>
          <table:table-cell office:value-type="float" office:value="2702379.73" table:style-name="ce13">
            <text:p>2702379.7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22:010219:8693</text:p>
          </table:table-cell>
          <table:table-cell office:value-type="float" office:value="2742513" table:style-name="ce13">
            <text:p>274251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22:010219:8694</text:p>
          </table:table-cell>
          <table:table-cell office:value-type="float" office:value="2368561.23" table:style-name="ce13">
            <text:p>2368561.2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22:010219:8784</text:p>
          </table:table-cell>
          <table:table-cell office:value-type="float" office:value="364744.61" table:style-name="ce13">
            <text:p>364744.6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22:010219:8785</text:p>
          </table:table-cell>
          <table:table-cell office:value-type="float" office:value="2264773.36" table:style-name="ce13">
            <text:p>2264773.3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22:010219:8786</text:p>
          </table:table-cell>
          <table:table-cell office:value-type="float" office:value="405271.79" table:style-name="ce13">
            <text:p>405271.7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22:010219:8787</text:p>
          </table:table-cell>
          <table:table-cell office:value-type="float" office:value="405271.79" table:style-name="ce13">
            <text:p>405271.7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22:010219:8788</text:p>
          </table:table-cell>
          <table:table-cell office:value-type="float" office:value="370534.21" table:style-name="ce13">
            <text:p>370534.2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22:010219:8789</text:p>
          </table:table-cell>
          <table:table-cell office:value-type="float" office:value="526853.31999999995" table:style-name="ce13">
            <text:p>526853.3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22:010219:8969</text:p>
          </table:table-cell>
          <table:table-cell office:value-type="float" office:value="3338580.79" table:style-name="ce13">
            <text:p>3338580.7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22:010219:8970</text:p>
          </table:table-cell>
          <table:table-cell office:value-type="float" office:value="3094040.52" table:style-name="ce13">
            <text:p>3094040.5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22:010219:8971</text:p>
          </table:table-cell>
          <table:table-cell office:value-type="float" office:value="3558816.08" table:style-name="ce13">
            <text:p>3558816.0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22:010219:8972</text:p>
          </table:table-cell>
          <table:table-cell office:value-type="float" office:value="3112582.39" table:style-name="ce13">
            <text:p>3112582.3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22:010219:8973</text:p>
          </table:table-cell>
          <table:table-cell office:value-type="float" office:value="2831603.88" table:style-name="ce13">
            <text:p>2831603.8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22:010219:8974</text:p>
          </table:table-cell>
          <table:table-cell office:value-type="float" office:value="2595400.04" table:style-name="ce13">
            <text:p>2595400.0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22:010105:8654</text:p>
          </table:table-cell>
          <table:table-cell office:value-type="float" office:value="71684.66" table:style-name="ce13">
            <text:p>71684.6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22:010106:1317</text:p>
          </table:table-cell>
          <table:table-cell office:value-type="float" office:value="2036696.55" table:style-name="ce13">
            <text:p>2036696.5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22:010108:13391</text:p>
          </table:table-cell>
          <table:table-cell office:value-type="float" office:value="1490560.38" table:style-name="ce13">
            <text:p>1490560.3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22:010108:13392</text:p>
          </table:table-cell>
          <table:table-cell office:value-type="float" office:value="574890.86" table:style-name="ce13">
            <text:p>574890.8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22:010202:8661</text:p>
          </table:table-cell>
          <table:table-cell office:value-type="float" office:value="999715.88" table:style-name="ce13">
            <text:p>999715.8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12:020501:1372</text:p>
          </table:table-cell>
          <table:table-cell office:value-type="float" office:value="1630287.19" table:style-name="ce13">
            <text:p>1630287.1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12:050501:1598</text:p>
          </table:table-cell>
          <table:table-cell office:value-type="float" office:value="2064096.74" table:style-name="ce13">
            <text:p>2064096.7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12:170102:3117</text:p>
          </table:table-cell>
          <table:table-cell office:value-type="float" office:value="950198.92" table:style-name="ce13">
            <text:p>950198.9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12:200301:69</text:p>
          </table:table-cell>
          <table:table-cell office:value-type="float" office:value="945699.26" table:style-name="ce13">
            <text:p>945699.2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22:010219:8695</text:p>
          </table:table-cell>
          <table:table-cell office:value-type="float" office:value="2422287.98" table:style-name="ce13">
            <text:p>2422287.9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22:010219:8696</text:p>
          </table:table-cell>
          <table:table-cell office:value-type="float" office:value="2136011.88" table:style-name="ce13">
            <text:p>2136011.8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22:010219:8697</text:p>
          </table:table-cell>
          <table:table-cell office:value-type="float" office:value="4222031.51" table:style-name="ce13">
            <text:p>4222031.5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22:010219:8698</text:p>
          </table:table-cell>
          <table:table-cell office:value-type="float" office:value="2712444.77" table:style-name="ce13">
            <text:p>2712444.7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22:010219:8699</text:p>
          </table:table-cell>
          <table:table-cell office:value-type="float" office:value="2752493.93" table:style-name="ce13">
            <text:p>2752493.9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22:010219:8790</text:p>
          </table:table-cell>
          <table:table-cell office:value-type="float" office:value="509484.54" table:style-name="ce13">
            <text:p>509484.5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22:010219:8791</text:p>
          </table:table-cell>
          <table:table-cell office:value-type="float" office:value="584749.29" table:style-name="ce13">
            <text:p>584749.2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22:010219:8792</text:p>
          </table:table-cell>
          <table:table-cell office:value-type="float" office:value="225794.28" table:style-name="ce13">
            <text:p>225794.2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22:010219:8793</text:p>
          </table:table-cell>
          <table:table-cell office:value-type="float" office:value="312638.24" table:style-name="ce13">
            <text:p>312638.2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22:010219:8794</text:p>
          </table:table-cell>
          <table:table-cell office:value-type="float" office:value="451588.57" table:style-name="ce13">
            <text:p>451588.5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22:010219:8795</text:p>
          </table:table-cell>
          <table:table-cell office:value-type="float" office:value="434219.77" table:style-name="ce13">
            <text:p>434219.7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22:010219:8975</text:p>
          </table:table-cell>
          <table:table-cell office:value-type="float" office:value="2615962.81" table:style-name="ce13">
            <text:p>2615962.8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22:010219:8976</text:p>
          </table:table-cell>
          <table:table-cell office:value-type="float" office:value="2259247.33" table:style-name="ce13">
            <text:p>2259247.3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22:010219:8977</text:p>
          </table:table-cell>
          <table:table-cell office:value-type="float" office:value="3347406.49" table:style-name="ce13">
            <text:p>3347406.4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22:010219:8978</text:p>
          </table:table-cell>
          <table:table-cell office:value-type="float" office:value="3089393.71" table:style-name="ce13">
            <text:p>3089393.7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22:010219:8979</text:p>
          </table:table-cell>
          <table:table-cell office:value-type="float" office:value="2841401.43" table:style-name="ce13">
            <text:p>2841401.4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22:010219:8980</text:p>
          </table:table-cell>
          <table:table-cell office:value-type="float" office:value="2600549.2200000002" table:style-name="ce13">
            <text:p>2600549.2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22:010219:8981</text:p>
          </table:table-cell>
          <table:table-cell office:value-type="float" office:value="2621089.42" table:style-name="ce13">
            <text:p>2621089.4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22:010219:8982</text:p>
          </table:table-cell>
          <table:table-cell office:value-type="float" office:value="3351813.32" table:style-name="ce13">
            <text:p>3351813.3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22:010219:8983</text:p>
          </table:table-cell>
          <table:table-cell office:value-type="float" office:value="3094040.52" table:style-name="ce13">
            <text:p>3094040.5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22:010219:8984</text:p>
          </table:table-cell>
          <table:table-cell office:value-type="float" office:value="2831603.88" table:style-name="ce13">
            <text:p>2831603.8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22:010219:8985</text:p>
          </table:table-cell>
          <table:table-cell office:value-type="float" office:value="2595400.04" table:style-name="ce13">
            <text:p>2595400.0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22:010219:8986</text:p>
          </table:table-cell>
          <table:table-cell office:value-type="float" office:value="2636437.08" table:style-name="ce13">
            <text:p>2636437.0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22:010204:14081</text:p>
          </table:table-cell>
          <table:table-cell office:value-type="float" office:value="24774.09" table:style-name="ce13">
            <text:p>24774.0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22:010204:14082</text:p>
          </table:table-cell>
          <table:table-cell office:value-type="float" office:value="583190.92000000004" table:style-name="ce13">
            <text:p>583190.9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22:010204:14083</text:p>
          </table:table-cell>
          <table:table-cell office:value-type="float" office:value="489734.33" table:style-name="ce13">
            <text:p>489734.3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22:010209:2352</text:p>
          </table:table-cell>
          <table:table-cell office:value-type="float" office:value="4690934.72" table:style-name="ce13">
            <text:p>4690934.7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22:010211:1726</text:p>
          </table:table-cell>
          <table:table-cell office:value-type="float" office:value="2917400.72" table:style-name="ce13">
            <text:p>2917400.7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15:050402:650</text:p>
          </table:table-cell>
          <table:table-cell office:value-type="float" office:value="97961.31" table:style-name="ce13">
            <text:p>97961.3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15:050402:651</text:p>
          </table:table-cell>
          <table:table-cell office:value-type="float" office:value="127712.51" table:style-name="ce13">
            <text:p>127712.5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15:050402:652</text:p>
          </table:table-cell>
          <table:table-cell office:value-type="float" office:value="315653.09000000003" table:style-name="ce13">
            <text:p>315653.0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15:050402:653</text:p>
          </table:table-cell>
          <table:table-cell office:value-type="float" office:value="132066.35" table:style-name="ce13">
            <text:p>132066.3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15:050402:654</text:p>
          </table:table-cell>
          <table:table-cell office:value-type="float" office:value="126261.24" table:style-name="ce13">
            <text:p>126261.2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22:010219:8700</text:p>
          </table:table-cell>
          <table:table-cell office:value-type="float" office:value="2363155.2000000002" table:style-name="ce13">
            <text:p>2363155.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22:010219:8701</text:p>
          </table:table-cell>
          <table:table-cell office:value-type="float" office:value="2416942.4700000002" table:style-name="ce13">
            <text:p>2416942.4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22:010219:8702</text:p>
          </table:table-cell>
          <table:table-cell office:value-type="float" office:value="4222031.51" table:style-name="ce13">
            <text:p>4222031.5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22:010219:8703</text:p>
          </table:table-cell>
          <table:table-cell office:value-type="float" office:value="2702379.73" table:style-name="ce13">
            <text:p>2702379.7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22:010219:8704</text:p>
          </table:table-cell>
          <table:table-cell office:value-type="float" office:value="2747506.22" table:style-name="ce13">
            <text:p>2747506.2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22:010301:8541</text:p>
          </table:table-cell>
          <table:table-cell office:value-type="float" office:value="1302846.8400000001" table:style-name="ce13">
            <text:p>1302846.8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01:010104:11759</text:p>
          </table:table-cell>
          <table:table-cell office:value-type="float" office:value="7103725.9299999997" table:style-name="ce13">
            <text:p>7103725.9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01:020301:340</text:p>
          </table:table-cell>
          <table:table-cell office:value-type="float" office:value="941109.49" table:style-name="ce13">
            <text:p>941109.4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01:040601:2332</text:p>
          </table:table-cell>
          <table:table-cell office:value-type="float" office:value="3913319.61" table:style-name="ce13">
            <text:p>3913319.6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01:050701:1078</text:p>
          </table:table-cell>
          <table:table-cell office:value-type="float" office:value="2770276.77" table:style-name="ce13">
            <text:p>2770276.7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01:130101:24</text:p>
          </table:table-cell>
          <table:table-cell office:value-type="float" office:value="43981526.289999999" table:style-name="ce13">
            <text:p>43981526.2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01:130101:5217</text:p>
          </table:table-cell>
          <table:table-cell office:value-type="float" office:value="1843317.96" table:style-name="ce13">
            <text:p>1843317.9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22:010219:8796</text:p>
          </table:table-cell>
          <table:table-cell office:value-type="float" office:value="2475413.89" table:style-name="ce13">
            <text:p>2475413.8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22:010219:8797</text:p>
          </table:table-cell>
          <table:table-cell office:value-type="float" office:value="463167.76" table:style-name="ce13">
            <text:p>463167.7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22:010219:8798</text:p>
          </table:table-cell>
          <table:table-cell office:value-type="float" office:value="578959.69999999995" table:style-name="ce13">
            <text:p>578959.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22:010219:8799</text:p>
          </table:table-cell>
          <table:table-cell office:value-type="float" office:value="590538.89" table:style-name="ce13">
            <text:p>590538.8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22:010219:8800</text:p>
          </table:table-cell>
          <table:table-cell office:value-type="float" office:value="538432.52" table:style-name="ce13">
            <text:p>538432.5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22:010219:8801</text:p>
          </table:table-cell>
          <table:table-cell office:value-type="float" office:value="468957.35" table:style-name="ce13">
            <text:p>468957.3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11:220501:1714</text:p>
          </table:table-cell>
          <table:table-cell office:value-type="float" office:value="2298574.15" table:style-name="ce13">
            <text:p>2298574.1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12:010101:923</text:p>
          </table:table-cell>
          <table:table-cell office:value-type="float" office:value="738850.72" table:style-name="ce13">
            <text:p>738850.7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12:010104:4929</text:p>
          </table:table-cell>
          <table:table-cell office:value-type="float" office:value="288707.96999999997" table:style-name="ce13">
            <text:p>288707.9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12:010401:4995</text:p>
          </table:table-cell>
          <table:table-cell office:value-type="float" office:value="3634412.83" table:style-name="ce13">
            <text:p>3634412.8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12:020401:1635</text:p>
          </table:table-cell>
          <table:table-cell office:value-type="float" office:value="725588.24" table:style-name="ce13">
            <text:p>725588.2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12:041401:1810</text:p>
          </table:table-cell>
          <table:table-cell office:value-type="float" office:value="12754446.390000001" table:style-name="ce13">
            <text:p>12754446.3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22:010216:11471</text:p>
          </table:table-cell>
          <table:table-cell office:value-type="float" office:value="46157.85" table:style-name="ce13">
            <text:p>46157.8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22:010219:377</text:p>
          </table:table-cell>
          <table:table-cell office:value-type="float" office:value="762893.64" table:style-name="ce13">
            <text:p>762893.6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22:010219:8640</text:p>
          </table:table-cell>
          <table:table-cell office:value-type="float" office:value="531063819.94" table:style-name="ce13">
            <text:p>531063819.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22:010226:3026</text:p>
          </table:table-cell>
          <table:table-cell office:value-type="float" office:value="2463931.86" table:style-name="ce13">
            <text:p>2463931.8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22:010301:8542</text:p>
          </table:table-cell>
          <table:table-cell office:value-type="float" office:value="14162063.640000001" table:style-name="ce13">
            <text:p>14162063.6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12:042201:612</text:p>
          </table:table-cell>
          <table:table-cell office:value-type="float" office:value="1224835.03" table:style-name="ce13">
            <text:p>1224835.0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12:090102:1525</text:p>
          </table:table-cell>
          <table:table-cell office:value-type="float" office:value="426299.53" table:style-name="ce13">
            <text:p>426299.5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12:090201:1020</text:p>
          </table:table-cell>
          <table:table-cell office:value-type="float" office:value="75490.070000000007" table:style-name="ce13">
            <text:p>75490.0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12:090201:2428</text:p>
          </table:table-cell>
          <table:table-cell office:value-type="float" office:value="8532881.3200000003" table:style-name="ce13">
            <text:p>8532881.3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12:120401:1561</text:p>
          </table:table-cell>
          <table:table-cell office:value-type="float" office:value="4264164.4400000004" table:style-name="ce13">
            <text:p>4264164.4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12:132301:2145</text:p>
          </table:table-cell>
          <table:table-cell office:value-type="float" office:value="3630555.45" table:style-name="ce13">
            <text:p>3630555.4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15:050402:655</text:p>
          </table:table-cell>
          <table:table-cell office:value-type="float" office:value="123358.68" table:style-name="ce13">
            <text:p>123358.6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15:050402:656</text:p>
          </table:table-cell>
          <table:table-cell office:value-type="float" office:value="181409.82" table:style-name="ce13">
            <text:p>181409.8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16:010102:6323</text:p>
          </table:table-cell>
          <table:table-cell office:value-type="float" office:value="574232.02" table:style-name="ce13">
            <text:p>574232.0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18:010116:940</text:p>
          </table:table-cell>
          <table:table-cell office:value-type="float" office:value="1930452.25" table:style-name="ce13">
            <text:p>1930452.2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18:010126:1789</text:p>
          </table:table-cell>
          <table:table-cell office:value-type="float" office:value="1835739.59" table:style-name="ce13">
            <text:p>1835739.5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18:010132:2655</text:p>
          </table:table-cell>
          <table:table-cell office:value-type="float" office:value="1937198.6" table:style-name="ce13">
            <text:p>1937198.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18:010133:1747</text:p>
          </table:table-cell>
          <table:table-cell office:value-type="float" office:value="2007814.58" table:style-name="ce13">
            <text:p>2007814.5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18:010135:6823</text:p>
          </table:table-cell>
          <table:table-cell office:value-type="float" office:value="1757322.69" table:style-name="ce13">
            <text:p>1757322.6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22:010219:8705</text:p>
          </table:table-cell>
          <table:table-cell office:value-type="float" office:value="2368561.23" table:style-name="ce13">
            <text:p>2368561.2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22:010219:8706</text:p>
          </table:table-cell>
          <table:table-cell office:value-type="float" office:value="2416942.4700000002" table:style-name="ce13">
            <text:p>2416942.4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22:010219:8707</text:p>
          </table:table-cell>
          <table:table-cell office:value-type="float" office:value="3404388.32" table:style-name="ce13">
            <text:p>3404388.3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22:010219:8708</text:p>
          </table:table-cell>
          <table:table-cell office:value-type="float" office:value="4222031.51" table:style-name="ce13">
            <text:p>4222031.5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22:010219:8709</text:p>
          </table:table-cell>
          <table:table-cell office:value-type="float" office:value="2702379.73" table:style-name="ce13">
            <text:p>2702379.7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22:010219:8802</text:p>
          </table:table-cell>
          <table:table-cell office:value-type="float" office:value="445798.96" table:style-name="ce13">
            <text:p>445798.9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22:010219:8803</text:p>
          </table:table-cell>
          <table:table-cell office:value-type="float" office:value="486326.15" table:style-name="ce13">
            <text:p>486326.1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22:010219:8804</text:p>
          </table:table-cell>
          <table:table-cell office:value-type="float" office:value="468957.35" table:style-name="ce13">
            <text:p>468957.3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22:010219:8805</text:p>
          </table:table-cell>
          <table:table-cell office:value-type="float" office:value="382113.4" table:style-name="ce13">
            <text:p>382113.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22:010219:8806</text:p>
          </table:table-cell>
          <table:table-cell office:value-type="float" office:value="393692.6" table:style-name="ce13">
            <text:p>393692.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22:010219:8807</text:p>
          </table:table-cell>
          <table:table-cell office:value-type="float" office:value="2136011.88" table:style-name="ce13">
            <text:p>2136011.8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22:010219:8987</text:p>
          </table:table-cell>
          <table:table-cell office:value-type="float" office:value="2496499.41" table:style-name="ce13">
            <text:p>2496499.4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22:010219:8988</text:p>
          </table:table-cell>
          <table:table-cell office:value-type="float" office:value="3351813.32" table:style-name="ce13">
            <text:p>3351813.3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22:010219:8989</text:p>
          </table:table-cell>
          <table:table-cell office:value-type="float" office:value="3084742.94" table:style-name="ce13">
            <text:p>3084742.9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22:010219:8990</text:p>
          </table:table-cell>
          <table:table-cell office:value-type="float" office:value="2841401.43" table:style-name="ce13">
            <text:p>2841401.4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22:010219:8991</text:p>
          </table:table-cell>
          <table:table-cell office:value-type="float" office:value="2579919.94" table:style-name="ce13">
            <text:p>2579919.9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22:010219:8992</text:p>
          </table:table-cell>
          <table:table-cell office:value-type="float" office:value="2626210.77" table:style-name="ce13">
            <text:p>2626210.77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24:010105:18862</text:p>
          </table:table-cell>
          <table:table-cell office:value-type="float" office:value="3578520.8" table:style-name="ce13">
            <text:p>3578520.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6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01:150101:4663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01:170401:756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02:010104:1018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22:010302:4855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22:010302:4856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22:010302:4858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22:010303:6661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19:010110:18539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19:010112:16984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24:010112:2851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22:010106:14616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90:22:010201:9824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90:22:010227:4386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8">
            <text:p>90:22:010310:10874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90:22:010401:1823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90:24:010101:7343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90:22:010204:7200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8">
            <text:p>90:22:010217:22007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8">
            <text:p>90:22:010218:6063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90:24:010104:5087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90:24:040102:15718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90:25:010103:3266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90:25:010115:1300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8">
            <text:p>90:25:020104:394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90:25:040104:1119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8">
            <text:p>90:25:010109:1352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8">
            <text:p>90:25:010109:1551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8">
            <text:p>90:25:010109:1872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18">
            <text:p>90:25:010109:2019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18">
            <text:p>90:25:010109:2037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8">
            <text:p>90:25:010109:2141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18">
            <text:p>90:25:010109:2886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18">
            <text:p>90:10:050101:385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18">
            <text:p>90:25:040104:2317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18">
            <text:p>90:25:040104:2318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18">
            <text:p>90:25:040104:2574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18">
            <text:p>90:25:070101:600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18">
            <text:p>90:25:010109:2899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18">
            <text:p>90:25:010109:2998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18">
            <text:p>90:25:010109:76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18">
            <text:p>90:25:060201:4578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18">
            <text:p>90:25:070101:8307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18">
            <text:p>90:12:132501:3421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18">
            <text:p>90:12:170101:3120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18">
            <text:p>90:12:210101:850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18">
            <text:p>90:12:210101:852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18">
            <text:p>90:14:030101:125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18">
            <text:p>90:14:060101:6232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18">
            <text:p>90:02:010102:1907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18">
            <text:p>90:07:010102:6236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18">
            <text:p>90:07:010102:6237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18">
            <text:p>90:07:010102:6241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18">
            <text:p>90:08:090101:1902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18">
            <text:p>90:18:010132:780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18">
            <text:p>90:18:010134:4337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18">
            <text:p>90:19:010110:32487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18">
            <text:p>90:11:010102:6626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18">
            <text:p>90:11:150101:4401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18">
            <text:p>90:19:010112:10644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18">
            <text:p>90:21:010102:1183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18">
            <text:p>90:22:000000:2842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18">
            <text:p>90:22:010201:33648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18">
            <text:p>90:22:010203:7446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18">
            <text:p>90:12:090103:3112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18">
            <text:p>90:22:010208:2863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18">
            <text:p>90:22:010216:11173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18">
            <text:p>90:12:220101:662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18">
            <text:p>90:15:010105:9379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18">
            <text:p>90:22:010301:8404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18">
            <text:p>90:12:130301:1676</text:p>
          </table:table-cell>
          <table:table-cell office:value-type="string" table:style-name="ce23">
            <text:p>17.10.2022</text:p>
          </table:table-cell>
          <table:table-cell office:value-type="string" table:style-name="ce23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152B86E3D9FF68FF09D80214910FBD1FD4F2A1339082DC5732999B7D09E634F6BDFB36FC65AE1CEBD76F89F91E0B76E157FD0D294525EE1013BA64FFCBC0CF6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9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0-24T18:50:34Z</dc:date>
    <meta:print-date>2021-01-19T14:00:54Z</meta:print-date>
  </office:meta>
</office:document-meta>
</file>