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6</text:p>
          </table:table-cell>
          <table:table-cell table:number-columns-repeated="2" table:style-name="ce5"/>
          <table:table-cell office:value-type="date" office:date-value="2022-10-24T00:00:00" table:style-name="ce6">
            <text:p>24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44" table:formula="of:=SUM([.E7:.E8])" table:style-name="ce11">
            <text:p>34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3" table:style-name="ce11">
            <text:p>25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" table:style-name="ce11">
            <text:p>9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90701:637</text:p>
          </table:table-cell>
          <table:table-cell office:value-type="float" office:value="1886985.86" table:style-name="ce13">
            <text:p>1886985.8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130101:390</text:p>
          </table:table-cell>
          <table:table-cell office:value-type="float" office:value="661368.68000000005" table:style-name="ce13">
            <text:p>661368.6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140101:397</text:p>
          </table:table-cell>
          <table:table-cell office:value-type="float" office:value="2067105.06" table:style-name="ce13">
            <text:p>2067105.0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140301:258</text:p>
          </table:table-cell>
          <table:table-cell office:value-type="float" office:value="2861565.58" table:style-name="ce13">
            <text:p>2861565.5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150401:1334</text:p>
          </table:table-cell>
          <table:table-cell office:value-type="float" office:value="39963.81" table:style-name="ce13">
            <text:p>39963.8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2:010103:2980</text:p>
          </table:table-cell>
          <table:table-cell office:value-type="float" office:value="2207090.7799999998" table:style-name="ce13">
            <text:p>2207090.7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170601:3457</text:p>
          </table:table-cell>
          <table:table-cell office:value-type="float" office:value="199234.61" table:style-name="ce13">
            <text:p>199234.6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3:030102:1935</text:p>
          </table:table-cell>
          <table:table-cell office:value-type="float" office:value="164922.41" table:style-name="ce13">
            <text:p>164922.4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3:030201:1288</text:p>
          </table:table-cell>
          <table:table-cell office:value-type="float" office:value="516207.02" table:style-name="ce13">
            <text:p>516207.0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3:030201:743</text:p>
          </table:table-cell>
          <table:table-cell office:value-type="float" office:value="11071.11" table:style-name="ce13">
            <text:p>11071.1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3:110101:350</text:p>
          </table:table-cell>
          <table:table-cell office:value-type="float" office:value="4126326.27" table:style-name="ce13">
            <text:p>4126326.2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9:010101:3734</text:p>
          </table:table-cell>
          <table:table-cell office:value-type="float" office:value="1864118.38" table:style-name="ce13">
            <text:p>1864118.3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010101:3366</text:p>
          </table:table-cell>
          <table:table-cell office:value-type="float" office:value="3003460.97" table:style-name="ce13">
            <text:p>3003460.9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20501:1205</text:p>
          </table:table-cell>
          <table:table-cell office:value-type="float" office:value="1554938.23" table:style-name="ce13">
            <text:p>1554938.2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20501:1210</text:p>
          </table:table-cell>
          <table:table-cell office:value-type="float" office:value="2544509.7599999998" table:style-name="ce13">
            <text:p>2544509.7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2:010103:2981</text:p>
          </table:table-cell>
          <table:table-cell office:value-type="float" office:value="2211039.0699999998" table:style-name="ce13">
            <text:p>2211039.0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2:010104:1019</text:p>
          </table:table-cell>
          <table:table-cell office:value-type="float" office:value="49531.82" table:style-name="ce13">
            <text:p>49531.8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2:010104:2963</text:p>
          </table:table-cell>
          <table:table-cell office:value-type="float" office:value="207454.56" table:style-name="ce13">
            <text:p>207454.5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2:050101:1162</text:p>
          </table:table-cell>
          <table:table-cell office:value-type="float" office:value="851322.44" table:style-name="ce13">
            <text:p>851322.4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2:060201:1458</text:p>
          </table:table-cell>
          <table:table-cell office:value-type="float" office:value="889655.63" table:style-name="ce13">
            <text:p>889655.6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2:060201:1459</text:p>
          </table:table-cell>
          <table:table-cell office:value-type="float" office:value="699525.19" table:style-name="ce13">
            <text:p>699525.1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4:010103:5434</text:p>
          </table:table-cell>
          <table:table-cell office:value-type="float" office:value="1086079.25" table:style-name="ce13">
            <text:p>1086079.2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4:060101:2852</text:p>
          </table:table-cell>
          <table:table-cell office:value-type="float" office:value="23744.91" table:style-name="ce13">
            <text:p>23744.9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020501:1214</text:p>
          </table:table-cell>
          <table:table-cell office:value-type="float" office:value="1663231.45" table:style-name="ce13">
            <text:p>1663231.4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020501:1215</text:p>
          </table:table-cell>
          <table:table-cell office:value-type="float" office:value="1271687.04" table:style-name="ce13">
            <text:p>1271687.0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020501:1362</text:p>
          </table:table-cell>
          <table:table-cell office:value-type="float" office:value="1337888.19" table:style-name="ce13">
            <text:p>1337888.1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020501:1373</text:p>
          </table:table-cell>
          <table:table-cell office:value-type="float" office:value="2460357.75" table:style-name="ce13">
            <text:p>2460357.7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2:101101:429</text:p>
          </table:table-cell>
          <table:table-cell office:value-type="float" office:value="17214453.719999999" table:style-name="ce13">
            <text:p>17214453.7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2:180105:1109</text:p>
          </table:table-cell>
          <table:table-cell office:value-type="float" office:value="444627.69" table:style-name="ce13">
            <text:p>444627.6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3:030601:1489</text:p>
          </table:table-cell>
          <table:table-cell office:value-type="float" office:value="5038310.34" table:style-name="ce13">
            <text:p>5038310.3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3:050301:731</text:p>
          </table:table-cell>
          <table:table-cell office:value-type="float" office:value="308749.87" table:style-name="ce13">
            <text:p>308749.8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3:120101:3156</text:p>
          </table:table-cell>
          <table:table-cell office:value-type="float" office:value="258143.34" table:style-name="ce13">
            <text:p>258143.3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3:120201:113</text:p>
          </table:table-cell>
          <table:table-cell office:value-type="float" office:value="359253.47" table:style-name="ce13">
            <text:p>359253.4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3:160101:2432</text:p>
          </table:table-cell>
          <table:table-cell office:value-type="float" office:value="642975.72" table:style-name="ce13">
            <text:p>642975.7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4:070101:1028</text:p>
          </table:table-cell>
          <table:table-cell office:value-type="float" office:value="915538.01" table:style-name="ce13">
            <text:p>915538.0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4:080201:783</text:p>
          </table:table-cell>
          <table:table-cell office:value-type="float" office:value="372419.57" table:style-name="ce13">
            <text:p>372419.5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5:030202:1863</text:p>
          </table:table-cell>
          <table:table-cell office:value-type="float" office:value="3888324.25" table:style-name="ce13">
            <text:p>3888324.2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6:010111:1565</text:p>
          </table:table-cell>
          <table:table-cell office:value-type="float" office:value="734044.15" table:style-name="ce13">
            <text:p>734044.1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7:010227:897</text:p>
          </table:table-cell>
          <table:table-cell office:value-type="float" office:value="249727.24" table:style-name="ce13">
            <text:p>249727.2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5:010103:7902</text:p>
          </table:table-cell>
          <table:table-cell office:value-type="float" office:value="2356978.81" table:style-name="ce13">
            <text:p>2356978.8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5:050402:643</text:p>
          </table:table-cell>
          <table:table-cell office:value-type="float" office:value="119004.85" table:style-name="ce13">
            <text:p>119004.8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5:050402:644</text:p>
          </table:table-cell>
          <table:table-cell office:value-type="float" office:value="134968.91" table:style-name="ce13">
            <text:p>134968.9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5:050402:645</text:p>
          </table:table-cell>
          <table:table-cell office:value-type="float" office:value="50794.75" table:style-name="ce13">
            <text:p>50794.7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5:050402:646</text:p>
          </table:table-cell>
          <table:table-cell office:value-type="float" office:value="126261.24" table:style-name="ce13">
            <text:p>126261.2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5:050402:647</text:p>
          </table:table-cell>
          <table:table-cell office:value-type="float" office:value="120456.12" table:style-name="ce13">
            <text:p>120456.1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5:050402:648</text:p>
          </table:table-cell>
          <table:table-cell office:value-type="float" office:value="151658.60999999999" table:style-name="ce13">
            <text:p>151658.6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4:010104:499</text:p>
          </table:table-cell>
          <table:table-cell office:value-type="float" office:value="1565407.7" table:style-name="ce13">
            <text:p>1565407.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4:030101:2423</text:p>
          </table:table-cell>
          <table:table-cell office:value-type="float" office:value="74483.199999999997" table:style-name="ce13">
            <text:p>74483.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4:030101:2424</text:p>
          </table:table-cell>
          <table:table-cell office:value-type="float" office:value="119529.05" table:style-name="ce13">
            <text:p>119529.0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4:030101:2425</text:p>
          </table:table-cell>
          <table:table-cell office:value-type="float" office:value="192462.98" table:style-name="ce13">
            <text:p>192462.9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4:090301:473</text:p>
          </table:table-cell>
          <table:table-cell office:value-type="float" office:value="1226688.07" table:style-name="ce13">
            <text:p>1226688.0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4:090301:474</text:p>
          </table:table-cell>
          <table:table-cell office:value-type="float" office:value="44447.63" table:style-name="ce13">
            <text:p>44447.6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8:010116:931</text:p>
          </table:table-cell>
          <table:table-cell office:value-type="float" office:value="2049795.48" table:style-name="ce13">
            <text:p>2049795.4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8:010116:932</text:p>
          </table:table-cell>
          <table:table-cell office:value-type="float" office:value="372415.99" table:style-name="ce13">
            <text:p>372415.9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8:010116:933</text:p>
          </table:table-cell>
          <table:table-cell office:value-type="float" office:value="53522.44" table:style-name="ce13">
            <text:p>53522.4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8:010116:934</text:p>
          </table:table-cell>
          <table:table-cell office:value-type="float" office:value="31422.04" table:style-name="ce13">
            <text:p>31422.0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8:010116:935</text:p>
          </table:table-cell>
          <table:table-cell office:value-type="float" office:value="57345.47" table:style-name="ce13">
            <text:p>57345.4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8:010116:936</text:p>
          </table:table-cell>
          <table:table-cell office:value-type="float" office:value="171490.27" table:style-name="ce13">
            <text:p>171490.2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8:010116:937</text:p>
          </table:table-cell>
          <table:table-cell office:value-type="float" office:value="61382.59" table:style-name="ce13">
            <text:p>61382.5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8:010116:938</text:p>
          </table:table-cell>
          <table:table-cell office:value-type="float" office:value="2347896.79" table:style-name="ce13">
            <text:p>2347896.7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5:050402:649</text:p>
          </table:table-cell>
          <table:table-cell office:value-type="float" office:value="265583.98" table:style-name="ce13">
            <text:p>265583.9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8:010110:3107</text:p>
          </table:table-cell>
          <table:table-cell office:value-type="float" office:value="1234697.05" table:style-name="ce13">
            <text:p>1234697.0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8:010126:1788</text:p>
          </table:table-cell>
          <table:table-cell office:value-type="float" office:value="2591066.85" table:style-name="ce13">
            <text:p>2591066.8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8:010128:1947</text:p>
          </table:table-cell>
          <table:table-cell office:value-type="float" office:value="2136934.31" table:style-name="ce13">
            <text:p>2136934.3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8:010146:4964</text:p>
          </table:table-cell>
          <table:table-cell office:value-type="float" office:value="105071.46" table:style-name="ce13">
            <text:p>105071.4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4:110101:479</text:p>
          </table:table-cell>
          <table:table-cell office:value-type="float" office:value="707184.46" table:style-name="ce13">
            <text:p>707184.4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4:130401:205</text:p>
          </table:table-cell>
          <table:table-cell office:value-type="float" office:value="728721.67" table:style-name="ce13">
            <text:p>728721.6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5:010104:203</text:p>
          </table:table-cell>
          <table:table-cell office:value-type="float" office:value="496652.53" table:style-name="ce13">
            <text:p>496652.5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5:040501:600</text:p>
          </table:table-cell>
          <table:table-cell office:value-type="float" office:value="781439.68" table:style-name="ce13">
            <text:p>781439.6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5:040501:603</text:p>
          </table:table-cell>
          <table:table-cell office:value-type="float" office:value="64967.21" table:style-name="ce13">
            <text:p>64967.2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8:010131:3704</text:p>
          </table:table-cell>
          <table:table-cell office:value-type="float" office:value="6751074.7000000002" table:style-name="ce13">
            <text:p>6751074.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8:010159:4964</text:p>
          </table:table-cell>
          <table:table-cell office:value-type="float" office:value="3815624.76" table:style-name="ce13">
            <text:p>3815624.7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8:010151:7431</text:p>
          </table:table-cell>
          <table:table-cell office:value-type="float" office:value="2553649.9300000002" table:style-name="ce13">
            <text:p>2553649.9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9:010105:5247</text:p>
          </table:table-cell>
          <table:table-cell office:value-type="float" office:value="1780019.47" table:style-name="ce13">
            <text:p>1780019.4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9:010109:19654</text:p>
          </table:table-cell>
          <table:table-cell office:value-type="float" office:value="2158254.9300000002" table:style-name="ce13">
            <text:p>2158254.9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9:010113:29017</text:p>
          </table:table-cell>
          <table:table-cell office:value-type="float" office:value="2466006.1800000002" table:style-name="ce13">
            <text:p>2466006.1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0:010101:3594</text:p>
          </table:table-cell>
          <table:table-cell office:value-type="float" office:value="413579.45" table:style-name="ce13">
            <text:p>413579.4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5:040501:881</text:p>
          </table:table-cell>
          <table:table-cell office:value-type="float" office:value="723378.66" table:style-name="ce13">
            <text:p>723378.6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5:160103:19</text:p>
          </table:table-cell>
          <table:table-cell office:value-type="float" office:value="11958350.68" table:style-name="ce13">
            <text:p>11958350.6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5:200101:1664</text:p>
          </table:table-cell>
          <table:table-cell office:value-type="float" office:value="1413108.63" table:style-name="ce13">
            <text:p>1413108.6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6:050101:5345</text:p>
          </table:table-cell>
          <table:table-cell office:value-type="float" office:value="100396.5" table:style-name="ce13">
            <text:p>100396.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7:040401:1714</text:p>
          </table:table-cell>
          <table:table-cell office:value-type="float" office:value="233601.53" table:style-name="ce13">
            <text:p>233601.5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7:080101:11906</text:p>
          </table:table-cell>
          <table:table-cell office:value-type="float" office:value="2609297.71" table:style-name="ce13">
            <text:p>2609297.7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7:100101:3878</text:p>
          </table:table-cell>
          <table:table-cell office:value-type="float" office:value="351842.7" table:style-name="ce13">
            <text:p>351842.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7:100101:3879</text:p>
          </table:table-cell>
          <table:table-cell office:value-type="float" office:value="343993.19" table:style-name="ce13">
            <text:p>343993.1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9:010101:4566</text:p>
          </table:table-cell>
          <table:table-cell office:value-type="float" office:value="27622.5" table:style-name="ce13">
            <text:p>27622.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9:010103:7231</text:p>
          </table:table-cell>
          <table:table-cell office:value-type="float" office:value="35001.94" table:style-name="ce13">
            <text:p>35001.9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9:010110:32517</text:p>
          </table:table-cell>
          <table:table-cell office:value-type="float" office:value="6692001.0300000003" table:style-name="ce13">
            <text:p>6692001.0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9:010112:19815</text:p>
          </table:table-cell>
          <table:table-cell office:value-type="float" office:value="4743065.03" table:style-name="ce13">
            <text:p>4743065.0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0:010106:3911</text:p>
          </table:table-cell>
          <table:table-cell office:value-type="float" office:value="1070822.2" table:style-name="ce13">
            <text:p>1070822.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1:010103:1078</text:p>
          </table:table-cell>
          <table:table-cell office:value-type="float" office:value="2670389.87" table:style-name="ce13">
            <text:p>2670389.8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1:010113:11117</text:p>
          </table:table-cell>
          <table:table-cell office:value-type="float" office:value="2693583.78" table:style-name="ce13">
            <text:p>2693583.7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1:010117:2277</text:p>
          </table:table-cell>
          <table:table-cell office:value-type="float" office:value="2129794.2599999998" table:style-name="ce13">
            <text:p>2129794.2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2:010103:1884</text:p>
          </table:table-cell>
          <table:table-cell office:value-type="float" office:value="2017780.45" table:style-name="ce13">
            <text:p>2017780.4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2:010103:453</text:p>
          </table:table-cell>
          <table:table-cell office:value-type="float" office:value="2128551.14" table:style-name="ce13">
            <text:p>2128551.1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7:140101:1264</text:p>
          </table:table-cell>
          <table:table-cell office:value-type="float" office:value="446910.6" table:style-name="ce13">
            <text:p>446910.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9:010103:160</text:p>
          </table:table-cell>
          <table:table-cell office:value-type="float" office:value="466436.39" table:style-name="ce13">
            <text:p>466436.3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0:010112:4438</text:p>
          </table:table-cell>
          <table:table-cell office:value-type="float" office:value="78635.48" table:style-name="ce13">
            <text:p>78635.4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1:010105:1480</text:p>
          </table:table-cell>
          <table:table-cell office:value-type="float" office:value="18429.95" table:style-name="ce13">
            <text:p>18429.9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1:010106:3553</text:p>
          </table:table-cell>
          <table:table-cell office:value-type="float" office:value="1670784.44" table:style-name="ce13">
            <text:p>1670784.4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2:000000:3540</text:p>
          </table:table-cell>
          <table:table-cell office:value-type="float" office:value="5106417.78" table:style-name="ce13">
            <text:p>5106417.7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2:010101:980</text:p>
          </table:table-cell>
          <table:table-cell office:value-type="float" office:value="14659036.49" table:style-name="ce13">
            <text:p>14659036.4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107:12534</text:p>
          </table:table-cell>
          <table:table-cell office:value-type="float" office:value="43196.13" table:style-name="ce13">
            <text:p>43196.1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2:010106:14758</text:p>
          </table:table-cell>
          <table:table-cell office:value-type="float" office:value="2212336.66" table:style-name="ce13">
            <text:p>2212336.6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2:010107:12535</text:p>
          </table:table-cell>
          <table:table-cell office:value-type="float" office:value="3043389.84" table:style-name="ce13">
            <text:p>3043389.8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2:010108:13099</text:p>
          </table:table-cell>
          <table:table-cell office:value-type="float" office:value="301099.59999999998" table:style-name="ce13">
            <text:p>301099.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2:010204:12086</text:p>
          </table:table-cell>
          <table:table-cell office:value-type="float" office:value="2683860.58" table:style-name="ce13">
            <text:p>2683860.5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2:010301:583</text:p>
          </table:table-cell>
          <table:table-cell office:value-type="float" office:value="2740273.3" table:style-name="ce13">
            <text:p>2740273.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2:010305:12868</text:p>
          </table:table-cell>
          <table:table-cell office:value-type="float" office:value="678785.89" table:style-name="ce13">
            <text:p>678785.8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9:080101:4102</text:p>
          </table:table-cell>
          <table:table-cell office:value-type="float" office:value="8920714.75" table:style-name="ce13">
            <text:p>8920714.7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9:090101:3371</text:p>
          </table:table-cell>
          <table:table-cell office:value-type="float" office:value="129019.38" table:style-name="ce13">
            <text:p>129019.3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0:010104:297</text:p>
          </table:table-cell>
          <table:table-cell office:value-type="float" office:value="70831.28" table:style-name="ce13">
            <text:p>70831.2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0:010134:13</text:p>
          </table:table-cell>
          <table:table-cell office:value-type="float" office:value="618038.02" table:style-name="ce13">
            <text:p>618038.0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0:040101:3679</text:p>
          </table:table-cell>
          <table:table-cell office:value-type="float" office:value="16682891.050000001" table:style-name="ce13">
            <text:p>16682891.0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0:100501:553</text:p>
          </table:table-cell>
          <table:table-cell office:value-type="float" office:value="1323158.1100000001" table:style-name="ce13">
            <text:p>1323158.1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0:100901:437</text:p>
          </table:table-cell>
          <table:table-cell office:value-type="float" office:value="1191542.3799999999" table:style-name="ce13">
            <text:p>1191542.3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206:270</text:p>
          </table:table-cell>
          <table:table-cell office:value-type="float" office:value="129016.56" table:style-name="ce13">
            <text:p>129016.5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212:2039</text:p>
          </table:table-cell>
          <table:table-cell office:value-type="float" office:value="650343.91" table:style-name="ce13">
            <text:p>650343.9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2:010309:10232</text:p>
          </table:table-cell>
          <table:table-cell office:value-type="float" office:value="3016666.44" table:style-name="ce13">
            <text:p>3016666.4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2:010310:14096</text:p>
          </table:table-cell>
          <table:table-cell office:value-type="float" office:value="1972269.04" table:style-name="ce13">
            <text:p>1972269.0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2:010315:7955</text:p>
          </table:table-cell>
          <table:table-cell office:value-type="float" office:value="2829599.86" table:style-name="ce13">
            <text:p>2829599.8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0:100901:438</text:p>
          </table:table-cell>
          <table:table-cell office:value-type="float" office:value="1162686.53" table:style-name="ce13">
            <text:p>1162686.5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0:100901:439</text:p>
          </table:table-cell>
          <table:table-cell office:value-type="float" office:value="60207.19" table:style-name="ce13">
            <text:p>60207.1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0:100901:440</text:p>
          </table:table-cell>
          <table:table-cell office:value-type="float" office:value="10257053.949999999" table:style-name="ce13">
            <text:p>10257053.9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1:000000:255</text:p>
          </table:table-cell>
          <table:table-cell office:value-type="float" office:value="516137.16" table:style-name="ce13">
            <text:p>516137.1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1:010101:3367</text:p>
          </table:table-cell>
          <table:table-cell office:value-type="float" office:value="119614.46" table:style-name="ce13">
            <text:p>119614.4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1:010102:5990</text:p>
          </table:table-cell>
          <table:table-cell office:value-type="float" office:value="8471511.2699999996" table:style-name="ce13">
            <text:p>8471511.2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2:010219:7867</text:p>
          </table:table-cell>
          <table:table-cell office:value-type="float" office:value="1764487.36" table:style-name="ce13">
            <text:p>1764487.3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2:010219:7927</text:p>
          </table:table-cell>
          <table:table-cell office:value-type="float" office:value="13794.09" table:style-name="ce13">
            <text:p>13794.0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2:010222:7128</text:p>
          </table:table-cell>
          <table:table-cell office:value-type="float" office:value="665111.02" table:style-name="ce13">
            <text:p>665111.0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2:010222:7145</text:p>
          </table:table-cell>
          <table:table-cell office:value-type="float" office:value="1040103.76" table:style-name="ce13">
            <text:p>1040103.7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2:010301:8539</text:p>
          </table:table-cell>
          <table:table-cell office:value-type="float" office:value="9230191.8800000008" table:style-name="ce13">
            <text:p>9230191.8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2:010301:8540</text:p>
          </table:table-cell>
          <table:table-cell office:value-type="float" office:value="3473808.02" table:style-name="ce13">
            <text:p>3473808.0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4:010104:8617</text:p>
          </table:table-cell>
          <table:table-cell office:value-type="float" office:value="593875.6" table:style-name="ce13">
            <text:p>593875.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4:010110:15022</text:p>
          </table:table-cell>
          <table:table-cell office:value-type="float" office:value="3696567.55" table:style-name="ce13">
            <text:p>3696567.5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4:010110:15025</text:p>
          </table:table-cell>
          <table:table-cell office:value-type="float" office:value="2452839" table:style-name="ce13">
            <text:p>245283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4:010110:15026</text:p>
          </table:table-cell>
          <table:table-cell office:value-type="float" office:value="2758829.55" table:style-name="ce13">
            <text:p>2758829.5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4:010111:2101</text:p>
          </table:table-cell>
          <table:table-cell office:value-type="float" office:value="2539357.79" table:style-name="ce13">
            <text:p>2539357.7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4:010111:7419</text:p>
          </table:table-cell>
          <table:table-cell office:value-type="float" office:value="2770917.56" table:style-name="ce13">
            <text:p>2770917.5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1:010102:744</text:p>
          </table:table-cell>
          <table:table-cell office:value-type="float" office:value="4040530.99" table:style-name="ce13">
            <text:p>4040530.9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1:130201:2410</text:p>
          </table:table-cell>
          <table:table-cell office:value-type="float" office:value="61300.33" table:style-name="ce13">
            <text:p>61300.3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1:130301:423</text:p>
          </table:table-cell>
          <table:table-cell office:value-type="float" office:value="1688006.16" table:style-name="ce13">
            <text:p>1688006.1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1:130301:433</text:p>
          </table:table-cell>
          <table:table-cell office:value-type="float" office:value="52614.29" table:style-name="ce13">
            <text:p>52614.2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1:140301:407</text:p>
          </table:table-cell>
          <table:table-cell office:value-type="float" office:value="651069.42000000004" table:style-name="ce13">
            <text:p>651069.4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1:140501:353</text:p>
          </table:table-cell>
          <table:table-cell office:value-type="float" office:value="731778.34" table:style-name="ce13">
            <text:p>731778.3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1:150201:526</text:p>
          </table:table-cell>
          <table:table-cell office:value-type="float" office:value="16642.13" table:style-name="ce13">
            <text:p>16642.1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2:010308:7233</text:p>
          </table:table-cell>
          <table:table-cell office:value-type="float" office:value="2876949.65" table:style-name="ce13">
            <text:p>2876949.6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2:010308:7336</text:p>
          </table:table-cell>
          <table:table-cell office:value-type="float" office:value="17056.43" table:style-name="ce13">
            <text:p>17056.4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2:010308:7338</text:p>
          </table:table-cell>
          <table:table-cell office:value-type="float" office:value="32414.43" table:style-name="ce13">
            <text:p>32414.4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2:010310:332</text:p>
          </table:table-cell>
          <table:table-cell office:value-type="float" office:value="3446533.69" table:style-name="ce13">
            <text:p>3446533.6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3:000000:1522</text:p>
          </table:table-cell>
          <table:table-cell office:value-type="float" office:value="4692823.82" table:style-name="ce13">
            <text:p>4692823.8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3:010123:3305</text:p>
          </table:table-cell>
          <table:table-cell office:value-type="float" office:value="297385.11" table:style-name="ce13">
            <text:p>297385.1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4:010111:9889</text:p>
          </table:table-cell>
          <table:table-cell office:value-type="float" office:value="556190.71999999997" table:style-name="ce13">
            <text:p>556190.7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4:010111:9890</text:p>
          </table:table-cell>
          <table:table-cell office:value-type="float" office:value="1048203.32" table:style-name="ce13">
            <text:p>1048203.3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4:010111:9891</text:p>
          </table:table-cell>
          <table:table-cell office:value-type="float" office:value="783207.34" table:style-name="ce13">
            <text:p>783207.3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4:040102:57</text:p>
          </table:table-cell>
          <table:table-cell office:value-type="float" office:value="1777765.17" table:style-name="ce13">
            <text:p>1777765.1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5:010101:500</text:p>
          </table:table-cell>
          <table:table-cell office:value-type="float" office:value="3349763" table:style-name="ce13">
            <text:p>334976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5:010102:3680</text:p>
          </table:table-cell>
          <table:table-cell office:value-type="float" office:value="3683801.02" table:style-name="ce13">
            <text:p>3683801.0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5:010102:3681</text:p>
          </table:table-cell>
          <table:table-cell office:value-type="float" office:value="3022707.48" table:style-name="ce13">
            <text:p>3022707.4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1:150501:3773</text:p>
          </table:table-cell>
          <table:table-cell office:value-type="float" office:value="229505.99" table:style-name="ce13">
            <text:p>229505.9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1:160201:6512</text:p>
          </table:table-cell>
          <table:table-cell office:value-type="float" office:value="6439454.9199999999" table:style-name="ce13">
            <text:p>6439454.9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1:160901:3313</text:p>
          </table:table-cell>
          <table:table-cell office:value-type="float" office:value="1233842.7" table:style-name="ce13">
            <text:p>1233842.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1:190101:2050</text:p>
          </table:table-cell>
          <table:table-cell office:value-type="float" office:value="534457.42000000004" table:style-name="ce13">
            <text:p>534457.4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1:190601:485</text:p>
          </table:table-cell>
          <table:table-cell office:value-type="float" office:value="993197.45" table:style-name="ce13">
            <text:p>993197.4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3:010123:3306</text:p>
          </table:table-cell>
          <table:table-cell office:value-type="float" office:value="355489.58" table:style-name="ce13">
            <text:p>355489.5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3:070117:1348</text:p>
          </table:table-cell>
          <table:table-cell office:value-type="float" office:value="3380847.13" table:style-name="ce13">
            <text:p>3380847.1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4:010103:3238</text:p>
          </table:table-cell>
          <table:table-cell office:value-type="float" office:value="463916.59" table:style-name="ce13">
            <text:p>463916.5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4:010104:2871</text:p>
          </table:table-cell>
          <table:table-cell office:value-type="float" office:value="1781169.3" table:style-name="ce13">
            <text:p>1781169.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4:010105:24477</text:p>
          </table:table-cell>
          <table:table-cell office:value-type="float" office:value="7068260.3700000001" table:style-name="ce13">
            <text:p>7068260.3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4:010107:1185</text:p>
          </table:table-cell>
          <table:table-cell office:value-type="float" office:value="13349774.619999999" table:style-name="ce13">
            <text:p>13349774.6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5:010103:8489</text:p>
          </table:table-cell>
          <table:table-cell office:value-type="float" office:value="4227567.74" table:style-name="ce13">
            <text:p>4227567.7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5:010109:1986</text:p>
          </table:table-cell>
          <table:table-cell office:value-type="float" office:value="3666931.42" table:style-name="ce13">
            <text:p>3666931.4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5:010109:2094</text:p>
          </table:table-cell>
          <table:table-cell office:value-type="float" office:value="3080371.6" table:style-name="ce13">
            <text:p>3080371.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1:190601:486</text:p>
          </table:table-cell>
          <table:table-cell office:value-type="float" office:value="4996582.51" table:style-name="ce13">
            <text:p>4996582.5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1:210101:4386</text:p>
          </table:table-cell>
          <table:table-cell office:value-type="float" office:value="3839797.14" table:style-name="ce13">
            <text:p>3839797.1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1:211401:3379</text:p>
          </table:table-cell>
          <table:table-cell office:value-type="float" office:value="4371154.25" table:style-name="ce13">
            <text:p>4371154.2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1:211501:1276</text:p>
          </table:table-cell>
          <table:table-cell office:value-type="float" office:value="3707252.88" table:style-name="ce13">
            <text:p>3707252.8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1:220301:9486</text:p>
          </table:table-cell>
          <table:table-cell office:value-type="float" office:value="5041632.66" table:style-name="ce13">
            <text:p>5041632.6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1:220301:9489</text:p>
          </table:table-cell>
          <table:table-cell office:value-type="float" office:value="277480.59000000003" table:style-name="ce13">
            <text:p>277480.5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4:010110:15023</text:p>
          </table:table-cell>
          <table:table-cell office:value-type="float" office:value="31208.94" table:style-name="ce13">
            <text:p>31208.9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5:010109:2121</text:p>
          </table:table-cell>
          <table:table-cell office:value-type="float" office:value="4663390.3" table:style-name="ce13">
            <text:p>4663390.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5:010109:2204</text:p>
          </table:table-cell>
          <table:table-cell office:value-type="float" office:value="1661430.88" table:style-name="ce13">
            <text:p>1661430.8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5:010109:2228</text:p>
          </table:table-cell>
          <table:table-cell office:value-type="float" office:value="3782503.29" table:style-name="ce13">
            <text:p>3782503.2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5:010109:2387</text:p>
          </table:table-cell>
          <table:table-cell office:value-type="float" office:value="3055732.15" table:style-name="ce13">
            <text:p>3055732.1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5:010109:2898</text:p>
          </table:table-cell>
          <table:table-cell office:value-type="float" office:value="3688640.43" table:style-name="ce13">
            <text:p>3688640.4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25:010109:2934</text:p>
          </table:table-cell>
          <table:table-cell office:value-type="float" office:value="3688640.43" table:style-name="ce13">
            <text:p>3688640.4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1:240301:2839</text:p>
          </table:table-cell>
          <table:table-cell office:value-type="float" office:value="357605.59" table:style-name="ce13">
            <text:p>357605.5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2:010104:4928</text:p>
          </table:table-cell>
          <table:table-cell office:value-type="float" office:value="934094.25" table:style-name="ce13">
            <text:p>934094.2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4:030101:7882</text:p>
          </table:table-cell>
          <table:table-cell office:value-type="float" office:value="220153.87" table:style-name="ce13">
            <text:p>220153.8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4:030101:7883</text:p>
          </table:table-cell>
          <table:table-cell office:value-type="float" office:value="166769.79999999999" table:style-name="ce13">
            <text:p>166769.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4:050301:2565</text:p>
          </table:table-cell>
          <table:table-cell office:value-type="float" office:value="16305.32" table:style-name="ce13">
            <text:p>16305.3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4:060301:9001</text:p>
          </table:table-cell>
          <table:table-cell office:value-type="float" office:value="2773186.73" table:style-name="ce13">
            <text:p>2773186.7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5:010109:3097</text:p>
          </table:table-cell>
          <table:table-cell office:value-type="float" office:value="3681406.25" table:style-name="ce13">
            <text:p>3681406.2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5:010109:3518</text:p>
          </table:table-cell>
          <table:table-cell office:value-type="float" office:value="3688640.43" table:style-name="ce13">
            <text:p>3688640.4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5:010109:3578</text:p>
          </table:table-cell>
          <table:table-cell office:value-type="float" office:value="3969261.57" table:style-name="ce13">
            <text:p>3969261.5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5:010109:3585</text:p>
          </table:table-cell>
          <table:table-cell office:value-type="float" office:value="3688640.43" table:style-name="ce13">
            <text:p>3688640.4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5:010109:3595</text:p>
          </table:table-cell>
          <table:table-cell office:value-type="float" office:value="2382536.9900000002" table:style-name="ce13">
            <text:p>2382536.9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2:030101:2303</text:p>
          </table:table-cell>
          <table:table-cell office:value-type="float" office:value="125563.8" table:style-name="ce13">
            <text:p>125563.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4:070101:1816</text:p>
          </table:table-cell>
          <table:table-cell office:value-type="float" office:value="1121890.31" table:style-name="ce13">
            <text:p>1121890.3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4:070101:1870</text:p>
          </table:table-cell>
          <table:table-cell office:value-type="float" office:value="472553.25" table:style-name="ce13">
            <text:p>472553.2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4:070201:4499</text:p>
          </table:table-cell>
          <table:table-cell office:value-type="float" office:value="874190.34" table:style-name="ce13">
            <text:p>874190.3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5:010102:3682</text:p>
          </table:table-cell>
          <table:table-cell office:value-type="float" office:value="291835.61" table:style-name="ce13">
            <text:p>291835.6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5:010116:5142</text:p>
          </table:table-cell>
          <table:table-cell office:value-type="float" office:value="352022.91" table:style-name="ce13">
            <text:p>352022.9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5:020103:9101</text:p>
          </table:table-cell>
          <table:table-cell office:value-type="float" office:value="250923.21" table:style-name="ce13">
            <text:p>250923.2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5:010109:3602</text:p>
          </table:table-cell>
          <table:table-cell office:value-type="float" office:value="3760872.66" table:style-name="ce13">
            <text:p>3760872.6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5:010109:374</text:p>
          </table:table-cell>
          <table:table-cell office:value-type="float" office:value="4712465.01" table:style-name="ce13">
            <text:p>4712465.0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5:010109:3843</text:p>
          </table:table-cell>
          <table:table-cell office:value-type="float" office:value="1608343.33" table:style-name="ce13">
            <text:p>1608343.3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5:010109:419</text:p>
          </table:table-cell>
          <table:table-cell office:value-type="float" office:value="2628499.11" table:style-name="ce13">
            <text:p>2628499.1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5:010109:649</text:p>
          </table:table-cell>
          <table:table-cell office:value-type="float" office:value="3652448.5" table:style-name="ce13">
            <text:p>3652448.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2:040301:3910</text:p>
          </table:table-cell>
          <table:table-cell office:value-type="float" office:value="801552.34" table:style-name="ce13">
            <text:p>801552.3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2:040301:3911</text:p>
          </table:table-cell>
          <table:table-cell office:value-type="float" office:value="5492082.9100000001" table:style-name="ce13">
            <text:p>5492082.9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2:040401:3633</text:p>
          </table:table-cell>
          <table:table-cell office:value-type="float" office:value="5468210.8600000003" table:style-name="ce13">
            <text:p>5468210.8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2:040903:2232</text:p>
          </table:table-cell>
          <table:table-cell office:value-type="float" office:value="2543213.96" table:style-name="ce13">
            <text:p>2543213.9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2:041801:5759</text:p>
          </table:table-cell>
          <table:table-cell office:value-type="float" office:value="856051.98" table:style-name="ce13">
            <text:p>856051.9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5:020104:6263</text:p>
          </table:table-cell>
          <table:table-cell office:value-type="float" office:value="11667699.34" table:style-name="ce13">
            <text:p>11667699.3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5:040103:6281</text:p>
          </table:table-cell>
          <table:table-cell office:value-type="float" office:value="4915815.68" table:style-name="ce13">
            <text:p>4915815.6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5:010109:9869</text:p>
          </table:table-cell>
          <table:table-cell office:value-type="float" office:value="3008007.01" table:style-name="ce13">
            <text:p>3008007.0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5:010109:9870</text:p>
          </table:table-cell>
          <table:table-cell office:value-type="float" office:value="1188501.29" table:style-name="ce13">
            <text:p>1188501.2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5:010109:9871</text:p>
          </table:table-cell>
          <table:table-cell office:value-type="float" office:value="1618091.78" table:style-name="ce13">
            <text:p>1618091.7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5:010109:9872</text:p>
          </table:table-cell>
          <table:table-cell office:value-type="float" office:value="5152668.04" table:style-name="ce13">
            <text:p>5152668.0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5:010109:988</text:p>
          </table:table-cell>
          <table:table-cell office:value-type="float" office:value="2765345.55" table:style-name="ce13">
            <text:p>2765345.5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2:041901:1295</text:p>
          </table:table-cell>
          <table:table-cell office:value-type="float" office:value="4774528.5999999996" table:style-name="ce13">
            <text:p>4774528.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2:041901:1298</text:p>
          </table:table-cell>
          <table:table-cell office:value-type="float" office:value="4141141.26" table:style-name="ce13">
            <text:p>4141141.2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2:080102:1098</text:p>
          </table:table-cell>
          <table:table-cell office:value-type="float" office:value="1118680.3999999999" table:style-name="ce13">
            <text:p>1118680.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2:080102:5084</text:p>
          </table:table-cell>
          <table:table-cell office:value-type="float" office:value="190312.18" table:style-name="ce13">
            <text:p>190312.1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2:120301:449</text:p>
          </table:table-cell>
          <table:table-cell office:value-type="float" office:value="613715.07999999996" table:style-name="ce13">
            <text:p>613715.0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2:120301:450</text:p>
          </table:table-cell>
          <table:table-cell office:value-type="float" office:value="434229.52" table:style-name="ce13">
            <text:p>434229.5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1:130301:437</text:p>
          </table:table-cell>
          <table:table-cell office:value-type="float" office:value="95849.51" table:style-name="ce13">
            <text:p>95849.5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01:010102:9066</text:p>
          </table:table-cell>
          <table:table-cell office:value-type="float" office:value="116299.05" table:style-name="ce13">
            <text:p>116299.0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01:010104:7217</text:p>
          </table:table-cell>
          <table:table-cell office:value-type="float" office:value="2438332.5299999998" table:style-name="ce13">
            <text:p>2438332.5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01:070101:1544</text:p>
          </table:table-cell>
          <table:table-cell office:value-type="float" office:value="2783931.97" table:style-name="ce13">
            <text:p>2783931.9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5:060102:5510</text:p>
          </table:table-cell>
          <table:table-cell office:value-type="float" office:value="900200.3" table:style-name="ce13">
            <text:p>900200.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5:090103:1565</text:p>
          </table:table-cell>
          <table:table-cell office:value-type="float" office:value="1249853.32" table:style-name="ce13">
            <text:p>1249853.3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5:090105:4019</text:p>
          </table:table-cell>
          <table:table-cell office:value-type="float" office:value="1933214.56" table:style-name="ce13">
            <text:p>1933214.5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4:040102:15994</text:p>
          </table:table-cell>
          <table:table-cell office:value-type="float" office:value="1986315.89" table:style-name="ce13">
            <text:p>1986315.8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01:000000:4503</text:p>
          </table:table-cell>
          <table:table-cell office:value-type="float" office:value="668703.6" table:style-name="ce13">
            <text:p>668703.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1:010106:6003</text:p>
          </table:table-cell>
          <table:table-cell office:value-type="float" office:value="2023865.98" table:style-name="ce13">
            <text:p>2023865.9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5:010117:1642</text:p>
          </table:table-cell>
          <table:table-cell office:value-type="float" office:value="3180832.75" table:style-name="ce13">
            <text:p>3180832.7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5:010121:9958</text:p>
          </table:table-cell>
          <table:table-cell office:value-type="float" office:value="2584887.58" table:style-name="ce13">
            <text:p>2584887.58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5:010123:3831</text:p>
          </table:table-cell>
          <table:table-cell office:value-type="float" office:value="1189339.69" table:style-name="ce13">
            <text:p>1189339.6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5:020104:6262</text:p>
          </table:table-cell>
          <table:table-cell office:value-type="float" office:value="1783632.09" table:style-name="ce13">
            <text:p>1783632.0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5:020104:889</text:p>
          </table:table-cell>
          <table:table-cell office:value-type="float" office:value="2620611.56" table:style-name="ce13">
            <text:p>2620611.56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2:131801:1984</text:p>
          </table:table-cell>
          <table:table-cell office:value-type="float" office:value="3573469.72" table:style-name="ce13">
            <text:p>3573469.7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2:132401:4891</text:p>
          </table:table-cell>
          <table:table-cell office:value-type="float" office:value="3642822.04" table:style-name="ce13">
            <text:p>3642822.04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2:140102:633</text:p>
          </table:table-cell>
          <table:table-cell office:value-type="float" office:value="63550.93" table:style-name="ce13">
            <text:p>63550.9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2:150101:1695</text:p>
          </table:table-cell>
          <table:table-cell office:value-type="float" office:value="7127633.0300000003" table:style-name="ce13">
            <text:p>7127633.0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2:170401:208</text:p>
          </table:table-cell>
          <table:table-cell office:value-type="float" office:value="2991988.99" table:style-name="ce13">
            <text:p>2991988.99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2:170601:3456</text:p>
          </table:table-cell>
          <table:table-cell office:value-type="float" office:value="3399901.73" table:style-name="ce13">
            <text:p>3399901.73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1:090101:2044</text:p>
          </table:table-cell>
          <table:table-cell office:value-type="float" office:value="1851871.5" table:style-name="ce13">
            <text:p>1851871.5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3:010101:4121</text:p>
          </table:table-cell>
          <table:table-cell office:value-type="float" office:value="992813.21" table:style-name="ce13">
            <text:p>992813.2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04:060101:979</text:p>
          </table:table-cell>
          <table:table-cell office:value-type="float" office:value="976463.42" table:style-name="ce13">
            <text:p>976463.42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05:000000:9026</text:p>
          </table:table-cell>
          <table:table-cell office:value-type="float" office:value="1394724.41" table:style-name="ce13">
            <text:p>1394724.41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25:060201:4898</text:p>
          </table:table-cell>
          <table:table-cell office:value-type="float" office:value="1590353.7" table:style-name="ce13">
            <text:p>1590353.7</text:p>
          </table:table-cell>
          <table:table-cell office:value-type="string" table:style-name="ce18">
            <text:p>14.10.2022</text:p>
          </table:table-cell>
          <table:table-cell office:value-type="string" table:style-name="ce18">
            <text:p>13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12:190901:952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13:060201:1241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07:010102:6195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07:010102:6243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02:020801:1050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13:110301:810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14:060101:4880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14:060101:6229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14:060101:6234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15:010101:5876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15:050201:816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15:070101:4030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04:010102:15484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18:010128:1946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18:010141:3964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04:100101:5095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18:010119:585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18:010152:222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18:020109:810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19:010101:1603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18:010147:7320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19:010110:20438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05:170201:1176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07:010101:373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07:010301:1548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07:090201:1544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19:010101:4489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19:010103:2307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20:010105:210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21:010113:7151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07:200601:1341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07:200601:1342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8">
            <text:p>90:07:200601:1343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8">
            <text:p>90:07:200601:1344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90:08:180501:1728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8">
            <text:p>90:21:010113:10992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8">
            <text:p>90:22:010216:7374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8">
            <text:p>90:22:010208:200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8">
            <text:p>90:22:010209:1464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8">
            <text:p>90:22:010210:1574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8">
            <text:p>90:22:010215:5466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8">
            <text:p>90:22:010310:1303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8">
            <text:p>90:22:010310:5886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8">
            <text:p>90:22:010501:5583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18">
            <text:p>90:22:010303:6860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8">
            <text:p>90:24:010104:7237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8">
            <text:p>90:22:010303:6861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18">
            <text:p>90:22:010303:6867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18">
            <text:p>90:11:160101:5409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8">
            <text:p>90:11:160101:5410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18">
            <text:p>90:23:010139:750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18">
            <text:p>90:23:040103:1281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18">
            <text:p>90:25:010106:4483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18">
            <text:p>90:25:010108:3612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18">
            <text:p>90:25:010109:1499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18">
            <text:p>90:25:010109:1500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18">
            <text:p>90:11:220501:1168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18">
            <text:p>90:11:240301:3487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18">
            <text:p>90:11:240901:1785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18">
            <text:p>90:12:020104:2085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18">
            <text:p>90:12:020104:878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18">
            <text:p>90:24:060301:8607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18">
            <text:p>90:24:060301:8682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18">
            <text:p>90:24:060301:8987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18">
            <text:p>90:25:010109:3452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18">
            <text:p>90:25:010109:3546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18">
            <text:p>90:12:020401:1643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18">
            <text:p>90:12:030101:2301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18">
            <text:p>90:12:030101:2305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18">
            <text:p>90:12:040102:5051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18">
            <text:p>90:25:010122:625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18">
            <text:p>90:25:010109:972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18">
            <text:p>90:25:010109:9860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18">
            <text:p>90:12:041601:1410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18">
            <text:p>90:25:030103:1898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18">
            <text:p>90:25:030103:6602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18">
            <text:p>90:25:030501:2172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18">
            <text:p>90:25:060101:3297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18">
            <text:p>90:25:010112:2046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18">
            <text:p>90:25:010117:1620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18">
            <text:p>90:01:031501:2364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18">
            <text:p>90:01:080201:989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18">
            <text:p>90:25:010119:5041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18">
            <text:p>90:25:020103:9096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18">
            <text:p>90:12:131001:584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18">
            <text:p>90:03:110101:3730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18">
            <text:p>90:05:010115:462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18">
            <text:p>90:25:030103:6726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18">
            <text:p>90:25:030104:3238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18">
            <text:p>90:25:060101:3320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18">
            <text:p>90:25:090105:4017</text:p>
          </table:table-cell>
          <table:table-cell office:value-type="string" table:style-name="ce23">
            <text:p>14.10.2022</text:p>
          </table:table-cell>
          <table:table-cell office:value-type="string" table:style-name="ce23">
            <text:p>1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D6B6459B8786140E09A84DCE9F9A60BC048592F226064F99379DB83342F4859A6B80A3526CBA0FC87B3BFA2211874E0FAC69D1F9599A7E8DEE664DEBA9BB1B6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0-24T13:19:26Z</dc:date>
    <meta:print-date>2021-01-19T14:00:54Z</meta:print-date>
  </office:meta>
</office:document-meta>
</file>