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5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5" table:formula="of:=SUM([.E7:.E8])" table:style-name="ce11">
            <text:p>3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7" table:style-name="ce11">
            <text:p>3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060501:2285</text:p>
          </table:table-cell>
          <table:table-cell office:value-type="float" office:value="807807" table:style-name="ce13">
            <text:p>80780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220301:2387</text:p>
          </table:table-cell>
          <table:table-cell office:value-type="float" office:value="540878.07999999996" table:style-name="ce13">
            <text:p>540878.0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270101:5104</text:p>
          </table:table-cell>
          <table:table-cell office:value-type="float" office:value="3887544.37" table:style-name="ce13">
            <text:p>3887544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10109:6033</text:p>
          </table:table-cell>
          <table:table-cell office:value-type="float" office:value="2596889.88" table:style-name="ce13">
            <text:p>2596889.8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10109:9868</text:p>
          </table:table-cell>
          <table:table-cell office:value-type="float" office:value="2925783.58" table:style-name="ce13">
            <text:p>2925783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10114:7158</text:p>
          </table:table-cell>
          <table:table-cell office:value-type="float" office:value="2445649.4" table:style-name="ce13">
            <text:p>2445649.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15:2966</text:p>
          </table:table-cell>
          <table:table-cell office:value-type="float" office:value="5023401.05" table:style-name="ce13">
            <text:p>5023401.0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22:4143</text:p>
          </table:table-cell>
          <table:table-cell office:value-type="float" office:value="1562712.96" table:style-name="ce13">
            <text:p>1562712.9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20104:6261</text:p>
          </table:table-cell>
          <table:table-cell office:value-type="float" office:value="1890887.01" table:style-name="ce13">
            <text:p>1890887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50102:304</text:p>
          </table:table-cell>
          <table:table-cell office:value-type="float" office:value="8563084.3800000008" table:style-name="ce13">
            <text:p>8563084.3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90501:11102</text:p>
          </table:table-cell>
          <table:table-cell office:value-type="float" office:value="1835066.46" table:style-name="ce13">
            <text:p>1835066.4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90501:11103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501:11104</text:p>
          </table:table-cell>
          <table:table-cell office:value-type="float" office:value="1793387.6" table:style-name="ce13">
            <text:p>1793387.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501:11105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8:010101:4922</text:p>
          </table:table-cell>
          <table:table-cell office:value-type="float" office:value="554171.07999999996" table:style-name="ce13">
            <text:p>554171.0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170101:2144</text:p>
          </table:table-cell>
          <table:table-cell office:value-type="float" office:value="1346047.19" table:style-name="ce13">
            <text:p>1346047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0:010147:435</text:p>
          </table:table-cell>
          <table:table-cell office:value-type="float" office:value="197460.51" table:style-name="ce13">
            <text:p>197460.5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0:100901:431</text:p>
          </table:table-cell>
          <table:table-cell office:value-type="float" office:value="135816.23000000001" table:style-name="ce13">
            <text:p>135816.2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0:100901:432</text:p>
          </table:table-cell>
          <table:table-cell office:value-type="float" office:value="60207.19" table:style-name="ce13">
            <text:p>60207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50102:322</text:p>
          </table:table-cell>
          <table:table-cell office:value-type="float" office:value="11440993.789999999" table:style-name="ce13">
            <text:p>11440993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50601:1257</text:p>
          </table:table-cell>
          <table:table-cell office:value-type="float" office:value="2857291.67" table:style-name="ce13">
            <text:p>2857291.6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50601:1261</text:p>
          </table:table-cell>
          <table:table-cell office:value-type="float" office:value="2923912.46" table:style-name="ce13">
            <text:p>2923912.4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90501:11106</text:p>
          </table:table-cell>
          <table:table-cell office:value-type="float" office:value="3139734.04" table:style-name="ce13">
            <text:p>3139734.0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501:11107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90501:11108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90501:11109</text:p>
          </table:table-cell>
          <table:table-cell office:value-type="float" office:value="2629069.37" table:style-name="ce13">
            <text:p>2629069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0:100901:433</text:p>
          </table:table-cell>
          <table:table-cell office:value-type="float" office:value="10027165.18" table:style-name="ce13">
            <text:p>10027165.1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0:100901:434</text:p>
          </table:table-cell>
          <table:table-cell office:value-type="float" office:value="19490214.710000001" table:style-name="ce13">
            <text:p>19490214.7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0:100901:435</text:p>
          </table:table-cell>
          <table:table-cell office:value-type="float" office:value="3657539.15" table:style-name="ce13">
            <text:p>3657539.1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0:100901:436</text:p>
          </table:table-cell>
          <table:table-cell office:value-type="float" office:value="10130244.710000001" table:style-name="ce13">
            <text:p>10130244.7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0:110201:872</text:p>
          </table:table-cell>
          <table:table-cell office:value-type="float" office:value="1159283.3700000001" table:style-name="ce13">
            <text:p>1159283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10102:185</text:p>
          </table:table-cell>
          <table:table-cell office:value-type="float" office:value="2692990.72" table:style-name="ce13">
            <text:p>2692990.7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20401:1943</text:p>
          </table:table-cell>
          <table:table-cell office:value-type="float" office:value="7056424.5499999998" table:style-name="ce13">
            <text:p>7056424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30101:2302</text:p>
          </table:table-cell>
          <table:table-cell office:value-type="float" office:value="127215.96" table:style-name="ce13">
            <text:p>127215.9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30702:1748</text:p>
          </table:table-cell>
          <table:table-cell office:value-type="float" office:value="2784269.69" table:style-name="ce13">
            <text:p>2784269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40101:843</text:p>
          </table:table-cell>
          <table:table-cell office:value-type="float" office:value="1494929.81" table:style-name="ce13">
            <text:p>1494929.8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40102:3719</text:p>
          </table:table-cell>
          <table:table-cell office:value-type="float" office:value="5466789.04" table:style-name="ce13">
            <text:p>5466789.0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501:11110</text:p>
          </table:table-cell>
          <table:table-cell office:value-type="float" office:value="2711951.27" table:style-name="ce13">
            <text:p>2711951.2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90501:11111</text:p>
          </table:table-cell>
          <table:table-cell office:value-type="float" office:value="2444767.7999999998" table:style-name="ce13">
            <text:p>2444767.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90501:11112</text:p>
          </table:table-cell>
          <table:table-cell office:value-type="float" office:value="2546154.7799999998" table:style-name="ce13">
            <text:p>2546154.7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90501:11113</text:p>
          </table:table-cell>
          <table:table-cell office:value-type="float" office:value="2550761.83" table:style-name="ce13">
            <text:p>2550761.8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10201:696</text:p>
          </table:table-cell>
          <table:table-cell office:value-type="float" office:value="817192.7" table:style-name="ce13">
            <text:p>817192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110101:4528</text:p>
          </table:table-cell>
          <table:table-cell office:value-type="float" office:value="986678.57" table:style-name="ce13">
            <text:p>986678.5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110101:4529</text:p>
          </table:table-cell>
          <table:table-cell office:value-type="float" office:value="979845.31" table:style-name="ce13">
            <text:p>979845.3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110101:4530</text:p>
          </table:table-cell>
          <table:table-cell office:value-type="float" office:value="1167921.3400000001" table:style-name="ce13">
            <text:p>1167921.3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7:010102:1105</text:p>
          </table:table-cell>
          <table:table-cell office:value-type="float" office:value="2060997.59" table:style-name="ce13">
            <text:p>2060997.5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010102:3191</text:p>
          </table:table-cell>
          <table:table-cell office:value-type="float" office:value="1879016.77" table:style-name="ce13">
            <text:p>1879016.7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020101:3119</text:p>
          </table:table-cell>
          <table:table-cell office:value-type="float" office:value="1030130.32" table:style-name="ce13">
            <text:p>1030130.3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020101:3120</text:p>
          </table:table-cell>
          <table:table-cell office:value-type="float" office:value="388491.83" table:style-name="ce13">
            <text:p>388491.8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030401:2121</text:p>
          </table:table-cell>
          <table:table-cell office:value-type="float" office:value="23257.119999999999" table:style-name="ce13">
            <text:p>23257.1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40501:971</text:p>
          </table:table-cell>
          <table:table-cell office:value-type="float" office:value="984425.58" table:style-name="ce13">
            <text:p>984425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42001:1760</text:p>
          </table:table-cell>
          <table:table-cell office:value-type="float" office:value="3275051.74" table:style-name="ce13">
            <text:p>3275051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90102:4528</text:p>
          </table:table-cell>
          <table:table-cell office:value-type="float" office:value="1043808.67" table:style-name="ce13">
            <text:p>1043808.6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90201:1472</text:p>
          </table:table-cell>
          <table:table-cell office:value-type="float" office:value="585434.36" table:style-name="ce13">
            <text:p>585434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9:130101:2507</text:p>
          </table:table-cell>
          <table:table-cell office:value-type="float" office:value="688469.7" table:style-name="ce13">
            <text:p>688469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010102:4103</text:p>
          </table:table-cell>
          <table:table-cell office:value-type="float" office:value="3407966.55" table:style-name="ce13">
            <text:p>3407966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20501:1198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20501:1199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20501:1200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20501:120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90501:11114</text:p>
          </table:table-cell>
          <table:table-cell office:value-type="float" office:value="4502575.26" table:style-name="ce13">
            <text:p>4502575.2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90501:11115</text:p>
          </table:table-cell>
          <table:table-cell office:value-type="float" office:value="3631192.01" table:style-name="ce13">
            <text:p>3631192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90501:11116</text:p>
          </table:table-cell>
          <table:table-cell office:value-type="float" office:value="1788755.76" table:style-name="ce13">
            <text:p>1788755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90501:11117</text:p>
          </table:table-cell>
          <table:table-cell office:value-type="float" office:value="1853585.23" table:style-name="ce13">
            <text:p>1853585.2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040101:1531</text:p>
          </table:table-cell>
          <table:table-cell office:value-type="float" office:value="1882421.97" table:style-name="ce13">
            <text:p>1882421.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30101:537</text:p>
          </table:table-cell>
          <table:table-cell office:value-type="float" office:value="1906261.87" table:style-name="ce13">
            <text:p>1906261.8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160901:3311</text:p>
          </table:table-cell>
          <table:table-cell office:value-type="float" office:value="1360166.43" table:style-name="ce13">
            <text:p>1360166.4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160901:3312</text:p>
          </table:table-cell>
          <table:table-cell office:value-type="float" office:value="2766948.59" table:style-name="ce13">
            <text:p>2766948.5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170601:670</text:p>
          </table:table-cell>
          <table:table-cell office:value-type="float" office:value="138661.34" table:style-name="ce13">
            <text:p>138661.3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90501:10954</text:p>
          </table:table-cell>
          <table:table-cell office:value-type="float" office:value="455966947.94" table:style-name="ce13">
            <text:p>455966947.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00103:2166</text:p>
          </table:table-cell>
          <table:table-cell office:value-type="float" office:value="153678.35" table:style-name="ce13">
            <text:p>153678.3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31901:2728</text:p>
          </table:table-cell>
          <table:table-cell office:value-type="float" office:value="16883782.510000002" table:style-name="ce13">
            <text:p>16883782.5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20501:1202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20501:1203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20501:1213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20501:1216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20501:1260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90501:11118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90501:11119</text:p>
          </table:table-cell>
          <table:table-cell office:value-type="float" office:value="1714613.77" table:style-name="ce13">
            <text:p>1714613.7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90501:11120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90501:11121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210401:3249</text:p>
          </table:table-cell>
          <table:table-cell office:value-type="float" office:value="13567449.99" table:style-name="ce13">
            <text:p>13567449.9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211001:1323</text:p>
          </table:table-cell>
          <table:table-cell office:value-type="float" office:value="930918.6" table:style-name="ce13">
            <text:p>930918.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220401:650</text:p>
          </table:table-cell>
          <table:table-cell office:value-type="float" office:value="3116190.99" table:style-name="ce13">
            <text:p>3116190.9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220501:976</text:p>
          </table:table-cell>
          <table:table-cell office:value-type="float" office:value="1822934.11" table:style-name="ce13">
            <text:p>1822934.1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240701:1536</text:p>
          </table:table-cell>
          <table:table-cell office:value-type="float" office:value="1754752.93" table:style-name="ce13">
            <text:p>1754752.9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170602:431</text:p>
          </table:table-cell>
          <table:table-cell office:value-type="float" office:value="1640662.7" table:style-name="ce13">
            <text:p>1640662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171801:3454</text:p>
          </table:table-cell>
          <table:table-cell office:value-type="float" office:value="3628233.6" table:style-name="ce13">
            <text:p>3628233.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20501:1264</text:p>
          </table:table-cell>
          <table:table-cell office:value-type="float" office:value="2465033.7599999998" table:style-name="ce13">
            <text:p>2465033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20501:1275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20501:1300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20501:1310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20501:1325</text:p>
          </table:table-cell>
          <table:table-cell office:value-type="float" office:value="2595918.73" table:style-name="ce13">
            <text:p>2595918.7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90501:10959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90501:10960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90501:10961</text:p>
          </table:table-cell>
          <table:table-cell office:value-type="float" office:value="3130541.76" table:style-name="ce13">
            <text:p>3130541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090501:10962</text:p>
          </table:table-cell>
          <table:table-cell office:value-type="float" office:value="2513900.7000000002" table:style-name="ce13">
            <text:p>2513900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90501:11122</text:p>
          </table:table-cell>
          <table:table-cell office:value-type="float" office:value="3162714.81" table:style-name="ce13">
            <text:p>3162714.8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90501:11123</text:p>
          </table:table-cell>
          <table:table-cell office:value-type="float" office:value="2532332.09" table:style-name="ce13">
            <text:p>2532332.0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90501:11124</text:p>
          </table:table-cell>
          <table:table-cell office:value-type="float" office:value="1765592.48" table:style-name="ce13">
            <text:p>1765592.4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90501:11125</text:p>
          </table:table-cell>
          <table:table-cell office:value-type="float" office:value="1848955.79" table:style-name="ce13">
            <text:p>184895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3:010102:1265</text:p>
          </table:table-cell>
          <table:table-cell office:value-type="float" office:value="36116.04" table:style-name="ce13">
            <text:p>36116.0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3:010102:1266</text:p>
          </table:table-cell>
          <table:table-cell office:value-type="float" office:value="29906.04" table:style-name="ce13">
            <text:p>29906.0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3:010108:4977</text:p>
          </table:table-cell>
          <table:table-cell office:value-type="float" office:value="69412.78" table:style-name="ce13">
            <text:p>69412.7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3:050101:1518</text:p>
          </table:table-cell>
          <table:table-cell office:value-type="float" office:value="1584750.58" table:style-name="ce13">
            <text:p>1584750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4:010103:5433</text:p>
          </table:table-cell>
          <table:table-cell office:value-type="float" office:value="5256219.72" table:style-name="ce13">
            <text:p>5256219.7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20501:1368</text:p>
          </table:table-cell>
          <table:table-cell office:value-type="float" office:value="6637669.9800000004" table:style-name="ce13">
            <text:p>6637669.9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090501:10955</text:p>
          </table:table-cell>
          <table:table-cell office:value-type="float" office:value="1839696.4" table:style-name="ce13">
            <text:p>1839696.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90501:10956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90501:10957</text:p>
          </table:table-cell>
          <table:table-cell office:value-type="float" office:value="1848955.79" table:style-name="ce13">
            <text:p>184895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90501:10958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90501:10963</text:p>
          </table:table-cell>
          <table:table-cell office:value-type="float" office:value="2638280.02" table:style-name="ce13">
            <text:p>2638280.0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90501:10964</text:p>
          </table:table-cell>
          <table:table-cell office:value-type="float" office:value="2711951.27" table:style-name="ce13">
            <text:p>2711951.2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90501:10965</text:p>
          </table:table-cell>
          <table:table-cell office:value-type="float" office:value="2444767.7999999998" table:style-name="ce13">
            <text:p>2444767.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90501:10966</text:p>
          </table:table-cell>
          <table:table-cell office:value-type="float" office:value="1705341.93" table:style-name="ce13">
            <text:p>1705341.9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90501:11126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90501:11127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90501:11128</text:p>
          </table:table-cell>
          <table:table-cell office:value-type="float" office:value="1765592.48" table:style-name="ce13">
            <text:p>1765592.4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90501:11129</text:p>
          </table:table-cell>
          <table:table-cell office:value-type="float" office:value="3162714.81" table:style-name="ce13">
            <text:p>3162714.8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90501:11130</text:p>
          </table:table-cell>
          <table:table-cell office:value-type="float" office:value="3144330.69" table:style-name="ce13">
            <text:p>3144330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90501:10977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90501:10988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90501:10999</text:p>
          </table:table-cell>
          <table:table-cell office:value-type="float" office:value="3144330.69" table:style-name="ce13">
            <text:p>3144330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90501:11010</text:p>
          </table:table-cell>
          <table:table-cell office:value-type="float" office:value="2518508.71" table:style-name="ce13">
            <text:p>2518508.7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4:010104:2936</text:p>
          </table:table-cell>
          <table:table-cell office:value-type="float" office:value="3934819.55" table:style-name="ce13">
            <text:p>3934819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4:010104:670</text:p>
          </table:table-cell>
          <table:table-cell office:value-type="float" office:value="166857.1" table:style-name="ce13">
            <text:p>166857.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4:070101:10692</text:p>
          </table:table-cell>
          <table:table-cell office:value-type="float" office:value="8592517.3399999999" table:style-name="ce13">
            <text:p>8592517.3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4:090201:812</text:p>
          </table:table-cell>
          <table:table-cell office:value-type="float" office:value="553357.64" table:style-name="ce13">
            <text:p>553357.6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4:090501:3085</text:p>
          </table:table-cell>
          <table:table-cell office:value-type="float" office:value="3461639.47" table:style-name="ce13">
            <text:p>3461639.4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90501:10967</text:p>
          </table:table-cell>
          <table:table-cell office:value-type="float" office:value="2555369.02" table:style-name="ce13">
            <text:p>2555369.0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090501:10968</text:p>
          </table:table-cell>
          <table:table-cell office:value-type="float" office:value="2546154.7799999998" table:style-name="ce13">
            <text:p>2546154.7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090501:10969</text:p>
          </table:table-cell>
          <table:table-cell office:value-type="float" office:value="4502575.26" table:style-name="ce13">
            <text:p>4502575.2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90501:10970</text:p>
          </table:table-cell>
          <table:table-cell office:value-type="float" office:value="3626601.29" table:style-name="ce13">
            <text:p>3626601.2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90501:10971</text:p>
          </table:table-cell>
          <table:table-cell office:value-type="float" office:value="5756606.5499999998" table:style-name="ce13">
            <text:p>5756606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090501:10972</text:p>
          </table:table-cell>
          <table:table-cell office:value-type="float" office:value="5766755.9699999997" table:style-name="ce13">
            <text:p>5766755.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90501:10973</text:p>
          </table:table-cell>
          <table:table-cell office:value-type="float" office:value="5766755.9699999997" table:style-name="ce13">
            <text:p>5766755.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090501:10974</text:p>
          </table:table-cell>
          <table:table-cell office:value-type="float" office:value="5746455.6900000004" table:style-name="ce13">
            <text:p>5746455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090501:10975</text:p>
          </table:table-cell>
          <table:table-cell office:value-type="float" office:value="626550.31000000006" table:style-name="ce13">
            <text:p>626550.3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90501:11131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90501:11132</text:p>
          </table:table-cell>
          <table:table-cell office:value-type="float" office:value="1765592.48" table:style-name="ce13">
            <text:p>1765592.4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90501:11133</text:p>
          </table:table-cell>
          <table:table-cell office:value-type="float" office:value="1848955.79" table:style-name="ce13">
            <text:p>184895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90501:11134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90501:11135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90501:11136</text:p>
          </table:table-cell>
          <table:table-cell office:value-type="float" office:value="1765592.48" table:style-name="ce13">
            <text:p>1765592.4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90501:11137</text:p>
          </table:table-cell>
          <table:table-cell office:value-type="float" office:value="3148926.51" table:style-name="ce13">
            <text:p>3148926.5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90501:11138</text:p>
          </table:table-cell>
          <table:table-cell office:value-type="float" office:value="2513900.7000000002" table:style-name="ce13">
            <text:p>2513900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5:010104:147</text:p>
          </table:table-cell>
          <table:table-cell office:value-type="float" office:value="11762497.050000001" table:style-name="ce13">
            <text:p>11762497.0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5:040301:5621</text:p>
          </table:table-cell>
          <table:table-cell office:value-type="float" office:value="7261849.3899999997" table:style-name="ce13">
            <text:p>7261849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5:070101:1138</text:p>
          </table:table-cell>
          <table:table-cell office:value-type="float" office:value="74304.990000000005" table:style-name="ce13">
            <text:p>74304.9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7:010227:458</text:p>
          </table:table-cell>
          <table:table-cell office:value-type="float" office:value="54581.81" table:style-name="ce13">
            <text:p>54581.8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7:010887:575</text:p>
          </table:table-cell>
          <table:table-cell office:value-type="float" office:value="3654433.58" table:style-name="ce13">
            <text:p>3654433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7:010947:11</text:p>
          </table:table-cell>
          <table:table-cell office:value-type="float" office:value="2406812.62" table:style-name="ce13">
            <text:p>2406812.6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8:010116:928</text:p>
          </table:table-cell>
          <table:table-cell office:value-type="float" office:value="82392.92" table:style-name="ce13">
            <text:p>82392.9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90501:11021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90501:11032</text:p>
          </table:table-cell>
          <table:table-cell office:value-type="float" office:value="1844326.19" table:style-name="ce13">
            <text:p>1844326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90501:11043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90501:11054</text:p>
          </table:table-cell>
          <table:table-cell office:value-type="float" office:value="1788755.76" table:style-name="ce13">
            <text:p>1788755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90501:11139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90501:11140</text:p>
          </table:table-cell>
          <table:table-cell office:value-type="float" office:value="2536939.6800000002" table:style-name="ce13">
            <text:p>2536939.6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90501:11141</text:p>
          </table:table-cell>
          <table:table-cell office:value-type="float" office:value="1844326.19" table:style-name="ce13">
            <text:p>1844326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90501:11142</text:p>
          </table:table-cell>
          <table:table-cell office:value-type="float" office:value="1696069.09" table:style-name="ce13">
            <text:p>1696069.0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8:010144:3719</text:p>
          </table:table-cell>
          <table:table-cell office:value-type="float" office:value="2276789.7799999998" table:style-name="ce13">
            <text:p>2276789.7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0:010101:587</text:p>
          </table:table-cell>
          <table:table-cell office:value-type="float" office:value="6549367.2599999998" table:style-name="ce13">
            <text:p>6549367.2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1:010103:1091</text:p>
          </table:table-cell>
          <table:table-cell office:value-type="float" office:value="1003554.83" table:style-name="ce13">
            <text:p>1003554.8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1:010113:2115</text:p>
          </table:table-cell>
          <table:table-cell office:value-type="float" office:value="2933426.54" table:style-name="ce13">
            <text:p>2933426.5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1:010114:2724</text:p>
          </table:table-cell>
          <table:table-cell office:value-type="float" office:value="3044931.98" table:style-name="ce13">
            <text:p>3044931.9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8:010116:929</text:p>
          </table:table-cell>
          <table:table-cell office:value-type="float" office:value="62806.94" table:style-name="ce13">
            <text:p>62806.9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8:010116:930</text:p>
          </table:table-cell>
          <table:table-cell office:value-type="float" office:value="225558.85" table:style-name="ce13">
            <text:p>225558.8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8:010119:1357</text:p>
          </table:table-cell>
          <table:table-cell office:value-type="float" office:value="463810.92" table:style-name="ce13">
            <text:p>463810.9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8:010151:2969</text:p>
          </table:table-cell>
          <table:table-cell office:value-type="float" office:value="88643.64" table:style-name="ce13">
            <text:p>88643.6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8:010151:2974</text:p>
          </table:table-cell>
          <table:table-cell office:value-type="float" office:value="473713.51" table:style-name="ce13">
            <text:p>473713.5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8:010168:3299</text:p>
          </table:table-cell>
          <table:table-cell office:value-type="float" office:value="682644.74" table:style-name="ce13">
            <text:p>682644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8:010168:3300</text:p>
          </table:table-cell>
          <table:table-cell office:value-type="float" office:value="2535651.54" table:style-name="ce13">
            <text:p>2535651.5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90501:11065</text:p>
          </table:table-cell>
          <table:table-cell office:value-type="float" office:value="1784123.39" table:style-name="ce13">
            <text:p>178412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90501:11066</text:p>
          </table:table-cell>
          <table:table-cell office:value-type="float" office:value="1756325.44" table:style-name="ce13">
            <text:p>1756325.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90501:11076</text:p>
          </table:table-cell>
          <table:table-cell office:value-type="float" office:value="3144330.69" table:style-name="ce13">
            <text:p>3144330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90501:11077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90501:11143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90501:11144</text:p>
          </table:table-cell>
          <table:table-cell office:value-type="float" office:value="1784123.39" table:style-name="ce13">
            <text:p>178412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90501:11145</text:p>
          </table:table-cell>
          <table:table-cell office:value-type="float" office:value="3139734.04" table:style-name="ce13">
            <text:p>3139734.0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90501:11146</text:p>
          </table:table-cell>
          <table:table-cell office:value-type="float" office:value="2513900.7000000002" table:style-name="ce13">
            <text:p>2513900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2:010106:14756</text:p>
          </table:table-cell>
          <table:table-cell office:value-type="float" office:value="3600264.85" table:style-name="ce13">
            <text:p>3600264.8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106:14757</text:p>
          </table:table-cell>
          <table:table-cell office:value-type="float" office:value="2283308.35" table:style-name="ce13">
            <text:p>2283308.3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108:13388</text:p>
          </table:table-cell>
          <table:table-cell office:value-type="float" office:value="2849620.24" table:style-name="ce13">
            <text:p>2849620.2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108:6006</text:p>
          </table:table-cell>
          <table:table-cell office:value-type="float" office:value="3416477.18" table:style-name="ce13">
            <text:p>3416477.1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9:010101:552</text:p>
          </table:table-cell>
          <table:table-cell office:value-type="float" office:value="443270.05" table:style-name="ce13">
            <text:p>443270.0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9:010103:32472</text:p>
          </table:table-cell>
          <table:table-cell office:value-type="float" office:value="5368492.16" table:style-name="ce13">
            <text:p>5368492.1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9:010103:32473</text:p>
          </table:table-cell>
          <table:table-cell office:value-type="float" office:value="2185924.86" table:style-name="ce13">
            <text:p>2185924.8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9:010103:6517</text:p>
          </table:table-cell>
          <table:table-cell office:value-type="float" office:value="2233089.86" table:style-name="ce13">
            <text:p>2233089.8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9:010103:7229</text:p>
          </table:table-cell>
          <table:table-cell office:value-type="float" office:value="2216442.69" table:style-name="ce13">
            <text:p>2216442.6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9:010103:7230</text:p>
          </table:table-cell>
          <table:table-cell office:value-type="float" office:value="79794.05" table:style-name="ce13">
            <text:p>79794.0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9:010103:7234</text:p>
          </table:table-cell>
          <table:table-cell office:value-type="float" office:value="36537.199999999997" table:style-name="ce13">
            <text:p>36537.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90501:11078</text:p>
          </table:table-cell>
          <table:table-cell office:value-type="float" office:value="1760959.07" table:style-name="ce13">
            <text:p>1760959.0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90501:11079</text:p>
          </table:table-cell>
          <table:table-cell office:value-type="float" office:value="1844326.19" table:style-name="ce13">
            <text:p>1844326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090501:11080</text:p>
          </table:table-cell>
          <table:table-cell office:value-type="float" office:value="1700705.79" table:style-name="ce13">
            <text:p>170070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90501:11081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90501:11147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90501:11148</text:p>
          </table:table-cell>
          <table:table-cell office:value-type="float" office:value="1858214.16" table:style-name="ce13">
            <text:p>1858214.1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90501:11149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90501:11150</text:p>
          </table:table-cell>
          <table:table-cell office:value-type="float" office:value="1788755.76" table:style-name="ce13">
            <text:p>1788755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01:19096</text:p>
          </table:table-cell>
          <table:table-cell office:value-type="float" office:value="1843187.29" table:style-name="ce13">
            <text:p>1843187.2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01:21601</text:p>
          </table:table-cell>
          <table:table-cell office:value-type="float" office:value="3744634.55" table:style-name="ce13">
            <text:p>3744634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16:7738</text:p>
          </table:table-cell>
          <table:table-cell office:value-type="float" office:value="4012491.73" table:style-name="ce13">
            <text:p>4012491.7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9:010110:3424</text:p>
          </table:table-cell>
          <table:table-cell office:value-type="float" office:value="2427267.0699999998" table:style-name="ce13">
            <text:p>2427267.0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9:010116:10124</text:p>
          </table:table-cell>
          <table:table-cell office:value-type="float" office:value="254302.39" table:style-name="ce13">
            <text:p>254302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1:010113:11115</text:p>
          </table:table-cell>
          <table:table-cell office:value-type="float" office:value="43480.86" table:style-name="ce13">
            <text:p>43480.8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1:010113:11116</text:p>
          </table:table-cell>
          <table:table-cell office:value-type="float" office:value="72957.75" table:style-name="ce13">
            <text:p>72957.7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1:010116:434</text:p>
          </table:table-cell>
          <table:table-cell office:value-type="float" office:value="4524513.07" table:style-name="ce13">
            <text:p>4524513.0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101:1457</text:p>
          </table:table-cell>
          <table:table-cell office:value-type="float" office:value="441233.59" table:style-name="ce13">
            <text:p>441233.5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090501:11082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90501:11083</text:p>
          </table:table-cell>
          <table:table-cell office:value-type="float" office:value="3135137.74" table:style-name="ce13">
            <text:p>3135137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90501:11084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90501:11085</text:p>
          </table:table-cell>
          <table:table-cell office:value-type="float" office:value="1858214.16" table:style-name="ce13">
            <text:p>1858214.1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090501:11151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090501:11152</text:p>
          </table:table-cell>
          <table:table-cell office:value-type="float" office:value="1788755.76" table:style-name="ce13">
            <text:p>1788755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090501:11153</text:p>
          </table:table-cell>
          <table:table-cell office:value-type="float" office:value="3135137.74" table:style-name="ce13">
            <text:p>3135137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90501:11154</text:p>
          </table:table-cell>
          <table:table-cell office:value-type="float" office:value="2518508.71" table:style-name="ce13">
            <text:p>2518508.7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217:21209</text:p>
          </table:table-cell>
          <table:table-cell office:value-type="float" office:value="334927.25" table:style-name="ce13">
            <text:p>334927.2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217:8989</text:p>
          </table:table-cell>
          <table:table-cell office:value-type="float" office:value="3561314.62" table:style-name="ce13">
            <text:p>3561314.6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301:8536</text:p>
          </table:table-cell>
          <table:table-cell office:value-type="float" office:value="2755555.18" table:style-name="ce13">
            <text:p>2755555.1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303:4205</text:p>
          </table:table-cell>
          <table:table-cell office:value-type="float" office:value="2857306.91" table:style-name="ce13">
            <text:p>2857306.9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1:031501:50</text:p>
          </table:table-cell>
          <table:table-cell office:value-type="float" office:value="6845653.3899999997" table:style-name="ce13">
            <text:p>684565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1:050601:162</text:p>
          </table:table-cell>
          <table:table-cell office:value-type="float" office:value="5252126.3600000003" table:style-name="ce13">
            <text:p>5252126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1:050601:169</text:p>
          </table:table-cell>
          <table:table-cell office:value-type="float" office:value="4483522.5" table:style-name="ce13">
            <text:p>4483522.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1:100501:615</text:p>
          </table:table-cell>
          <table:table-cell office:value-type="float" office:value="1986960.31" table:style-name="ce13">
            <text:p>1986960.3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1:130101:615</text:p>
          </table:table-cell>
          <table:table-cell office:value-type="float" office:value="36491.71" table:style-name="ce13">
            <text:p>36491.7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2:010101:2771</text:p>
          </table:table-cell>
          <table:table-cell office:value-type="float" office:value="2404227.58" table:style-name="ce13">
            <text:p>2404227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101:5666</text:p>
          </table:table-cell>
          <table:table-cell office:value-type="float" office:value="436074.17" table:style-name="ce13">
            <text:p>436074.1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201:34299</text:p>
          </table:table-cell>
          <table:table-cell office:value-type="float" office:value="9020805.3100000005" table:style-name="ce13">
            <text:p>9020805.3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213:1396</text:p>
          </table:table-cell>
          <table:table-cell office:value-type="float" office:value="5786417.5800000001" table:style-name="ce13">
            <text:p>5786417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216:11468</text:p>
          </table:table-cell>
          <table:table-cell office:value-type="float" office:value="6003616.5199999996" table:style-name="ce13">
            <text:p>6003616.5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90501:11086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90501:11087</text:p>
          </table:table-cell>
          <table:table-cell office:value-type="float" office:value="1830436.33" table:style-name="ce13">
            <text:p>1830436.3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90501:11088</text:p>
          </table:table-cell>
          <table:table-cell office:value-type="float" office:value="1696069.09" table:style-name="ce13">
            <text:p>1696069.0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90501:11089</text:p>
          </table:table-cell>
          <table:table-cell office:value-type="float" office:value="1784123.39" table:style-name="ce13">
            <text:p>178412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090501:11155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090501:11156</text:p>
          </table:table-cell>
          <table:table-cell office:value-type="float" office:value="1848955.79" table:style-name="ce13">
            <text:p>184895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090501:11157</text:p>
          </table:table-cell>
          <table:table-cell office:value-type="float" office:value="1691432.45" table:style-name="ce13">
            <text:p>1691432.4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90501:11158</text:p>
          </table:table-cell>
          <table:table-cell office:value-type="float" office:value="1784123.39" table:style-name="ce13">
            <text:p>178412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305:9704</text:p>
          </table:table-cell>
          <table:table-cell office:value-type="float" office:value="2150850.15" table:style-name="ce13">
            <text:p>2150850.1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309:7371</text:p>
          </table:table-cell>
          <table:table-cell office:value-type="float" office:value="2954041.41" table:style-name="ce13">
            <text:p>2954041.4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310:14095</text:p>
          </table:table-cell>
          <table:table-cell office:value-type="float" office:value="851648.13" table:style-name="ce13">
            <text:p>851648.1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2:010311:422</text:p>
          </table:table-cell>
          <table:table-cell office:value-type="float" office:value="3447377.55" table:style-name="ce13">
            <text:p>3447377.5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2:010315:4811</text:p>
          </table:table-cell>
          <table:table-cell office:value-type="float" office:value="2782799.72" table:style-name="ce13">
            <text:p>2782799.7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2:070701:188</text:p>
          </table:table-cell>
          <table:table-cell office:value-type="float" office:value="535916.37" table:style-name="ce13">
            <text:p>535916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3:030101:363</text:p>
          </table:table-cell>
          <table:table-cell office:value-type="float" office:value="361372.5" table:style-name="ce13">
            <text:p>361372.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3:070401:905</text:p>
          </table:table-cell>
          <table:table-cell office:value-type="float" office:value="641415.03" table:style-name="ce13">
            <text:p>641415.0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3:180301:569</text:p>
          </table:table-cell>
          <table:table-cell office:value-type="float" office:value="268366.95" table:style-name="ce13">
            <text:p>268366.9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4:030101:2421</text:p>
          </table:table-cell>
          <table:table-cell office:value-type="float" office:value="2128540.9700000002" table:style-name="ce13">
            <text:p>2128540.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4:030101:2422</text:p>
          </table:table-cell>
          <table:table-cell office:value-type="float" office:value="356879.61" table:style-name="ce13">
            <text:p>356879.6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22:7144</text:p>
          </table:table-cell>
          <table:table-cell office:value-type="float" office:value="2654079.7000000002" table:style-name="ce13">
            <text:p>2654079.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301:8537</text:p>
          </table:table-cell>
          <table:table-cell office:value-type="float" office:value="68892.320000000007" table:style-name="ce13">
            <text:p>68892.3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301:8538</text:p>
          </table:table-cell>
          <table:table-cell office:value-type="float" office:value="71832.84" table:style-name="ce13">
            <text:p>71832.8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303:5723</text:p>
          </table:table-cell>
          <table:table-cell office:value-type="float" office:value="672570.17" table:style-name="ce13">
            <text:p>672570.1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307:4254</text:p>
          </table:table-cell>
          <table:table-cell office:value-type="float" office:value="64208.03" table:style-name="ce13">
            <text:p>64208.0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308:7334</text:p>
          </table:table-cell>
          <table:table-cell office:value-type="float" office:value="1154912.96" table:style-name="ce13">
            <text:p>1154912.9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90501:11090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090501:11091</text:p>
          </table:table-cell>
          <table:table-cell office:value-type="float" office:value="3135137.74" table:style-name="ce13">
            <text:p>3135137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090501:11092</text:p>
          </table:table-cell>
          <table:table-cell office:value-type="float" office:value="2523116.84" table:style-name="ce13">
            <text:p>2523116.8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090501:11093</text:p>
          </table:table-cell>
          <table:table-cell office:value-type="float" office:value="1770225.37" table:style-name="ce13">
            <text:p>1770225.3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090501:11159</text:p>
          </table:table-cell>
          <table:table-cell office:value-type="float" office:value="1779491.14" table:style-name="ce13">
            <text:p>1779491.1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090501:11160</text:p>
          </table:table-cell>
          <table:table-cell office:value-type="float" office:value="3135137.74" table:style-name="ce13">
            <text:p>3135137.7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090501:11161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3:010108:4976</text:p>
          </table:table-cell>
          <table:table-cell office:value-type="float" office:value="1832923.44" table:style-name="ce13">
            <text:p>1832923.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4:010103:676</text:p>
          </table:table-cell>
          <table:table-cell office:value-type="float" office:value="2742603.76" table:style-name="ce13">
            <text:p>2742603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315:7954</text:p>
          </table:table-cell>
          <table:table-cell office:value-type="float" office:value="3914626.15" table:style-name="ce13">
            <text:p>3914626.1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501:4492</text:p>
          </table:table-cell>
          <table:table-cell office:value-type="float" office:value="782025.52" table:style-name="ce13">
            <text:p>782025.5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501:5586</text:p>
          </table:table-cell>
          <table:table-cell office:value-type="float" office:value="1613187.83" table:style-name="ce13">
            <text:p>1613187.8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501:5587</text:p>
          </table:table-cell>
          <table:table-cell office:value-type="float" office:value="558569.07999999996" table:style-name="ce13">
            <text:p>558569.0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1:211001:1322</text:p>
          </table:table-cell>
          <table:table-cell office:value-type="float" office:value="171935.87" table:style-name="ce13">
            <text:p>171935.8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1:010104:11391</text:p>
          </table:table-cell>
          <table:table-cell office:value-type="float" office:value="4279921.49" table:style-name="ce13">
            <text:p>4279921.4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1:010104:11757</text:p>
          </table:table-cell>
          <table:table-cell office:value-type="float" office:value="1820406.46" table:style-name="ce13">
            <text:p>1820406.4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1:010104:2298</text:p>
          </table:table-cell>
          <table:table-cell office:value-type="float" office:value="1871627.36" table:style-name="ce13">
            <text:p>1871627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1:020201:562</text:p>
          </table:table-cell>
          <table:table-cell office:value-type="float" office:value="966988.65" table:style-name="ce13">
            <text:p>966988.6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1:030801:2143</text:p>
          </table:table-cell>
          <table:table-cell office:value-type="float" office:value="1533821.8" table:style-name="ce13">
            <text:p>1533821.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4:010110:15021</text:p>
          </table:table-cell>
          <table:table-cell office:value-type="float" office:value="2702168.91" table:style-name="ce13">
            <text:p>2702168.9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4:010115:6494</text:p>
          </table:table-cell>
          <table:table-cell office:value-type="float" office:value="2738471.88" table:style-name="ce13">
            <text:p>2738471.8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10108:3624</text:p>
          </table:table-cell>
          <table:table-cell office:value-type="float" office:value="3718916.42" table:style-name="ce13">
            <text:p>3718916.4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10109:1470</text:p>
          </table:table-cell>
          <table:table-cell office:value-type="float" office:value="2680011.85" table:style-name="ce13">
            <text:p>2680011.8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10109:1757</text:p>
          </table:table-cell>
          <table:table-cell office:value-type="float" office:value="2562630.12" table:style-name="ce13">
            <text:p>2562630.1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09:1973</text:p>
          </table:table-cell>
          <table:table-cell office:value-type="float" office:value="3028562.86" table:style-name="ce13">
            <text:p>3028562.8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5:010109:2066</text:p>
          </table:table-cell>
          <table:table-cell office:value-type="float" office:value="1549155.08" table:style-name="ce13">
            <text:p>1549155.0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5:050402:638</text:p>
          </table:table-cell>
          <table:table-cell office:value-type="float" office:value="137871.47" table:style-name="ce13">
            <text:p>137871.4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5:050402:639</text:p>
          </table:table-cell>
          <table:table-cell office:value-type="float" office:value="259053.23" table:style-name="ce13">
            <text:p>259053.2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5:050402:640</text:p>
          </table:table-cell>
          <table:table-cell office:value-type="float" office:value="134243.26999999999" table:style-name="ce13">
            <text:p>134243.2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5:050402:641</text:p>
          </table:table-cell>
          <table:table-cell office:value-type="float" office:value="425950.27" table:style-name="ce13">
            <text:p>425950.2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5:050402:642</text:p>
          </table:table-cell>
          <table:table-cell office:value-type="float" office:value="129889.43" table:style-name="ce13">
            <text:p>129889.4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8:010141:3970</text:p>
          </table:table-cell>
          <table:table-cell office:value-type="float" office:value="2618410.17" table:style-name="ce13">
            <text:p>2618410.1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4:030201:492</text:p>
          </table:table-cell>
          <table:table-cell office:value-type="float" office:value="85983.19" table:style-name="ce13">
            <text:p>85983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4:030301:1321</text:p>
          </table:table-cell>
          <table:table-cell office:value-type="float" office:value="2922117.44" table:style-name="ce13">
            <text:p>2922117.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4:130101:9986</text:p>
          </table:table-cell>
          <table:table-cell office:value-type="float" office:value="227385.23" table:style-name="ce13">
            <text:p>227385.2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5:010114:1287</text:p>
          </table:table-cell>
          <table:table-cell office:value-type="float" office:value="807014.24" table:style-name="ce13">
            <text:p>807014.2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5:020101:69</text:p>
          </table:table-cell>
          <table:table-cell office:value-type="float" office:value="1145186.05" table:style-name="ce13">
            <text:p>1145186.0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5:201001:2228</text:p>
          </table:table-cell>
          <table:table-cell office:value-type="float" office:value="929779.32" table:style-name="ce13">
            <text:p>929779.3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6:010101:103</text:p>
          </table:table-cell>
          <table:table-cell office:value-type="float" office:value="278542.59999999998" table:style-name="ce13">
            <text:p>278542.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308:7335</text:p>
          </table:table-cell>
          <table:table-cell office:value-type="float" office:value="609625.65" table:style-name="ce13">
            <text:p>609625.65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309:13595</text:p>
          </table:table-cell>
          <table:table-cell office:value-type="float" office:value="109527.67" table:style-name="ce13">
            <text:p>109527.6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401:1309</text:p>
          </table:table-cell>
          <table:table-cell office:value-type="float" office:value="487908.44" table:style-name="ce13">
            <text:p>487908.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3:010158:786</text:p>
          </table:table-cell>
          <table:table-cell office:value-type="float" office:value="848389.32" table:style-name="ce13">
            <text:p>848389.3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3:020101:199</text:p>
          </table:table-cell>
          <table:table-cell office:value-type="float" office:value="102941" table:style-name="ce13">
            <text:p>10294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090501:11094</text:p>
          </table:table-cell>
          <table:table-cell office:value-type="float" office:value="1844326.19" table:style-name="ce13">
            <text:p>1844326.1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090501:11095</text:p>
          </table:table-cell>
          <table:table-cell office:value-type="float" office:value="1700705.79" table:style-name="ce13">
            <text:p>1700705.7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90501:11096</text:p>
          </table:table-cell>
          <table:table-cell office:value-type="float" office:value="1714613.77" table:style-name="ce13">
            <text:p>1714613.7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90501:11097</text:p>
          </table:table-cell>
          <table:table-cell office:value-type="float" office:value="1784123.39" table:style-name="ce13">
            <text:p>1784123.3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5:010103:7901</text:p>
          </table:table-cell>
          <table:table-cell office:value-type="float" office:value="2535946.13" table:style-name="ce13">
            <text:p>2535946.1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5:010105:5456</text:p>
          </table:table-cell>
          <table:table-cell office:value-type="float" office:value="2918829.01" table:style-name="ce13">
            <text:p>2918829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5:020101:3541</text:p>
          </table:table-cell>
          <table:table-cell office:value-type="float" office:value="1430662.62" table:style-name="ce13">
            <text:p>1430662.6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5:020105:951</text:p>
          </table:table-cell>
          <table:table-cell office:value-type="float" office:value="1754084.22" table:style-name="ce13">
            <text:p>1754084.2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6:050101:51</text:p>
          </table:table-cell>
          <table:table-cell office:value-type="float" office:value="1552113.97" table:style-name="ce13">
            <text:p>1552113.9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6:050101:5343</text:p>
          </table:table-cell>
          <table:table-cell office:value-type="float" office:value="151192.34" table:style-name="ce13">
            <text:p>151192.3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6:050101:5344</text:p>
          </table:table-cell>
          <table:table-cell office:value-type="float" office:value="1150768.21" table:style-name="ce13">
            <text:p>1150768.2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6:090101:2776</text:p>
          </table:table-cell>
          <table:table-cell office:value-type="float" office:value="212264.58" table:style-name="ce13">
            <text:p>212264.5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6:100101:326</text:p>
          </table:table-cell>
          <table:table-cell office:value-type="float" office:value="722222.02" table:style-name="ce13">
            <text:p>722222.0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7:040101:54</text:p>
          </table:table-cell>
          <table:table-cell office:value-type="float" office:value="422011.76" table:style-name="ce13">
            <text:p>422011.7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7:060501:2284</text:p>
          </table:table-cell>
          <table:table-cell office:value-type="float" office:value="279937.90999999997" table:style-name="ce13">
            <text:p>279937.9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4:010115:41</text:p>
          </table:table-cell>
          <table:table-cell office:value-type="float" office:value="1164335.6399999999" table:style-name="ce13">
            <text:p>1164335.6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4:070601:856</text:p>
          </table:table-cell>
          <table:table-cell office:value-type="float" office:value="189092.98" table:style-name="ce13">
            <text:p>189092.98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5:010109:3999</text:p>
          </table:table-cell>
          <table:table-cell office:value-type="float" office:value="191081.9" table:style-name="ce13">
            <text:p>191081.9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5:010111:908</text:p>
          </table:table-cell>
          <table:table-cell office:value-type="float" office:value="82004.33" table:style-name="ce13">
            <text:p>82004.33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5:030501:1618</text:p>
          </table:table-cell>
          <table:table-cell office:value-type="float" office:value="4973954.47" table:style-name="ce13">
            <text:p>4973954.4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5:060301:1720</text:p>
          </table:table-cell>
          <table:table-cell office:value-type="float" office:value="5236549.47" table:style-name="ce13">
            <text:p>5236549.4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5:010109:3505</text:p>
          </table:table-cell>
          <table:table-cell office:value-type="float" office:value="4264197.01" table:style-name="ce13">
            <text:p>4264197.0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2:090501:11098</text:p>
          </table:table-cell>
          <table:table-cell office:value-type="float" office:value="1774858.36" table:style-name="ce13">
            <text:p>1774858.36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090501:11099</text:p>
          </table:table-cell>
          <table:table-cell office:value-type="float" office:value="3148926.51" table:style-name="ce13">
            <text:p>3148926.51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2:090501:11100</text:p>
          </table:table-cell>
          <table:table-cell office:value-type="float" office:value="2509292.8199999998" table:style-name="ce13">
            <text:p>2509292.82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090501:11101</text:p>
          </table:table-cell>
          <table:table-cell office:value-type="float" office:value="1760959.07" table:style-name="ce13">
            <text:p>1760959.07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5:010109:2101</text:p>
          </table:table-cell>
          <table:table-cell office:value-type="float" office:value="8923142.4399999995" table:style-name="ce13">
            <text:p>8923142.44</text:p>
          </table:table-cell>
          <table:table-cell office:value-type="string" table:style-name="ce18">
            <text:p>13.10.2022</text:p>
          </table:table-cell>
          <table:table-cell office:value-type="string" table:style-name="ce18">
            <text:p>12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7:100101:3761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7:100101:376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7:270101:5096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9:060301:129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5:050601:125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5:050601:126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2:010101:245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5:050601:126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5:050601:1266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5:050601:126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5:050601:1268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5:060102:550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5:050102:73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1:010102:5380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1:010102:5631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2:041801:6748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1:160801:43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2:110201:1672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2:130201:66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2:130501:1511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1:211001:430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12:132501:215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2:170701:154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2:180301:641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2:200103:237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3:020102:140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4:060101:622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4:100101:240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4:100401:13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5:000000:171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5:000000:1716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5:030103:87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5:040201:67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19:010110:30700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103:70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107:1252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01:15078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2:010216:11205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2:010216:1123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19:010115:1492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2:010217:21208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2:010225:442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1:130101:61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2:010210:275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22:010218:5322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2:010220:700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2:010305:10618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2:010305:7652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02:020801:104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2:010224:257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2:010303:685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24:010102:3947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4:010105:2443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17:010229:206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3:010108:774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3:010126:1089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5:010101:5831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5:010101:5873</text:p>
          </table:table-cell>
          <table:table-cell office:value-type="string" table:style-name="ce23">
            <text:p>13.10.2022</text:p>
          </table:table-cell>
          <table:table-cell office:value-type="string" table:style-name="ce23">
            <text:p>12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E2E75857C302D5C98A72332F91F9539F67CA6529CCA6B24DBAD69B566A42FD646E617F11BB4CFC7D6083231F239CD43FFC28C5DBBAE1711C651AF7130954E7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2:56:19Z</dc:date>
    <meta:print-date>2021-01-19T14:00:54Z</meta:print-date>
  </office:meta>
</office:document-meta>
</file>