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4</text:p>
          </table:table-cell>
          <table:table-cell table:number-columns-repeated="2" table:style-name="ce5"/>
          <table:table-cell office:value-type="date" office:date-value="2022-10-24T00:00:00" table:style-name="ce6">
            <text:p>24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95" table:formula="of:=SUM([.E7:.E8])" table:style-name="ce11">
            <text:p>69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7" table:style-name="ce11">
            <text:p>64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" table:style-name="ce11">
            <text:p>4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20501:2029</text:p>
          </table:table-cell>
          <table:table-cell office:value-type="float" office:value="179846.81" table:style-name="ce13">
            <text:p>179846.8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130101:613</text:p>
          </table:table-cell>
          <table:table-cell office:value-type="float" office:value="54639.94" table:style-name="ce13">
            <text:p>54639.9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130201:1615</text:p>
          </table:table-cell>
          <table:table-cell office:value-type="float" office:value="15441.15" table:style-name="ce13">
            <text:p>15441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130301:432</text:p>
          </table:table-cell>
          <table:table-cell office:value-type="float" office:value="47352.86" table:style-name="ce13">
            <text:p>47352.8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140501:1134</text:p>
          </table:table-cell>
          <table:table-cell office:value-type="float" office:value="42927.74" table:style-name="ce13">
            <text:p>42927.7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140501:3046</text:p>
          </table:table-cell>
          <table:table-cell office:value-type="float" office:value="71847.490000000005" table:style-name="ce13">
            <text:p>71847.4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150501:6013</text:p>
          </table:table-cell>
          <table:table-cell office:value-type="float" office:value="4852273.16" table:style-name="ce13">
            <text:p>4852273.1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150501:6014</text:p>
          </table:table-cell>
          <table:table-cell office:value-type="float" office:value="1310998.02" table:style-name="ce13">
            <text:p>1310998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160501:1695</text:p>
          </table:table-cell>
          <table:table-cell office:value-type="float" office:value="1462471.93" table:style-name="ce13">
            <text:p>1462471.9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201:33965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201:33966</text:p>
          </table:table-cell>
          <table:table-cell office:value-type="float" office:value="2096037.4" table:style-name="ce13">
            <text:p>2096037.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201:33967</text:p>
          </table:table-cell>
          <table:table-cell office:value-type="float" office:value="2957679.23" table:style-name="ce13">
            <text:p>2957679.2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01:33968</text:p>
          </table:table-cell>
          <table:table-cell office:value-type="float" office:value="3124989.44" table:style-name="ce13">
            <text:p>3124989.4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01:33969</text:p>
          </table:table-cell>
          <table:table-cell office:value-type="float" office:value="2070125.73" table:style-name="ce13">
            <text:p>2070125.7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01:34047</text:p>
          </table:table-cell>
          <table:table-cell office:value-type="float" office:value="3799900.02" table:style-name="ce13">
            <text:p>3799900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201:34048</text:p>
          </table:table-cell>
          <table:table-cell office:value-type="float" office:value="3029540.02" table:style-name="ce13">
            <text:p>3029540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01:34049</text:p>
          </table:table-cell>
          <table:table-cell office:value-type="float" office:value="2101201.5499999998" table:style-name="ce13">
            <text:p>2101201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01:34050</text:p>
          </table:table-cell>
          <table:table-cell office:value-type="float" office:value="2845520.88" table:style-name="ce13">
            <text:p>2845520.8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201:34051</text:p>
          </table:table-cell>
          <table:table-cell office:value-type="float" office:value="2858605.19" table:style-name="ce13">
            <text:p>2858605.1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201:34132</text:p>
          </table:table-cell>
          <table:table-cell office:value-type="float" office:value="226707.74" table:style-name="ce13">
            <text:p>226707.7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2:010201:34133</text:p>
          </table:table-cell>
          <table:table-cell office:value-type="float" office:value="2775089.73" table:style-name="ce13">
            <text:p>2775089.7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201:34134</text:p>
          </table:table-cell>
          <table:table-cell office:value-type="float" office:value="253696.75" table:style-name="ce13">
            <text:p>253696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201:34135</text:p>
          </table:table-cell>
          <table:table-cell office:value-type="float" office:value="259094.56" table:style-name="ce13">
            <text:p>259094.5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201:34136</text:p>
          </table:table-cell>
          <table:table-cell office:value-type="float" office:value="253696.75" table:style-name="ce13">
            <text:p>253696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2:010201:34217</text:p>
          </table:table-cell>
          <table:table-cell office:value-type="float" office:value="2620242.58" table:style-name="ce13">
            <text:p>2620242.5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2:010201:34218</text:p>
          </table:table-cell>
          <table:table-cell office:value-type="float" office:value="2333698.63" table:style-name="ce13">
            <text:p>2333698.6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201:34219</text:p>
          </table:table-cell>
          <table:table-cell office:value-type="float" office:value="2443633.87" table:style-name="ce13">
            <text:p>2443633.8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201:34220</text:p>
          </table:table-cell>
          <table:table-cell office:value-type="float" office:value="2443633.87" table:style-name="ce13">
            <text:p>2443633.8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201:34221</text:p>
          </table:table-cell>
          <table:table-cell office:value-type="float" office:value="2443633.87" table:style-name="ce13">
            <text:p>2443633.8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2:010220:7018</text:p>
          </table:table-cell>
          <table:table-cell office:value-type="float" office:value="2428313.5" table:style-name="ce13">
            <text:p>2428313.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221:2939</text:p>
          </table:table-cell>
          <table:table-cell office:value-type="float" office:value="3708257.85" table:style-name="ce13">
            <text:p>3708257.8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2:010225:3872</text:p>
          </table:table-cell>
          <table:table-cell office:value-type="float" office:value="3089750.7" table:style-name="ce13">
            <text:p>3089750.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2:010225:3904</text:p>
          </table:table-cell>
          <table:table-cell office:value-type="float" office:value="3377015.8" table:style-name="ce13">
            <text:p>3377015.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2:010303:6879</text:p>
          </table:table-cell>
          <table:table-cell office:value-type="float" office:value="2546887.2799999998" table:style-name="ce13">
            <text:p>2546887.2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2:010305:12866</text:p>
          </table:table-cell>
          <table:table-cell office:value-type="float" office:value="2428142.8199999998" table:style-name="ce13">
            <text:p>2428142.8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1:190101:3423</text:p>
          </table:table-cell>
          <table:table-cell office:value-type="float" office:value="181669.85" table:style-name="ce13">
            <text:p>181669.8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211001:1321</text:p>
          </table:table-cell>
          <table:table-cell office:value-type="float" office:value="268521.78000000003" table:style-name="ce13">
            <text:p>268521.7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1:211101:1367</text:p>
          </table:table-cell>
          <table:table-cell office:value-type="float" office:value="3653418.06" table:style-name="ce13">
            <text:p>3653418.0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220401:1371</text:p>
          </table:table-cell>
          <table:table-cell office:value-type="float" office:value="18287.79" table:style-name="ce13">
            <text:p>18287.7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1:220501:1047</text:p>
          </table:table-cell>
          <table:table-cell office:value-type="float" office:value="1846336.43" table:style-name="ce13">
            <text:p>1846336.4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2:010201:33955</text:p>
          </table:table-cell>
          <table:table-cell office:value-type="float" office:value="405110883.06999999" table:style-name="ce13">
            <text:p>405110883.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2:010203:7537</text:p>
          </table:table-cell>
          <table:table-cell office:value-type="float" office:value="85479.16" table:style-name="ce13">
            <text:p>85479.1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2:010203:7538</text:p>
          </table:table-cell>
          <table:table-cell office:value-type="float" office:value="104330.91" table:style-name="ce13">
            <text:p>104330.9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2:010205:2669</text:p>
          </table:table-cell>
          <table:table-cell office:value-type="float" office:value="284046" table:style-name="ce13">
            <text:p>28404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2:010201:33970</text:p>
          </table:table-cell>
          <table:table-cell office:value-type="float" office:value="2132059.88" table:style-name="ce13">
            <text:p>2132059.8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2:010201:33971</text:p>
          </table:table-cell>
          <table:table-cell office:value-type="float" office:value="2198189.37" table:style-name="ce13">
            <text:p>2198189.3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2:010201:33972</text:p>
          </table:table-cell>
          <table:table-cell office:value-type="float" office:value="2132059.88" table:style-name="ce13">
            <text:p>2132059.8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2:010201:33973</text:p>
          </table:table-cell>
          <table:table-cell office:value-type="float" office:value="2797217.95" table:style-name="ce13">
            <text:p>2797217.9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201:33974</text:p>
          </table:table-cell>
          <table:table-cell office:value-type="float" office:value="2779523.98" table:style-name="ce13">
            <text:p>2779523.9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2:010201:34052</text:p>
          </table:table-cell>
          <table:table-cell office:value-type="float" office:value="2157611.66" table:style-name="ce13">
            <text:p>2157611.6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201:34053</text:p>
          </table:table-cell>
          <table:table-cell office:value-type="float" office:value="2233392.3199999998" table:style-name="ce13">
            <text:p>2233392.3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201:34054</text:p>
          </table:table-cell>
          <table:table-cell office:value-type="float" office:value="2157611.66" table:style-name="ce13">
            <text:p>2157611.6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201:34055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10201:34056</text:p>
          </table:table-cell>
          <table:table-cell office:value-type="float" office:value="2142298.44" table:style-name="ce13">
            <text:p>2142298.4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2:010201:34137</text:p>
          </table:table-cell>
          <table:table-cell office:value-type="float" office:value="259094.56" table:style-name="ce13">
            <text:p>259094.5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2:010201:34138</text:p>
          </table:table-cell>
          <table:table-cell office:value-type="float" office:value="259094.56" table:style-name="ce13">
            <text:p>259094.5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2:010201:34139</text:p>
          </table:table-cell>
          <table:table-cell office:value-type="float" office:value="259094.56" table:style-name="ce13">
            <text:p>259094.5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2:010201:34140</text:p>
          </table:table-cell>
          <table:table-cell office:value-type="float" office:value="253696.75" table:style-name="ce13">
            <text:p>253696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2:010201:34141</text:p>
          </table:table-cell>
          <table:table-cell office:value-type="float" office:value="226707.74" table:style-name="ce13">
            <text:p>226707.7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2:010201:34222</text:p>
          </table:table-cell>
          <table:table-cell office:value-type="float" office:value="2121797.75" table:style-name="ce13">
            <text:p>2121797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2:010201:34223</text:p>
          </table:table-cell>
          <table:table-cell office:value-type="float" office:value="2443633.87" table:style-name="ce13">
            <text:p>2443633.8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2:010201:34224</text:p>
          </table:table-cell>
          <table:table-cell office:value-type="float" office:value="2443633.87" table:style-name="ce13">
            <text:p>2443633.8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2:010201:34225</text:p>
          </table:table-cell>
          <table:table-cell office:value-type="float" office:value="2515949.7000000002" table:style-name="ce13">
            <text:p>2515949.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2:010201:34226</text:p>
          </table:table-cell>
          <table:table-cell office:value-type="float" office:value="3486380.05" table:style-name="ce13">
            <text:p>3486380.0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2:010305:12867</text:p>
          </table:table-cell>
          <table:table-cell office:value-type="float" office:value="2092964.38" table:style-name="ce13">
            <text:p>2092964.3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2:010305:8816</text:p>
          </table:table-cell>
          <table:table-cell office:value-type="float" office:value="1696494.58" table:style-name="ce13">
            <text:p>1696494.5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10306:7259</text:p>
          </table:table-cell>
          <table:table-cell office:value-type="float" office:value="1826499.98" table:style-name="ce13">
            <text:p>1826499.9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306:7260</text:p>
          </table:table-cell>
          <table:table-cell office:value-type="float" office:value="161826.31" table:style-name="ce13">
            <text:p>161826.3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306:7261</text:p>
          </table:table-cell>
          <table:table-cell office:value-type="float" office:value="144117.01999999999" table:style-name="ce13">
            <text:p>144117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2:010306:7262</text:p>
          </table:table-cell>
          <table:table-cell office:value-type="float" office:value="151445" table:style-name="ce13">
            <text:p>15144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2:010306:7263</text:p>
          </table:table-cell>
          <table:table-cell office:value-type="float" office:value="144727.67999999999" table:style-name="ce13">
            <text:p>144727.6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1:220501:1709</text:p>
          </table:table-cell>
          <table:table-cell office:value-type="float" office:value="577338.51" table:style-name="ce13">
            <text:p>577338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1:220501:1710</text:p>
          </table:table-cell>
          <table:table-cell office:value-type="float" office:value="65767.86" table:style-name="ce13">
            <text:p>65767.8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1:220501:1711</text:p>
          </table:table-cell>
          <table:table-cell office:value-type="float" office:value="260259.62" table:style-name="ce13">
            <text:p>260259.6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1:220501:1712</text:p>
          </table:table-cell>
          <table:table-cell office:value-type="float" office:value="260259.62" table:style-name="ce13">
            <text:p>260259.6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1:230102:3529</text:p>
          </table:table-cell>
          <table:table-cell office:value-type="float" office:value="58458.67" table:style-name="ce13">
            <text:p>58458.6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2:000000:28</text:p>
          </table:table-cell>
          <table:table-cell office:value-type="float" office:value="4907408.8499999996" table:style-name="ce13">
            <text:p>4907408.8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2:010201:33975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2:010201:33976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2:010201:34057</text:p>
          </table:table-cell>
          <table:table-cell office:value-type="float" office:value="3821146.47" table:style-name="ce13">
            <text:p>3821146.4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2:010201:34058</text:p>
          </table:table-cell>
          <table:table-cell office:value-type="float" office:value="3021144.59" table:style-name="ce13">
            <text:p>3021144.5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2:010201:34059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2:010201:34060</text:p>
          </table:table-cell>
          <table:table-cell office:value-type="float" office:value="2836776.74" table:style-name="ce13">
            <text:p>2836776.7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2:010201:34061</text:p>
          </table:table-cell>
          <table:table-cell office:value-type="float" office:value="2862958.26" table:style-name="ce13">
            <text:p>2862958.2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2:010201:34142</text:p>
          </table:table-cell>
          <table:table-cell office:value-type="float" office:value="259094.56" table:style-name="ce13">
            <text:p>259094.5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2:010201:34143</text:p>
          </table:table-cell>
          <table:table-cell office:value-type="float" office:value="253696.75" table:style-name="ce13">
            <text:p>253696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2:010201:34144</text:p>
          </table:table-cell>
          <table:table-cell office:value-type="float" office:value="2101201.5499999998" table:style-name="ce13">
            <text:p>2101201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2:010201:34145</text:p>
          </table:table-cell>
          <table:table-cell office:value-type="float" office:value="253696.75" table:style-name="ce13">
            <text:p>253696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2:010201:34146</text:p>
          </table:table-cell>
          <table:table-cell office:value-type="float" office:value="259094.56" table:style-name="ce13">
            <text:p>259094.5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2:010201:34227</text:p>
          </table:table-cell>
          <table:table-cell office:value-type="float" office:value="7721313.8200000003" table:style-name="ce13">
            <text:p>7721313.8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2:010201:34228</text:p>
          </table:table-cell>
          <table:table-cell office:value-type="float" office:value="2779523.98" table:style-name="ce13">
            <text:p>2779523.9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2:010201:34229</text:p>
          </table:table-cell>
          <table:table-cell office:value-type="float" office:value="2779523.98" table:style-name="ce13">
            <text:p>2779523.9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2:010201:34230</text:p>
          </table:table-cell>
          <table:table-cell office:value-type="float" office:value="2075320.08" table:style-name="ce13">
            <text:p>2075320.0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2:010201:34231</text:p>
          </table:table-cell>
          <table:table-cell office:value-type="float" office:value="2080508.51" table:style-name="ce13">
            <text:p>2080508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2:010306:7264</text:p>
          </table:table-cell>
          <table:table-cell office:value-type="float" office:value="256479.43" table:style-name="ce13">
            <text:p>256479.4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2:010306:7265</text:p>
          </table:table-cell>
          <table:table-cell office:value-type="float" office:value="180756.93" table:style-name="ce13">
            <text:p>180756.9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2:010306:7266</text:p>
          </table:table-cell>
          <table:table-cell office:value-type="float" office:value="227778.17" table:style-name="ce13">
            <text:p>227778.1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2:010306:7267</text:p>
          </table:table-cell>
          <table:table-cell office:value-type="float" office:value="109919.76" table:style-name="ce13">
            <text:p>109919.7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2:010306:7268</text:p>
          </table:table-cell>
          <table:table-cell office:value-type="float" office:value="112362.42" table:style-name="ce13">
            <text:p>112362.4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2:010306:7269</text:p>
          </table:table-cell>
          <table:table-cell office:value-type="float" office:value="130071.71" table:style-name="ce13">
            <text:p>130071.7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2:010306:7270</text:p>
          </table:table-cell>
          <table:table-cell office:value-type="float" office:value="1605439.13" table:style-name="ce13">
            <text:p>1605439.1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2:010201:34232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201:34233</text:p>
          </table:table-cell>
          <table:table-cell office:value-type="float" office:value="2172872.15" table:style-name="ce13">
            <text:p>2172872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2:010201:34234</text:p>
          </table:table-cell>
          <table:table-cell office:value-type="float" office:value="3120880.64" table:style-name="ce13">
            <text:p>3120880.6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2:010201:34235</text:p>
          </table:table-cell>
          <table:table-cell office:value-type="float" office:value="2080508.51" table:style-name="ce13">
            <text:p>2080508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2:010201:34236</text:p>
          </table:table-cell>
          <table:table-cell office:value-type="float" office:value="2132059.88" table:style-name="ce13">
            <text:p>2132059.8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2:010306:7271</text:p>
          </table:table-cell>
          <table:table-cell office:value-type="float" office:value="93431.8" table:style-name="ce13">
            <text:p>93431.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2:010306:7272</text:p>
          </table:table-cell>
          <table:table-cell office:value-type="float" office:value="126407.72" table:style-name="ce13">
            <text:p>126407.7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2:010306:7273</text:p>
          </table:table-cell>
          <table:table-cell office:value-type="float" office:value="143506.35" table:style-name="ce13">
            <text:p>143506.3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2:010306:7274</text:p>
          </table:table-cell>
          <table:table-cell office:value-type="float" office:value="150834.32999999999" table:style-name="ce13">
            <text:p>150834.3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2:010306:7275</text:p>
          </table:table-cell>
          <table:table-cell office:value-type="float" office:value="161826.31" table:style-name="ce13">
            <text:p>161826.3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2:010306:7276</text:p>
          </table:table-cell>
          <table:table-cell office:value-type="float" office:value="140453.01999999999" table:style-name="ce13">
            <text:p>140453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2:010306:7277</text:p>
          </table:table-cell>
          <table:table-cell office:value-type="float" office:value="156940.99" table:style-name="ce13">
            <text:p>156940.9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2:020401:1936</text:p>
          </table:table-cell>
          <table:table-cell office:value-type="float" office:value="4817889.53" table:style-name="ce13">
            <text:p>4817889.5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2:020401:1942</text:p>
          </table:table-cell>
          <table:table-cell office:value-type="float" office:value="4396719.16" table:style-name="ce13">
            <text:p>4396719.1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2:030702:130</text:p>
          </table:table-cell>
          <table:table-cell office:value-type="float" office:value="488090.08" table:style-name="ce13">
            <text:p>488090.0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2:040102:5162</text:p>
          </table:table-cell>
          <table:table-cell office:value-type="float" office:value="3914260.33" table:style-name="ce13">
            <text:p>3914260.3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1:010102:6772</text:p>
          </table:table-cell>
          <table:table-cell office:value-type="float" office:value="2131282.4900000002" table:style-name="ce13">
            <text:p>2131282.4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5:010102:2359</text:p>
          </table:table-cell>
          <table:table-cell office:value-type="float" office:value="2244009.5499999998" table:style-name="ce13">
            <text:p>2244009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8:010126:1786</text:p>
          </table:table-cell>
          <table:table-cell office:value-type="float" office:value="3454628.97" table:style-name="ce13">
            <text:p>3454628.9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1:010106:7219</text:p>
          </table:table-cell>
          <table:table-cell office:value-type="float" office:value="2924451.59" table:style-name="ce13">
            <text:p>2924451.5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1:060101:7269</text:p>
          </table:table-cell>
          <table:table-cell office:value-type="float" office:value="1104011.56" table:style-name="ce13">
            <text:p>1104011.5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1:130101:5214</text:p>
          </table:table-cell>
          <table:table-cell office:value-type="float" office:value="2764364.79" table:style-name="ce13">
            <text:p>2764364.7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2:010201:33977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2:010201:33978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2:010201:33979</text:p>
          </table:table-cell>
          <table:table-cell office:value-type="float" office:value="3124989.44" table:style-name="ce13">
            <text:p>3124989.4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2:010201:33980</text:p>
          </table:table-cell>
          <table:table-cell office:value-type="float" office:value="2085691.04" table:style-name="ce13">
            <text:p>2085691.0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2:010201:33981</text:p>
          </table:table-cell>
          <table:table-cell office:value-type="float" office:value="2121797.75" table:style-name="ce13">
            <text:p>2121797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2:010201:34062</text:p>
          </table:table-cell>
          <table:table-cell office:value-type="float" office:value="2147408.5499999998" table:style-name="ce13">
            <text:p>2147408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2:010201:34063</text:p>
          </table:table-cell>
          <table:table-cell office:value-type="float" office:value="2233392.3199999998" table:style-name="ce13">
            <text:p>2233392.3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2:010201:34064</text:p>
          </table:table-cell>
          <table:table-cell office:value-type="float" office:value="2157611.66" table:style-name="ce13">
            <text:p>2157611.6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2:010201:34065</text:p>
          </table:table-cell>
          <table:table-cell office:value-type="float" office:value="2152513.0499999998" table:style-name="ce13">
            <text:p>2152513.0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2:010201:34066</text:p>
          </table:table-cell>
          <table:table-cell office:value-type="float" office:value="2132059.88" table:style-name="ce13">
            <text:p>2132059.8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2:010201:34147</text:p>
          </table:table-cell>
          <table:table-cell office:value-type="float" office:value="275287.96999999997" table:style-name="ce13">
            <text:p>275287.9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2:010201:34148</text:p>
          </table:table-cell>
          <table:table-cell office:value-type="float" office:value="286083.57" table:style-name="ce13">
            <text:p>286083.5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2:010201:34149</text:p>
          </table:table-cell>
          <table:table-cell office:value-type="float" office:value="226707.74" table:style-name="ce13">
            <text:p>226707.7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2:010201:34150</text:p>
          </table:table-cell>
          <table:table-cell office:value-type="float" office:value="232105.54" table:style-name="ce13">
            <text:p>232105.5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2:010201:34151</text:p>
          </table:table-cell>
          <table:table-cell office:value-type="float" office:value="259094.56" table:style-name="ce13">
            <text:p>259094.5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2:040102:5163</text:p>
          </table:table-cell>
          <table:table-cell office:value-type="float" office:value="3914260.33" table:style-name="ce13">
            <text:p>3914260.3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2:040501:999</text:p>
          </table:table-cell>
          <table:table-cell office:value-type="float" office:value="1308249.6399999999" table:style-name="ce13">
            <text:p>1308249.6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2:041801:6192</text:p>
          </table:table-cell>
          <table:table-cell office:value-type="float" office:value="1342719.31" table:style-name="ce13">
            <text:p>1342719.3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2:041901:1297</text:p>
          </table:table-cell>
          <table:table-cell office:value-type="float" office:value="4058710.97" table:style-name="ce13">
            <text:p>4058710.9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3:040102:3629</text:p>
          </table:table-cell>
          <table:table-cell office:value-type="float" office:value="690194.67" table:style-name="ce13">
            <text:p>690194.6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4:020104:3096</text:p>
          </table:table-cell>
          <table:table-cell office:value-type="float" office:value="1574370.15" table:style-name="ce13">
            <text:p>1574370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4:120101:2110</text:p>
          </table:table-cell>
          <table:table-cell office:value-type="float" office:value="180731.45" table:style-name="ce13">
            <text:p>180731.4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5:010114:1286</text:p>
          </table:table-cell>
          <table:table-cell office:value-type="float" office:value="2390756.65" table:style-name="ce13">
            <text:p>2390756.6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5:050102:1588</text:p>
          </table:table-cell>
          <table:table-cell office:value-type="float" office:value="1138299.97" table:style-name="ce13">
            <text:p>1138299.9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5:160101:5716</text:p>
          </table:table-cell>
          <table:table-cell office:value-type="float" office:value="2262868.61" table:style-name="ce13">
            <text:p>2262868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2:010201:33982</text:p>
          </table:table-cell>
          <table:table-cell office:value-type="float" office:value="2193137.63" table:style-name="ce13">
            <text:p>2193137.6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2:010201:33983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2:010201:33984</text:p>
          </table:table-cell>
          <table:table-cell office:value-type="float" office:value="2788379.77" table:style-name="ce13">
            <text:p>2788379.7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2:010201:33985</text:p>
          </table:table-cell>
          <table:table-cell office:value-type="float" office:value="2792800.96" table:style-name="ce13">
            <text:p>2792800.9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2:010201:33986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2:010201:34067</text:p>
          </table:table-cell>
          <table:table-cell office:value-type="float" office:value="3157726.02" table:style-name="ce13">
            <text:p>3157726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2:010201:34068</text:p>
          </table:table-cell>
          <table:table-cell office:value-type="float" office:value="3821146.47" table:style-name="ce13">
            <text:p>3821146.4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2:010201:34069</text:p>
          </table:table-cell>
          <table:table-cell office:value-type="float" office:value="3029540.02" table:style-name="ce13">
            <text:p>3029540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2:010201:34070</text:p>
          </table:table-cell>
          <table:table-cell office:value-type="float" office:value="2101201.5499999998" table:style-name="ce13">
            <text:p>2101201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2:010201:34071</text:p>
          </table:table-cell>
          <table:table-cell office:value-type="float" office:value="2841151.03" table:style-name="ce13">
            <text:p>2841151.0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2:010201:34152</text:p>
          </table:table-cell>
          <table:table-cell office:value-type="float" office:value="259094.56" table:style-name="ce13">
            <text:p>259094.5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2:010201:34153</text:p>
          </table:table-cell>
          <table:table-cell office:value-type="float" office:value="242901.15" table:style-name="ce13">
            <text:p>242901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2:010201:34154</text:p>
          </table:table-cell>
          <table:table-cell office:value-type="float" office:value="253696.75" table:style-name="ce13">
            <text:p>253696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2:010201:34155</text:p>
          </table:table-cell>
          <table:table-cell office:value-type="float" office:value="2080508.51" table:style-name="ce13">
            <text:p>2080508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2:010201:34156</text:p>
          </table:table-cell>
          <table:table-cell office:value-type="float" office:value="259094.56" table:style-name="ce13">
            <text:p>259094.5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2:010201:34237</text:p>
          </table:table-cell>
          <table:table-cell office:value-type="float" office:value="2203235.7000000002" table:style-name="ce13">
            <text:p>2203235.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2:010201:34238</text:p>
          </table:table-cell>
          <table:table-cell office:value-type="float" office:value="2126931.94" table:style-name="ce13">
            <text:p>2126931.9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2:010201:34239</text:p>
          </table:table-cell>
          <table:table-cell office:value-type="float" office:value="2783953.98" table:style-name="ce13">
            <text:p>2783953.9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2:010201:34240</text:p>
          </table:table-cell>
          <table:table-cell office:value-type="float" office:value="2788379.77" table:style-name="ce13">
            <text:p>2788379.7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2:010201:34241</text:p>
          </table:table-cell>
          <table:table-cell office:value-type="float" office:value="2085691.04" table:style-name="ce13">
            <text:p>2085691.0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2:010306:7278</text:p>
          </table:table-cell>
          <table:table-cell office:value-type="float" office:value="244876.79999999999" table:style-name="ce13">
            <text:p>244876.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2:010306:7279</text:p>
          </table:table-cell>
          <table:table-cell office:value-type="float" office:value="173428.95" table:style-name="ce13">
            <text:p>173428.9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2:010306:7280</text:p>
          </table:table-cell>
          <table:table-cell office:value-type="float" office:value="230220.83" table:style-name="ce13">
            <text:p>230220.8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2:010306:7281</text:p>
          </table:table-cell>
          <table:table-cell office:value-type="float" office:value="82439.820000000007" table:style-name="ce13">
            <text:p>82439.8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2:010306:7282</text:p>
          </table:table-cell>
          <table:table-cell office:value-type="float" office:value="117247.74" table:style-name="ce13">
            <text:p>117247.7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2:010306:7283</text:p>
          </table:table-cell>
          <table:table-cell office:value-type="float" office:value="102591.77" table:style-name="ce13">
            <text:p>102591.7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2:010306:7284</text:p>
          </table:table-cell>
          <table:table-cell office:value-type="float" office:value="131293.04999999999" table:style-name="ce13">
            <text:p>131293.0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2:042101:3006</text:p>
          </table:table-cell>
          <table:table-cell office:value-type="float" office:value="8084893.9500000002" table:style-name="ce13">
            <text:p>8084893.9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2:080102:5083</text:p>
          </table:table-cell>
          <table:table-cell office:value-type="float" office:value="48036.800000000003" table:style-name="ce13">
            <text:p>48036.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090501:10953</text:p>
          </table:table-cell>
          <table:table-cell office:value-type="float" office:value="2443882.09" table:style-name="ce13">
            <text:p>2443882.0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090801:7183</text:p>
          </table:table-cell>
          <table:table-cell office:value-type="float" office:value="6574325.0700000003" table:style-name="ce13">
            <text:p>6574325.0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130301:2976</text:p>
          </table:table-cell>
          <table:table-cell office:value-type="float" office:value="800774.47" table:style-name="ce13">
            <text:p>800774.4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2:131301:3695</text:p>
          </table:table-cell>
          <table:table-cell office:value-type="float" office:value="1272138.04" table:style-name="ce13">
            <text:p>1272138.0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2:131601:3830</text:p>
          </table:table-cell>
          <table:table-cell office:value-type="float" office:value="5125026.4400000004" table:style-name="ce13">
            <text:p>5125026.4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2:131602:749</text:p>
          </table:table-cell>
          <table:table-cell office:value-type="float" office:value="4498247.03" table:style-name="ce13">
            <text:p>4498247.0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2:131801:1983</text:p>
          </table:table-cell>
          <table:table-cell office:value-type="float" office:value="3460277.35" table:style-name="ce13">
            <text:p>3460277.3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2:140601:990</text:p>
          </table:table-cell>
          <table:table-cell office:value-type="float" office:value="4663019.6500000004" table:style-name="ce13">
            <text:p>4663019.6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2:180101:2473</text:p>
          </table:table-cell>
          <table:table-cell office:value-type="float" office:value="6844096.3099999996" table:style-name="ce13">
            <text:p>6844096.3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08:130101:343</text:p>
          </table:table-cell>
          <table:table-cell office:value-type="float" office:value="817895.5" table:style-name="ce13">
            <text:p>817895.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0:010113:362</text:p>
          </table:table-cell>
          <table:table-cell office:value-type="float" office:value="1072772.18" table:style-name="ce13">
            <text:p>1072772.1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1:010101:133</text:p>
          </table:table-cell>
          <table:table-cell office:value-type="float" office:value="1385169.96" table:style-name="ce13">
            <text:p>1385169.9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1:010102:6773</text:p>
          </table:table-cell>
          <table:table-cell office:value-type="float" office:value="2740782.32" table:style-name="ce13">
            <text:p>2740782.3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2:010201:33987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2:010201:33988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2:010201:33989</text:p>
          </table:table-cell>
          <table:table-cell office:value-type="float" office:value="2198189.37" table:style-name="ce13">
            <text:p>2198189.3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2:010201:33990</text:p>
          </table:table-cell>
          <table:table-cell office:value-type="float" office:value="3116768.28" table:style-name="ce13">
            <text:p>3116768.2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2:010201:33991</text:p>
          </table:table-cell>
          <table:table-cell office:value-type="float" office:value="2080508.51" table:style-name="ce13">
            <text:p>2080508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2:010201:34072</text:p>
          </table:table-cell>
          <table:table-cell office:value-type="float" office:value="2858605.19" table:style-name="ce13">
            <text:p>2858605.1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2:010201:34073</text:p>
          </table:table-cell>
          <table:table-cell office:value-type="float" office:value="2152513.0499999998" table:style-name="ce13">
            <text:p>2152513.0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2:010201:34074</text:p>
          </table:table-cell>
          <table:table-cell office:value-type="float" office:value="2243399.09" table:style-name="ce13">
            <text:p>2243399.0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2:010201:34075</text:p>
          </table:table-cell>
          <table:table-cell office:value-type="float" office:value="2157611.66" table:style-name="ce13">
            <text:p>2157611.6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2:010201:34076</text:p>
          </table:table-cell>
          <table:table-cell office:value-type="float" office:value="2147408.5499999998" table:style-name="ce13">
            <text:p>2147408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2:010201:34157</text:p>
          </table:table-cell>
          <table:table-cell office:value-type="float" office:value="259094.56" table:style-name="ce13">
            <text:p>259094.5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2:010201:34158</text:p>
          </table:table-cell>
          <table:table-cell office:value-type="float" office:value="302276.98" table:style-name="ce13">
            <text:p>302276.9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2:010201:34159</text:p>
          </table:table-cell>
          <table:table-cell office:value-type="float" office:value="232105.54" table:style-name="ce13">
            <text:p>232105.5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2:010201:34160</text:p>
          </table:table-cell>
          <table:table-cell office:value-type="float" office:value="232105.54" table:style-name="ce13">
            <text:p>232105.5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2:010201:34161</text:p>
          </table:table-cell>
          <table:table-cell office:value-type="float" office:value="237503.34" table:style-name="ce13">
            <text:p>237503.3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2:010201:34242</text:p>
          </table:table-cell>
          <table:table-cell office:value-type="float" office:value="2080508.51" table:style-name="ce13">
            <text:p>2080508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2:010201:34243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2:010201:34244</text:p>
          </table:table-cell>
          <table:table-cell office:value-type="float" office:value="2172872.15" table:style-name="ce13">
            <text:p>2172872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2:010201:34245</text:p>
          </table:table-cell>
          <table:table-cell office:value-type="float" office:value="3137293.08" table:style-name="ce13">
            <text:p>3137293.0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2:010201:34246</text:p>
          </table:table-cell>
          <table:table-cell office:value-type="float" office:value="2080508.51" table:style-name="ce13">
            <text:p>2080508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2:010306:7285</text:p>
          </table:table-cell>
          <table:table-cell office:value-type="float" office:value="91599.8" table:style-name="ce13">
            <text:p>91599.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2:010306:7286</text:p>
          </table:table-cell>
          <table:table-cell office:value-type="float" office:value="127629.05" table:style-name="ce13">
            <text:p>127629.0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2:010306:7287</text:p>
          </table:table-cell>
          <table:table-cell office:value-type="float" office:value="153276.99" table:style-name="ce13">
            <text:p>153276.9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2:010306:7288</text:p>
          </table:table-cell>
          <table:table-cell office:value-type="float" office:value="151445" table:style-name="ce13">
            <text:p>15144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2:010306:7289</text:p>
          </table:table-cell>
          <table:table-cell office:value-type="float" office:value="163658.29999999999" table:style-name="ce13">
            <text:p>163658.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2:010306:7290</text:p>
          </table:table-cell>
          <table:table-cell office:value-type="float" office:value="142895.67999999999" table:style-name="ce13">
            <text:p>142895.6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2:010306:7291</text:p>
          </table:table-cell>
          <table:table-cell office:value-type="float" office:value="158772.98000000001" table:style-name="ce13">
            <text:p>158772.9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2:010201:34162</text:p>
          </table:table-cell>
          <table:table-cell office:value-type="float" office:value="237503.34" table:style-name="ce13">
            <text:p>237503.3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2:010201:34163</text:p>
          </table:table-cell>
          <table:table-cell office:value-type="float" office:value="237503.34" table:style-name="ce13">
            <text:p>237503.3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2:010201:34164</text:p>
          </table:table-cell>
          <table:table-cell office:value-type="float" office:value="275287.96999999997" table:style-name="ce13">
            <text:p>275287.9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2:010201:34165</text:p>
          </table:table-cell>
          <table:table-cell office:value-type="float" office:value="296879.18" table:style-name="ce13">
            <text:p>296879.1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2:010201:34166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2:010201:34247</text:p>
          </table:table-cell>
          <table:table-cell office:value-type="float" office:value="2116657.54" table:style-name="ce13">
            <text:p>2116657.5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22:010201:34248</text:p>
          </table:table-cell>
          <table:table-cell office:value-type="float" office:value="2203235.7000000002" table:style-name="ce13">
            <text:p>2203235.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22:010201:34249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2:010201:34250</text:p>
          </table:table-cell>
          <table:table-cell office:value-type="float" office:value="2775089.73" table:style-name="ce13">
            <text:p>2775089.7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2:010201:34251</text:p>
          </table:table-cell>
          <table:table-cell office:value-type="float" office:value="2783953.98" table:style-name="ce13">
            <text:p>2783953.9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2:010306:7292</text:p>
          </table:table-cell>
          <table:table-cell office:value-type="float" office:value="67173.179999999993" table:style-name="ce13">
            <text:p>67173.1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2:010306:7293</text:p>
          </table:table-cell>
          <table:table-cell office:value-type="float" office:value="244876.79999999999" table:style-name="ce13">
            <text:p>244876.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2:010306:7294</text:p>
          </table:table-cell>
          <table:table-cell office:value-type="float" office:value="174039.61" table:style-name="ce13">
            <text:p>174039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2:010306:7295</text:p>
          </table:table-cell>
          <table:table-cell office:value-type="float" office:value="231442.16" table:style-name="ce13">
            <text:p>231442.1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2:010306:7296</text:p>
          </table:table-cell>
          <table:table-cell office:value-type="float" office:value="108698.42" table:style-name="ce13">
            <text:p>108698.4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2:010306:7297</text:p>
          </table:table-cell>
          <table:table-cell office:value-type="float" office:value="115415.74" table:style-name="ce13">
            <text:p>115415.7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2:010306:7298</text:p>
          </table:table-cell>
          <table:table-cell office:value-type="float" office:value="125797.05" table:style-name="ce13">
            <text:p>125797.0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4:010104:2057</text:p>
          </table:table-cell>
          <table:table-cell office:value-type="float" office:value="658098" table:style-name="ce13">
            <text:p>65809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5:010102:1734</text:p>
          </table:table-cell>
          <table:table-cell office:value-type="float" office:value="680039.93" table:style-name="ce13">
            <text:p>680039.9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15:010103:3270</text:p>
          </table:table-cell>
          <table:table-cell office:value-type="float" office:value="9618348.2100000009" table:style-name="ce13">
            <text:p>9618348.2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5:040102:1781</text:p>
          </table:table-cell>
          <table:table-cell office:value-type="float" office:value="7210517.5800000001" table:style-name="ce13">
            <text:p>7210517.5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5:070101:479</text:p>
          </table:table-cell>
          <table:table-cell office:value-type="float" office:value="84803.56" table:style-name="ce13">
            <text:p>84803.5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17:010945:1442</text:p>
          </table:table-cell>
          <table:table-cell office:value-type="float" office:value="811740.46" table:style-name="ce13">
            <text:p>811740.4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18:000000:1258</text:p>
          </table:table-cell>
          <table:table-cell office:value-type="float" office:value="3213955.9" table:style-name="ce13">
            <text:p>3213955.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12:020101:3768</text:p>
          </table:table-cell>
          <table:table-cell office:value-type="float" office:value="2148631.0299999998" table:style-name="ce13">
            <text:p>2148631.0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2:020501:1196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2:020501:1197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2:020501:1204</text:p>
          </table:table-cell>
          <table:table-cell office:value-type="float" office:value="2460357.75" table:style-name="ce13">
            <text:p>2460357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22:010201:33992</text:p>
          </table:table-cell>
          <table:table-cell office:value-type="float" office:value="2126931.94" table:style-name="ce13">
            <text:p>2126931.9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22:010201:33993</text:p>
          </table:table-cell>
          <table:table-cell office:value-type="float" office:value="2208276.08" table:style-name="ce13">
            <text:p>2208276.0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22:010201:33994</text:p>
          </table:table-cell>
          <table:table-cell office:value-type="float" office:value="2121797.75" table:style-name="ce13">
            <text:p>2121797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22:010201:33995</text:p>
          </table:table-cell>
          <table:table-cell office:value-type="float" office:value="2792800.96" table:style-name="ce13">
            <text:p>2792800.9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22:010201:33996</text:p>
          </table:table-cell>
          <table:table-cell office:value-type="float" office:value="2797217.95" table:style-name="ce13">
            <text:p>2797217.9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2:010201:34077</text:p>
          </table:table-cell>
          <table:table-cell office:value-type="float" office:value="3817612.01" table:style-name="ce13">
            <text:p>3817612.0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22:010201:34078</text:p>
          </table:table-cell>
          <table:table-cell office:value-type="float" office:value="2085691.04" table:style-name="ce13">
            <text:p>2085691.0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2:010201:34079</text:p>
          </table:table-cell>
          <table:table-cell office:value-type="float" office:value="3025344.01" table:style-name="ce13">
            <text:p>3025344.0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22:010201:34080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22:010201:34081</text:p>
          </table:table-cell>
          <table:table-cell office:value-type="float" office:value="2845520.88" table:style-name="ce13">
            <text:p>2845520.8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8:010140:1375</text:p>
          </table:table-cell>
          <table:table-cell office:value-type="float" office:value="211829.84" table:style-name="ce13">
            <text:p>211829.8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8:010168:3298</text:p>
          </table:table-cell>
          <table:table-cell office:value-type="float" office:value="76366.2" table:style-name="ce13">
            <text:p>76366.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19:010103:32469</text:p>
          </table:table-cell>
          <table:table-cell office:value-type="float" office:value="51731.94" table:style-name="ce13">
            <text:p>51731.9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19:010110:3167</text:p>
          </table:table-cell>
          <table:table-cell office:value-type="float" office:value="3515173.6" table:style-name="ce13">
            <text:p>3515173.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0:010112:4438</text:p>
          </table:table-cell>
          <table:table-cell office:value-type="float" office:value="78635.48" table:style-name="ce13">
            <text:p>78635.4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2:020501:1207</text:p>
          </table:table-cell>
          <table:table-cell office:value-type="float" office:value="1569071.32" table:style-name="ce13">
            <text:p>1569071.3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2:020501:1208</text:p>
          </table:table-cell>
          <table:table-cell office:value-type="float" office:value="1663231.45" table:style-name="ce13">
            <text:p>1663231.4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2:020501:1209</text:p>
          </table:table-cell>
          <table:table-cell office:value-type="float" office:value="1271687.04" table:style-name="ce13">
            <text:p>1271687.0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2:020501:1211</text:p>
          </table:table-cell>
          <table:table-cell office:value-type="float" office:value="2460357.75" table:style-name="ce13">
            <text:p>2460357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2:020501:1212</text:p>
          </table:table-cell>
          <table:table-cell office:value-type="float" office:value="1559649.43" table:style-name="ce13">
            <text:p>1559649.4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22:010201:33997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2:010201:33998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2:010201:33999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2:010201:34000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22:010201:34001</text:p>
          </table:table-cell>
          <table:table-cell office:value-type="float" office:value="3104409.15" table:style-name="ce13">
            <text:p>3104409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2:010201:34082</text:p>
          </table:table-cell>
          <table:table-cell office:value-type="float" office:value="2849886.73" table:style-name="ce13">
            <text:p>2849886.7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2:010201:34083</text:p>
          </table:table-cell>
          <table:table-cell office:value-type="float" office:value="2157611.66" table:style-name="ce13">
            <text:p>2157611.6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2:010201:34084</text:p>
          </table:table-cell>
          <table:table-cell office:value-type="float" office:value="2243399.09" table:style-name="ce13">
            <text:p>2243399.0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2:010201:34085</text:p>
          </table:table-cell>
          <table:table-cell office:value-type="float" office:value="2157611.66" table:style-name="ce13">
            <text:p>2157611.6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2:010201:34086</text:p>
          </table:table-cell>
          <table:table-cell office:value-type="float" office:value="2147408.5499999998" table:style-name="ce13">
            <text:p>2147408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2:010201:34167</text:p>
          </table:table-cell>
          <table:table-cell office:value-type="float" office:value="302276.98" table:style-name="ce13">
            <text:p>302276.9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2:010201:34168</text:p>
          </table:table-cell>
          <table:table-cell office:value-type="float" office:value="199718.72" table:style-name="ce13">
            <text:p>199718.7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2:010201:34169</text:p>
          </table:table-cell>
          <table:table-cell office:value-type="float" office:value="210514.33" table:style-name="ce13">
            <text:p>210514.3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2:010201:34170</text:p>
          </table:table-cell>
          <table:table-cell office:value-type="float" office:value="242901.15" table:style-name="ce13">
            <text:p>242901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2:010201:34171</text:p>
          </table:table-cell>
          <table:table-cell office:value-type="float" office:value="242901.15" table:style-name="ce13">
            <text:p>242901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2:010201:34252</text:p>
          </table:table-cell>
          <table:table-cell office:value-type="float" office:value="2070125.73" table:style-name="ce13">
            <text:p>2070125.7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2:010201:34253</text:p>
          </table:table-cell>
          <table:table-cell office:value-type="float" office:value="2080508.51" table:style-name="ce13">
            <text:p>2080508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2:010201:34254</text:p>
          </table:table-cell>
          <table:table-cell office:value-type="float" office:value="2116657.54" table:style-name="ce13">
            <text:p>2116657.5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2:010201:34255</text:p>
          </table:table-cell>
          <table:table-cell office:value-type="float" office:value="2814842.73" table:style-name="ce13">
            <text:p>2814842.7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2:010201:34256</text:p>
          </table:table-cell>
          <table:table-cell office:value-type="float" office:value="3129094.2" table:style-name="ce13">
            <text:p>3129094.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1:010105:1479</text:p>
          </table:table-cell>
          <table:table-cell office:value-type="float" office:value="226762.17" table:style-name="ce13">
            <text:p>226762.1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1:010111:2218</text:p>
          </table:table-cell>
          <table:table-cell office:value-type="float" office:value="42523.86" table:style-name="ce13">
            <text:p>42523.8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1:010111:4693</text:p>
          </table:table-cell>
          <table:table-cell office:value-type="float" office:value="18771.2" table:style-name="ce13">
            <text:p>18771.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2:000000:2847</text:p>
          </table:table-cell>
          <table:table-cell office:value-type="float" office:value="2192742.38" table:style-name="ce13">
            <text:p>2192742.3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2:010104:2602</text:p>
          </table:table-cell>
          <table:table-cell office:value-type="float" office:value="30832.35" table:style-name="ce13">
            <text:p>30832.3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2:010306:7299</text:p>
          </table:table-cell>
          <table:table-cell office:value-type="float" office:value="93431.8" table:style-name="ce13">
            <text:p>93431.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22:010306:7300</text:p>
          </table:table-cell>
          <table:table-cell office:value-type="float" office:value="127018.39" table:style-name="ce13">
            <text:p>127018.3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22:010306:7301</text:p>
          </table:table-cell>
          <table:table-cell office:value-type="float" office:value="1703756.25" table:style-name="ce13">
            <text:p>1703756.2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22:010306:7302</text:p>
          </table:table-cell>
          <table:table-cell office:value-type="float" office:value="72058.509999999995" table:style-name="ce13">
            <text:p>72058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22:010306:7303</text:p>
          </table:table-cell>
          <table:table-cell office:value-type="float" office:value="91599.8" table:style-name="ce13">
            <text:p>91599.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22:010306:7304</text:p>
          </table:table-cell>
          <table:table-cell office:value-type="float" office:value="2473194.56" table:style-name="ce13">
            <text:p>2473194.5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22:010306:7305</text:p>
          </table:table-cell>
          <table:table-cell office:value-type="float" office:value="447617.68" table:style-name="ce13">
            <text:p>447617.6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22:010201:34172</text:p>
          </table:table-cell>
          <table:table-cell office:value-type="float" office:value="242901.15" table:style-name="ce13">
            <text:p>242901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2:010201:34173</text:p>
          </table:table-cell>
          <table:table-cell office:value-type="float" office:value="302276.98" table:style-name="ce13">
            <text:p>302276.9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22:010201:34174</text:p>
          </table:table-cell>
          <table:table-cell office:value-type="float" office:value="307674.78999999998" table:style-name="ce13">
            <text:p>307674.7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22:010201:34175</text:p>
          </table:table-cell>
          <table:table-cell office:value-type="float" office:value="291481.38" table:style-name="ce13">
            <text:p>291481.3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22:010201:34176</text:p>
          </table:table-cell>
          <table:table-cell office:value-type="float" office:value="253696.75" table:style-name="ce13">
            <text:p>253696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2:020501:1218</text:p>
          </table:table-cell>
          <table:table-cell office:value-type="float" office:value="2460357.75" table:style-name="ce13">
            <text:p>2460357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2:020501:1219</text:p>
          </table:table-cell>
          <table:table-cell office:value-type="float" office:value="1559649.43" table:style-name="ce13">
            <text:p>1559649.4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2:020501:1277</text:p>
          </table:table-cell>
          <table:table-cell office:value-type="float" office:value="1663231.45" table:style-name="ce13">
            <text:p>1663231.4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2:020501:1292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12:020501:1304</text:p>
          </table:table-cell>
          <table:table-cell office:value-type="float" office:value="1663231.45" table:style-name="ce13">
            <text:p>1663231.4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22:010201:34002</text:p>
          </table:table-cell>
          <table:table-cell office:value-type="float" office:value="2085691.04" table:style-name="ce13">
            <text:p>2085691.0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2:010201:34003</text:p>
          </table:table-cell>
          <table:table-cell office:value-type="float" office:value="2121797.75" table:style-name="ce13">
            <text:p>2121797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2:010201:34004</text:p>
          </table:table-cell>
          <table:table-cell office:value-type="float" office:value="2203235.7000000002" table:style-name="ce13">
            <text:p>2203235.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2:010201:34005</text:p>
          </table:table-cell>
          <table:table-cell office:value-type="float" office:value="2116657.54" table:style-name="ce13">
            <text:p>2116657.5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22:010201:34006</text:p>
          </table:table-cell>
          <table:table-cell office:value-type="float" office:value="2792800.96" table:style-name="ce13">
            <text:p>2792800.9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22:010201:34087</text:p>
          </table:table-cell>
          <table:table-cell office:value-type="float" office:value="3817612.01" table:style-name="ce13">
            <text:p>3817612.0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22:010201:34088</text:p>
          </table:table-cell>
          <table:table-cell office:value-type="float" office:value="3025344.01" table:style-name="ce13">
            <text:p>3025344.0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22:010201:34089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22:010201:34090</text:p>
          </table:table-cell>
          <table:table-cell office:value-type="float" office:value="2096037.4" table:style-name="ce13">
            <text:p>2096037.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22:010201:34091</text:p>
          </table:table-cell>
          <table:table-cell office:value-type="float" office:value="2841151.03" table:style-name="ce13">
            <text:p>2841151.0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22:010201:34257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22:010201:34258</text:p>
          </table:table-cell>
          <table:table-cell office:value-type="float" office:value="2142298.44" table:style-name="ce13">
            <text:p>2142298.4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22:010201:34259</text:p>
          </table:table-cell>
          <table:table-cell office:value-type="float" office:value="2203235.7000000002" table:style-name="ce13">
            <text:p>2203235.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22:010201:34260</text:p>
          </table:table-cell>
          <table:table-cell office:value-type="float" office:value="2121797.75" table:style-name="ce13">
            <text:p>2121797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22:010201:34261</text:p>
          </table:table-cell>
          <table:table-cell office:value-type="float" office:value="2788379.77" table:style-name="ce13">
            <text:p>2788379.7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22:010306:7306</text:p>
          </table:table-cell>
          <table:table-cell office:value-type="float" office:value="91599.8" table:style-name="ce13">
            <text:p>91599.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2:010306:7307</text:p>
          </table:table-cell>
          <table:table-cell office:value-type="float" office:value="151445" table:style-name="ce13">
            <text:p>15144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2:010308:7333</text:p>
          </table:table-cell>
          <table:table-cell office:value-type="float" office:value="1608350.47" table:style-name="ce13">
            <text:p>1608350.4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24:010101:7903</text:p>
          </table:table-cell>
          <table:table-cell office:value-type="float" office:value="714543.52" table:style-name="ce13">
            <text:p>714543.5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24:010101:7904</text:p>
          </table:table-cell>
          <table:table-cell office:value-type="float" office:value="1792941.91" table:style-name="ce13">
            <text:p>1792941.9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24:010102:4021</text:p>
          </table:table-cell>
          <table:table-cell office:value-type="float" office:value="1962892.41" table:style-name="ce13">
            <text:p>1962892.4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24:010102:6435</text:p>
          </table:table-cell>
          <table:table-cell office:value-type="float" office:value="751349.51" table:style-name="ce13">
            <text:p>751349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02:150102:992</text:p>
          </table:table-cell>
          <table:table-cell office:value-type="float" office:value="409048.01" table:style-name="ce13">
            <text:p>409048.0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03:010102:1381</text:p>
          </table:table-cell>
          <table:table-cell office:value-type="float" office:value="659758.35" table:style-name="ce13">
            <text:p>659758.3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03:090101:2496</text:p>
          </table:table-cell>
          <table:table-cell office:value-type="float" office:value="507230.88" table:style-name="ce13">
            <text:p>507230.8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03:150101:2712</text:p>
          </table:table-cell>
          <table:table-cell office:value-type="float" office:value="4768687.46" table:style-name="ce13">
            <text:p>4768687.4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04:020103:4436</text:p>
          </table:table-cell>
          <table:table-cell office:value-type="float" office:value="41087.199999999997" table:style-name="ce13">
            <text:p>41087.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04:020104:3097</text:p>
          </table:table-cell>
          <table:table-cell office:value-type="float" office:value="9392576.5199999996" table:style-name="ce13">
            <text:p>9392576.5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22:010212:2036</text:p>
          </table:table-cell>
          <table:table-cell office:value-type="float" office:value="2708920.43" table:style-name="ce13">
            <text:p>2708920.4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2:010214:2235</text:p>
          </table:table-cell>
          <table:table-cell office:value-type="float" office:value="2575430.4900000002" table:style-name="ce13">
            <text:p>2575430.4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2:010216:11467</text:p>
          </table:table-cell>
          <table:table-cell office:value-type="float" office:value="40577.760000000002" table:style-name="ce13">
            <text:p>40577.7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22:010228:1646</text:p>
          </table:table-cell>
          <table:table-cell office:value-type="float" office:value="2551896.3199999998" table:style-name="ce13">
            <text:p>2551896.3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22:010228:2211</text:p>
          </table:table-cell>
          <table:table-cell office:value-type="float" office:value="1678268.18" table:style-name="ce13">
            <text:p>1678268.1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22:010301:8535</text:p>
          </table:table-cell>
          <table:table-cell office:value-type="float" office:value="153429.89000000001" table:style-name="ce13">
            <text:p>153429.8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22:010304:4219</text:p>
          </table:table-cell>
          <table:table-cell office:value-type="float" office:value="175090.18" table:style-name="ce13">
            <text:p>175090.1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2:020501:1314</text:p>
          </table:table-cell>
          <table:table-cell office:value-type="float" office:value="2595918.73" table:style-name="ce13">
            <text:p>2595918.7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2:020501:1406</text:p>
          </table:table-cell>
          <table:table-cell office:value-type="float" office:value="5783588.5800000001" table:style-name="ce13">
            <text:p>5783588.5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2:020501:1421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2:020501:1434</text:p>
          </table:table-cell>
          <table:table-cell office:value-type="float" office:value="3393722.45" table:style-name="ce13">
            <text:p>3393722.4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12:020501:1435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22:010201:34007</text:p>
          </table:table-cell>
          <table:table-cell office:value-type="float" office:value="2792800.96" table:style-name="ce13">
            <text:p>2792800.9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22:010201:34008</text:p>
          </table:table-cell>
          <table:table-cell office:value-type="float" office:value="2101201.5499999998" table:style-name="ce13">
            <text:p>2101201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22:010201:34009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22:010201:34010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22:010201:34011</text:p>
          </table:table-cell>
          <table:table-cell office:value-type="float" office:value="2806038.63" table:style-name="ce13">
            <text:p>2806038.6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22:010201:34092</text:p>
          </table:table-cell>
          <table:table-cell office:value-type="float" office:value="2854248.16" table:style-name="ce13">
            <text:p>2854248.1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22:010201:34093</text:p>
          </table:table-cell>
          <table:table-cell office:value-type="float" office:value="2142298.44" table:style-name="ce13">
            <text:p>2142298.4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22:010201:34094</text:p>
          </table:table-cell>
          <table:table-cell office:value-type="float" office:value="2233392.3199999998" table:style-name="ce13">
            <text:p>2233392.3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22:010201:34095</text:p>
          </table:table-cell>
          <table:table-cell office:value-type="float" office:value="2152513.0499999998" table:style-name="ce13">
            <text:p>2152513.0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22:010201:34096</text:p>
          </table:table-cell>
          <table:table-cell office:value-type="float" office:value="2152513.0499999998" table:style-name="ce13">
            <text:p>2152513.0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22:010201:34177</text:p>
          </table:table-cell>
          <table:table-cell office:value-type="float" office:value="3799900.02" table:style-name="ce13">
            <text:p>3799900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22:010201:34178</text:p>
          </table:table-cell>
          <table:table-cell office:value-type="float" office:value="3120880.64" table:style-name="ce13">
            <text:p>3120880.6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22:010201:34179</text:p>
          </table:table-cell>
          <table:table-cell office:value-type="float" office:value="280685.77" table:style-name="ce13">
            <text:p>280685.7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22:010201:34180</text:p>
          </table:table-cell>
          <table:table-cell office:value-type="float" office:value="253696.75" table:style-name="ce13">
            <text:p>253696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22:010201:34181</text:p>
          </table:table-cell>
          <table:table-cell office:value-type="float" office:value="280685.77" table:style-name="ce13">
            <text:p>280685.7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22:010201:34262</text:p>
          </table:table-cell>
          <table:table-cell office:value-type="float" office:value="2806038.63" table:style-name="ce13">
            <text:p>2806038.6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22:010201:34263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22:010201:34264</text:p>
          </table:table-cell>
          <table:table-cell office:value-type="float" office:value="2096037.4" table:style-name="ce13">
            <text:p>2096037.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22:010201:34265</text:p>
          </table:table-cell>
          <table:table-cell office:value-type="float" office:value="2101201.5499999998" table:style-name="ce13">
            <text:p>2101201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22:010201:34266</text:p>
          </table:table-cell>
          <table:table-cell office:value-type="float" office:value="2814842.73" table:style-name="ce13">
            <text:p>2814842.7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24:040102:11037</text:p>
          </table:table-cell>
          <table:table-cell office:value-type="float" office:value="2697367.35" table:style-name="ce13">
            <text:p>2697367.3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25:010102:3679</text:p>
          </table:table-cell>
          <table:table-cell office:value-type="float" office:value="1683781.12" table:style-name="ce13">
            <text:p>1683781.1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25:010103:8488</text:p>
          </table:table-cell>
          <table:table-cell office:value-type="float" office:value="2216425.81" table:style-name="ce13">
            <text:p>2216425.8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25:010106:4547</text:p>
          </table:table-cell>
          <table:table-cell office:value-type="float" office:value="329967.69" table:style-name="ce13">
            <text:p>329967.6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25:010107:3380</text:p>
          </table:table-cell>
          <table:table-cell office:value-type="float" office:value="2085576.58" table:style-name="ce13">
            <text:p>2085576.5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25:010107:5417</text:p>
          </table:table-cell>
          <table:table-cell office:value-type="float" office:value="5529786.7999999998" table:style-name="ce13">
            <text:p>5529786.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04:030101:2420</text:p>
          </table:table-cell>
          <table:table-cell office:value-type="float" office:value="91354.15" table:style-name="ce13">
            <text:p>91354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04:030201:6</text:p>
          </table:table-cell>
          <table:table-cell office:value-type="float" office:value="1128413.83" table:style-name="ce13">
            <text:p>1128413.8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04:040101:7378</text:p>
          </table:table-cell>
          <table:table-cell office:value-type="float" office:value="5503642.7800000003" table:style-name="ce13">
            <text:p>5503642.7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04:060301:1896</text:p>
          </table:table-cell>
          <table:table-cell office:value-type="float" office:value="3194365.2" table:style-name="ce13">
            <text:p>3194365.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04:080101:1439</text:p>
          </table:table-cell>
          <table:table-cell office:value-type="float" office:value="24522.83" table:style-name="ce13">
            <text:p>24522.8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04:080101:2547</text:p>
          </table:table-cell>
          <table:table-cell office:value-type="float" office:value="1337487.55" table:style-name="ce13">
            <text:p>1337487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04:090201:1166</text:p>
          </table:table-cell>
          <table:table-cell office:value-type="float" office:value="455788.08" table:style-name="ce13">
            <text:p>455788.0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2:010305:11303</text:p>
          </table:table-cell>
          <table:table-cell office:value-type="float" office:value="342348.51" table:style-name="ce13">
            <text:p>342348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2:010307:4252</text:p>
          </table:table-cell>
          <table:table-cell office:value-type="float" office:value="1848139.66" table:style-name="ce13">
            <text:p>1848139.6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2:010307:4253</text:p>
          </table:table-cell>
          <table:table-cell office:value-type="float" office:value="121968.79" table:style-name="ce13">
            <text:p>121968.7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12:020501:1437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12:020501:1438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12:020501:1440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12:020501:1441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12:090202:860</text:p>
          </table:table-cell>
          <table:table-cell office:value-type="float" office:value="4240496.1900000004" table:style-name="ce13">
            <text:p>4240496.1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22:010201:34012</text:p>
          </table:table-cell>
          <table:table-cell office:value-type="float" office:value="3104409.15" table:style-name="ce13">
            <text:p>3104409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22:010201:34013</text:p>
          </table:table-cell>
          <table:table-cell office:value-type="float" office:value="2085691.04" table:style-name="ce13">
            <text:p>2085691.0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22:010201:34014</text:p>
          </table:table-cell>
          <table:table-cell office:value-type="float" office:value="2121797.75" table:style-name="ce13">
            <text:p>2121797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22:010201:34015</text:p>
          </table:table-cell>
          <table:table-cell office:value-type="float" office:value="2203235.7000000002" table:style-name="ce13">
            <text:p>2203235.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22:010201:34016</text:p>
          </table:table-cell>
          <table:table-cell office:value-type="float" office:value="2116657.54" table:style-name="ce13">
            <text:p>2116657.5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22:010201:34097</text:p>
          </table:table-cell>
          <table:table-cell office:value-type="float" office:value="3810535.31" table:style-name="ce13">
            <text:p>3810535.3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22:010201:34098</text:p>
          </table:table-cell>
          <table:table-cell office:value-type="float" office:value="3029540.02" table:style-name="ce13">
            <text:p>3029540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22:010201:34099</text:p>
          </table:table-cell>
          <table:table-cell office:value-type="float" office:value="2101201.5499999998" table:style-name="ce13">
            <text:p>2101201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22:010201:34100</text:p>
          </table:table-cell>
          <table:table-cell office:value-type="float" office:value="2198189.37" table:style-name="ce13">
            <text:p>2198189.3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22:010201:34101</text:p>
          </table:table-cell>
          <table:table-cell office:value-type="float" office:value="2841151.03" table:style-name="ce13">
            <text:p>2841151.0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22:010201:34182</text:p>
          </table:table-cell>
          <table:table-cell office:value-type="float" office:value="226707.74" table:style-name="ce13">
            <text:p>226707.7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22:010201:34183</text:p>
          </table:table-cell>
          <table:table-cell office:value-type="float" office:value="302276.98" table:style-name="ce13">
            <text:p>302276.9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22:010201:34184</text:p>
          </table:table-cell>
          <table:table-cell office:value-type="float" office:value="340061.61" table:style-name="ce13">
            <text:p>340061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22:010201:34185</text:p>
          </table:table-cell>
          <table:table-cell office:value-type="float" office:value="399437.44" table:style-name="ce13">
            <text:p>399437.4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22:010201:34186</text:p>
          </table:table-cell>
          <table:table-cell office:value-type="float" office:value="340061.61" table:style-name="ce13">
            <text:p>340061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22:010201:34267</text:p>
          </table:table-cell>
          <table:table-cell office:value-type="float" office:value="3120880.64" table:style-name="ce13">
            <text:p>3120880.6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22:010201:34268</text:p>
          </table:table-cell>
          <table:table-cell office:value-type="float" office:value="2085691.04" table:style-name="ce13">
            <text:p>2085691.0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22:010201:34269</text:p>
          </table:table-cell>
          <table:table-cell office:value-type="float" office:value="2121797.75" table:style-name="ce13">
            <text:p>2121797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22:010201:34270</text:p>
          </table:table-cell>
          <table:table-cell office:value-type="float" office:value="2208276.08" table:style-name="ce13">
            <text:p>2208276.0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22:010201:34271</text:p>
          </table:table-cell>
          <table:table-cell office:value-type="float" office:value="2121797.75" table:style-name="ce13">
            <text:p>2121797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25:010109:9866</text:p>
          </table:table-cell>
          <table:table-cell office:value-type="float" office:value="4528219.78" table:style-name="ce13">
            <text:p>4528219.7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25:010109:9867</text:p>
          </table:table-cell>
          <table:table-cell office:value-type="float" office:value="3425976.09" table:style-name="ce13">
            <text:p>3425976.0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25:010114:5075</text:p>
          </table:table-cell>
          <table:table-cell office:value-type="float" office:value="2453055.81" table:style-name="ce13">
            <text:p>2453055.8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25:010114:7157</text:p>
          </table:table-cell>
          <table:table-cell office:value-type="float" office:value="2307624.9900000002" table:style-name="ce13">
            <text:p>2307624.9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25:010117:1641</text:p>
          </table:table-cell>
          <table:table-cell office:value-type="float" office:value="5377979.2699999996" table:style-name="ce13">
            <text:p>5377979.2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25:010121:9956</text:p>
          </table:table-cell>
          <table:table-cell office:value-type="float" office:value="5962867.9100000001" table:style-name="ce13">
            <text:p>5962867.9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25:010122:4155</text:p>
          </table:table-cell>
          <table:table-cell office:value-type="float" office:value="35285.660000000003" table:style-name="ce13">
            <text:p>35285.6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04:120201:846</text:p>
          </table:table-cell>
          <table:table-cell office:value-type="float" office:value="353883.46" table:style-name="ce13">
            <text:p>353883.4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04:130101:6508</text:p>
          </table:table-cell>
          <table:table-cell office:value-type="float" office:value="429892.28" table:style-name="ce13">
            <text:p>429892.2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05:010103:1522</text:p>
          </table:table-cell>
          <table:table-cell office:value-type="float" office:value="671173.06" table:style-name="ce13">
            <text:p>671173.0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05:010128:483</text:p>
          </table:table-cell>
          <table:table-cell office:value-type="float" office:value="3822722.74" table:style-name="ce13">
            <text:p>3822722.7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05:100101:2241</text:p>
          </table:table-cell>
          <table:table-cell office:value-type="float" office:value="530262.31000000006" table:style-name="ce13">
            <text:p>530262.3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23:010146:370</text:p>
          </table:table-cell>
          <table:table-cell office:value-type="float" office:value="1839077.85" table:style-name="ce13">
            <text:p>1839077.8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23:010152:331</text:p>
          </table:table-cell>
          <table:table-cell office:value-type="float" office:value="570767.81000000006" table:style-name="ce13">
            <text:p>570767.8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23:010154:675</text:p>
          </table:table-cell>
          <table:table-cell office:value-type="float" office:value="462665.52" table:style-name="ce13">
            <text:p>462665.5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12:150103:34949</text:p>
          </table:table-cell>
          <table:table-cell office:value-type="float" office:value="343858.64" table:style-name="ce13">
            <text:p>343858.6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12:200102:1829</text:p>
          </table:table-cell>
          <table:table-cell office:value-type="float" office:value="1517145.62" table:style-name="ce13">
            <text:p>1517145.6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14:010102:13515</text:p>
          </table:table-cell>
          <table:table-cell office:value-type="float" office:value="3030200.74" table:style-name="ce13">
            <text:p>3030200.7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15:010104:314</text:p>
          </table:table-cell>
          <table:table-cell office:value-type="float" office:value="5011946.95" table:style-name="ce13">
            <text:p>5011946.9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15:010105:9472</text:p>
          </table:table-cell>
          <table:table-cell office:value-type="float" office:value="2877846.57" table:style-name="ce13">
            <text:p>2877846.5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15:010105:9473</text:p>
          </table:table-cell>
          <table:table-cell office:value-type="float" office:value="2568776.29" table:style-name="ce13">
            <text:p>2568776.2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15:020103:1496</text:p>
          </table:table-cell>
          <table:table-cell office:value-type="float" office:value="3506275.53" table:style-name="ce13">
            <text:p>3506275.5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22:010201:34017</text:p>
          </table:table-cell>
          <table:table-cell office:value-type="float" office:value="2792800.96" table:style-name="ce13">
            <text:p>2792800.9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22:010201:34018</text:p>
          </table:table-cell>
          <table:table-cell office:value-type="float" office:value="2792800.96" table:style-name="ce13">
            <text:p>2792800.9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22:010201:34019</text:p>
          </table:table-cell>
          <table:table-cell office:value-type="float" office:value="2101201.5499999998" table:style-name="ce13">
            <text:p>2101201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22:010201:34020</text:p>
          </table:table-cell>
          <table:table-cell office:value-type="float" office:value="2361750.7000000002" table:style-name="ce13">
            <text:p>2361750.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22:010201:34021</text:p>
          </table:table-cell>
          <table:table-cell office:value-type="float" office:value="2845520.88" table:style-name="ce13">
            <text:p>2845520.8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22:010201:34102</text:p>
          </table:table-cell>
          <table:table-cell office:value-type="float" office:value="2849886.73" table:style-name="ce13">
            <text:p>2849886.7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22:010201:34103</text:p>
          </table:table-cell>
          <table:table-cell office:value-type="float" office:value="2142298.44" table:style-name="ce13">
            <text:p>2142298.4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22:010201:34104</text:p>
          </table:table-cell>
          <table:table-cell office:value-type="float" office:value="2233392.3199999998" table:style-name="ce13">
            <text:p>2233392.3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22:010201:34105</text:p>
          </table:table-cell>
          <table:table-cell office:value-type="float" office:value="2147408.5499999998" table:style-name="ce13">
            <text:p>2147408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22:010201:34106</text:p>
          </table:table-cell>
          <table:table-cell office:value-type="float" office:value="2152513.0499999998" table:style-name="ce13">
            <text:p>2152513.0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22:010201:34187</text:p>
          </table:table-cell>
          <table:table-cell office:value-type="float" office:value="345459.41" table:style-name="ce13">
            <text:p>345459.4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22:010201:34188</text:p>
          </table:table-cell>
          <table:table-cell office:value-type="float" office:value="334663.8" table:style-name="ce13">
            <text:p>334663.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22:010201:34189</text:p>
          </table:table-cell>
          <table:table-cell office:value-type="float" office:value="2075320.08" table:style-name="ce13">
            <text:p>2075320.0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22:010201:34190</text:p>
          </table:table-cell>
          <table:table-cell office:value-type="float" office:value="394039.64" table:style-name="ce13">
            <text:p>394039.6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22:010201:34191</text:p>
          </table:table-cell>
          <table:table-cell office:value-type="float" office:value="674725.41" table:style-name="ce13">
            <text:p>674725.4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22:010201:34272</text:p>
          </table:table-cell>
          <table:table-cell office:value-type="float" office:value="2788379.77" table:style-name="ce13">
            <text:p>2788379.7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22:010201:34273</text:p>
          </table:table-cell>
          <table:table-cell office:value-type="float" office:value="2801630.37" table:style-name="ce13">
            <text:p>2801630.3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22:010201:34274</text:p>
          </table:table-cell>
          <table:table-cell office:value-type="float" office:value="2085691.04" table:style-name="ce13">
            <text:p>2085691.0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22:010201:34275</text:p>
          </table:table-cell>
          <table:table-cell office:value-type="float" office:value="2101201.5499999998" table:style-name="ce13">
            <text:p>2101201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22:010201:34276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25:010122:4156</text:p>
          </table:table-cell>
          <table:table-cell office:value-type="float" office:value="1236839.17" table:style-name="ce13">
            <text:p>1236839.1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25:010122:4157</text:p>
          </table:table-cell>
          <table:table-cell office:value-type="float" office:value="1740462.3" table:style-name="ce13">
            <text:p>1740462.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25:010124:6333</text:p>
          </table:table-cell>
          <table:table-cell office:value-type="float" office:value="100478.18" table:style-name="ce13">
            <text:p>100478.1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25:020101:4473</text:p>
          </table:table-cell>
          <table:table-cell office:value-type="float" office:value="2701299.86" table:style-name="ce13">
            <text:p>2701299.8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25:020103:9098</text:p>
          </table:table-cell>
          <table:table-cell office:value-type="float" office:value="5306281.75" table:style-name="ce13">
            <text:p>5306281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25:030201:1141</text:p>
          </table:table-cell>
          <table:table-cell office:value-type="float" office:value="3188284.02" table:style-name="ce13">
            <text:p>3188284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25:030201:1599</text:p>
          </table:table-cell>
          <table:table-cell office:value-type="float" office:value="1911609.67" table:style-name="ce13">
            <text:p>1911609.6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05:100201:402</text:p>
          </table:table-cell>
          <table:table-cell office:value-type="float" office:value="723088.54" table:style-name="ce13">
            <text:p>723088.5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05:190201:1065</text:p>
          </table:table-cell>
          <table:table-cell office:value-type="float" office:value="2132216.44" table:style-name="ce13">
            <text:p>2132216.4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06:030101:3074</text:p>
          </table:table-cell>
          <table:table-cell office:value-type="float" office:value="6386888.7400000002" table:style-name="ce13">
            <text:p>6386888.7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07:020101:1063</text:p>
          </table:table-cell>
          <table:table-cell office:value-type="float" office:value="8840539.0500000007" table:style-name="ce13">
            <text:p>8840539.0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07:030101:176</text:p>
          </table:table-cell>
          <table:table-cell office:value-type="float" office:value="471304.6" table:style-name="ce13">
            <text:p>471304.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07:060301:1530</text:p>
          </table:table-cell>
          <table:table-cell office:value-type="float" office:value="1726754.56" table:style-name="ce13">
            <text:p>1726754.5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07:060501:2283</text:p>
          </table:table-cell>
          <table:table-cell office:value-type="float" office:value="1180390.1200000001" table:style-name="ce13">
            <text:p>1180390.1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23:070103:406</text:p>
          </table:table-cell>
          <table:table-cell office:value-type="float" office:value="2236508.02" table:style-name="ce13">
            <text:p>2236508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23:070108:337</text:p>
          </table:table-cell>
          <table:table-cell office:value-type="float" office:value="2753991.18" table:style-name="ce13">
            <text:p>2753991.1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23:070117:499</text:p>
          </table:table-cell>
          <table:table-cell office:value-type="float" office:value="1800781.07" table:style-name="ce13">
            <text:p>1800781.0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24:020201:552</text:p>
          </table:table-cell>
          <table:table-cell office:value-type="float" office:value="2372498.85" table:style-name="ce13">
            <text:p>2372498.8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24:030102:7270</text:p>
          </table:table-cell>
          <table:table-cell office:value-type="float" office:value="2625090.48" table:style-name="ce13">
            <text:p>2625090.4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15:050402:637</text:p>
          </table:table-cell>
          <table:table-cell office:value-type="float" office:value="132791.99" table:style-name="ce13">
            <text:p>132791.9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17:010231:1595</text:p>
          </table:table-cell>
          <table:table-cell office:value-type="float" office:value="2125708.12" table:style-name="ce13">
            <text:p>2125708.1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17:010231:1596</text:p>
          </table:table-cell>
          <table:table-cell office:value-type="float" office:value="2073058.83" table:style-name="ce13">
            <text:p>2073058.8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17:010516:1593</text:p>
          </table:table-cell>
          <table:table-cell office:value-type="float" office:value="1642637.26" table:style-name="ce13">
            <text:p>1642637.2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17:010939:2255</text:p>
          </table:table-cell>
          <table:table-cell office:value-type="float" office:value="1730690.23" table:style-name="ce13">
            <text:p>1730690.2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18:010111:1360</text:p>
          </table:table-cell>
          <table:table-cell office:value-type="float" office:value="1171225.46" table:style-name="ce13">
            <text:p>1171225.4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18:010126:1787</text:p>
          </table:table-cell>
          <table:table-cell office:value-type="float" office:value="2028982.94" table:style-name="ce13">
            <text:p>2028982.9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22:010201:34022</text:p>
          </table:table-cell>
          <table:table-cell office:value-type="float" office:value="2801630.37" table:style-name="ce13">
            <text:p>2801630.3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22:010201:34023</text:p>
          </table:table-cell>
          <table:table-cell office:value-type="float" office:value="2854248.16" table:style-name="ce13">
            <text:p>2854248.1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22:010201:34024</text:p>
          </table:table-cell>
          <table:table-cell office:value-type="float" office:value="2376325.1" table:style-name="ce13">
            <text:p>2376325.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22:010201:34025</text:p>
          </table:table-cell>
          <table:table-cell office:value-type="float" office:value="2361750.7000000002" table:style-name="ce13">
            <text:p>2361750.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22:010201:34026</text:p>
          </table:table-cell>
          <table:table-cell office:value-type="float" office:value="3488044.67" table:style-name="ce13">
            <text:p>3488044.6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22:010201:34107</text:p>
          </table:table-cell>
          <table:table-cell office:value-type="float" office:value="3814074.75" table:style-name="ce13">
            <text:p>3814074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22:010201:34108</text:p>
          </table:table-cell>
          <table:table-cell office:value-type="float" office:value="3016940.84" table:style-name="ce13">
            <text:p>3016940.8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22:010201:34109</text:p>
          </table:table-cell>
          <table:table-cell office:value-type="float" office:value="2096037.4" table:style-name="ce13">
            <text:p>2096037.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22:010201:34110</text:p>
          </table:table-cell>
          <table:table-cell office:value-type="float" office:value="2836776.74" table:style-name="ce13">
            <text:p>2836776.7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22:010201:34111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22:010201:34192</text:p>
          </table:table-cell>
          <table:table-cell office:value-type="float" office:value="275287.96999999997" table:style-name="ce13">
            <text:p>275287.9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22:010201:34193</text:p>
          </table:table-cell>
          <table:table-cell office:value-type="float" office:value="291481.38" table:style-name="ce13">
            <text:p>291481.3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22:010201:34194</text:p>
          </table:table-cell>
          <table:table-cell office:value-type="float" office:value="291481.38" table:style-name="ce13">
            <text:p>291481.3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22:010201:34195</text:p>
          </table:table-cell>
          <table:table-cell office:value-type="float" office:value="313072.59000000003" table:style-name="ce13">
            <text:p>313072.5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22:010201:34196</text:p>
          </table:table-cell>
          <table:table-cell office:value-type="float" office:value="356255.02" table:style-name="ce13">
            <text:p>356255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22:010201:34277</text:p>
          </table:table-cell>
          <table:table-cell office:value-type="float" office:value="2085691.04" table:style-name="ce13">
            <text:p>2085691.0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22:010201:34278</text:p>
          </table:table-cell>
          <table:table-cell office:value-type="float" office:value="3129094.2" table:style-name="ce13">
            <text:p>3129094.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22:010201:34279</text:p>
          </table:table-cell>
          <table:table-cell office:value-type="float" office:value="2080508.51" table:style-name="ce13">
            <text:p>2080508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22:010201:34280</text:p>
          </table:table-cell>
          <table:table-cell office:value-type="float" office:value="2137182.13" table:style-name="ce13">
            <text:p>2137182.1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22:010201:34281</text:p>
          </table:table-cell>
          <table:table-cell office:value-type="float" office:value="2198189.37" table:style-name="ce13">
            <text:p>2198189.3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25:040101:2443</text:p>
          </table:table-cell>
          <table:table-cell office:value-type="float" office:value="2251290.89" table:style-name="ce13">
            <text:p>2251290.8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25:050102:323</text:p>
          </table:table-cell>
          <table:table-cell office:value-type="float" office:value="9874872.2799999993" table:style-name="ce13">
            <text:p>9874872.2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25:050201:728</text:p>
          </table:table-cell>
          <table:table-cell office:value-type="float" office:value="1711434.61" table:style-name="ce13">
            <text:p>1711434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25:070101:8350</text:p>
          </table:table-cell>
          <table:table-cell office:value-type="float" office:value="2963110.97" table:style-name="ce13">
            <text:p>2963110.9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25:080101:4795</text:p>
          </table:table-cell>
          <table:table-cell office:value-type="float" office:value="1592684.78" table:style-name="ce13">
            <text:p>1592684.7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25:090104:1748</text:p>
          </table:table-cell>
          <table:table-cell office:value-type="float" office:value="489040.06" table:style-name="ce13">
            <text:p>489040.0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25:090104:1749</text:p>
          </table:table-cell>
          <table:table-cell office:value-type="float" office:value="1122645.02" table:style-name="ce13">
            <text:p>1122645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12:090201:2427</text:p>
          </table:table-cell>
          <table:table-cell office:value-type="float" office:value="4626691" table:style-name="ce13">
            <text:p>462669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12:090501:10952</text:p>
          </table:table-cell>
          <table:table-cell office:value-type="float" office:value="3368728.34" table:style-name="ce13">
            <text:p>3368728.3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01:010102:9065</text:p>
          </table:table-cell>
          <table:table-cell office:value-type="float" office:value="127524" table:style-name="ce13">
            <text:p>12752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01:010106:9981</text:p>
          </table:table-cell>
          <table:table-cell office:value-type="float" office:value="4508214.9400000004" table:style-name="ce13">
            <text:p>4508214.9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07:080101:11904</text:p>
          </table:table-cell>
          <table:table-cell office:value-type="float" office:value="296065.02" table:style-name="ce13">
            <text:p>296065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07:080101:11905</text:p>
          </table:table-cell>
          <table:table-cell office:value-type="float" office:value="525962.1" table:style-name="ce13">
            <text:p>525962.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07:090201:1599</text:p>
          </table:table-cell>
          <table:table-cell office:value-type="float" office:value="3069197.39" table:style-name="ce13">
            <text:p>3069197.3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07:100101:1666</text:p>
          </table:table-cell>
          <table:table-cell office:value-type="float" office:value="825004.45" table:style-name="ce13">
            <text:p>825004.4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07:120101:4297</text:p>
          </table:table-cell>
          <table:table-cell office:value-type="float" office:value="5209512.37" table:style-name="ce13">
            <text:p>5209512.3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07:250101:1882</text:p>
          </table:table-cell>
          <table:table-cell office:value-type="float" office:value="383659.94" table:style-name="ce13">
            <text:p>383659.9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07:270101:2743</text:p>
          </table:table-cell>
          <table:table-cell office:value-type="float" office:value="89215.53" table:style-name="ce13">
            <text:p>89215.5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24:040103:5274</text:p>
          </table:table-cell>
          <table:table-cell office:value-type="float" office:value="3590647.04" table:style-name="ce13">
            <text:p>3590647.0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24:040103:5275</text:p>
          </table:table-cell>
          <table:table-cell office:value-type="float" office:value="1160127.04" table:style-name="ce13">
            <text:p>1160127.0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24:040103:5276</text:p>
          </table:table-cell>
          <table:table-cell office:value-type="float" office:value="1399972.51" table:style-name="ce13">
            <text:p>1399972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24:050101:7372</text:p>
          </table:table-cell>
          <table:table-cell office:value-type="float" office:value="118645.8" table:style-name="ce13">
            <text:p>118645.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24:060301:8998</text:p>
          </table:table-cell>
          <table:table-cell office:value-type="float" office:value="3368594.29" table:style-name="ce13">
            <text:p>3368594.2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18:010127:2081</text:p>
          </table:table-cell>
          <table:table-cell office:value-type="float" office:value="1996406.26" table:style-name="ce13">
            <text:p>1996406.2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18:010129:2494</text:p>
          </table:table-cell>
          <table:table-cell office:value-type="float" office:value="2603340.52" table:style-name="ce13">
            <text:p>2603340.5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18:010134:5702</text:p>
          </table:table-cell>
          <table:table-cell office:value-type="float" office:value="163467.54999999999" table:style-name="ce13">
            <text:p>163467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18:010143:2573</text:p>
          </table:table-cell>
          <table:table-cell office:value-type="float" office:value="1609842.85" table:style-name="ce13">
            <text:p>1609842.8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18:010144:3718</text:p>
          </table:table-cell>
          <table:table-cell office:value-type="float" office:value="2817848.91" table:style-name="ce13">
            <text:p>2817848.9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18:010147:7321</text:p>
          </table:table-cell>
          <table:table-cell office:value-type="float" office:value="2860817.99" table:style-name="ce13">
            <text:p>2860817.9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19:010103:32470</text:p>
          </table:table-cell>
          <table:table-cell office:value-type="float" office:value="724500.33" table:style-name="ce13">
            <text:p>724500.3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22:010201:34027</text:p>
          </table:table-cell>
          <table:table-cell office:value-type="float" office:value="2854248.16" table:style-name="ce13">
            <text:p>2854248.1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22:010201:34028</text:p>
          </table:table-cell>
          <table:table-cell office:value-type="float" office:value="3274468.62" table:style-name="ce13">
            <text:p>3274468.6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22:010201:34029</text:p>
          </table:table-cell>
          <table:table-cell office:value-type="float" office:value="2096037.4" table:style-name="ce13">
            <text:p>2096037.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22:010201:34030</text:p>
          </table:table-cell>
          <table:table-cell office:value-type="float" office:value="2841151.03" table:style-name="ce13">
            <text:p>2841151.0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22:010201:34031</text:p>
          </table:table-cell>
          <table:table-cell office:value-type="float" office:value="2849886.73" table:style-name="ce13">
            <text:p>2849886.7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22:010201:34112</text:p>
          </table:table-cell>
          <table:table-cell office:value-type="float" office:value="2849886.73" table:style-name="ce13">
            <text:p>2849886.7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22:010201:34113</text:p>
          </table:table-cell>
          <table:table-cell office:value-type="float" office:value="2147408.5499999998" table:style-name="ce13">
            <text:p>2147408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22:010201:34114</text:p>
          </table:table-cell>
          <table:table-cell office:value-type="float" office:value="2228380.3199999998" table:style-name="ce13">
            <text:p>2228380.3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22:010201:34115</text:p>
          </table:table-cell>
          <table:table-cell office:value-type="float" office:value="2147408.5499999998" table:style-name="ce13">
            <text:p>2147408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8">
            <text:p>90:22:010201:34116</text:p>
          </table:table-cell>
          <table:table-cell office:value-type="float" office:value="2137182.13" table:style-name="ce13">
            <text:p>2137182.1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8">
            <text:p>90:22:010201:34197</text:p>
          </table:table-cell>
          <table:table-cell office:value-type="float" office:value="356255.02" table:style-name="ce13">
            <text:p>356255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8">
            <text:p>90:22:010201:34198</text:p>
          </table:table-cell>
          <table:table-cell office:value-type="float" office:value="367050.62" table:style-name="ce13">
            <text:p>367050.6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8">
            <text:p>90:22:010201:34199</text:p>
          </table:table-cell>
          <table:table-cell office:value-type="float" office:value="302276.98" table:style-name="ce13">
            <text:p>302276.9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8">
            <text:p>90:22:010201:34200</text:p>
          </table:table-cell>
          <table:table-cell office:value-type="float" office:value="2121797.75" table:style-name="ce13">
            <text:p>2121797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8">
            <text:p>90:22:010201:34201</text:p>
          </table:table-cell>
          <table:table-cell office:value-type="float" office:value="313072.59000000003" table:style-name="ce13">
            <text:p>313072.5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8">
            <text:p>90:22:010201:34282</text:p>
          </table:table-cell>
          <table:table-cell office:value-type="float" office:value="2116657.54" table:style-name="ce13">
            <text:p>2116657.5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8">
            <text:p>90:22:010201:34283</text:p>
          </table:table-cell>
          <table:table-cell office:value-type="float" office:value="2766207.69" table:style-name="ce13">
            <text:p>2766207.6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8">
            <text:p>90:22:010201:34284</text:p>
          </table:table-cell>
          <table:table-cell office:value-type="float" office:value="2806038.63" table:style-name="ce13">
            <text:p>2806038.6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8">
            <text:p>90:22:010201:34285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8">
            <text:p>90:22:010201:34286</text:p>
          </table:table-cell>
          <table:table-cell office:value-type="float" office:value="2101201.5499999998" table:style-name="ce13">
            <text:p>2101201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8">
            <text:p>90:01:040601:2331</text:p>
          </table:table-cell>
          <table:table-cell office:value-type="float" office:value="1296013" table:style-name="ce13">
            <text:p>129601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8">
            <text:p>90:01:050501:1633</text:p>
          </table:table-cell>
          <table:table-cell office:value-type="float" office:value="3329111.32" table:style-name="ce13">
            <text:p>3329111.3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8">
            <text:p>90:01:050501:1634</text:p>
          </table:table-cell>
          <table:table-cell office:value-type="float" office:value="1914609.1" table:style-name="ce13">
            <text:p>1914609.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8">
            <text:p>90:01:080101:1057</text:p>
          </table:table-cell>
          <table:table-cell office:value-type="float" office:value="20931.34" table:style-name="ce13">
            <text:p>20931.3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8">
            <text:p>90:01:080101:1058</text:p>
          </table:table-cell>
          <table:table-cell office:value-type="float" office:value="76919.8" table:style-name="ce13">
            <text:p>76919.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8">
            <text:p>90:01:080201:986</text:p>
          </table:table-cell>
          <table:table-cell office:value-type="float" office:value="6067368.8399999999" table:style-name="ce13">
            <text:p>6067368.8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8">
            <text:p>90:08:000000:41</text:p>
          </table:table-cell>
          <table:table-cell office:value-type="float" office:value="3201625.93" table:style-name="ce13">
            <text:p>3201625.9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8">
            <text:p>90:08:010201:1206</text:p>
          </table:table-cell>
          <table:table-cell office:value-type="float" office:value="73389.69" table:style-name="ce13">
            <text:p>73389.6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8">
            <text:p>90:08:170101:3112</text:p>
          </table:table-cell>
          <table:table-cell office:value-type="float" office:value="1947330.11" table:style-name="ce13">
            <text:p>1947330.1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8">
            <text:p>90:08:170101:3113</text:p>
          </table:table-cell>
          <table:table-cell office:value-type="float" office:value="1939509.51" table:style-name="ce13">
            <text:p>1939509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8">
            <text:p>90:10:010121:10</text:p>
          </table:table-cell>
          <table:table-cell office:value-type="float" office:value="8284360.0499999998" table:style-name="ce13">
            <text:p>8284360.0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8">
            <text:p>90:10:010147:441</text:p>
          </table:table-cell>
          <table:table-cell office:value-type="float" office:value="880620.03" table:style-name="ce13">
            <text:p>880620.0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8">
            <text:p>90:24:060301:8999</text:p>
          </table:table-cell>
          <table:table-cell office:value-type="float" office:value="3411634.57" table:style-name="ce13">
            <text:p>3411634.5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8">
            <text:p>90:24:060301:9000</text:p>
          </table:table-cell>
          <table:table-cell office:value-type="float" office:value="5869444.46" table:style-name="ce13">
            <text:p>5869444.4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8">
            <text:p>90:24:070601:2413</text:p>
          </table:table-cell>
          <table:table-cell office:value-type="float" office:value="22927206.82" table:style-name="ce13">
            <text:p>22927206.8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8">
            <text:p>90:25:010107:5418</text:p>
          </table:table-cell>
          <table:table-cell office:value-type="float" office:value="508519.67" table:style-name="ce13">
            <text:p>508519.6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8">
            <text:p>90:25:010109:9865</text:p>
          </table:table-cell>
          <table:table-cell office:value-type="float" office:value="94096.81" table:style-name="ce13">
            <text:p>94096.8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8">
            <text:p>90:25:010121:9957</text:p>
          </table:table-cell>
          <table:table-cell office:value-type="float" office:value="52979.76" table:style-name="ce13">
            <text:p>52979.7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8">
            <text:p>90:25:020103:9099</text:p>
          </table:table-cell>
          <table:table-cell office:value-type="float" office:value="46341.25" table:style-name="ce13">
            <text:p>46341.2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8">
            <text:p>90:19:010109:30587</text:p>
          </table:table-cell>
          <table:table-cell office:value-type="float" office:value="852746.54" table:style-name="ce13">
            <text:p>852746.5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8">
            <text:p>90:19:010110:32506</text:p>
          </table:table-cell>
          <table:table-cell office:value-type="float" office:value="1098843.67" table:style-name="ce13">
            <text:p>1098843.6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8">
            <text:p>90:21:010117:3511</text:p>
          </table:table-cell>
          <table:table-cell office:value-type="float" office:value="1622183.65" table:style-name="ce13">
            <text:p>1622183.6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8">
            <text:p>90:22:010106:14755</text:p>
          </table:table-cell>
          <table:table-cell office:value-type="float" office:value="3196640.97" table:style-name="ce13">
            <text:p>3196640.9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8">
            <text:p>90:22:010107:12533</text:p>
          </table:table-cell>
          <table:table-cell office:value-type="float" office:value="2801024.09" table:style-name="ce13">
            <text:p>2801024.0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8">
            <text:p>90:22:010201:34032</text:p>
          </table:table-cell>
          <table:table-cell office:value-type="float" office:value="2142298.44" table:style-name="ce13">
            <text:p>2142298.4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8">
            <text:p>90:22:010201:34033</text:p>
          </table:table-cell>
          <table:table-cell office:value-type="float" office:value="2075320.08" table:style-name="ce13">
            <text:p>2075320.0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8">
            <text:p>90:22:010201:34034</text:p>
          </table:table-cell>
          <table:table-cell office:value-type="float" office:value="2233392.3199999998" table:style-name="ce13">
            <text:p>2233392.3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8">
            <text:p>90:22:010201:34035</text:p>
          </table:table-cell>
          <table:table-cell office:value-type="float" office:value="2137182.13" table:style-name="ce13">
            <text:p>2137182.1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8">
            <text:p>90:22:010201:34036</text:p>
          </table:table-cell>
          <table:table-cell office:value-type="float" office:value="3234548.04" table:style-name="ce13">
            <text:p>3234548.0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8">
            <text:p>90:22:010201:34117</text:p>
          </table:table-cell>
          <table:table-cell office:value-type="float" office:value="3828207.63" table:style-name="ce13">
            <text:p>3828207.6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8">
            <text:p>90:22:010201:34118</text:p>
          </table:table-cell>
          <table:table-cell office:value-type="float" office:value="3029540.02" table:style-name="ce13">
            <text:p>3029540.0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8">
            <text:p>90:22:010201:34119</text:p>
          </table:table-cell>
          <table:table-cell office:value-type="float" office:value="2096037.4" table:style-name="ce13">
            <text:p>2096037.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8">
            <text:p>90:22:010201:34120</text:p>
          </table:table-cell>
          <table:table-cell office:value-type="float" office:value="2832398.4" table:style-name="ce13">
            <text:p>2832398.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8">
            <text:p>90:22:010201:34121</text:p>
          </table:table-cell>
          <table:table-cell office:value-type="float" office:value="2858605.19" table:style-name="ce13">
            <text:p>2858605.1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8">
            <text:p>90:22:010201:34202</text:p>
          </table:table-cell>
          <table:table-cell office:value-type="float" office:value="194320.92" table:style-name="ce13">
            <text:p>194320.9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8">
            <text:p>90:22:010201:34203</text:p>
          </table:table-cell>
          <table:table-cell office:value-type="float" office:value="264492.36" table:style-name="ce13">
            <text:p>264492.3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8">
            <text:p>90:22:010201:34204</text:p>
          </table:table-cell>
          <table:table-cell office:value-type="float" office:value="210514.33" table:style-name="ce13">
            <text:p>210514.3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8">
            <text:p>90:22:010201:34205</text:p>
          </table:table-cell>
          <table:table-cell office:value-type="float" office:value="210514.33" table:style-name="ce13">
            <text:p>210514.3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8">
            <text:p>90:22:010201:34206</text:p>
          </table:table-cell>
          <table:table-cell office:value-type="float" office:value="242901.15" table:style-name="ce13">
            <text:p>242901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8">
            <text:p>90:22:010201:34287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8">
            <text:p>90:22:010201:34288</text:p>
          </table:table-cell>
          <table:table-cell office:value-type="float" office:value="2080508.51" table:style-name="ce13">
            <text:p>2080508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8">
            <text:p>90:22:010201:34289</text:p>
          </table:table-cell>
          <table:table-cell office:value-type="float" office:value="3116768.28" table:style-name="ce13">
            <text:p>3116768.2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8">
            <text:p>90:22:010201:34290</text:p>
          </table:table-cell>
          <table:table-cell office:value-type="float" office:value="2080508.51" table:style-name="ce13">
            <text:p>2080508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8">
            <text:p>90:22:010201:34291</text:p>
          </table:table-cell>
          <table:table-cell office:value-type="float" office:value="2121797.75" table:style-name="ce13">
            <text:p>2121797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8">
            <text:p>90:22:010201:34122</text:p>
          </table:table-cell>
          <table:table-cell office:value-type="float" office:value="2806038.63" table:style-name="ce13">
            <text:p>2806038.6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8">
            <text:p>90:22:010201:34123</text:p>
          </table:table-cell>
          <table:table-cell office:value-type="float" office:value="2152513.0499999998" table:style-name="ce13">
            <text:p>2152513.0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8">
            <text:p>90:22:010201:34124</text:p>
          </table:table-cell>
          <table:table-cell office:value-type="float" office:value="2238398.4700000002" table:style-name="ce13">
            <text:p>2238398.4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8">
            <text:p>90:22:010201:34125</text:p>
          </table:table-cell>
          <table:table-cell office:value-type="float" office:value="2157611.66" table:style-name="ce13">
            <text:p>2157611.6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8">
            <text:p>90:22:010201:34126</text:p>
          </table:table-cell>
          <table:table-cell office:value-type="float" office:value="2157611.66" table:style-name="ce13">
            <text:p>2157611.6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8">
            <text:p>90:22:010201:34207</text:p>
          </table:table-cell>
          <table:table-cell office:value-type="float" office:value="302276.98" table:style-name="ce13">
            <text:p>302276.9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8">
            <text:p>90:22:010201:34208</text:p>
          </table:table-cell>
          <table:table-cell office:value-type="float" office:value="269890.15999999997" table:style-name="ce13">
            <text:p>269890.1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8">
            <text:p>90:22:010201:34209</text:p>
          </table:table-cell>
          <table:table-cell office:value-type="float" office:value="334663.8" table:style-name="ce13">
            <text:p>334663.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8">
            <text:p>90:22:010201:34210</text:p>
          </table:table-cell>
          <table:table-cell office:value-type="float" office:value="221309.93" table:style-name="ce13">
            <text:p>221309.9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8">
            <text:p>90:22:010201:34211</text:p>
          </table:table-cell>
          <table:table-cell office:value-type="float" office:value="2177947.16" table:style-name="ce13">
            <text:p>2177947.1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8">
            <text:p>90:22:010201:34292</text:p>
          </table:table-cell>
          <table:table-cell office:value-type="float" office:value="2223362.7400000002" table:style-name="ce13">
            <text:p>2223362.7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8">
            <text:p>90:22:010201:34293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8">
            <text:p>90:22:010201:34294</text:p>
          </table:table-cell>
          <table:table-cell office:value-type="float" office:value="2801630.37" table:style-name="ce13">
            <text:p>2801630.3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8">
            <text:p>90:22:010201:34295</text:p>
          </table:table-cell>
          <table:table-cell office:value-type="float" office:value="2819237.78" table:style-name="ce13">
            <text:p>2819237.7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8">
            <text:p>90:22:010201:34296</text:p>
          </table:table-cell>
          <table:table-cell office:value-type="float" office:value="2085691.04" table:style-name="ce13">
            <text:p>2085691.0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8">
            <text:p>90:10:010151:2489</text:p>
          </table:table-cell>
          <table:table-cell office:value-type="float" office:value="121018.65" table:style-name="ce13">
            <text:p>121018.6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8">
            <text:p>90:10:060101:1002</text:p>
          </table:table-cell>
          <table:table-cell office:value-type="float" office:value="1196291.8700000001" table:style-name="ce13">
            <text:p>1196291.8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8">
            <text:p>90:25:030401:386</text:p>
          </table:table-cell>
          <table:table-cell office:value-type="float" office:value="4718175.4800000004" table:style-name="ce13">
            <text:p>4718175.4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8">
            <text:p>90:25:030501:2173</text:p>
          </table:table-cell>
          <table:table-cell office:value-type="float" office:value="1606338.83" table:style-name="ce13">
            <text:p>1606338.8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8">
            <text:p>90:25:060401:4598</text:p>
          </table:table-cell>
          <table:table-cell office:value-type="float" office:value="10048159.779999999" table:style-name="ce13">
            <text:p>10048159.7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8">
            <text:p>90:22:010108:10791</text:p>
          </table:table-cell>
          <table:table-cell office:value-type="float" office:value="2607521.52" table:style-name="ce13">
            <text:p>2607521.5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8">
            <text:p>90:22:010201:33956</text:p>
          </table:table-cell>
          <table:table-cell office:value-type="float" office:value="2147408.5499999998" table:style-name="ce13">
            <text:p>2147408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8">
            <text:p>90:22:010201:33957</text:p>
          </table:table-cell>
          <table:table-cell office:value-type="float" office:value="3129094.2" table:style-name="ce13">
            <text:p>3129094.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8">
            <text:p>90:22:010201:33958</text:p>
          </table:table-cell>
          <table:table-cell office:value-type="float" office:value="2080508.51" table:style-name="ce13">
            <text:p>2080508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8">
            <text:p>90:22:010201:33959</text:p>
          </table:table-cell>
          <table:table-cell office:value-type="float" office:value="2142298.44" table:style-name="ce13">
            <text:p>2142298.4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8">
            <text:p>90:22:010201:34037</text:p>
          </table:table-cell>
          <table:table-cell office:value-type="float" office:value="2566227.17" table:style-name="ce13">
            <text:p>2566227.1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8">
            <text:p>90:22:010201:34038</text:p>
          </table:table-cell>
          <table:table-cell office:value-type="float" office:value="3033731.73" table:style-name="ce13">
            <text:p>3033731.7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8">
            <text:p>90:22:010201:34039</text:p>
          </table:table-cell>
          <table:table-cell office:value-type="float" office:value="2085691.04" table:style-name="ce13">
            <text:p>2085691.0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8">
            <text:p>90:22:010201:34040</text:p>
          </table:table-cell>
          <table:table-cell office:value-type="float" office:value="2832398.4" table:style-name="ce13">
            <text:p>2832398.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8">
            <text:p>90:22:010201:34041</text:p>
          </table:table-cell>
          <table:table-cell office:value-type="float" office:value="2854248.16" table:style-name="ce13">
            <text:p>2854248.1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8">
            <text:p>90:11:010101:3365</text:p>
          </table:table-cell>
          <table:table-cell office:value-type="float" office:value="67049.259999999995" table:style-name="ce13">
            <text:p>67049.2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8">
            <text:p>90:11:010102:4999</text:p>
          </table:table-cell>
          <table:table-cell office:value-type="float" office:value="590364.27" table:style-name="ce13">
            <text:p>590364.2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8">
            <text:p>90:11:030401:2120</text:p>
          </table:table-cell>
          <table:table-cell office:value-type="float" office:value="662355.09" table:style-name="ce13">
            <text:p>662355.0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8">
            <text:p>90:22:010201:33960</text:p>
          </table:table-cell>
          <table:table-cell office:value-type="float" office:value="2228380.3199999998" table:style-name="ce13">
            <text:p>2228380.3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8">
            <text:p>90:22:010201:33961</text:p>
          </table:table-cell>
          <table:table-cell office:value-type="float" office:value="2132059.88" table:style-name="ce13">
            <text:p>2132059.8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8">
            <text:p>90:22:010201:33962</text:p>
          </table:table-cell>
          <table:table-cell office:value-type="float" office:value="2775089.73" table:style-name="ce13">
            <text:p>2775089.7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8">
            <text:p>90:22:010201:33963</text:p>
          </table:table-cell>
          <table:table-cell office:value-type="float" office:value="2806038.63" table:style-name="ce13">
            <text:p>2806038.6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8">
            <text:p>90:22:010201:33964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8">
            <text:p>90:22:010201:34042</text:p>
          </table:table-cell>
          <table:table-cell office:value-type="float" office:value="2147408.5499999998" table:style-name="ce13">
            <text:p>2147408.5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8">
            <text:p>90:22:010201:34043</text:p>
          </table:table-cell>
          <table:table-cell office:value-type="float" office:value="2223362.7400000002" table:style-name="ce13">
            <text:p>2223362.7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8">
            <text:p>90:22:010201:34044</text:p>
          </table:table-cell>
          <table:table-cell office:value-type="float" office:value="2080508.51" table:style-name="ce13">
            <text:p>2080508.5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8">
            <text:p>90:22:010201:34045</text:p>
          </table:table-cell>
          <table:table-cell office:value-type="float" office:value="2137182.13" table:style-name="ce13">
            <text:p>2137182.1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8">
            <text:p>90:22:010201:34046</text:p>
          </table:table-cell>
          <table:table-cell office:value-type="float" office:value="2157611.66" table:style-name="ce13">
            <text:p>2157611.6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8">
            <text:p>90:22:010201:34127</text:p>
          </table:table-cell>
          <table:table-cell office:value-type="float" office:value="3810535.31" table:style-name="ce13">
            <text:p>3810535.3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8">
            <text:p>90:22:010201:34128</text:p>
          </table:table-cell>
          <table:table-cell office:value-type="float" office:value="3033731.73" table:style-name="ce13">
            <text:p>3033731.7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8">
            <text:p>90:22:010201:34129</text:p>
          </table:table-cell>
          <table:table-cell office:value-type="float" office:value="302276.98" table:style-name="ce13">
            <text:p>302276.9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8">
            <text:p>90:22:010201:34130</text:p>
          </table:table-cell>
          <table:table-cell office:value-type="float" office:value="232105.54" table:style-name="ce13">
            <text:p>232105.5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8">
            <text:p>90:22:010201:34131</text:p>
          </table:table-cell>
          <table:table-cell office:value-type="float" office:value="232105.54" table:style-name="ce13">
            <text:p>232105.5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8">
            <text:p>90:22:010201:34212</text:p>
          </table:table-cell>
          <table:table-cell office:value-type="float" office:value="296879.18" table:style-name="ce13">
            <text:p>296879.1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8">
            <text:p>90:22:010201:34213</text:p>
          </table:table-cell>
          <table:table-cell office:value-type="float" office:value="221309.93" table:style-name="ce13">
            <text:p>221309.9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8">
            <text:p>90:22:010201:34214</text:p>
          </table:table-cell>
          <table:table-cell office:value-type="float" office:value="307674.78999999998" table:style-name="ce13">
            <text:p>307674.7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8">
            <text:p>90:22:010201:34215</text:p>
          </table:table-cell>
          <table:table-cell office:value-type="float" office:value="296879.18" table:style-name="ce13">
            <text:p>296879.1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8">
            <text:p>90:22:010201:34216</text:p>
          </table:table-cell>
          <table:table-cell office:value-type="float" office:value="2642381.19" table:style-name="ce13">
            <text:p>2642381.1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8">
            <text:p>90:22:010201:34297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8">
            <text:p>90:22:010201:34298</text:p>
          </table:table-cell>
          <table:table-cell office:value-type="float" office:value="2121797.75" table:style-name="ce13">
            <text:p>2121797.7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8">
            <text:p>90:22:010204:12008</text:p>
          </table:table-cell>
          <table:table-cell office:value-type="float" office:value="2679611.3199999998" table:style-name="ce13">
            <text:p>2679611.3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8">
            <text:p>90:22:010220:3773</text:p>
          </table:table-cell>
          <table:table-cell office:value-type="float" office:value="3241250.49" table:style-name="ce13">
            <text:p>3241250.4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29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35">
            <text:p>№</text:p>
            <text:p>п/п</text:p>
          </table:table-cell>
          <table:table-cell office:value-type="string" table:style-name="ce36">
            <text:p>Кадастровый номер</text:p>
          </table:table-cell>
          <table:table-cell office:value-type="string" table:style-name="ce35">
            <text:p>Дата поступления сведений для определения кадастровой стоимости</text:p>
          </table:table-cell>
          <table:table-cell office:value-type="string" table:style-name="ce35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90:01:130201:2433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6">
            <text:p>90:02:100102:906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90:11:160801:413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90:22:010211:1699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6">
            <text:p>90:22:010212:2016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6">
            <text:p>90:12:000000:9127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6">
            <text:p>90:12:040102:5066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6">
            <text:p>90:12:040103:3913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6">
            <text:p>90:12:041801:992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6">
            <text:p>90:12:090601:1393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6">
            <text:p>90:13:010107:1588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6">
            <text:p>90:07:010102:6307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6">
            <text:p>90:08:010101:4916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6">
            <text:p>90:11:160201:6508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90:19:010104:2523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35">
            <text:p>16</text:p>
          </table:table-cell>
          <table:table-cell office:value-type="string" table:style-name="ce36">
            <text:p>90:19:010110:7325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35">
            <text:p>17</text:p>
          </table:table-cell>
          <table:table-cell office:value-type="string" table:style-name="ce36">
            <text:p>90:21:010114:84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35">
            <text:p>18</text:p>
          </table:table-cell>
          <table:table-cell office:value-type="string" table:style-name="ce36">
            <text:p>90:22:010101:2406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35">
            <text:p>19</text:p>
          </table:table-cell>
          <table:table-cell office:value-type="string" table:style-name="ce36">
            <text:p>90:04:020104:3069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36">
            <text:p>90:24:010105:24432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35">
            <text:p>21</text:p>
          </table:table-cell>
          <table:table-cell office:value-type="string" table:style-name="ce36">
            <text:p>90:23:010124:1495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style-name="ce36">
            <text:p>90:23:010124:1496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35">
            <text:p>23</text:p>
          </table:table-cell>
          <table:table-cell office:value-type="string" table:style-name="ce36">
            <text:p>90:23:010124:912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35">
            <text:p>24</text:p>
          </table:table-cell>
          <table:table-cell office:value-type="string" table:style-name="ce36">
            <text:p>90:23:010124:913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35">
            <text:p>25</text:p>
          </table:table-cell>
          <table:table-cell office:value-type="string" table:style-name="ce36">
            <text:p>90:05:010134:1692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35">
            <text:p>26</text:p>
          </table:table-cell>
          <table:table-cell office:value-type="string" table:style-name="ce36">
            <text:p>90:23:010124:914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35">
            <text:p>27</text:p>
          </table:table-cell>
          <table:table-cell office:value-type="string" table:style-name="ce36">
            <text:p>90:23:010124:918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35">
            <text:p>28</text:p>
          </table:table-cell>
          <table:table-cell office:value-type="string" table:style-name="ce36">
            <text:p>90:23:010124:926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35">
            <text:p>29</text:p>
          </table:table-cell>
          <table:table-cell office:value-type="string" table:style-name="ce36">
            <text:p>90:23:010126:1084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35">
            <text:p>30</text:p>
          </table:table-cell>
          <table:table-cell office:value-type="string" table:style-name="ce36">
            <text:p>90:24:010102:5899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36">
            <text:p>90:24:010115:474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90:11:211101:1324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35">
            <text:p>33</text:p>
          </table:table-cell>
          <table:table-cell office:value-type="string" table:style-name="ce36">
            <text:p>90:01:010102:8387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36">
            <text:p>90:24:040102:13267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35">
            <text:p>35</text:p>
          </table:table-cell>
          <table:table-cell office:value-type="string" table:style-name="ce36">
            <text:p>90:01:120101:3189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36">
            <text:p>90:10:000000:1813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36">
            <text:p>90:22:010103:2285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90:22:010106:13088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35">
            <text:p>39</text:p>
          </table:table-cell>
          <table:table-cell office:value-type="string" table:style-name="ce36">
            <text:p>90:10:100201:1539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35">
            <text:p>40</text:p>
          </table:table-cell>
          <table:table-cell office:value-type="string" table:style-name="ce36">
            <text:p>90:10:100901:427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35">
            <text:p>41</text:p>
          </table:table-cell>
          <table:table-cell office:value-type="string" table:style-name="ce36">
            <text:p>90:10:100901:428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90:10:100901:429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35">
            <text:p>43</text:p>
          </table:table-cell>
          <table:table-cell office:value-type="string" table:style-name="ce36">
            <text:p>90:25:060401:1823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35">
            <text:p>44</text:p>
          </table:table-cell>
          <table:table-cell office:value-type="string" table:style-name="ce36">
            <text:p>90:10:100901:430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35">
            <text:p>45</text:p>
          </table:table-cell>
          <table:table-cell office:value-type="string" table:style-name="ce36">
            <text:p>90:11:010102:1675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35">
            <text:p>46</text:p>
          </table:table-cell>
          <table:table-cell office:value-type="string" table:style-name="ce36">
            <text:p>90:11:010102:914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35">
            <text:p>47</text:p>
          </table:table-cell>
          <table:table-cell office:value-type="string" table:style-name="ce36">
            <text:p>90:22:010216:11238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35">
            <text:p>48</text:p>
          </table:table-cell>
          <table:table-cell office:value-type="string" table:style-name="ce36">
            <text:p>90:22:010216:11239</text:p>
          </table:table-cell>
          <table:table-cell office:value-type="string" table:style-name="ce35">
            <text:p>12.10.2022</text:p>
          </table:table-cell>
          <table:table-cell office:value-type="string" table:style-name="ce35">
            <text:p>11.10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34">
            <text:p>EBFD3676C651418417692106243136BE155455D0005D267793C666A5755C8841E58996B594239A459E661B646D45763B38CD1E40EB742756FDB2EE0B4649EA3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8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0-24T12:38:32Z</dc:date>
    <meta:print-date>2021-01-19T14:00:54Z</meta:print-date>
  </office:meta>
</office:document-meta>
</file>