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3</text:p>
          </table:table-cell>
          <table:table-cell table:number-columns-repeated="2" table:style-name="ce5"/>
          <table:table-cell office:value-type="date" office:date-value="2022-10-24T00:00:00" table:style-name="ce6">
            <text:p>2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4" table:formula="of:=SUM([.E7:.E8])" table:style-name="ce11">
            <text:p>37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4" table:style-name="ce11">
            <text:p>3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90501:10149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90501:10150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90501:10151</text:p>
          </table:table-cell>
          <table:table-cell office:value-type="float" office:value="3171147.36" table:style-name="ce13">
            <text:p>3171147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90501:10152</text:p>
          </table:table-cell>
          <table:table-cell office:value-type="float" office:value="2528080.96" table:style-name="ce13">
            <text:p>2528080.9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90501:10153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90501:10154</text:p>
          </table:table-cell>
          <table:table-cell office:value-type="float" office:value="1850493.5" table:style-name="ce13">
            <text:p>1850493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90501:9881</text:p>
          </table:table-cell>
          <table:table-cell office:value-type="float" office:value="3161971.27" table:style-name="ce13">
            <text:p>3161971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90501:9882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90501:9883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90501:9884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90501:9885</text:p>
          </table:table-cell>
          <table:table-cell office:value-type="float" office:value="1859735.75" table:style-name="ce13">
            <text:p>1859735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90501:9886</text:p>
          </table:table-cell>
          <table:table-cell office:value-type="float" office:value="1711758.65" table:style-name="ce13">
            <text:p>1711758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90501:9984</text:p>
          </table:table-cell>
          <table:table-cell office:value-type="float" office:value="5753533.0099999998" table:style-name="ce13">
            <text:p>5753533.0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501:9985</text:p>
          </table:table-cell>
          <table:table-cell office:value-type="float" office:value="5733267.5" table:style-name="ce13">
            <text:p>5733267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090501:9992</text:p>
          </table:table-cell>
          <table:table-cell office:value-type="float" office:value="1859735.75" table:style-name="ce13">
            <text:p>1859735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090501:1000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090501:1000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90501:1000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90501:1011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90501:1011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90501:1011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90501:1011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90501:1011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2:090501:1011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2:090501:10155</text:p>
          </table:table-cell>
          <table:table-cell office:value-type="float" office:value="1688616.77" table:style-name="ce13">
            <text:p>168861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2:090501:10156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090501:10157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090501:10158</text:p>
          </table:table-cell>
          <table:table-cell office:value-type="float" office:value="3157383.16" table:style-name="ce13">
            <text:p>3157383.1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2:090501:10159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90501:10160</text:p>
          </table:table-cell>
          <table:table-cell office:value-type="float" office:value="2523481.39" table:style-name="ce13">
            <text:p>2523481.3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90501:9887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90501:9888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90501:9889</text:p>
          </table:table-cell>
          <table:table-cell office:value-type="float" office:value="3129853.4" table:style-name="ce13">
            <text:p>3129853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90501:9890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90501:9891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90501:9892</text:p>
          </table:table-cell>
          <table:table-cell office:value-type="float" office:value="2495880.5699999998" table:style-name="ce13">
            <text:p>2495880.5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90501:1000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90501:1000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90501:1000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90501:1000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90501:1000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90501:1000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90501:1011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90501:1011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90501:1011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90501:1012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90501:1012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90501:1012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90501:10161</text:p>
          </table:table-cell>
          <table:table-cell office:value-type="float" office:value="1945644.79" table:style-name="ce13">
            <text:p>1945644.7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90501:10162</text:p>
          </table:table-cell>
          <table:table-cell office:value-type="float" office:value="2006871.47" table:style-name="ce13">
            <text:p>2006871.4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90501:10163</text:p>
          </table:table-cell>
          <table:table-cell office:value-type="float" office:value="1802687.74" table:style-name="ce13">
            <text:p>1802687.7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090501:10164</text:p>
          </table:table-cell>
          <table:table-cell office:value-type="float" office:value="1874183.69" table:style-name="ce13">
            <text:p>1874183.6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090501:10165</text:p>
          </table:table-cell>
          <table:table-cell office:value-type="float" office:value="1884394.58" table:style-name="ce13">
            <text:p>1884394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090501:10166</text:p>
          </table:table-cell>
          <table:table-cell office:value-type="float" office:value="3339798.06" table:style-name="ce13">
            <text:p>3339798.0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090501:9893</text:p>
          </table:table-cell>
          <table:table-cell office:value-type="float" office:value="1864356.47" table:style-name="ce13">
            <text:p>1864356.4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090501:9894</text:p>
          </table:table-cell>
          <table:table-cell office:value-type="float" office:value="1697874.33" table:style-name="ce13">
            <text:p>1697874.3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090501:9895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2:090501:9896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2:090501:9897</text:p>
          </table:table-cell>
          <table:table-cell office:value-type="float" office:value="3143619.1" table:style-name="ce13">
            <text:p>314361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090501:9898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090501:1001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090501:1001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090501:1001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090501:1001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090501:1001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090501:1001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90501:1012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90501:1012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90501:1012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90501:1012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90501:1012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90501:1012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90501:10167</text:p>
          </table:table-cell>
          <table:table-cell office:value-type="float" office:value="2685932" table:style-name="ce13">
            <text:p>26859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90501:10168</text:p>
          </table:table-cell>
          <table:table-cell office:value-type="float" office:value="1795022.48" table:style-name="ce13">
            <text:p>179502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2:090501:10169</text:p>
          </table:table-cell>
          <table:table-cell office:value-type="float" office:value="1878218" table:style-name="ce13">
            <text:p>187821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2:090501:10170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2:090501:10171</text:p>
          </table:table-cell>
          <table:table-cell office:value-type="float" office:value="1711758.65" table:style-name="ce13">
            <text:p>1711758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2:090501:10172</text:p>
          </table:table-cell>
          <table:table-cell office:value-type="float" office:value="1799646.04" table:style-name="ce13">
            <text:p>1799646.0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90501:9899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90501:9900</text:p>
          </table:table-cell>
          <table:table-cell office:value-type="float" office:value="1845871.95" table:style-name="ce13">
            <text:p>1845871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90501:9901</text:p>
          </table:table-cell>
          <table:table-cell office:value-type="float" office:value="1711758.65" table:style-name="ce13">
            <text:p>1711758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90501:9902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2:090501:9903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2:090501:9904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2:090501:1001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2:090501:1001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2:090501:1001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2:090501:1002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090501:1002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090501:1002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090501:1013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090501:1013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090501:1013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2:090501:1013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2:090501:1013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2:090501:1013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2:090501:10173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2:090501:10174</text:p>
          </table:table-cell>
          <table:table-cell office:value-type="float" office:value="3143619.1" table:style-name="ce13">
            <text:p>314361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2:090501:10175</text:p>
          </table:table-cell>
          <table:table-cell office:value-type="float" office:value="2532680.66" table:style-name="ce13">
            <text:p>2532680.6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2:090501:10176</text:p>
          </table:table-cell>
          <table:table-cell office:value-type="float" office:value="1804269.73" table:style-name="ce13">
            <text:p>1804269.7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2:090501:10177</text:p>
          </table:table-cell>
          <table:table-cell office:value-type="float" office:value="1855114.54" table:style-name="ce13">
            <text:p>1855114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2:090501:10178</text:p>
          </table:table-cell>
          <table:table-cell office:value-type="float" office:value="1711758.65" table:style-name="ce13">
            <text:p>1711758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2:090501:9905</text:p>
          </table:table-cell>
          <table:table-cell office:value-type="float" office:value="3134441.83" table:style-name="ce13">
            <text:p>3134441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2:090501:9906</text:p>
          </table:table-cell>
          <table:table-cell office:value-type="float" office:value="2523481.39" table:style-name="ce13">
            <text:p>2523481.3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2:090501:9907</text:p>
          </table:table-cell>
          <table:table-cell office:value-type="float" office:value="1952448.88" table:style-name="ce13">
            <text:p>1952448.8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2:090501:9908</text:p>
          </table:table-cell>
          <table:table-cell office:value-type="float" office:value="2027275.26" table:style-name="ce13">
            <text:p>2027275.2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2:090501:9909</text:p>
          </table:table-cell>
          <table:table-cell office:value-type="float" office:value="1809498.45" table:style-name="ce13">
            <text:p>1809498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2:090501:9910</text:p>
          </table:table-cell>
          <table:table-cell office:value-type="float" office:value="1884394.58" table:style-name="ce13">
            <text:p>1884394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2:090501:1002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2:090501:1002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2:090501:1002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2:090501:1002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2:090501:1002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2:090501:1002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90501:1013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90501:1013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90501:1013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90501:1014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90501:1014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90501:1014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90501:10179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90501:10180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90501:10181</text:p>
          </table:table-cell>
          <table:table-cell office:value-type="float" office:value="3171147.36" table:style-name="ce13">
            <text:p>3171147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90501:10182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90501:10183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90501:10184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90501:10185</text:p>
          </table:table-cell>
          <table:table-cell office:value-type="float" office:value="1855114.54" table:style-name="ce13">
            <text:p>1855114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090501:10186</text:p>
          </table:table-cell>
          <table:table-cell office:value-type="float" office:value="1702502.58" table:style-name="ce13">
            <text:p>1702502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090501:10187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2:090501:10188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2:090501:10189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2:090501:10190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2:090501:9911</text:p>
          </table:table-cell>
          <table:table-cell office:value-type="float" office:value="1884394.58" table:style-name="ce13">
            <text:p>1884394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2:090501:9912</text:p>
          </table:table-cell>
          <table:table-cell office:value-type="float" office:value="3346569.07" table:style-name="ce13">
            <text:p>3346569.0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2:090501:9913</text:p>
          </table:table-cell>
          <table:table-cell office:value-type="float" office:value="2658804.13" table:style-name="ce13">
            <text:p>2658804.1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2:090501:9914</text:p>
          </table:table-cell>
          <table:table-cell office:value-type="float" office:value="1850493.5" table:style-name="ce13">
            <text:p>1850493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090501:9915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090501:9916</text:p>
          </table:table-cell>
          <table:table-cell office:value-type="float" office:value="1868977.37" table:style-name="ce13">
            <text:p>1868977.3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90501:1003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90501:1003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90501:1003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90501:1003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90501:1003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90501:1003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90501:1014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90501:1014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090501:1014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090501:998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090501:998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090501:998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090501:10191</text:p>
          </table:table-cell>
          <table:table-cell office:value-type="float" office:value="1795022.48" table:style-name="ce13">
            <text:p>179502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090501:10192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090501:10193</text:p>
          </table:table-cell>
          <table:table-cell office:value-type="float" office:value="1868977.37" table:style-name="ce13">
            <text:p>1868977.3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90501:10194</text:p>
          </table:table-cell>
          <table:table-cell office:value-type="float" office:value="1688616.77" table:style-name="ce13">
            <text:p>168861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90501:10195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90501:10196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090501:9917</text:p>
          </table:table-cell>
          <table:table-cell office:value-type="float" office:value="1693245.83" table:style-name="ce13">
            <text:p>1693245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090501:9918</text:p>
          </table:table-cell>
          <table:table-cell office:value-type="float" office:value="1795022.48" table:style-name="ce13">
            <text:p>179502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090501:9919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090501:9920</text:p>
          </table:table-cell>
          <table:table-cell office:value-type="float" office:value="3171147.36" table:style-name="ce13">
            <text:p>3171147.3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90501:9921</text:p>
          </table:table-cell>
          <table:table-cell office:value-type="float" office:value="2518881.48" table:style-name="ce13">
            <text:p>2518881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90501:9922</text:p>
          </table:table-cell>
          <table:table-cell office:value-type="float" office:value="1753399.33" table:style-name="ce13">
            <text:p>1753399.3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90501:1003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090501:1003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090501:1003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090501:1004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090501:1004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090501:1004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090501:1005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090501:1005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90501:1005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90501:1005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90501:1005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90501:1005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90501:999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90501:999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90501:999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90501:999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90501:999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90501:999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90501:10197</text:p>
          </table:table-cell>
          <table:table-cell office:value-type="float" office:value="3143619.1" table:style-name="ce13">
            <text:p>314361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90501:10198</text:p>
          </table:table-cell>
          <table:table-cell office:value-type="float" office:value="2518881.48" table:style-name="ce13">
            <text:p>2518881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90501:10199</text:p>
          </table:table-cell>
          <table:table-cell office:value-type="float" office:value="1804269.73" table:style-name="ce13">
            <text:p>1804269.7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90501:10200</text:p>
          </table:table-cell>
          <table:table-cell office:value-type="float" office:value="1855114.54" table:style-name="ce13">
            <text:p>1855114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90501:10201</text:p>
          </table:table-cell>
          <table:table-cell office:value-type="float" office:value="1711758.65" table:style-name="ce13">
            <text:p>1711758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90501:10202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90501:9923</text:p>
          </table:table-cell>
          <table:table-cell office:value-type="float" office:value="1841250.23" table:style-name="ce13">
            <text:p>1841250.2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90501:9924</text:p>
          </table:table-cell>
          <table:table-cell office:value-type="float" office:value="1697874.33" table:style-name="ce13">
            <text:p>1697874.3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90501:9925</text:p>
          </table:table-cell>
          <table:table-cell office:value-type="float" office:value="1693245.83" table:style-name="ce13">
            <text:p>1693245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090501:9926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090501:9927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090501:9928</text:p>
          </table:table-cell>
          <table:table-cell office:value-type="float" office:value="3166559.14" table:style-name="ce13">
            <text:p>3166559.1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090501:1004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090501:1004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090501:1004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2:090501:1004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90501:1004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90501:1004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90501:999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90501:999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90501:999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90501:10203</text:p>
          </table:table-cell>
          <table:table-cell office:value-type="float" office:value="1748773.68" table:style-name="ce13">
            <text:p>1748773.6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90501:10204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90501:10205</text:p>
          </table:table-cell>
          <table:table-cell office:value-type="float" office:value="3143619.1" table:style-name="ce13">
            <text:p>314361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90501:10206</text:p>
          </table:table-cell>
          <table:table-cell office:value-type="float" office:value="2518881.48" table:style-name="ce13">
            <text:p>2518881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090501:10207</text:p>
          </table:table-cell>
          <table:table-cell office:value-type="float" office:value="1795022.48" table:style-name="ce13">
            <text:p>179502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090501:10208</text:p>
          </table:table-cell>
          <table:table-cell office:value-type="float" office:value="1855114.54" table:style-name="ce13">
            <text:p>1855114.5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2:090501:9929</text:p>
          </table:table-cell>
          <table:table-cell office:value-type="float" office:value="2495880.5699999998" table:style-name="ce13">
            <text:p>2495880.5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090501:9930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090501:9931</text:p>
          </table:table-cell>
          <table:table-cell office:value-type="float" office:value="1845871.95" table:style-name="ce13">
            <text:p>1845871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90501:9932</text:p>
          </table:table-cell>
          <table:table-cell office:value-type="float" office:value="1702502.58" table:style-name="ce13">
            <text:p>1702502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90501:9933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90501:9934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090501:10209</text:p>
          </table:table-cell>
          <table:table-cell office:value-type="float" office:value="1693245.83" table:style-name="ce13">
            <text:p>1693245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090501:10210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090501:10211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090501:10212</text:p>
          </table:table-cell>
          <table:table-cell office:value-type="float" office:value="3157383.16" table:style-name="ce13">
            <text:p>3157383.1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090501:10213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090501:9837</text:p>
          </table:table-cell>
          <table:table-cell office:value-type="float" office:value="1850493.5" table:style-name="ce13">
            <text:p>1850493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2:090501:9935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2:090501:9936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2:090501:9937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090501:9938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2:090501:9939</text:p>
          </table:table-cell>
          <table:table-cell office:value-type="float" office:value="1841250.23" table:style-name="ce13">
            <text:p>1841250.2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90501:9940</text:p>
          </table:table-cell>
          <table:table-cell office:value-type="float" office:value="1688616.77" table:style-name="ce13">
            <text:p>168861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090501:1005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090501:1005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90501:1006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90501:1006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12:090501:1006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12:090501:1006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12:090501:9838</text:p>
          </table:table-cell>
          <table:table-cell office:value-type="float" office:value="1795022.48" table:style-name="ce13">
            <text:p>1795022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12:090501:9839</text:p>
          </table:table-cell>
          <table:table-cell office:value-type="float" office:value="1864356.47" table:style-name="ce13">
            <text:p>1864356.4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12:090501:9840</text:p>
          </table:table-cell>
          <table:table-cell office:value-type="float" office:value="1702502.58" table:style-name="ce13">
            <text:p>1702502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2:090501:9841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2:090501:9842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2:090501:9843</text:p>
          </table:table-cell>
          <table:table-cell office:value-type="float" office:value="3134441.83" table:style-name="ce13">
            <text:p>3134441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2:090501:9941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2:090501:9942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2:090501:9943</text:p>
          </table:table-cell>
          <table:table-cell office:value-type="float" office:value="3161971.27" table:style-name="ce13">
            <text:p>3161971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090501:9944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090501:9945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090501:9946</text:p>
          </table:table-cell>
          <table:table-cell office:value-type="float" office:value="1845871.95" table:style-name="ce13">
            <text:p>1845871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2:090501:1006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2:090501:1006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090501:1006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090501:1006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090501:1006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090501:1006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2:090501:9844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2:090501:9845</text:p>
          </table:table-cell>
          <table:table-cell office:value-type="float" office:value="1959252.75" table:style-name="ce13">
            <text:p>1959252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2:090501:9846</text:p>
          </table:table-cell>
          <table:table-cell office:value-type="float" office:value="2010272.23" table:style-name="ce13">
            <text:p>2010272.2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90501:9847</text:p>
          </table:table-cell>
          <table:table-cell office:value-type="float" office:value="1819713.9" table:style-name="ce13">
            <text:p>1819713.9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90501:9848</text:p>
          </table:table-cell>
          <table:table-cell office:value-type="float" office:value="1693245.83" table:style-name="ce13">
            <text:p>1693245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90501:9849</text:p>
          </table:table-cell>
          <table:table-cell office:value-type="float" office:value="1887798.06" table:style-name="ce13">
            <text:p>1887798.0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90501:9947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90501:9948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2:090501:9949</text:p>
          </table:table-cell>
          <table:table-cell office:value-type="float" office:value="1679358.48" table:style-name="ce13">
            <text:p>1679358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2:090501:9950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090501:9951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090501:9952</text:p>
          </table:table-cell>
          <table:table-cell office:value-type="float" office:value="3161971.27" table:style-name="ce13">
            <text:p>3161971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090501:1007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090501:1007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2:090501:1007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2:090501:1007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090501:1007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2:090501:1007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2:090501:9850</text:p>
          </table:table-cell>
          <table:table-cell office:value-type="float" office:value="1877587.57" table:style-name="ce13">
            <text:p>1877587.5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090501:9851</text:p>
          </table:table-cell>
          <table:table-cell office:value-type="float" office:value="3343183.62" table:style-name="ce13">
            <text:p>3343183.6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090501:9852</text:p>
          </table:table-cell>
          <table:table-cell office:value-type="float" office:value="2685932" table:style-name="ce13">
            <text:p>268593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2:090501:9853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2:090501:9854</text:p>
          </table:table-cell>
          <table:table-cell office:value-type="float" office:value="1892077.82" table:style-name="ce13">
            <text:p>1892077.8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2:090501:9855</text:p>
          </table:table-cell>
          <table:table-cell office:value-type="float" office:value="1721013.74" table:style-name="ce13">
            <text:p>1721013.7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2:090501:9953</text:p>
          </table:table-cell>
          <table:table-cell office:value-type="float" office:value="2500480.7799999998" table:style-name="ce13">
            <text:p>2500480.7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2:090501:9954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2:090501:9955</text:p>
          </table:table-cell>
          <table:table-cell office:value-type="float" office:value="1845871.95" table:style-name="ce13">
            <text:p>1845871.9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090501:9956</text:p>
          </table:table-cell>
          <table:table-cell office:value-type="float" office:value="1674728.94" table:style-name="ce13">
            <text:p>1674728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090501:9957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090501:9958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090501:1007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90501:1007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90501:1007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090501:1008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2:090501:1008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2:090501:1008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2:090501:9856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2:090501:9857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090501:9858</text:p>
          </table:table-cell>
          <table:table-cell office:value-type="float" office:value="3161971.27" table:style-name="ce13">
            <text:p>3161971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090501:9859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090501:9860</text:p>
          </table:table-cell>
          <table:table-cell office:value-type="float" office:value="2518881.48" table:style-name="ce13">
            <text:p>2518881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090501:9861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090501:9959</text:p>
          </table:table-cell>
          <table:table-cell office:value-type="float" office:value="3157383.16" table:style-name="ce13">
            <text:p>3157383.1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2:090501:9960</text:p>
          </table:table-cell>
          <table:table-cell office:value-type="float" office:value="3161971.27" table:style-name="ce13">
            <text:p>3161971.2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2:090501:9961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090501:9962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090501:9963</text:p>
          </table:table-cell>
          <table:table-cell office:value-type="float" office:value="1859735.75" table:style-name="ce13">
            <text:p>1859735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2:090501:9964</text:p>
          </table:table-cell>
          <table:table-cell office:value-type="float" office:value="1683987.75" table:style-name="ce13">
            <text:p>1683987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2:090501:9836</text:p>
          </table:table-cell>
          <table:table-cell office:value-type="float" office:value="925308155.5" table:style-name="ce13">
            <text:p>925308155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2:090501:10003</text:p>
          </table:table-cell>
          <table:table-cell office:value-type="float" office:value="1679358.48" table:style-name="ce13">
            <text:p>1679358.4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2:090501:10014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2:090501:10025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090501:10036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90501:1008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90501:1008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090501:1008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090501:1008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090501:1008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090501:1008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2:090501:9863</text:p>
          </table:table-cell>
          <table:table-cell office:value-type="float" office:value="1688616.77" table:style-name="ce13">
            <text:p>168861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2:090501:9864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2:090501:9865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2:090501:9866</text:p>
          </table:table-cell>
          <table:table-cell office:value-type="float" office:value="3139030.58" table:style-name="ce13">
            <text:p>3139030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2:090501:9867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2:090501:9868</text:p>
          </table:table-cell>
          <table:table-cell office:value-type="float" office:value="1762650.61" table:style-name="ce13">
            <text:p>1762650.6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2:090501:9965</text:p>
          </table:table-cell>
          <table:table-cell office:value-type="float" office:value="1781149.97" table:style-name="ce13">
            <text:p>1781149.9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2:090501:9966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2:090501:9967</text:p>
          </table:table-cell>
          <table:table-cell office:value-type="float" office:value="3143619.1" table:style-name="ce13">
            <text:p>3143619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2:090501:9968</text:p>
          </table:table-cell>
          <table:table-cell office:value-type="float" office:value="2514281.7000000002" table:style-name="ce13">
            <text:p>2514281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2:090501:9969</text:p>
          </table:table-cell>
          <table:table-cell office:value-type="float" office:value="1942242.94" table:style-name="ce13">
            <text:p>1942242.9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2:090501:9970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2:090501:1009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2:090501:1009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2:090501:10093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090501:1009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2:090501:1009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090501:1009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090501:9869</text:p>
          </table:table-cell>
          <table:table-cell office:value-type="float" office:value="1859735.75" table:style-name="ce13">
            <text:p>1859735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90501:9870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090501:9871</text:p>
          </table:table-cell>
          <table:table-cell office:value-type="float" office:value="1693245.83" table:style-name="ce13">
            <text:p>1693245.8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12:090501:9872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12:090501:9873</text:p>
          </table:table-cell>
          <table:table-cell office:value-type="float" office:value="1776525.6" table:style-name="ce13">
            <text:p>177652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12:090501:9874</text:p>
          </table:table-cell>
          <table:table-cell office:value-type="float" office:value="3129853.4" table:style-name="ce13">
            <text:p>3129853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12:090501:9971</text:p>
          </table:table-cell>
          <table:table-cell office:value-type="float" office:value="2013673.13" table:style-name="ce13">
            <text:p>2013673.1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12:090501:9972</text:p>
          </table:table-cell>
          <table:table-cell office:value-type="float" office:value="1795876.65" table:style-name="ce13">
            <text:p>1795876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12:090501:9973</text:p>
          </table:table-cell>
          <table:table-cell office:value-type="float" office:value="1891201.3" table:style-name="ce13">
            <text:p>1891201.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2:090501:9974</text:p>
          </table:table-cell>
          <table:table-cell office:value-type="float" office:value="1891201.3" table:style-name="ce13">
            <text:p>1891201.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2:090501:9975</text:p>
          </table:table-cell>
          <table:table-cell office:value-type="float" office:value="3329642" table:style-name="ce13">
            <text:p>332964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2:090501:9976</text:p>
          </table:table-cell>
          <table:table-cell office:value-type="float" office:value="2682541.34" table:style-name="ce13">
            <text:p>2682541.3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2:090501:1009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2:090501:1009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2:090501:1009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2:090501:10100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2:090501:10101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2:090501:10102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12:090501:10047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12:090501:10058</text:p>
          </table:table-cell>
          <table:table-cell office:value-type="float" office:value="1850493.5" table:style-name="ce13">
            <text:p>1850493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12:090501:10070</text:p>
          </table:table-cell>
          <table:table-cell office:value-type="float" office:value="1850493.5" table:style-name="ce13">
            <text:p>1850493.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12:090501:10081</text:p>
          </table:table-cell>
          <table:table-cell office:value-type="float" office:value="1697874.33" table:style-name="ce13">
            <text:p>1697874.3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12:090501:10092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12:090501:10103</text:p>
          </table:table-cell>
          <table:table-cell office:value-type="float" office:value="1790398.4" table:style-name="ce13">
            <text:p>1790398.4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12:090501:9875</text:p>
          </table:table-cell>
          <table:table-cell office:value-type="float" office:value="2505081.12" table:style-name="ce13">
            <text:p>2505081.12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12:090501:9876</text:p>
          </table:table-cell>
          <table:table-cell office:value-type="float" office:value="1767275.6" table:style-name="ce13">
            <text:p>1767275.6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2:090501:9877</text:p>
          </table:table-cell>
          <table:table-cell office:value-type="float" office:value="1868977.37" table:style-name="ce13">
            <text:p>1868977.3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2:090501:9878</text:p>
          </table:table-cell>
          <table:table-cell office:value-type="float" office:value="1688616.77" table:style-name="ce13">
            <text:p>1688616.7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090501:9879</text:p>
          </table:table-cell>
          <table:table-cell office:value-type="float" office:value="1785774.45" table:style-name="ce13">
            <text:p>1785774.4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090501:9880</text:p>
          </table:table-cell>
          <table:table-cell office:value-type="float" office:value="1804269.73" table:style-name="ce13">
            <text:p>1804269.73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090501:9977</text:p>
          </table:table-cell>
          <table:table-cell office:value-type="float" office:value="5767042.5099999998" table:style-name="ce13">
            <text:p>5767042.5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090501:9978</text:p>
          </table:table-cell>
          <table:table-cell office:value-type="float" office:value="5787307.7000000002" table:style-name="ce13">
            <text:p>5787307.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090501:9979</text:p>
          </table:table-cell>
          <table:table-cell office:value-type="float" office:value="5773798.0999999996" table:style-name="ce13">
            <text:p>5773798.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090501:9980</text:p>
          </table:table-cell>
          <table:table-cell office:value-type="float" office:value="5746778" table:style-name="ce13">
            <text:p>574677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090501:9981</text:p>
          </table:table-cell>
          <table:table-cell office:value-type="float" office:value="1758025.08" table:style-name="ce13">
            <text:p>1758025.0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2:090501:9983</text:p>
          </table:table-cell>
          <table:table-cell office:value-type="float" office:value="5767042.5099999998" table:style-name="ce13">
            <text:p>5767042.5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2:090501:10114</text:p>
          </table:table-cell>
          <table:table-cell office:value-type="float" office:value="3180323.05" table:style-name="ce13">
            <text:p>3180323.0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2:090501:10125</text:p>
          </table:table-cell>
          <table:table-cell office:value-type="float" office:value="2509681.58" table:style-name="ce13">
            <text:p>2509681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2:090501:10136</text:p>
          </table:table-cell>
          <table:table-cell office:value-type="float" office:value="1771900.71" table:style-name="ce13">
            <text:p>1771900.71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2:090501:10146</text:p>
          </table:table-cell>
          <table:table-cell office:value-type="float" office:value="1864356.47" table:style-name="ce13">
            <text:p>1864356.47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2:090501:10147</text:p>
          </table:table-cell>
          <table:table-cell office:value-type="float" office:value="1683987.75" table:style-name="ce13">
            <text:p>1683987.7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2:090501:10148</text:p>
          </table:table-cell>
          <table:table-cell office:value-type="float" office:value="1702502.58" table:style-name="ce13">
            <text:p>1702502.58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090501:10104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090501:10105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090501:10106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2:090501:10107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2:090501:10108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2:090501:10109</text:p>
          </table:table-cell>
          <table:table-cell office:value-type="float" office:value="296750.65000000002" table:style-name="ce13">
            <text:p>296750.65</text:p>
          </table:table-cell>
          <table:table-cell office:value-type="string" table:style-name="ce18">
            <text:p>11.10.2022</text:p>
          </table:table-cell>
          <table:table-cell office:value-type="string" table:style-name="ce18">
            <text:p>10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4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3">
            <text:p>29CEB47B7A72420828FCA0504EC5BC9F912C528C3E065A894788DDE5891B3FAB361744E2C959AAD2644A74B0E20CB585950281F50752AC2C40D256890A9F564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24T12:25:18Z</dc:date>
    <meta:print-date>2021-01-19T14:00:54Z</meta:print-date>
  </office:meta>
</office:document-meta>
</file>