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2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5" table:formula="of:=SUM([.E7:.E8])" table:style-name="ce11">
            <text:p>2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5" table:style-name="ce11">
            <text:p>2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240701:1532</text:p>
          </table:table-cell>
          <table:table-cell office:value-type="float" office:value="2472697.6" table:style-name="ce13">
            <text:p>2472697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240701:1533</text:p>
          </table:table-cell>
          <table:table-cell office:value-type="float" office:value="166549.94" table:style-name="ce13">
            <text:p>166549.9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240701:1534</text:p>
          </table:table-cell>
          <table:table-cell office:value-type="float" office:value="3428265.9" table:style-name="ce13">
            <text:p>3428265.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00000:12650</text:p>
          </table:table-cell>
          <table:table-cell office:value-type="float" office:value="429873.99" table:style-name="ce13">
            <text:p>429873.9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20104:4132</text:p>
          </table:table-cell>
          <table:table-cell office:value-type="float" office:value="546864.73" table:style-name="ce13">
            <text:p>546864.7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20501:1413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501:5581</text:p>
          </table:table-cell>
          <table:table-cell office:value-type="float" office:value="2175164.83" table:style-name="ce13">
            <text:p>2175164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2:010102:2082</text:p>
          </table:table-cell>
          <table:table-cell office:value-type="float" office:value="1376757.83" table:style-name="ce13">
            <text:p>1376757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2:010105:4088</text:p>
          </table:table-cell>
          <table:table-cell office:value-type="float" office:value="1558865.74" table:style-name="ce13">
            <text:p>1558865.7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41901:1296</text:p>
          </table:table-cell>
          <table:table-cell office:value-type="float" office:value="5155903.1900000004" table:style-name="ce13">
            <text:p>5155903.1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80102:5081</text:p>
          </table:table-cell>
          <table:table-cell office:value-type="float" office:value="884772.9" table:style-name="ce13">
            <text:p>884772.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80102:5082</text:p>
          </table:table-cell>
          <table:table-cell office:value-type="float" office:value="562769.94999999995" table:style-name="ce13">
            <text:p>562769.9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102:4525</text:p>
          </table:table-cell>
          <table:table-cell office:value-type="float" office:value="685337.19" table:style-name="ce13">
            <text:p>685337.1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90102:4526</text:p>
          </table:table-cell>
          <table:table-cell office:value-type="float" office:value="476582.67" table:style-name="ce13">
            <text:p>476582.6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90102:4527</text:p>
          </table:table-cell>
          <table:table-cell office:value-type="float" office:value="364214.86" table:style-name="ce13">
            <text:p>364214.8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90501:10951</text:p>
          </table:table-cell>
          <table:table-cell office:value-type="float" office:value="4825854.74" table:style-name="ce13">
            <text:p>4825854.7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110101:4527</text:p>
          </table:table-cell>
          <table:table-cell office:value-type="float" office:value="623752.54" table:style-name="ce13">
            <text:p>623752.5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4:010102:15490</text:p>
          </table:table-cell>
          <table:table-cell office:value-type="float" office:value="1075405.54" table:style-name="ce13">
            <text:p>1075405.5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4:060101:5238</text:p>
          </table:table-cell>
          <table:table-cell office:value-type="float" office:value="1114108.56" table:style-name="ce13">
            <text:p>1114108.5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020126:843</text:p>
          </table:table-cell>
          <table:table-cell office:value-type="float" office:value="1142825.27" table:style-name="ce13">
            <text:p>1142825.2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020146:818</text:p>
          </table:table-cell>
          <table:table-cell office:value-type="float" office:value="2505499.25" table:style-name="ce13">
            <text:p>2505499.2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90801:7182</text:p>
          </table:table-cell>
          <table:table-cell office:value-type="float" office:value="5137688.08" table:style-name="ce13">
            <text:p>5137688.0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00101:3</text:p>
          </table:table-cell>
          <table:table-cell office:value-type="float" office:value="32873439.789999999" table:style-name="ce13">
            <text:p>32873439.7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130301:387</text:p>
          </table:table-cell>
          <table:table-cell office:value-type="float" office:value="1564593.15" table:style-name="ce13">
            <text:p>1564593.1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131701:3326</text:p>
          </table:table-cell>
          <table:table-cell office:value-type="float" office:value="15760966.48" table:style-name="ce13">
            <text:p>15760966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050102:1152</text:p>
          </table:table-cell>
          <table:table-cell office:value-type="float" office:value="1419854.46" table:style-name="ce13">
            <text:p>1419854.4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160101:5653</text:p>
          </table:table-cell>
          <table:table-cell office:value-type="float" office:value="1957647.88" table:style-name="ce13">
            <text:p>1957647.8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7:010102:6309</text:p>
          </table:table-cell>
          <table:table-cell office:value-type="float" office:value="3175493.31" table:style-name="ce13">
            <text:p>3175493.3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7:240601:340</text:p>
          </table:table-cell>
          <table:table-cell office:value-type="float" office:value="637609.36" table:style-name="ce13">
            <text:p>637609.3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8:010104:2924</text:p>
          </table:table-cell>
          <table:table-cell office:value-type="float" office:value="1503391.06" table:style-name="ce13">
            <text:p>1503391.0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8:060301:502</text:p>
          </table:table-cell>
          <table:table-cell office:value-type="float" office:value="658838.99" table:style-name="ce13">
            <text:p>658838.9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201101:986</text:p>
          </table:table-cell>
          <table:table-cell office:value-type="float" office:value="6326208.8200000003" table:style-name="ce13">
            <text:p>6326208.8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3:010108:1781</text:p>
          </table:table-cell>
          <table:table-cell office:value-type="float" office:value="784487.98" table:style-name="ce13">
            <text:p>784487.9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3:020201:763</text:p>
          </table:table-cell>
          <table:table-cell office:value-type="float" office:value="306027.21000000002" table:style-name="ce13">
            <text:p>306027.2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10104:2935</text:p>
          </table:table-cell>
          <table:table-cell office:value-type="float" office:value="2584086.04" table:style-name="ce13">
            <text:p>2584086.0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8:080101:916</text:p>
          </table:table-cell>
          <table:table-cell office:value-type="float" office:value="628289.66" table:style-name="ce13">
            <text:p>628289.6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150101:4513</text:p>
          </table:table-cell>
          <table:table-cell office:value-type="float" office:value="877029.17" table:style-name="ce13">
            <text:p>877029.1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10104:4925</text:p>
          </table:table-cell>
          <table:table-cell office:value-type="float" office:value="1520763.55" table:style-name="ce13">
            <text:p>1520763.5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10801:5458</text:p>
          </table:table-cell>
          <table:table-cell office:value-type="float" office:value="1486304.99" table:style-name="ce13">
            <text:p>1486304.9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20501:1415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4:100201:1707</text:p>
          </table:table-cell>
          <table:table-cell office:value-type="float" office:value="1207969.6200000001" table:style-name="ce13">
            <text:p>1207969.6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5:030101:331</text:p>
          </table:table-cell>
          <table:table-cell office:value-type="float" office:value="90190.11" table:style-name="ce13">
            <text:p>90190.1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5:030102:2907</text:p>
          </table:table-cell>
          <table:table-cell office:value-type="float" office:value="9360362.3399999999" table:style-name="ce13">
            <text:p>9360362.3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30202:1862</text:p>
          </table:table-cell>
          <table:table-cell office:value-type="float" office:value="6227377.4299999997" table:style-name="ce13">
            <text:p>6227377.4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5:050501:990</text:p>
          </table:table-cell>
          <table:table-cell office:value-type="float" office:value="1130131.46" table:style-name="ce13">
            <text:p>1130131.4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5:060103:1168</text:p>
          </table:table-cell>
          <table:table-cell office:value-type="float" office:value="2553563.35" table:style-name="ce13">
            <text:p>2553563.3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5:060302:538</text:p>
          </table:table-cell>
          <table:table-cell office:value-type="float" office:value="213364.42" table:style-name="ce13">
            <text:p>213364.4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60101:1336</text:p>
          </table:table-cell>
          <table:table-cell office:value-type="float" office:value="1688631.9" table:style-name="ce13">
            <text:p>1688631.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70101:1036</text:p>
          </table:table-cell>
          <table:table-cell office:value-type="float" office:value="1425118.26" table:style-name="ce13">
            <text:p>1425118.2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150103:34948</text:p>
          </table:table-cell>
          <table:table-cell office:value-type="float" office:value="241147.62" table:style-name="ce13">
            <text:p>241147.6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3:080103:611</text:p>
          </table:table-cell>
          <table:table-cell office:value-type="float" office:value="396196.57" table:style-name="ce13">
            <text:p>396196.5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5:050402:636</text:p>
          </table:table-cell>
          <table:table-cell office:value-type="float" office:value="123358.68" table:style-name="ce13">
            <text:p>123358.6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5:060201:891</text:p>
          </table:table-cell>
          <table:table-cell office:value-type="float" office:value="82297.36" table:style-name="ce13">
            <text:p>82297.3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8:010131:459</text:p>
          </table:table-cell>
          <table:table-cell office:value-type="float" office:value="768509.39" table:style-name="ce13">
            <text:p>768509.3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8:010135:2562</text:p>
          </table:table-cell>
          <table:table-cell office:value-type="float" office:value="794403.38" table:style-name="ce13">
            <text:p>794403.3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10160:1389</text:p>
          </table:table-cell>
          <table:table-cell office:value-type="float" office:value="330972.43" table:style-name="ce13">
            <text:p>330972.4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8:010179:363</text:p>
          </table:table-cell>
          <table:table-cell office:value-type="float" office:value="676490.94" table:style-name="ce13">
            <text:p>676490.9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20107:498</text:p>
          </table:table-cell>
          <table:table-cell office:value-type="float" office:value="182366.93" table:style-name="ce13">
            <text:p>182366.9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9:010101:4607</text:p>
          </table:table-cell>
          <table:table-cell office:value-type="float" office:value="54075.65" table:style-name="ce13">
            <text:p>54075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9:010103:32468</text:p>
          </table:table-cell>
          <table:table-cell office:value-type="float" office:value="4939685.8600000003" table:style-name="ce13">
            <text:p>4939685.8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9:010109:30584</text:p>
          </table:table-cell>
          <table:table-cell office:value-type="float" office:value="42179.43" table:style-name="ce13">
            <text:p>42179.4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9:010110:32504</text:p>
          </table:table-cell>
          <table:table-cell office:value-type="float" office:value="195334.91" table:style-name="ce13">
            <text:p>195334.9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9:010110:32505</text:p>
          </table:table-cell>
          <table:table-cell office:value-type="float" office:value="58849.66" table:style-name="ce13">
            <text:p>58849.6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9:010112:9662</text:p>
          </table:table-cell>
          <table:table-cell office:value-type="float" office:value="46687.96" table:style-name="ce13">
            <text:p>46687.9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9:010112:9663</text:p>
          </table:table-cell>
          <table:table-cell office:value-type="float" office:value="19997.29" table:style-name="ce13">
            <text:p>19997.2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6:010102:6322</text:p>
          </table:table-cell>
          <table:table-cell office:value-type="float" office:value="1041544.58" table:style-name="ce13">
            <text:p>1041544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9:010109:30586</text:p>
          </table:table-cell>
          <table:table-cell office:value-type="float" office:value="1516992.48" table:style-name="ce13">
            <text:p>1516992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9:010112:11776</text:p>
          </table:table-cell>
          <table:table-cell office:value-type="float" office:value="305900.21999999997" table:style-name="ce13">
            <text:p>305900.2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9:010112:11778</text:p>
          </table:table-cell>
          <table:table-cell office:value-type="float" office:value="408611.25" table:style-name="ce13">
            <text:p>408611.2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0:010101:4404</text:p>
          </table:table-cell>
          <table:table-cell office:value-type="float" office:value="803660.06" table:style-name="ce13">
            <text:p>803660.0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0:010104:3644</text:p>
          </table:table-cell>
          <table:table-cell office:value-type="float" office:value="1329819.54" table:style-name="ce13">
            <text:p>1329819.5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9:010113:26252</text:p>
          </table:table-cell>
          <table:table-cell office:value-type="float" office:value="6190236.2599999998" table:style-name="ce13">
            <text:p>6190236.2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1:010106:2279</text:p>
          </table:table-cell>
          <table:table-cell office:value-type="float" office:value="48893.43" table:style-name="ce13">
            <text:p>48893.4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1:010110:1516</text:p>
          </table:table-cell>
          <table:table-cell office:value-type="float" office:value="4005710.24" table:style-name="ce13">
            <text:p>4005710.2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104:5375</text:p>
          </table:table-cell>
          <table:table-cell office:value-type="float" office:value="18529.38" table:style-name="ce13">
            <text:p>18529.3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106:14754</text:p>
          </table:table-cell>
          <table:table-cell office:value-type="float" office:value="12160940.34" table:style-name="ce13">
            <text:p>12160940.3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107:12530</text:p>
          </table:table-cell>
          <table:table-cell office:value-type="float" office:value="3224861.64" table:style-name="ce13">
            <text:p>3224861.6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1:010117:2829</text:p>
          </table:table-cell>
          <table:table-cell office:value-type="float" office:value="597994.38" table:style-name="ce13">
            <text:p>597994.3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106:10228</text:p>
          </table:table-cell>
          <table:table-cell office:value-type="float" office:value="4352645.25" table:style-name="ce13">
            <text:p>4352645.2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107:12531</text:p>
          </table:table-cell>
          <table:table-cell office:value-type="float" office:value="1138243.8700000001" table:style-name="ce13">
            <text:p>1138243.8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108:13387</text:p>
          </table:table-cell>
          <table:table-cell office:value-type="float" office:value="2119151" table:style-name="ce13">
            <text:p>211915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01:21748</text:p>
          </table:table-cell>
          <table:table-cell office:value-type="float" office:value="4065318.96" table:style-name="ce13">
            <text:p>4065318.9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01:25620</text:p>
          </table:table-cell>
          <table:table-cell office:value-type="float" office:value="3090868.14" table:style-name="ce13">
            <text:p>3090868.1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203:7536</text:p>
          </table:table-cell>
          <table:table-cell office:value-type="float" office:value="30882.3" table:style-name="ce13">
            <text:p>30882.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208:2882</text:p>
          </table:table-cell>
          <table:table-cell office:value-type="float" office:value="5402061.6900000004" table:style-name="ce13">
            <text:p>5402061.6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227:1943</text:p>
          </table:table-cell>
          <table:table-cell office:value-type="float" office:value="478283.4" table:style-name="ce13">
            <text:p>478283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301:8534</text:p>
          </table:table-cell>
          <table:table-cell office:value-type="float" office:value="205139649.12" table:style-name="ce13">
            <text:p>205139649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303:6873</text:p>
          </table:table-cell>
          <table:table-cell office:value-type="float" office:value="6150656.1600000001" table:style-name="ce13">
            <text:p>6150656.1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303:6874</text:p>
          </table:table-cell>
          <table:table-cell office:value-type="float" office:value="44364455.079999998" table:style-name="ce13">
            <text:p>44364455.0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303:6875</text:p>
          </table:table-cell>
          <table:table-cell office:value-type="float" office:value="27598221.989999998" table:style-name="ce13">
            <text:p>27598221.9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219:8638</text:p>
          </table:table-cell>
          <table:table-cell office:value-type="float" office:value="6611830.6699999999" table:style-name="ce13">
            <text:p>6611830.6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219:8639</text:p>
          </table:table-cell>
          <table:table-cell office:value-type="float" office:value="3424315.74" table:style-name="ce13">
            <text:p>3424315.7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2:010220:7016</text:p>
          </table:table-cell>
          <table:table-cell office:value-type="float" office:value="3401724.78" table:style-name="ce13">
            <text:p>3401724.7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22:7139</text:p>
          </table:table-cell>
          <table:table-cell office:value-type="float" office:value="29419470.68" table:style-name="ce13">
            <text:p>29419470.6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303:6876</text:p>
          </table:table-cell>
          <table:table-cell office:value-type="float" office:value="6378458.2400000002" table:style-name="ce13">
            <text:p>6378458.2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303:6877</text:p>
          </table:table-cell>
          <table:table-cell office:value-type="float" office:value="2331851.0499999998" table:style-name="ce13">
            <text:p>2331851.0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304:3980</text:p>
          </table:table-cell>
          <table:table-cell office:value-type="float" office:value="2107949.89" table:style-name="ce13">
            <text:p>2107949.8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305:2405</text:p>
          </table:table-cell>
          <table:table-cell office:value-type="float" office:value="8851111.2599999998" table:style-name="ce13">
            <text:p>8851111.2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222:7140</text:p>
          </table:table-cell>
          <table:table-cell office:value-type="float" office:value="27705321.420000002" table:style-name="ce13">
            <text:p>27705321.4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222:7141</text:p>
          </table:table-cell>
          <table:table-cell office:value-type="float" office:value="101072001.34" table:style-name="ce13">
            <text:p>101072001.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222:7142</text:p>
          </table:table-cell>
          <table:table-cell office:value-type="float" office:value="1360133.26" table:style-name="ce13">
            <text:p>1360133.2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303:2211</text:p>
          </table:table-cell>
          <table:table-cell office:value-type="float" office:value="3790233.93" table:style-name="ce13">
            <text:p>3790233.9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303:6738</text:p>
          </table:table-cell>
          <table:table-cell office:value-type="float" office:value="2792070.94" table:style-name="ce13">
            <text:p>2792070.9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303:6872</text:p>
          </table:table-cell>
          <table:table-cell office:value-type="float" office:value="1866493.18" table:style-name="ce13">
            <text:p>1866493.1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305:9071</text:p>
          </table:table-cell>
          <table:table-cell office:value-type="float" office:value="3522583.1" table:style-name="ce13">
            <text:p>3522583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070801:2736</text:p>
          </table:table-cell>
          <table:table-cell office:value-type="float" office:value="3764542.97" table:style-name="ce13">
            <text:p>3764542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070802:362</text:p>
          </table:table-cell>
          <table:table-cell office:value-type="float" office:value="1799044.65" table:style-name="ce13">
            <text:p>1799044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130101:5213</text:p>
          </table:table-cell>
          <table:table-cell office:value-type="float" office:value="42875.44" table:style-name="ce13">
            <text:p>42875.4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1:130201:1728</text:p>
          </table:table-cell>
          <table:table-cell office:value-type="float" office:value="25392.11" table:style-name="ce13">
            <text:p>25392.1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309:12913</text:p>
          </table:table-cell>
          <table:table-cell office:value-type="float" office:value="979119.73" table:style-name="ce13">
            <text:p>979119.7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309:13594</text:p>
          </table:table-cell>
          <table:table-cell office:value-type="float" office:value="60224.65" table:style-name="ce13">
            <text:p>60224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311:3265</text:p>
          </table:table-cell>
          <table:table-cell office:value-type="float" office:value="5776951.7699999996" table:style-name="ce13">
            <text:p>5776951.7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801:429</text:p>
          </table:table-cell>
          <table:table-cell office:value-type="float" office:value="2689597.97" table:style-name="ce13">
            <text:p>2689597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3:010124:1511</text:p>
          </table:table-cell>
          <table:table-cell office:value-type="float" office:value="2385115.2799999998" table:style-name="ce13">
            <text:p>2385115.2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4:010102:6562</text:p>
          </table:table-cell>
          <table:table-cell office:value-type="float" office:value="2501631.42" table:style-name="ce13">
            <text:p>2501631.4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4:010105:24056</text:p>
          </table:table-cell>
          <table:table-cell office:value-type="float" office:value="246889.23" table:style-name="ce13">
            <text:p>246889.2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4:050101:165</text:p>
          </table:table-cell>
          <table:table-cell office:value-type="float" office:value="552736.04" table:style-name="ce13">
            <text:p>552736.0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4:050101:5417</text:p>
          </table:table-cell>
          <table:table-cell office:value-type="float" office:value="3610231.44" table:style-name="ce13">
            <text:p>3610231.4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4:090101:5682</text:p>
          </table:table-cell>
          <table:table-cell office:value-type="float" office:value="85515.28" table:style-name="ce13">
            <text:p>85515.2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4:090201:418</text:p>
          </table:table-cell>
          <table:table-cell office:value-type="float" office:value="647740.36" table:style-name="ce13">
            <text:p>647740.3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4:090701:177</text:p>
          </table:table-cell>
          <table:table-cell office:value-type="float" office:value="76672.17" table:style-name="ce13">
            <text:p>76672.1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3:010125:1334</text:p>
          </table:table-cell>
          <table:table-cell office:value-type="float" office:value="80415.490000000005" table:style-name="ce13">
            <text:p>80415.4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3:010126:578</text:p>
          </table:table-cell>
          <table:table-cell office:value-type="float" office:value="3676231.4" table:style-name="ce13">
            <text:p>3676231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4:020101:6367</text:p>
          </table:table-cell>
          <table:table-cell office:value-type="float" office:value="472230.44" table:style-name="ce13">
            <text:p>472230.4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4:040103:5273</text:p>
          </table:table-cell>
          <table:table-cell office:value-type="float" office:value="2799386.64" table:style-name="ce13">
            <text:p>2799386.6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4:060301:8996</text:p>
          </table:table-cell>
          <table:table-cell office:value-type="float" office:value="1037357.06" table:style-name="ce13">
            <text:p>1037357.0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4:010110:15019</text:p>
          </table:table-cell>
          <table:table-cell office:value-type="float" office:value="2466090.09" table:style-name="ce13">
            <text:p>2466090.0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4:010111:9886</text:p>
          </table:table-cell>
          <table:table-cell office:value-type="float" office:value="2331601.98" table:style-name="ce13">
            <text:p>2331601.9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4:050101:7370</text:p>
          </table:table-cell>
          <table:table-cell office:value-type="float" office:value="45965.5" table:style-name="ce13">
            <text:p>45965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5:010104:5912</text:p>
          </table:table-cell>
          <table:table-cell office:value-type="float" office:value="4800318.32" table:style-name="ce13">
            <text:p>4800318.3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5:010106:4544</text:p>
          </table:table-cell>
          <table:table-cell office:value-type="float" office:value="157997.56" table:style-name="ce13">
            <text:p>157997.5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5:010106:4545</text:p>
          </table:table-cell>
          <table:table-cell office:value-type="float" office:value="468976.88" table:style-name="ce13">
            <text:p>468976.8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5:010121:416</text:p>
          </table:table-cell>
          <table:table-cell office:value-type="float" office:value="603964.25" table:style-name="ce13">
            <text:p>603964.2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5:040101:167</text:p>
          </table:table-cell>
          <table:table-cell office:value-type="float" office:value="1774320" table:style-name="ce13">
            <text:p>1774320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5:050402:531</text:p>
          </table:table-cell>
          <table:table-cell office:value-type="float" office:value="795195.32" table:style-name="ce13">
            <text:p>795195.3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6:010301:761</text:p>
          </table:table-cell>
          <table:table-cell office:value-type="float" office:value="2671368.21" table:style-name="ce13">
            <text:p>2671368.2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6:020201:1847</text:p>
          </table:table-cell>
          <table:table-cell office:value-type="float" office:value="2671368.21" table:style-name="ce13">
            <text:p>2671368.2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4:060301:8997</text:p>
          </table:table-cell>
          <table:table-cell office:value-type="float" office:value="2014668.68" table:style-name="ce13">
            <text:p>2014668.6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4:070601:2407</text:p>
          </table:table-cell>
          <table:table-cell office:value-type="float" office:value="7699494.4000000004" table:style-name="ce13">
            <text:p>7699494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4:070601:2408</text:p>
          </table:table-cell>
          <table:table-cell office:value-type="float" office:value="29283.89" table:style-name="ce13">
            <text:p>29283.8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10106:4546</text:p>
          </table:table-cell>
          <table:table-cell office:value-type="float" office:value="643060.31999999995" table:style-name="ce13">
            <text:p>643060.3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5:010107:5416</text:p>
          </table:table-cell>
          <table:table-cell office:value-type="float" office:value="2441423.9700000002" table:style-name="ce13">
            <text:p>2441423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10109:1368</text:p>
          </table:table-cell>
          <table:table-cell office:value-type="float" office:value="4948753.9400000004" table:style-name="ce13">
            <text:p>4948753.9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6:040201:896</text:p>
          </table:table-cell>
          <table:table-cell office:value-type="float" office:value="2671368.21" table:style-name="ce13">
            <text:p>2671368.2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6:100201:1541</text:p>
          </table:table-cell>
          <table:table-cell office:value-type="float" office:value="2671368.21" table:style-name="ce13">
            <text:p>2671368.2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6:110201:1292</text:p>
          </table:table-cell>
          <table:table-cell office:value-type="float" office:value="2671368.21" table:style-name="ce13">
            <text:p>2671368.2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7:020101:1236</text:p>
          </table:table-cell>
          <table:table-cell office:value-type="float" office:value="54962.22" table:style-name="ce13">
            <text:p>54962.2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10109:1729</text:p>
          </table:table-cell>
          <table:table-cell office:value-type="float" office:value="3219732.33" table:style-name="ce13">
            <text:p>3219732.3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5:010109:1846</text:p>
          </table:table-cell>
          <table:table-cell office:value-type="float" office:value="1322426.77" table:style-name="ce13">
            <text:p>1322426.7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10109:6767</text:p>
          </table:table-cell>
          <table:table-cell office:value-type="float" office:value="8229194.5700000003" table:style-name="ce13">
            <text:p>8229194.5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5:010109:6768</text:p>
          </table:table-cell>
          <table:table-cell office:value-type="float" office:value="5077296.5599999996" table:style-name="ce13">
            <text:p>5077296.5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5:010109:9757</text:p>
          </table:table-cell>
          <table:table-cell office:value-type="float" office:value="4323581.82" table:style-name="ce13">
            <text:p>4323581.8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5:010109:9864</text:p>
          </table:table-cell>
          <table:table-cell office:value-type="float" office:value="2444710.19" table:style-name="ce13">
            <text:p>2444710.1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5:010115:4841</text:p>
          </table:table-cell>
          <table:table-cell office:value-type="float" office:value="4571190.53" table:style-name="ce13">
            <text:p>4571190.5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7:020102:4493</text:p>
          </table:table-cell>
          <table:table-cell office:value-type="float" office:value="1336663.6599999999" table:style-name="ce13">
            <text:p>1336663.6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7:040101:3961</text:p>
          </table:table-cell>
          <table:table-cell office:value-type="float" office:value="428767.5" table:style-name="ce13">
            <text:p>428767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7:060501:1719</text:p>
          </table:table-cell>
          <table:table-cell office:value-type="float" office:value="6527396.6399999997" table:style-name="ce13">
            <text:p>6527396.6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7:060501:2281</text:p>
          </table:table-cell>
          <table:table-cell office:value-type="float" office:value="623075.9" table:style-name="ce13">
            <text:p>623075.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7:060501:2282</text:p>
          </table:table-cell>
          <table:table-cell office:value-type="float" office:value="951788.9" table:style-name="ce13">
            <text:p>951788.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7:110301:1027</text:p>
          </table:table-cell>
          <table:table-cell office:value-type="float" office:value="4687830.0199999996" table:style-name="ce13">
            <text:p>4687830.0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7:120101:751</text:p>
          </table:table-cell>
          <table:table-cell office:value-type="float" office:value="18311.28" table:style-name="ce13">
            <text:p>18311.2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4:130101:9975</text:p>
          </table:table-cell>
          <table:table-cell office:value-type="float" office:value="36204.9" table:style-name="ce13">
            <text:p>36204.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1:010106:4445</text:p>
          </table:table-cell>
          <table:table-cell office:value-type="float" office:value="118991.93" table:style-name="ce13">
            <text:p>118991.9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5:010117:1640</text:p>
          </table:table-cell>
          <table:table-cell office:value-type="float" office:value="1700689.99" table:style-name="ce13">
            <text:p>1700689.9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5:010122:2961</text:p>
          </table:table-cell>
          <table:table-cell office:value-type="float" office:value="16060339.140000001" table:style-name="ce13">
            <text:p>16060339.1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5:010122:4154</text:p>
          </table:table-cell>
          <table:table-cell office:value-type="float" office:value="16717592.07" table:style-name="ce13">
            <text:p>16717592.0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5:010123:3483</text:p>
          </table:table-cell>
          <table:table-cell office:value-type="float" office:value="7031759.0999999996" table:style-name="ce13">
            <text:p>7031759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23:3486</text:p>
          </table:table-cell>
          <table:table-cell office:value-type="float" office:value="1298452.26" table:style-name="ce13">
            <text:p>1298452.2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7:240101:1706</text:p>
          </table:table-cell>
          <table:table-cell office:value-type="float" office:value="19388.490000000002" table:style-name="ce13">
            <text:p>19388.4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8:010301:918</text:p>
          </table:table-cell>
          <table:table-cell office:value-type="float" office:value="161289.66" table:style-name="ce13">
            <text:p>161289.6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8:010301:919</text:p>
          </table:table-cell>
          <table:table-cell office:value-type="float" office:value="188532.05" table:style-name="ce13">
            <text:p>188532.0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8:100101:1947</text:p>
          </table:table-cell>
          <table:table-cell office:value-type="float" office:value="306178.90999999997" table:style-name="ce13">
            <text:p>306178.9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8:110101:1218</text:p>
          </table:table-cell>
          <table:table-cell office:value-type="float" office:value="9283913.1300000008" table:style-name="ce13">
            <text:p>9283913.1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8:170101:68</text:p>
          </table:table-cell>
          <table:table-cell office:value-type="float" office:value="1137686.83" table:style-name="ce13">
            <text:p>1137686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1:010101:3362</text:p>
          </table:table-cell>
          <table:table-cell office:value-type="float" office:value="5345425.53" table:style-name="ce13">
            <text:p>5345425.5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5:020104:6260</text:p>
          </table:table-cell>
          <table:table-cell office:value-type="float" office:value="2759146.09" table:style-name="ce13">
            <text:p>2759146.0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5:030103:5258</text:p>
          </table:table-cell>
          <table:table-cell office:value-type="float" office:value="2821240.37" table:style-name="ce13">
            <text:p>2821240.3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5:030105:2887</text:p>
          </table:table-cell>
          <table:table-cell office:value-type="float" office:value="2772802.36" table:style-name="ce13">
            <text:p>2772802.3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5:030105:3878</text:p>
          </table:table-cell>
          <table:table-cell office:value-type="float" office:value="1731511.95" table:style-name="ce13">
            <text:p>1731511.9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5:040104:2641</text:p>
          </table:table-cell>
          <table:table-cell office:value-type="float" office:value="2425366.9300000002" table:style-name="ce13">
            <text:p>2425366.9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5:050701:3849</text:p>
          </table:table-cell>
          <table:table-cell office:value-type="float" office:value="2991779.31" table:style-name="ce13">
            <text:p>2991779.3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5:050801:3787</text:p>
          </table:table-cell>
          <table:table-cell office:value-type="float" office:value="4007307.93" table:style-name="ce13">
            <text:p>4007307.9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1:020302:44</text:p>
          </table:table-cell>
          <table:table-cell office:value-type="float" office:value="113782.21" table:style-name="ce13">
            <text:p>113782.2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1:030801:2142</text:p>
          </table:table-cell>
          <table:table-cell office:value-type="float" office:value="5366901.99" table:style-name="ce13">
            <text:p>5366901.9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1:050601:170</text:p>
          </table:table-cell>
          <table:table-cell office:value-type="float" office:value="4035230.42" table:style-name="ce13">
            <text:p>4035230.4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1:060102:3514</text:p>
          </table:table-cell>
          <table:table-cell office:value-type="float" office:value="584583.84" table:style-name="ce13">
            <text:p>584583.8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1:060102:3515</text:p>
          </table:table-cell>
          <table:table-cell office:value-type="float" office:value="246313.42" table:style-name="ce13">
            <text:p>246313.4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1:070701:931</text:p>
          </table:table-cell>
          <table:table-cell office:value-type="float" office:value="1672943.39" table:style-name="ce13">
            <text:p>1672943.3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1:010101:3363</text:p>
          </table:table-cell>
          <table:table-cell office:value-type="float" office:value="140111.91" table:style-name="ce13">
            <text:p>140111.9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1:010101:3364</text:p>
          </table:table-cell>
          <table:table-cell office:value-type="float" office:value="224917.7" table:style-name="ce13">
            <text:p>224917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1:140101:2838</text:p>
          </table:table-cell>
          <table:table-cell office:value-type="float" office:value="6994435.5999999996" table:style-name="ce13">
            <text:p>699443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1:190601:483</text:p>
          </table:table-cell>
          <table:table-cell office:value-type="float" office:value="15244.86" table:style-name="ce13">
            <text:p>15244.8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1:211001:1319</text:p>
          </table:table-cell>
          <table:table-cell office:value-type="float" office:value="1025936.94" table:style-name="ce13">
            <text:p>1025936.9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60102:3374</text:p>
          </table:table-cell>
          <table:table-cell office:value-type="float" office:value="2134004.11" table:style-name="ce13">
            <text:p>2134004.1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60401:4596</text:p>
          </table:table-cell>
          <table:table-cell office:value-type="float" office:value="1516665.76" table:style-name="ce13">
            <text:p>1516665.7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1:211001:1320</text:p>
          </table:table-cell>
          <table:table-cell office:value-type="float" office:value="1935216.4" table:style-name="ce13">
            <text:p>1935216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1:211101:1365</text:p>
          </table:table-cell>
          <table:table-cell office:value-type="float" office:value="1030280.72" table:style-name="ce13">
            <text:p>1030280.7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1:220401:1368</text:p>
          </table:table-cell>
          <table:table-cell office:value-type="float" office:value="251752.08" table:style-name="ce13">
            <text:p>251752.0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1:220401:1369</text:p>
          </table:table-cell>
          <table:table-cell office:value-type="float" office:value="395447.92" table:style-name="ce13">
            <text:p>395447.9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1:220401:1370</text:p>
          </table:table-cell>
          <table:table-cell office:value-type="float" office:value="68363.710000000006" table:style-name="ce13">
            <text:p>68363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1:220501:1708</text:p>
          </table:table-cell>
          <table:table-cell office:value-type="float" office:value="4569108.05" table:style-name="ce13">
            <text:p>4569108.0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2:040102:5161</text:p>
          </table:table-cell>
          <table:table-cell office:value-type="float" office:value="252813.6" table:style-name="ce13">
            <text:p>252813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2:040401:3632</text:p>
          </table:table-cell>
          <table:table-cell office:value-type="float" office:value="5350531.8600000003" table:style-name="ce13">
            <text:p>5350531.8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2:040903:2927</text:p>
          </table:table-cell>
          <table:table-cell office:value-type="float" office:value="5951764.3200000003" table:style-name="ce13">
            <text:p>5951764.3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041401:1646</text:p>
          </table:table-cell>
          <table:table-cell office:value-type="float" office:value="4349001.29" table:style-name="ce13">
            <text:p>4349001.2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2:010401:161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02:050102:1160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02:050102:1161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03:110101:648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12:131801:1750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12:140301:100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12:160601:10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14:100201:170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14:100201:1706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11:160201:6507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18:010154:729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19:010101:4469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90:19:010109:834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90:18:030103:541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90:21:010111:3492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4">
            <text:p>90:22:010201:14881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90:22:010107:307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90:22:010201:33138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90:22:010202:2671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90:22:010217:12767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90:22:010308:6650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4">
            <text:p>90:22:010308:6651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90:22:010305:7722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90:01:110401:630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4">
            <text:p>90:01:170401:379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4">
            <text:p>90:02:010103:2976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4">
            <text:p>90:22:010309:13477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4">
            <text:p>90:22:010314:1952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4">
            <text:p>90:22:010315:6814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4">
            <text:p>90:22:010310:6096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4">
            <text:p>90:22:010315:561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4">
            <text:p>90:24:010103:3232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4">
            <text:p>90:02:020102:20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4">
            <text:p>90:02:060102:1480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4">
            <text:p>90:22:010501:164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4">
            <text:p>90:24:040102:15830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90:25:010106:4541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4">
            <text:p>90:05:010103:1514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4">
            <text:p>90:25:030201:1596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4">
            <text:p>90:06:040101:1523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4">
            <text:p>90:07:020101:123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4">
            <text:p>90:18:010136:2277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4">
            <text:p>90:23:040401:232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4">
            <text:p>90:01:010103:177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4">
            <text:p>90:01:010105:571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4">
            <text:p>90:25:010119:5045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4">
            <text:p>90:01:070101:2999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4">
            <text:p>90:11:150101:2842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4">
            <text:p>90:12:030101:5581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4">
            <text:p>90:12:041801:5436</text:p>
          </table:table-cell>
          <table:table-cell office:value-type="string" table:style-name="ce15">
            <text:p>11.10.2022</text:p>
          </table:table-cell>
          <table:table-cell office:value-type="string" table:style-name="ce23">
            <text:p>1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4DFBF247AF9BF83DC80BE189B15043C2DEC359BDBBE6522642ACB6AA77F5DF7FE1C2B0BFED0ABB6D93BBA1FDC619A74C15CD6DF3D5A23651DDC4FF599C80CE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24T12:10:18Z</dc:date>
    <meta:print-date>2021-01-19T14:00:54Z</meta:print-date>
  </office:meta>
</office:document-meta>
</file>