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1</text:p>
          </table:table-cell>
          <table:table-cell table:number-columns-repeated="2" table:style-name="ce5"/>
          <table:table-cell office:value-type="date" office:date-value="2022-10-14T00:00:00" table:style-name="ce6">
            <text:p>1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08" table:formula="of:=SUM([.E7:.E8])" table:style-name="ce11">
            <text:p>30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8" table:style-name="ce11">
            <text:p>23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" table:style-name="ce11">
            <text:p>7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7:240101:1705</text:p>
          </table:table-cell>
          <table:table-cell office:value-type="float" office:value="79836.47" table:style-name="ce13">
            <text:p>79836.4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8:100101:1945</text:p>
          </table:table-cell>
          <table:table-cell office:value-type="float" office:value="3073046.87" table:style-name="ce13">
            <text:p>3073046.8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8:100101:1946</text:p>
          </table:table-cell>
          <table:table-cell office:value-type="float" office:value="286462.84999999998" table:style-name="ce13">
            <text:p>286462.8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8:170101:3111</text:p>
          </table:table-cell>
          <table:table-cell office:value-type="float" office:value="205969.11" table:style-name="ce13">
            <text:p>205969.1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9:010101:1776</text:p>
          </table:table-cell>
          <table:table-cell office:value-type="float" office:value="107593.93" table:style-name="ce13">
            <text:p>107593.9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5:010107:5414</text:p>
          </table:table-cell>
          <table:table-cell office:value-type="float" office:value="45831.18" table:style-name="ce13">
            <text:p>45831.1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5:010107:5415</text:p>
          </table:table-cell>
          <table:table-cell office:value-type="float" office:value="61695.82" table:style-name="ce13">
            <text:p>61695.8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5:030103:2951</text:p>
          </table:table-cell>
          <table:table-cell office:value-type="float" office:value="165754.07" table:style-name="ce13">
            <text:p>165754.0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5:030103:2952</text:p>
          </table:table-cell>
          <table:table-cell office:value-type="float" office:value="166459.41" table:style-name="ce13">
            <text:p>166459.4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5:030103:2953</text:p>
          </table:table-cell>
          <table:table-cell office:value-type="float" office:value="229234.35" table:style-name="ce13">
            <text:p>229234.3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50801:3786</text:p>
          </table:table-cell>
          <table:table-cell office:value-type="float" office:value="54894.07" table:style-name="ce13">
            <text:p>54894.0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3:010122:221</text:p>
          </table:table-cell>
          <table:table-cell office:value-type="float" office:value="4592679.4800000004" table:style-name="ce13">
            <text:p>4592679.4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3:010122:28</text:p>
          </table:table-cell>
          <table:table-cell office:value-type="float" office:value="3196130.56" table:style-name="ce13">
            <text:p>3196130.5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3:010122:36</text:p>
          </table:table-cell>
          <table:table-cell office:value-type="float" office:value="3262448.54" table:style-name="ce13">
            <text:p>3262448.5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3:010123:127</text:p>
          </table:table-cell>
          <table:table-cell office:value-type="float" office:value="4154657.83" table:style-name="ce13">
            <text:p>4154657.8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3:010123:3304</text:p>
          </table:table-cell>
          <table:table-cell office:value-type="float" office:value="3396607.99" table:style-name="ce13">
            <text:p>3396607.9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3:010123:454</text:p>
          </table:table-cell>
          <table:table-cell office:value-type="float" office:value="4257381.28" table:style-name="ce13">
            <text:p>4257381.2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3:010123:466</text:p>
          </table:table-cell>
          <table:table-cell office:value-type="float" office:value="4183218.85" table:style-name="ce13">
            <text:p>4183218.8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9:010102:2980</text:p>
          </table:table-cell>
          <table:table-cell office:value-type="float" office:value="154979.01999999999" table:style-name="ce13">
            <text:p>154979.0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9:010102:3448</text:p>
          </table:table-cell>
          <table:table-cell office:value-type="float" office:value="278798.53999999998" table:style-name="ce13">
            <text:p>278798.5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70101:8255</text:p>
          </table:table-cell>
          <table:table-cell office:value-type="float" office:value="11035346.789999999" table:style-name="ce13">
            <text:p>11035346.7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70501:902</text:p>
          </table:table-cell>
          <table:table-cell office:value-type="float" office:value="1943699.75" table:style-name="ce13">
            <text:p>1943699.7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3:010123:80</text:p>
          </table:table-cell>
          <table:table-cell office:value-type="float" office:value="4166084.84" table:style-name="ce13">
            <text:p>4166084.8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3:010141:106</text:p>
          </table:table-cell>
          <table:table-cell office:value-type="float" office:value="4341426.7" table:style-name="ce13">
            <text:p>4341426.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3:010141:30</text:p>
          </table:table-cell>
          <table:table-cell office:value-type="float" office:value="3676857.49" table:style-name="ce13">
            <text:p>3676857.4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3:040301:1515</text:p>
          </table:table-cell>
          <table:table-cell office:value-type="float" office:value="210853.36" table:style-name="ce13">
            <text:p>210853.3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4:010105:24476</text:p>
          </table:table-cell>
          <table:table-cell office:value-type="float" office:value="1365713.16" table:style-name="ce13">
            <text:p>1365713.1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010101:3359</text:p>
          </table:table-cell>
          <table:table-cell office:value-type="float" office:value="79677.38" table:style-name="ce13">
            <text:p>79677.3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010101:3360</text:p>
          </table:table-cell>
          <table:table-cell office:value-type="float" office:value="87795.44" table:style-name="ce13">
            <text:p>87795.4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060101:2953</text:p>
          </table:table-cell>
          <table:table-cell office:value-type="float" office:value="6246996.2300000004" table:style-name="ce13">
            <text:p>6246996.2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130101:5128</text:p>
          </table:table-cell>
          <table:table-cell office:value-type="float" office:value="3678369.52" table:style-name="ce13">
            <text:p>3678369.5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170101:1128</text:p>
          </table:table-cell>
          <table:table-cell office:value-type="float" office:value="813133.45" table:style-name="ce13">
            <text:p>813133.4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180101:3686</text:p>
          </table:table-cell>
          <table:table-cell office:value-type="float" office:value="75661.7" table:style-name="ce13">
            <text:p>75661.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190101:3422</text:p>
          </table:table-cell>
          <table:table-cell office:value-type="float" office:value="22008.36" table:style-name="ce13">
            <text:p>22008.3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4:010110:15017</text:p>
          </table:table-cell>
          <table:table-cell office:value-type="float" office:value="8130481.2199999997" table:style-name="ce13">
            <text:p>8130481.2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1:210901:626</text:p>
          </table:table-cell>
          <table:table-cell office:value-type="float" office:value="1494844.43" table:style-name="ce13">
            <text:p>1494844.4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220301:9479</text:p>
          </table:table-cell>
          <table:table-cell office:value-type="float" office:value="15163348.449999999" table:style-name="ce13">
            <text:p>15163348.4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1:220301:9480</text:p>
          </table:table-cell>
          <table:table-cell office:value-type="float" office:value="2577313.7799999998" table:style-name="ce13">
            <text:p>2577313.7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220401:1367</text:p>
          </table:table-cell>
          <table:table-cell office:value-type="float" office:value="1795187.08" table:style-name="ce13">
            <text:p>1795187.0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230101:2555</text:p>
          </table:table-cell>
          <table:table-cell office:value-type="float" office:value="1745818.31" table:style-name="ce13">
            <text:p>1745818.3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1:230101:2556</text:p>
          </table:table-cell>
          <table:table-cell office:value-type="float" office:value="2885602.92" table:style-name="ce13">
            <text:p>2885602.9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1:240701:1531</text:p>
          </table:table-cell>
          <table:table-cell office:value-type="float" office:value="313761.65999999997" table:style-name="ce13">
            <text:p>313761.6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4:050101:7369</text:p>
          </table:table-cell>
          <table:table-cell office:value-type="float" office:value="521301.58" table:style-name="ce13">
            <text:p>521301.5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5:010102:3678</text:p>
          </table:table-cell>
          <table:table-cell office:value-type="float" office:value="328364.96000000002" table:style-name="ce13">
            <text:p>328364.9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5:010103:243</text:p>
          </table:table-cell>
          <table:table-cell office:value-type="float" office:value="16788658.359999999" table:style-name="ce13">
            <text:p>16788658.3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010301:2066</text:p>
          </table:table-cell>
          <table:table-cell office:value-type="float" office:value="12355438.6" table:style-name="ce13">
            <text:p>12355438.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20104:4131</text:p>
          </table:table-cell>
          <table:table-cell office:value-type="float" office:value="5471599.71" table:style-name="ce13">
            <text:p>5471599.7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042101:2151</text:p>
          </table:table-cell>
          <table:table-cell office:value-type="float" office:value="608938.89" table:style-name="ce13">
            <text:p>608938.8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050101:1408</text:p>
          </table:table-cell>
          <table:table-cell office:value-type="float" office:value="2053539.75" table:style-name="ce13">
            <text:p>2053539.7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080102:5080</text:p>
          </table:table-cell>
          <table:table-cell office:value-type="float" office:value="222470.86" table:style-name="ce13">
            <text:p>222470.8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5:010114:7156</text:p>
          </table:table-cell>
          <table:table-cell office:value-type="float" office:value="131188.82999999999" table:style-name="ce13">
            <text:p>131188.8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5:010121:9952</text:p>
          </table:table-cell>
          <table:table-cell office:value-type="float" office:value="2975071.19" table:style-name="ce13">
            <text:p>2975071.1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5:010121:9953</text:p>
          </table:table-cell>
          <table:table-cell office:value-type="float" office:value="1662806.11" table:style-name="ce13">
            <text:p>1662806.1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5:010121:9954</text:p>
          </table:table-cell>
          <table:table-cell office:value-type="float" office:value="2275211.27" table:style-name="ce13">
            <text:p>2275211.2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5:010121:9955</text:p>
          </table:table-cell>
          <table:table-cell office:value-type="float" office:value="3516502.73" table:style-name="ce13">
            <text:p>3516502.7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90103:5209</text:p>
          </table:table-cell>
          <table:table-cell office:value-type="float" office:value="12549414.77" table:style-name="ce13">
            <text:p>12549414.7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090501:10950</text:p>
          </table:table-cell>
          <table:table-cell office:value-type="float" office:value="8626576.3100000005" table:style-name="ce13">
            <text:p>8626576.3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2:090501:5094</text:p>
          </table:table-cell>
          <table:table-cell office:value-type="float" office:value="4911153.29" table:style-name="ce13">
            <text:p>4911153.2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2:090701:805</text:p>
          </table:table-cell>
          <table:table-cell office:value-type="float" office:value="3607890.36" table:style-name="ce13">
            <text:p>3607890.3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2:131701:3309</text:p>
          </table:table-cell>
          <table:table-cell office:value-type="float" office:value="1663309.13" table:style-name="ce13">
            <text:p>1663309.1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150102:1013</text:p>
          </table:table-cell>
          <table:table-cell office:value-type="float" office:value="5826261.2199999997" table:style-name="ce13">
            <text:p>5826261.2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170601:876</text:p>
          </table:table-cell>
          <table:table-cell office:value-type="float" office:value="3562366.93" table:style-name="ce13">
            <text:p>3562366.9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5:010123:3484</text:p>
          </table:table-cell>
          <table:table-cell office:value-type="float" office:value="2093982.88" table:style-name="ce13">
            <text:p>2093982.8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5:010123:3487</text:p>
          </table:table-cell>
          <table:table-cell office:value-type="float" office:value="1143003.76" table:style-name="ce13">
            <text:p>1143003.7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5:010124:6330</text:p>
          </table:table-cell>
          <table:table-cell office:value-type="float" office:value="903947.45" table:style-name="ce13">
            <text:p>903947.4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5:010124:6332</text:p>
          </table:table-cell>
          <table:table-cell office:value-type="float" office:value="94736.57" table:style-name="ce13">
            <text:p>94736.5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5:020104:6259</text:p>
          </table:table-cell>
          <table:table-cell office:value-type="float" office:value="3653848.27" table:style-name="ce13">
            <text:p>3653848.2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190501:1558</text:p>
          </table:table-cell>
          <table:table-cell office:value-type="float" office:value="1786274.79" table:style-name="ce13">
            <text:p>1786274.7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3:010107:1595</text:p>
          </table:table-cell>
          <table:table-cell office:value-type="float" office:value="5519423.5199999996" table:style-name="ce13">
            <text:p>5519423.5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3:010107:313</text:p>
          </table:table-cell>
          <table:table-cell office:value-type="float" office:value="380095.34" table:style-name="ce13">
            <text:p>380095.3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3:010108:4974</text:p>
          </table:table-cell>
          <table:table-cell office:value-type="float" office:value="36442.879999999997" table:style-name="ce13">
            <text:p>36442.8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2:010104:2960</text:p>
          </table:table-cell>
          <table:table-cell office:value-type="float" office:value="1338835.6499999999" table:style-name="ce13">
            <text:p>1338835.6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3:110101:3845</text:p>
          </table:table-cell>
          <table:table-cell office:value-type="float" office:value="666929.94999999995" table:style-name="ce13">
            <text:p>666929.9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4:090101:5681</text:p>
          </table:table-cell>
          <table:table-cell office:value-type="float" office:value="722714.78" table:style-name="ce13">
            <text:p>722714.7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5:110101:1662</text:p>
          </table:table-cell>
          <table:table-cell office:value-type="float" office:value="273248.75" table:style-name="ce13">
            <text:p>273248.7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5:150401:2409</text:p>
          </table:table-cell>
          <table:table-cell office:value-type="float" office:value="287233.91999999998" table:style-name="ce13">
            <text:p>287233.9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5:050701:3846</text:p>
          </table:table-cell>
          <table:table-cell office:value-type="float" office:value="971962.86" table:style-name="ce13">
            <text:p>971962.8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5:050701:3847</text:p>
          </table:table-cell>
          <table:table-cell office:value-type="float" office:value="2159129.4700000002" table:style-name="ce13">
            <text:p>2159129.4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5:050701:3848</text:p>
          </table:table-cell>
          <table:table-cell office:value-type="float" office:value="2378068.7200000002" table:style-name="ce13">
            <text:p>2378068.7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5:060401:4595</text:p>
          </table:table-cell>
          <table:table-cell office:value-type="float" office:value="2923912.15" table:style-name="ce13">
            <text:p>2923912.1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5:060501:711</text:p>
          </table:table-cell>
          <table:table-cell office:value-type="float" office:value="1257350.81" table:style-name="ce13">
            <text:p>1257350.8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5:090102:4156</text:p>
          </table:table-cell>
          <table:table-cell office:value-type="float" office:value="3206104.11" table:style-name="ce13">
            <text:p>3206104.1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5:090102:4157</text:p>
          </table:table-cell>
          <table:table-cell office:value-type="float" office:value="2589560.25" table:style-name="ce13">
            <text:p>2589560.2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8:010134:5701</text:p>
          </table:table-cell>
          <table:table-cell office:value-type="float" office:value="3635887.33" table:style-name="ce13">
            <text:p>3635887.3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8:010151:7429</text:p>
          </table:table-cell>
          <table:table-cell office:value-type="float" office:value="570914.23" table:style-name="ce13">
            <text:p>570914.2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8:010151:7430</text:p>
          </table:table-cell>
          <table:table-cell office:value-type="float" office:value="361011.21" table:style-name="ce13">
            <text:p>361011.2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8:010159:4963</text:p>
          </table:table-cell>
          <table:table-cell office:value-type="float" office:value="139027.54" table:style-name="ce13">
            <text:p>139027.5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8:010166:523</text:p>
          </table:table-cell>
          <table:table-cell office:value-type="float" office:value="2758203.9" table:style-name="ce13">
            <text:p>2758203.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8:010169:1376</text:p>
          </table:table-cell>
          <table:table-cell office:value-type="float" office:value="12767.98" table:style-name="ce13">
            <text:p>12767.9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5:200401:1774</text:p>
          </table:table-cell>
          <table:table-cell office:value-type="float" office:value="233444.79" table:style-name="ce13">
            <text:p>233444.7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6:110201:1291</text:p>
          </table:table-cell>
          <table:table-cell office:value-type="float" office:value="300143.3" table:style-name="ce13">
            <text:p>300143.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7:010102:6308</text:p>
          </table:table-cell>
          <table:table-cell office:value-type="float" office:value="2727710.23" table:style-name="ce13">
            <text:p>2727710.2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7:020101:133</text:p>
          </table:table-cell>
          <table:table-cell office:value-type="float" office:value="1453566.4" table:style-name="ce13">
            <text:p>1453566.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7:020102:101</text:p>
          </table:table-cell>
          <table:table-cell office:value-type="float" office:value="2188798.42" table:style-name="ce13">
            <text:p>2188798.4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7:020102:3885</text:p>
          </table:table-cell>
          <table:table-cell office:value-type="float" office:value="1854638.24" table:style-name="ce13">
            <text:p>1854638.2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5:090105:4018</text:p>
          </table:table-cell>
          <table:table-cell office:value-type="float" office:value="374744.19" table:style-name="ce13">
            <text:p>374744.1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8:110101:1217</text:p>
          </table:table-cell>
          <table:table-cell office:value-type="float" office:value="357697.67" table:style-name="ce13">
            <text:p>357697.6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9:010101:1212</text:p>
          </table:table-cell>
          <table:table-cell office:value-type="float" office:value="1962403.5" table:style-name="ce13">
            <text:p>1962403.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0:010151:2488</text:p>
          </table:table-cell>
          <table:table-cell office:value-type="float" office:value="1736631.18" table:style-name="ce13">
            <text:p>1736631.1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0:060101:1913</text:p>
          </table:table-cell>
          <table:table-cell office:value-type="float" office:value="802197.54" table:style-name="ce13">
            <text:p>802197.5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2:010801:4316</text:p>
          </table:table-cell>
          <table:table-cell office:value-type="float" office:value="1997119.34" table:style-name="ce13">
            <text:p>1997119.3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2:020501:1410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9:010101:3932</text:p>
          </table:table-cell>
          <table:table-cell office:value-type="float" office:value="22326.94" table:style-name="ce13">
            <text:p>22326.9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9:010101:4606</text:p>
          </table:table-cell>
          <table:table-cell office:value-type="float" office:value="5479532.6900000004" table:style-name="ce13">
            <text:p>5479532.6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9:010103:32467</text:p>
          </table:table-cell>
          <table:table-cell office:value-type="float" office:value="1144564.74" table:style-name="ce13">
            <text:p>1144564.7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9:010112:19813</text:p>
          </table:table-cell>
          <table:table-cell office:value-type="float" office:value="116424.75" table:style-name="ce13">
            <text:p>116424.7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9:010112:19814</text:p>
          </table:table-cell>
          <table:table-cell office:value-type="float" office:value="67891.759999999995" table:style-name="ce13">
            <text:p>67891.7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9:010113:29016</text:p>
          </table:table-cell>
          <table:table-cell office:value-type="float" office:value="3870664.67" table:style-name="ce13">
            <text:p>3870664.6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1:010111:3491</text:p>
          </table:table-cell>
          <table:table-cell office:value-type="float" office:value="707369.06" table:style-name="ce13">
            <text:p>707369.0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2:020501:1411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2:020501:1427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2:020501:1428</text:p>
          </table:table-cell>
          <table:table-cell office:value-type="float" office:value="3393722.45" table:style-name="ce13">
            <text:p>3393722.4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2:020501:1439</text:p>
          </table:table-cell>
          <table:table-cell office:value-type="float" office:value="3393722.45" table:style-name="ce13">
            <text:p>3393722.4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2:090103:5208</text:p>
          </table:table-cell>
          <table:table-cell office:value-type="float" office:value="2547497.7599999998" table:style-name="ce13">
            <text:p>2547497.7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1:010111:660</text:p>
          </table:table-cell>
          <table:table-cell office:value-type="float" office:value="2046833.38" table:style-name="ce13">
            <text:p>2046833.3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1:010117:3510</text:p>
          </table:table-cell>
          <table:table-cell office:value-type="float" office:value="2753508.86" table:style-name="ce13">
            <text:p>2753508.8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107:4644</text:p>
          </table:table-cell>
          <table:table-cell office:value-type="float" office:value="1843860.8" table:style-name="ce13">
            <text:p>1843860.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109:619</text:p>
          </table:table-cell>
          <table:table-cell office:value-type="float" office:value="1947504.43" table:style-name="ce13">
            <text:p>1947504.4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10202:3840</text:p>
          </table:table-cell>
          <table:table-cell office:value-type="float" office:value="50269.52" table:style-name="ce13">
            <text:p>50269.5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2:130601:528</text:p>
          </table:table-cell>
          <table:table-cell office:value-type="float" office:value="1619640.77" table:style-name="ce13">
            <text:p>1619640.7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3:010101:310</text:p>
          </table:table-cell>
          <table:table-cell office:value-type="float" office:value="307135.89" table:style-name="ce13">
            <text:p>307135.8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5:010105:9471</text:p>
          </table:table-cell>
          <table:table-cell office:value-type="float" office:value="2924696.64" table:style-name="ce13">
            <text:p>2924696.6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5:020103:1497</text:p>
          </table:table-cell>
          <table:table-cell office:value-type="float" office:value="3100756.35" table:style-name="ce13">
            <text:p>3100756.3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5:030701:7291</text:p>
          </table:table-cell>
          <table:table-cell office:value-type="float" office:value="389663.93" table:style-name="ce13">
            <text:p>389663.9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5:050901:3759</text:p>
          </table:table-cell>
          <table:table-cell office:value-type="float" office:value="218383.84" table:style-name="ce13">
            <text:p>218383.8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1:040601:2324</text:p>
          </table:table-cell>
          <table:table-cell office:value-type="float" office:value="2286808.6800000002" table:style-name="ce13">
            <text:p>2286808.6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1:040601:2325</text:p>
          </table:table-cell>
          <table:table-cell office:value-type="float" office:value="3258911.88" table:style-name="ce13">
            <text:p>3258911.8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1:070701:930</text:p>
          </table:table-cell>
          <table:table-cell office:value-type="float" office:value="2086555.53" table:style-name="ce13">
            <text:p>2086555.5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1:070801:852</text:p>
          </table:table-cell>
          <table:table-cell office:value-type="float" office:value="1817203.24" table:style-name="ce13">
            <text:p>1817203.2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1:070902:307</text:p>
          </table:table-cell>
          <table:table-cell office:value-type="float" office:value="1995762.62" table:style-name="ce13">
            <text:p>1995762.6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1:071101:1884</text:p>
          </table:table-cell>
          <table:table-cell office:value-type="float" office:value="94082.25" table:style-name="ce13">
            <text:p>94082.2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1:180101:3701</text:p>
          </table:table-cell>
          <table:table-cell office:value-type="float" office:value="624387.65" table:style-name="ce13">
            <text:p>624387.6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1:010102:9064</text:p>
          </table:table-cell>
          <table:table-cell office:value-type="float" office:value="38130.49" table:style-name="ce13">
            <text:p>38130.4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1:020302:43</text:p>
          </table:table-cell>
          <table:table-cell office:value-type="float" office:value="2076483.24" table:style-name="ce13">
            <text:p>2076483.2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2:010209:2351</text:p>
          </table:table-cell>
          <table:table-cell office:value-type="float" office:value="2574493.31" table:style-name="ce13">
            <text:p>2574493.3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2:010213:1396</text:p>
          </table:table-cell>
          <table:table-cell office:value-type="float" office:value="5786417.5800000001" table:style-name="ce13">
            <text:p>5786417.5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5:070103:567</text:p>
          </table:table-cell>
          <table:table-cell office:value-type="float" office:value="222299.38" table:style-name="ce13">
            <text:p>222299.3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5:070103:568</text:p>
          </table:table-cell>
          <table:table-cell office:value-type="float" office:value="3599132.84" table:style-name="ce13">
            <text:p>3599132.8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5:070103:569</text:p>
          </table:table-cell>
          <table:table-cell office:value-type="float" office:value="959063.05" table:style-name="ce13">
            <text:p>959063.0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5:070103:570</text:p>
          </table:table-cell>
          <table:table-cell office:value-type="float" office:value="788633.52" table:style-name="ce13">
            <text:p>788633.5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6:010102:6319</text:p>
          </table:table-cell>
          <table:table-cell office:value-type="float" office:value="1174665.8899999999" table:style-name="ce13">
            <text:p>1174665.8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6:010102:6320</text:p>
          </table:table-cell>
          <table:table-cell office:value-type="float" office:value="1204043.24" table:style-name="ce13">
            <text:p>1204043.2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6:010102:6321</text:p>
          </table:table-cell>
          <table:table-cell office:value-type="float" office:value="1363083.41" table:style-name="ce13">
            <text:p>1363083.4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6:010108:2626</text:p>
          </table:table-cell>
          <table:table-cell office:value-type="float" office:value="463798.63" table:style-name="ce13">
            <text:p>463798.6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2:030101:1446</text:p>
          </table:table-cell>
          <table:table-cell office:value-type="float" office:value="813459.13" table:style-name="ce13">
            <text:p>813459.1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2:050102:9</text:p>
          </table:table-cell>
          <table:table-cell office:value-type="float" office:value="4131829.89" table:style-name="ce13">
            <text:p>4131829.8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2:070101:2564</text:p>
          </table:table-cell>
          <table:table-cell office:value-type="float" office:value="30278.799999999999" table:style-name="ce13">
            <text:p>30278.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2:070102:1087</text:p>
          </table:table-cell>
          <table:table-cell office:value-type="float" office:value="605931.25" table:style-name="ce13">
            <text:p>605931.2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2:010216:11466</text:p>
          </table:table-cell>
          <table:table-cell office:value-type="float" office:value="130588.14" table:style-name="ce13">
            <text:p>130588.1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2:010217:6041</text:p>
          </table:table-cell>
          <table:table-cell office:value-type="float" office:value="902950.07" table:style-name="ce13">
            <text:p>902950.0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223:3887</text:p>
          </table:table-cell>
          <table:table-cell office:value-type="float" office:value="7016.4" table:style-name="ce13">
            <text:p>7016.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224:1204</text:p>
          </table:table-cell>
          <table:table-cell office:value-type="float" office:value="38097.550000000003" table:style-name="ce13">
            <text:p>38097.5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7:010459:2103</text:p>
          </table:table-cell>
          <table:table-cell office:value-type="float" office:value="1447236.91" table:style-name="ce13">
            <text:p>1447236.9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8:010120:3028</text:p>
          </table:table-cell>
          <table:table-cell office:value-type="float" office:value="3939358.05" table:style-name="ce13">
            <text:p>3939358.0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8:010134:5700</text:p>
          </table:table-cell>
          <table:table-cell office:value-type="float" office:value="40032.61" table:style-name="ce13">
            <text:p>40032.6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8:040104:3112</text:p>
          </table:table-cell>
          <table:table-cell office:value-type="float" office:value="1776833.78" table:style-name="ce13">
            <text:p>1776833.7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9:010105:19067</text:p>
          </table:table-cell>
          <table:table-cell office:value-type="float" office:value="2748810.36" table:style-name="ce13">
            <text:p>2748810.3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9:010109:30583</text:p>
          </table:table-cell>
          <table:table-cell office:value-type="float" office:value="286158.13" table:style-name="ce13">
            <text:p>286158.1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3:010103:1395</text:p>
          </table:table-cell>
          <table:table-cell office:value-type="float" office:value="14467.35" table:style-name="ce13">
            <text:p>14467.3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3:030802:789</text:p>
          </table:table-cell>
          <table:table-cell office:value-type="float" office:value="238523.22" table:style-name="ce13">
            <text:p>238523.2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3:100101:2858</text:p>
          </table:table-cell>
          <table:table-cell office:value-type="float" office:value="786201.43" table:style-name="ce13">
            <text:p>786201.4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4:030101:1221</text:p>
          </table:table-cell>
          <table:table-cell office:value-type="float" office:value="109239.49" table:style-name="ce13">
            <text:p>109239.4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4:040101:1553</text:p>
          </table:table-cell>
          <table:table-cell office:value-type="float" office:value="754327.41" table:style-name="ce13">
            <text:p>754327.4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4:040101:7376</text:p>
          </table:table-cell>
          <table:table-cell office:value-type="float" office:value="432421.76" table:style-name="ce13">
            <text:p>432421.7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4:050501:363</text:p>
          </table:table-cell>
          <table:table-cell office:value-type="float" office:value="34852.04" table:style-name="ce13">
            <text:p>34852.0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2:010302:4904</text:p>
          </table:table-cell>
          <table:table-cell office:value-type="float" office:value="293248194.38" table:style-name="ce13">
            <text:p>293248194.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2:010303:6869</text:p>
          </table:table-cell>
          <table:table-cell office:value-type="float" office:value="3584386.1" table:style-name="ce13">
            <text:p>3584386.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2:010304:4218</text:p>
          </table:table-cell>
          <table:table-cell office:value-type="float" office:value="49926.53" table:style-name="ce13">
            <text:p>49926.5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2:010306:1530</text:p>
          </table:table-cell>
          <table:table-cell office:value-type="float" office:value="478734.27" table:style-name="ce13">
            <text:p>478734.2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2:010306:315</text:p>
          </table:table-cell>
          <table:table-cell office:value-type="float" office:value="270571.01" table:style-name="ce13">
            <text:p>270571.0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2:010306:7255</text:p>
          </table:table-cell>
          <table:table-cell office:value-type="float" office:value="192823.88" table:style-name="ce13">
            <text:p>192823.8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2:010306:7256</text:p>
          </table:table-cell>
          <table:table-cell office:value-type="float" office:value="3407448.68" table:style-name="ce13">
            <text:p>3407448.6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2:010309:931</text:p>
          </table:table-cell>
          <table:table-cell office:value-type="float" office:value="621861.74" table:style-name="ce13">
            <text:p>621861.7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9:010111:1744</text:p>
          </table:table-cell>
          <table:table-cell office:value-type="float" office:value="2790621.27" table:style-name="ce13">
            <text:p>2790621.2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1:010113:11114</text:p>
          </table:table-cell>
          <table:table-cell office:value-type="float" office:value="3357456.36" table:style-name="ce13">
            <text:p>3357456.3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2:010101:1508</text:p>
          </table:table-cell>
          <table:table-cell office:value-type="float" office:value="2430017.15" table:style-name="ce13">
            <text:p>2430017.1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2:010106:12307</text:p>
          </table:table-cell>
          <table:table-cell office:value-type="float" office:value="1552903.2" table:style-name="ce13">
            <text:p>1552903.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2:010106:14753</text:p>
          </table:table-cell>
          <table:table-cell office:value-type="float" office:value="7059649.7800000003" table:style-name="ce13">
            <text:p>7059649.7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2:010107:12524</text:p>
          </table:table-cell>
          <table:table-cell office:value-type="float" office:value="1426738.86" table:style-name="ce13">
            <text:p>1426738.8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4:060201:213</text:p>
          </table:table-cell>
          <table:table-cell office:value-type="float" office:value="151731.43" table:style-name="ce13">
            <text:p>151731.4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4:090501:2545</text:p>
          </table:table-cell>
          <table:table-cell office:value-type="float" office:value="984372.83" table:style-name="ce13">
            <text:p>984372.8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4:090501:2546</text:p>
          </table:table-cell>
          <table:table-cell office:value-type="float" office:value="147855.42000000001" table:style-name="ce13">
            <text:p>147855.4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4:100101:3514</text:p>
          </table:table-cell>
          <table:table-cell office:value-type="float" office:value="1846222.23" table:style-name="ce13">
            <text:p>1846222.2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04:100101:5219</text:p>
          </table:table-cell>
          <table:table-cell office:value-type="float" office:value="752424.43" table:style-name="ce13">
            <text:p>752424.4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04:130101:9974</text:p>
          </table:table-cell>
          <table:table-cell office:value-type="float" office:value="56812.61" table:style-name="ce13">
            <text:p>56812.6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3:110601:748</text:p>
          </table:table-cell>
          <table:table-cell office:value-type="float" office:value="995460.84" table:style-name="ce13">
            <text:p>995460.8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4:010101:6428</text:p>
          </table:table-cell>
          <table:table-cell office:value-type="float" office:value="4594665.53" table:style-name="ce13">
            <text:p>4594665.5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4:010104:327</text:p>
          </table:table-cell>
          <table:table-cell office:value-type="float" office:value="1805184.05" table:style-name="ce13">
            <text:p>1805184.0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4:070101:5026</text:p>
          </table:table-cell>
          <table:table-cell office:value-type="float" office:value="5679726.3499999996" table:style-name="ce13">
            <text:p>5679726.3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2:010314:1971</text:p>
          </table:table-cell>
          <table:table-cell office:value-type="float" office:value="567371.76" table:style-name="ce13">
            <text:p>567371.7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3:010108:31</text:p>
          </table:table-cell>
          <table:table-cell office:value-type="float" office:value="58548.26" table:style-name="ce13">
            <text:p>58548.2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3:010144:254</text:p>
          </table:table-cell>
          <table:table-cell office:value-type="float" office:value="9753397.7599999998" table:style-name="ce13">
            <text:p>9753397.7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3:010147:144</text:p>
          </table:table-cell>
          <table:table-cell office:value-type="float" office:value="6929048.9100000001" table:style-name="ce13">
            <text:p>6929048.9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2:010108:13386</text:p>
          </table:table-cell>
          <table:table-cell office:value-type="float" office:value="3048396.26" table:style-name="ce13">
            <text:p>3048396.2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2:010201:2167</text:p>
          </table:table-cell>
          <table:table-cell office:value-type="float" office:value="3971786.05" table:style-name="ce13">
            <text:p>3971786.0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2:010201:26509</text:p>
          </table:table-cell>
          <table:table-cell office:value-type="float" office:value="2381864.91" table:style-name="ce13">
            <text:p>2381864.9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2:010209:1227</text:p>
          </table:table-cell>
          <table:table-cell office:value-type="float" office:value="2712845.61" table:style-name="ce13">
            <text:p>2712845.6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05:201001:2227</text:p>
          </table:table-cell>
          <table:table-cell office:value-type="float" office:value="351677.95" table:style-name="ce13">
            <text:p>351677.9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6:010201:1396</text:p>
          </table:table-cell>
          <table:table-cell office:value-type="float" office:value="2671368.21" table:style-name="ce13">
            <text:p>2671368.2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7:020102:1867</text:p>
          </table:table-cell>
          <table:table-cell office:value-type="float" office:value="62450.87" table:style-name="ce13">
            <text:p>62450.8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7:060101:954</text:p>
          </table:table-cell>
          <table:table-cell office:value-type="float" office:value="552484.31999999995" table:style-name="ce13">
            <text:p>552484.3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4:070101:5027</text:p>
          </table:table-cell>
          <table:table-cell office:value-type="float" office:value="6616457.9900000002" table:style-name="ce13">
            <text:p>6616457.9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5:010103:4006</text:p>
          </table:table-cell>
          <table:table-cell office:value-type="float" office:value="207460.66" table:style-name="ce13">
            <text:p>207460.6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5:030401:1009</text:p>
          </table:table-cell>
          <table:table-cell office:value-type="float" office:value="259830.7" table:style-name="ce13">
            <text:p>259830.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5:030701:7292</text:p>
          </table:table-cell>
          <table:table-cell office:value-type="float" office:value="5868478.96" table:style-name="ce13">
            <text:p>5868478.9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5:040201:678</text:p>
          </table:table-cell>
          <table:table-cell office:value-type="float" office:value="788394.46" table:style-name="ce13">
            <text:p>788394.4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5:050301:1441</text:p>
          </table:table-cell>
          <table:table-cell office:value-type="float" office:value="1260165.18" table:style-name="ce13">
            <text:p>1260165.1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5:060302:535</text:p>
          </table:table-cell>
          <table:table-cell office:value-type="float" office:value="64509.69" table:style-name="ce13">
            <text:p>64509.6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3:070201:726</text:p>
          </table:table-cell>
          <table:table-cell office:value-type="float" office:value="3842719.12" table:style-name="ce13">
            <text:p>3842719.12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3:080202:126</text:p>
          </table:table-cell>
          <table:table-cell office:value-type="float" office:value="1309291.26" table:style-name="ce13">
            <text:p>1309291.2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4:010108:5302</text:p>
          </table:table-cell>
          <table:table-cell office:value-type="float" office:value="7590642.3799999999" table:style-name="ce13">
            <text:p>7590642.3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4:010110:15018</text:p>
          </table:table-cell>
          <table:table-cell office:value-type="float" office:value="47308.35" table:style-name="ce13">
            <text:p>47308.3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4:030201:1070</text:p>
          </table:table-cell>
          <table:table-cell office:value-type="float" office:value="80293.98" table:style-name="ce13">
            <text:p>80293.9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4:030201:1676</text:p>
          </table:table-cell>
          <table:table-cell office:value-type="float" office:value="7266530.5" table:style-name="ce13">
            <text:p>7266530.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4:040103:5272</text:p>
          </table:table-cell>
          <table:table-cell office:value-type="float" office:value="2390958.09" table:style-name="ce13">
            <text:p>2390958.09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2:010222:7138</text:p>
          </table:table-cell>
          <table:table-cell office:value-type="float" office:value="1568908.65" table:style-name="ce13">
            <text:p>1568908.6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2:010301:8531</text:p>
          </table:table-cell>
          <table:table-cell office:value-type="float" office:value="2984398.33" table:style-name="ce13">
            <text:p>2984398.3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2:010303:6870</text:p>
          </table:table-cell>
          <table:table-cell office:value-type="float" office:value="2497133.9300000002" table:style-name="ce13">
            <text:p>2497133.9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2:010309:13593</text:p>
          </table:table-cell>
          <table:table-cell office:value-type="float" office:value="642699.85" table:style-name="ce13">
            <text:p>642699.8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2:010309:7735</text:p>
          </table:table-cell>
          <table:table-cell office:value-type="float" office:value="1344554.63" table:style-name="ce13">
            <text:p>1344554.6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7:090201:1598</text:p>
          </table:table-cell>
          <table:table-cell office:value-type="float" office:value="1055835.8600000001" table:style-name="ce13">
            <text:p>1055835.8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7:120101:749</text:p>
          </table:table-cell>
          <table:table-cell office:value-type="float" office:value="72478.009999999995" table:style-name="ce13">
            <text:p>72478.0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7:120101:750</text:p>
          </table:table-cell>
          <table:table-cell office:value-type="float" office:value="72635.64" table:style-name="ce13">
            <text:p>72635.6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7:200301:1566</text:p>
          </table:table-cell>
          <table:table-cell office:value-type="float" office:value="2168665.31" table:style-name="ce13">
            <text:p>2168665.3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7:210101:2382</text:p>
          </table:table-cell>
          <table:table-cell office:value-type="float" office:value="1954442.06" table:style-name="ce13">
            <text:p>1954442.0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4:060301:8992</text:p>
          </table:table-cell>
          <table:table-cell office:value-type="float" office:value="4775451.26" table:style-name="ce13">
            <text:p>4775451.2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4:060301:8993</text:p>
          </table:table-cell>
          <table:table-cell office:value-type="float" office:value="4871167.93" table:style-name="ce13">
            <text:p>4871167.9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4:060301:8994</text:p>
          </table:table-cell>
          <table:table-cell office:value-type="float" office:value="4164701.93" table:style-name="ce13">
            <text:p>4164701.9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4:060301:8995</text:p>
          </table:table-cell>
          <table:table-cell office:value-type="float" office:value="89596.800000000003" table:style-name="ce13">
            <text:p>89596.8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4:070201:3572</text:p>
          </table:table-cell>
          <table:table-cell office:value-type="float" office:value="2352594.4500000002" table:style-name="ce13">
            <text:p>2352594.45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5:010107:5412</text:p>
          </table:table-cell>
          <table:table-cell office:value-type="float" office:value="12788.04" table:style-name="ce13">
            <text:p>12788.04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5:010107:5413</text:p>
          </table:table-cell>
          <table:table-cell office:value-type="float" office:value="10474.33" table:style-name="ce13">
            <text:p>10474.3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2:010401:1846</text:p>
          </table:table-cell>
          <table:table-cell office:value-type="float" office:value="1546828.86" table:style-name="ce13">
            <text:p>1546828.86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2:010501:1370</text:p>
          </table:table-cell>
          <table:table-cell office:value-type="float" office:value="368665.97" table:style-name="ce13">
            <text:p>368665.97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2:010501:1372</text:p>
          </table:table-cell>
          <table:table-cell office:value-type="float" office:value="355499.33" table:style-name="ce13">
            <text:p>355499.3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2:010501:5584</text:p>
          </table:table-cell>
          <table:table-cell office:value-type="float" office:value="2805107.51" table:style-name="ce13">
            <text:p>2805107.51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2:010501:5585</text:p>
          </table:table-cell>
          <table:table-cell office:value-type="float" office:value="3008582.43" table:style-name="ce13">
            <text:p>3008582.4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3:010122:120</text:p>
          </table:table-cell>
          <table:table-cell office:value-type="float" office:value="4932638.03" table:style-name="ce13">
            <text:p>4932638.03</text:p>
          </table:table-cell>
          <table:table-cell office:value-type="string" table:style-name="ce18">
            <text:p>10.10.2022</text:p>
          </table:table-cell>
          <table:table-cell office:value-type="string" table:style-name="ce18">
            <text:p>07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07:240701:2767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09:010102:2977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25:060401:1824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90:25:060401:3850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4">
            <text:p>90:09:010102:2979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4">
            <text:p>90:09:010102:2981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4">
            <text:p>90:09:010102:3447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4">
            <text:p>90:09:010102:3449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4">
            <text:p>90:10:010114:248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4">
            <text:p>90:25:070501:2983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4">
            <text:p>90:23:010126:529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4">
            <text:p>90:24:010101:6923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4">
            <text:p>90:11:220501:1705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4">
            <text:p>90:24:010111:466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4">
            <text:p>90:24:010111:717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4">
            <text:p>90:24:010113:2378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4">
            <text:p>90:12:010104:4918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4">
            <text:p>90:25:010106:4504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4">
            <text:p>90:25:010107:5391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4">
            <text:p>90:12:090103:5200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4">
            <text:p>90:12:090103:5202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4">
            <text:p>90:12:090501:10280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4">
            <text:p>90:12:090501:7252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4">
            <text:p>90:12:172001:1775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4">
            <text:p>90:25:010123:3815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4">
            <text:p>90:12:180301:641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4">
            <text:p>90:12:201001:1393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4">
            <text:p>90:18:010151:672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4">
            <text:p>90:07:020101:4176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4">
            <text:p>90:18:040104:1162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4">
            <text:p>90:19:010101:3671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4">
            <text:p>90:19:010110:7325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4">
            <text:p>90:19:010112:19729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4">
            <text:p>90:19:010116:10116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4">
            <text:p>90:20:010102:2862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4">
            <text:p>90:21:010111:3493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4">
            <text:p>90:21:010111:3496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4">
            <text:p>90:21:010111:3497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4">
            <text:p>90:22:010107:4647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4">
            <text:p>90:15:030302:403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4">
            <text:p>90:01:010103:1360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4">
            <text:p>90:01:010104:11356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4">
            <text:p>90:01:010105:2064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4">
            <text:p>90:01:010105:7357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4">
            <text:p>90:22:010213:1529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4">
            <text:p>90:22:010215:5462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4">
            <text:p>90:22:010215:820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4">
            <text:p>90:22:010216:11218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4">
            <text:p>90:02:100102:905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4">
            <text:p>90:03:010103:1372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4">
            <text:p>90:22:010216:11261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4">
            <text:p>90:22:010218:228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4">
            <text:p>90:22:010228:2014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4">
            <text:p>90:18:010141:546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4">
            <text:p>90:19:010110:21456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4">
            <text:p>90:05:020101:489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4">
            <text:p>90:13:100102:763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4">
            <text:p>90:13:100102:764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4">
            <text:p>90:22:010501:166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4">
            <text:p>90:23:010124:910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4">
            <text:p>90:23:010124:915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4">
            <text:p>90:22:010108:6385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4">
            <text:p>90:22:010201:21748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4">
            <text:p>90:22:010217:15850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4">
            <text:p>90:05:150401:368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4">
            <text:p>90:07:020101:1239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4">
            <text:p>90:07:050101:1787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4">
            <text:p>90:22:010305:10902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4">
            <text:p>90:22:010309:9277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4">
            <text:p>90:07:080101:9418</text:p>
          </table:table-cell>
          <table:table-cell office:value-type="string" table:style-name="ce15">
            <text:p>10.10.2022</text:p>
          </table:table-cell>
          <table:table-cell office:value-type="string" table:style-name="ce23">
            <text:p>0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3E99C987D48607E01E4CC7C2F81DB5434C513FE51151C67E42F1B4071E9A23654C0BD9A26DCF8B9D344E4448A3E6F3AC659B2ECB708D750D800D540B37CE34A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10-17T09:36:34Z</dc:date>
    <meta:print-date>2021-01-19T14:00:54Z</meta:print-date>
  </office:meta>
</office:document-meta>
</file>