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80</text:p>
          </table:table-cell>
          <table:table-cell table:number-columns-repeated="2" table:style-name="ce5"/>
          <table:table-cell office:value-type="date" office:date-value="2022-10-14T00:00:00" table:style-name="ce6">
            <text:p>14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18" table:formula="of:=SUM([.E7:.E8])" table:style-name="ce11">
            <text:p>31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8" table:style-name="ce11">
            <text:p>24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0" table:style-name="ce11">
            <text:p>7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3:100101:2857</text:p>
          </table:table-cell>
          <table:table-cell office:value-type="float" office:value="1697205.81" table:style-name="ce13">
            <text:p>1697205.8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4:010102:15487</text:p>
          </table:table-cell>
          <table:table-cell office:value-type="float" office:value="373996.25" table:style-name="ce13">
            <text:p>373996.25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4:010102:15488</text:p>
          </table:table-cell>
          <table:table-cell office:value-type="float" office:value="377736.22" table:style-name="ce13">
            <text:p>377736.2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4:020102:931</text:p>
          </table:table-cell>
          <table:table-cell office:value-type="float" office:value="26607.09" table:style-name="ce13">
            <text:p>26607.0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4:040101:2013</text:p>
          </table:table-cell>
          <table:table-cell office:value-type="float" office:value="44557.53" table:style-name="ce13">
            <text:p>44557.53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4:070101:586</text:p>
          </table:table-cell>
          <table:table-cell office:value-type="float" office:value="788018.4" table:style-name="ce13">
            <text:p>788018.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4:090801:1717</text:p>
          </table:table-cell>
          <table:table-cell office:value-type="float" office:value="10700808.800000001" table:style-name="ce13">
            <text:p>10700808.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2:010214:159</text:p>
          </table:table-cell>
          <table:table-cell office:value-type="float" office:value="1135995.45" table:style-name="ce13">
            <text:p>1135995.45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2:010222:7112</text:p>
          </table:table-cell>
          <table:table-cell office:value-type="float" office:value="9103187.1799999997" table:style-name="ce13">
            <text:p>9103187.1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2:010222:7137</text:p>
          </table:table-cell>
          <table:table-cell office:value-type="float" office:value="44162.6" table:style-name="ce13">
            <text:p>44162.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2:010223:3885</text:p>
          </table:table-cell>
          <table:table-cell office:value-type="float" office:value="23306.33" table:style-name="ce13">
            <text:p>23306.33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2:010223:3886</text:p>
          </table:table-cell>
          <table:table-cell office:value-type="float" office:value="137447.57999999999" table:style-name="ce13">
            <text:p>137447.5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8:010146:4960</text:p>
          </table:table-cell>
          <table:table-cell office:value-type="float" office:value="1426157" table:style-name="ce13">
            <text:p>142615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8:010146:4961</text:p>
          </table:table-cell>
          <table:table-cell office:value-type="float" office:value="2322487.14" table:style-name="ce13">
            <text:p>2322487.1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8:010146:4962</text:p>
          </table:table-cell>
          <table:table-cell office:value-type="float" office:value="3973353.47" table:style-name="ce13">
            <text:p>3973353.4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8:010146:4963</text:p>
          </table:table-cell>
          <table:table-cell office:value-type="float" office:value="1232532.28" table:style-name="ce13">
            <text:p>1232532.2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8:010159:4962</text:p>
          </table:table-cell>
          <table:table-cell office:value-type="float" office:value="359311.34" table:style-name="ce13">
            <text:p>359311.3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9:010103:32464</text:p>
          </table:table-cell>
          <table:table-cell office:value-type="float" office:value="1151276.57" table:style-name="ce13">
            <text:p>1151276.5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9:010109:30581</text:p>
          </table:table-cell>
          <table:table-cell office:value-type="float" office:value="1058370.1100000001" table:style-name="ce13">
            <text:p>1058370.1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4:100101:248</text:p>
          </table:table-cell>
          <table:table-cell office:value-type="float" office:value="2071646.26" table:style-name="ce13">
            <text:p>2071646.2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5:010119:337</text:p>
          </table:table-cell>
          <table:table-cell office:value-type="float" office:value="416798.17" table:style-name="ce13">
            <text:p>416798.1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5:010119:338</text:p>
          </table:table-cell>
          <table:table-cell office:value-type="float" office:value="380604.34" table:style-name="ce13">
            <text:p>380604.3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5:020121:559</text:p>
          </table:table-cell>
          <table:table-cell office:value-type="float" office:value="394680.2" table:style-name="ce13">
            <text:p>394680.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5:080101:1540</text:p>
          </table:table-cell>
          <table:table-cell office:value-type="float" office:value="569724.06999999995" table:style-name="ce13">
            <text:p>569724.0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2:010224:2503</text:p>
          </table:table-cell>
          <table:table-cell office:value-type="float" office:value="2230620.15" table:style-name="ce13">
            <text:p>2230620.15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2:010224:2580</text:p>
          </table:table-cell>
          <table:table-cell office:value-type="float" office:value="42862.06" table:style-name="ce13">
            <text:p>42862.0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2:010227:4444</text:p>
          </table:table-cell>
          <table:table-cell office:value-type="float" office:value="2965037.49" table:style-name="ce13">
            <text:p>2965037.4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2:010303:6868</text:p>
          </table:table-cell>
          <table:table-cell office:value-type="float" office:value="483869.87" table:style-name="ce13">
            <text:p>483869.8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2:010306:7254</text:p>
          </table:table-cell>
          <table:table-cell office:value-type="float" office:value="269411.71999999997" table:style-name="ce13">
            <text:p>269411.7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2:010308:439</text:p>
          </table:table-cell>
          <table:table-cell office:value-type="float" office:value="1159574.92" table:style-name="ce13">
            <text:p>1159574.9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9:010109:30582</text:p>
          </table:table-cell>
          <table:table-cell office:value-type="float" office:value="911002.12" table:style-name="ce13">
            <text:p>911002.1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9:010109:3233</text:p>
          </table:table-cell>
          <table:table-cell office:value-type="float" office:value="1721730.16" table:style-name="ce13">
            <text:p>1721730.1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9:010112:19810</text:p>
          </table:table-cell>
          <table:table-cell office:value-type="float" office:value="2459814.5099999998" table:style-name="ce13">
            <text:p>2459814.5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0:010106:3184</text:p>
          </table:table-cell>
          <table:table-cell office:value-type="float" office:value="1199409.81" table:style-name="ce13">
            <text:p>1199409.8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5:130301:1172</text:p>
          </table:table-cell>
          <table:table-cell office:value-type="float" office:value="1651127.72" table:style-name="ce13">
            <text:p>1651127.7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7:020102:1863</text:p>
          </table:table-cell>
          <table:table-cell office:value-type="float" office:value="1040950.1" table:style-name="ce13">
            <text:p>1040950.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7:120101:745</text:p>
          </table:table-cell>
          <table:table-cell office:value-type="float" office:value="17839.62" table:style-name="ce13">
            <text:p>17839.6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7:220301:2245</text:p>
          </table:table-cell>
          <table:table-cell office:value-type="float" office:value="339282.59" table:style-name="ce13">
            <text:p>339282.5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7:240101:1704</text:p>
          </table:table-cell>
          <table:table-cell office:value-type="float" office:value="298049.46000000002" table:style-name="ce13">
            <text:p>298049.4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8:000000:3062</text:p>
          </table:table-cell>
          <table:table-cell office:value-type="float" office:value="2655814.9700000002" table:style-name="ce13">
            <text:p>2655814.9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2:010309:13592</text:p>
          </table:table-cell>
          <table:table-cell office:value-type="float" office:value="58352557.450000003" table:style-name="ce13">
            <text:p>58352557.45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3:010132:301</text:p>
          </table:table-cell>
          <table:table-cell office:value-type="float" office:value="1767909.98" table:style-name="ce13">
            <text:p>1767909.9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3:010134:36</text:p>
          </table:table-cell>
          <table:table-cell office:value-type="float" office:value="14012371.359999999" table:style-name="ce13">
            <text:p>14012371.3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3:030107:409</text:p>
          </table:table-cell>
          <table:table-cell office:value-type="float" office:value="2438690.29" table:style-name="ce13">
            <text:p>2438690.2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3:050701:391</text:p>
          </table:table-cell>
          <table:table-cell office:value-type="float" office:value="2821197.91" table:style-name="ce13">
            <text:p>2821197.9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3:070103:405</text:p>
          </table:table-cell>
          <table:table-cell office:value-type="float" office:value="292619.32" table:style-name="ce13">
            <text:p>292619.3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3:081001:720</text:p>
          </table:table-cell>
          <table:table-cell office:value-type="float" office:value="5034661.1399999997" table:style-name="ce13">
            <text:p>5034661.1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1:010113:1480</text:p>
          </table:table-cell>
          <table:table-cell office:value-type="float" office:value="2722417.2" table:style-name="ce13">
            <text:p>2722417.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1:010114:5813</text:p>
          </table:table-cell>
          <table:table-cell office:value-type="float" office:value="1299443.44" table:style-name="ce13">
            <text:p>1299443.4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8:010301:413</text:p>
          </table:table-cell>
          <table:table-cell office:value-type="float" office:value="1627375.39" table:style-name="ce13">
            <text:p>1627375.3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8:090101:1910</text:p>
          </table:table-cell>
          <table:table-cell office:value-type="float" office:value="95277.61" table:style-name="ce13">
            <text:p>95277.6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8:130401:1278</text:p>
          </table:table-cell>
          <table:table-cell office:value-type="float" office:value="1238031.8700000001" table:style-name="ce13">
            <text:p>1238031.8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8:140101:1536</text:p>
          </table:table-cell>
          <table:table-cell office:value-type="float" office:value="412776.62" table:style-name="ce13">
            <text:p>412776.6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8:140101:2209</text:p>
          </table:table-cell>
          <table:table-cell office:value-type="float" office:value="712410.16" table:style-name="ce13">
            <text:p>712410.1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8:180201:413</text:p>
          </table:table-cell>
          <table:table-cell office:value-type="float" office:value="287499.38" table:style-name="ce13">
            <text:p>287499.3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24:010105:14774</text:p>
          </table:table-cell>
          <table:table-cell office:value-type="float" office:value="563110.38" table:style-name="ce13">
            <text:p>563110.3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4:040103:5270</text:p>
          </table:table-cell>
          <table:table-cell office:value-type="float" office:value="1835663.14" table:style-name="ce13">
            <text:p>1835663.1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4:040103:5271</text:p>
          </table:table-cell>
          <table:table-cell office:value-type="float" office:value="3905238.36" table:style-name="ce13">
            <text:p>3905238.3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4:060101:3655</text:p>
          </table:table-cell>
          <table:table-cell office:value-type="float" office:value="3852062.19" table:style-name="ce13">
            <text:p>3852062.1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4:060101:6643</text:p>
          </table:table-cell>
          <table:table-cell office:value-type="float" office:value="2231179.0299999998" table:style-name="ce13">
            <text:p>2231179.03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24:060301:8986</text:p>
          </table:table-cell>
          <table:table-cell office:value-type="float" office:value="4454912.58" table:style-name="ce13">
            <text:p>4454912.5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22:010108:12781</text:p>
          </table:table-cell>
          <table:table-cell office:value-type="float" office:value="1258907.8" table:style-name="ce13">
            <text:p>1258907.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22:010108:13147</text:p>
          </table:table-cell>
          <table:table-cell office:value-type="float" office:value="314078.03000000003" table:style-name="ce13">
            <text:p>314078.03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8:180201:417</text:p>
          </table:table-cell>
          <table:table-cell office:value-type="float" office:value="26249.95" table:style-name="ce13">
            <text:p>26249.95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8:180201:491</text:p>
          </table:table-cell>
          <table:table-cell office:value-type="float" office:value="6176.46" table:style-name="ce13">
            <text:p>6176.4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8:190101:708</text:p>
          </table:table-cell>
          <table:table-cell office:value-type="float" office:value="1418242.37" table:style-name="ce13">
            <text:p>1418242.3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9:150101:1901</text:p>
          </table:table-cell>
          <table:table-cell office:value-type="float" office:value="619027.44999999995" table:style-name="ce13">
            <text:p>619027.45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0:010104:295</text:p>
          </table:table-cell>
          <table:table-cell office:value-type="float" office:value="31480.57" table:style-name="ce13">
            <text:p>31480.5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4:060301:8987</text:p>
          </table:table-cell>
          <table:table-cell office:value-type="float" office:value="3056877.69" table:style-name="ce13">
            <text:p>3056877.6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4:060301:8988</text:p>
          </table:table-cell>
          <table:table-cell office:value-type="float" office:value="6141776.9100000001" table:style-name="ce13">
            <text:p>6141776.9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4:060301:8989</text:p>
          </table:table-cell>
          <table:table-cell office:value-type="float" office:value="423873.89" table:style-name="ce13">
            <text:p>423873.8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4:060301:8990</text:p>
          </table:table-cell>
          <table:table-cell office:value-type="float" office:value="755209.69" table:style-name="ce13">
            <text:p>755209.6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4:070101:395</text:p>
          </table:table-cell>
          <table:table-cell office:value-type="float" office:value="1255424.51" table:style-name="ce13">
            <text:p>1255424.5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25:010111:1861</text:p>
          </table:table-cell>
          <table:table-cell office:value-type="float" office:value="4577753.1100000003" table:style-name="ce13">
            <text:p>4577753.1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25:010113:4351</text:p>
          </table:table-cell>
          <table:table-cell office:value-type="float" office:value="89839.360000000001" table:style-name="ce13">
            <text:p>89839.3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25:070201:429</text:p>
          </table:table-cell>
          <table:table-cell office:value-type="float" office:value="2855045.13" table:style-name="ce13">
            <text:p>2855045.13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22:010201:1365</text:p>
          </table:table-cell>
          <table:table-cell office:value-type="float" office:value="4284193.84" table:style-name="ce13">
            <text:p>4284193.8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2:010201:26767</text:p>
          </table:table-cell>
          <table:table-cell office:value-type="float" office:value="2547708.08" table:style-name="ce13">
            <text:p>2547708.0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2:010202:5716</text:p>
          </table:table-cell>
          <table:table-cell office:value-type="float" office:value="3406840.93" table:style-name="ce13">
            <text:p>3406840.93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2:010202:6895</text:p>
          </table:table-cell>
          <table:table-cell office:value-type="float" office:value="1784259.81" table:style-name="ce13">
            <text:p>1784259.8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0:010147:811</text:p>
          </table:table-cell>
          <table:table-cell office:value-type="float" office:value="89312.04" table:style-name="ce13">
            <text:p>89312.0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1:010102:6769</text:p>
          </table:table-cell>
          <table:table-cell office:value-type="float" office:value="171341.09" table:style-name="ce13">
            <text:p>171341.0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1:010102:6770</text:p>
          </table:table-cell>
          <table:table-cell office:value-type="float" office:value="1963898.38" table:style-name="ce13">
            <text:p>1963898.3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1:140301:2716</text:p>
          </table:table-cell>
          <table:table-cell office:value-type="float" office:value="708849.87" table:style-name="ce13">
            <text:p>708849.8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1:150101:4508</text:p>
          </table:table-cell>
          <table:table-cell office:value-type="float" office:value="71187.48" table:style-name="ce13">
            <text:p>71187.4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1:150101:4509</text:p>
          </table:table-cell>
          <table:table-cell office:value-type="float" office:value="110453.88" table:style-name="ce13">
            <text:p>110453.8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11:150101:4510</text:p>
          </table:table-cell>
          <table:table-cell office:value-type="float" office:value="413942.01" table:style-name="ce13">
            <text:p>413942.0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11:150101:4511</text:p>
          </table:table-cell>
          <table:table-cell office:value-type="float" office:value="85852.1" table:style-name="ce13">
            <text:p>85852.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1:150101:4512</text:p>
          </table:table-cell>
          <table:table-cell office:value-type="float" office:value="1129212.1599999999" table:style-name="ce13">
            <text:p>1129212.1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1:150301:1687</text:p>
          </table:table-cell>
          <table:table-cell office:value-type="float" office:value="2404770.69" table:style-name="ce13">
            <text:p>2404770.6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1:160201:5392</text:p>
          </table:table-cell>
          <table:table-cell office:value-type="float" office:value="462790.77" table:style-name="ce13">
            <text:p>462790.7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25:090102:4154</text:p>
          </table:table-cell>
          <table:table-cell office:value-type="float" office:value="7959703.1799999997" table:style-name="ce13">
            <text:p>7959703.1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22:010204:12777</text:p>
          </table:table-cell>
          <table:table-cell office:value-type="float" office:value="3152193.09" table:style-name="ce13">
            <text:p>3152193.0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2:010220:182</text:p>
          </table:table-cell>
          <table:table-cell office:value-type="float" office:value="2339010.38" table:style-name="ce13">
            <text:p>2339010.3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2:010222:6659</text:p>
          </table:table-cell>
          <table:table-cell office:value-type="float" office:value="5708803.0700000003" table:style-name="ce13">
            <text:p>5708803.0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1:180101:3684</text:p>
          </table:table-cell>
          <table:table-cell office:value-type="float" office:value="69473.759999999995" table:style-name="ce13">
            <text:p>69473.7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1:180101:3685</text:p>
          </table:table-cell>
          <table:table-cell office:value-type="float" office:value="131271.41" table:style-name="ce13">
            <text:p>131271.4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11:190101:3421</text:p>
          </table:table-cell>
          <table:table-cell office:value-type="float" office:value="189255.22" table:style-name="ce13">
            <text:p>189255.2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11:190601:481</text:p>
          </table:table-cell>
          <table:table-cell office:value-type="float" office:value="4067610.04" table:style-name="ce13">
            <text:p>4067610.0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1:210102:2534</text:p>
          </table:table-cell>
          <table:table-cell office:value-type="float" office:value="4730238.09" table:style-name="ce13">
            <text:p>4730238.0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1:210401:3248</text:p>
          </table:table-cell>
          <table:table-cell office:value-type="float" office:value="1456532.54" table:style-name="ce13">
            <text:p>1456532.5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2:010225:6911</text:p>
          </table:table-cell>
          <table:table-cell office:value-type="float" office:value="1217406.1499999999" table:style-name="ce13">
            <text:p>1217406.15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22:010301:1483</text:p>
          </table:table-cell>
          <table:table-cell office:value-type="float" office:value="11408191.41" table:style-name="ce13">
            <text:p>11408191.4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22:010301:7186</text:p>
          </table:table-cell>
          <table:table-cell office:value-type="float" office:value="2126717.7000000002" table:style-name="ce13">
            <text:p>2126717.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22:010305:12865</text:p>
          </table:table-cell>
          <table:table-cell office:value-type="float" office:value="1927168.89" table:style-name="ce13">
            <text:p>1927168.8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22:010309:7499</text:p>
          </table:table-cell>
          <table:table-cell office:value-type="float" office:value="2964696.13" table:style-name="ce13">
            <text:p>2964696.13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23:010133:47</text:p>
          </table:table-cell>
          <table:table-cell office:value-type="float" office:value="2731009.04" table:style-name="ce13">
            <text:p>2731009.0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23:010133:54</text:p>
          </table:table-cell>
          <table:table-cell office:value-type="float" office:value="2607589.36" table:style-name="ce13">
            <text:p>2607589.3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23:010133:73</text:p>
          </table:table-cell>
          <table:table-cell office:value-type="float" office:value="2812854.02" table:style-name="ce13">
            <text:p>2812854.0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23:010133:92</text:p>
          </table:table-cell>
          <table:table-cell office:value-type="float" office:value="2566263.85" table:style-name="ce13">
            <text:p>2566263.85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3:010143:165</text:p>
          </table:table-cell>
          <table:table-cell office:value-type="float" office:value="3446397.82" table:style-name="ce13">
            <text:p>3446397.8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3:010143:190</text:p>
          </table:table-cell>
          <table:table-cell office:value-type="float" office:value="3422958.32" table:style-name="ce13">
            <text:p>3422958.3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1:211001:1316</text:p>
          </table:table-cell>
          <table:table-cell office:value-type="float" office:value="2325636.7799999998" table:style-name="ce13">
            <text:p>2325636.7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1:211001:1317</text:p>
          </table:table-cell>
          <table:table-cell office:value-type="float" office:value="163486.93" table:style-name="ce13">
            <text:p>163486.93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2:010401:1875</text:p>
          </table:table-cell>
          <table:table-cell office:value-type="float" office:value="30882.3" table:style-name="ce13">
            <text:p>30882.3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2:030101:2759</text:p>
          </table:table-cell>
          <table:table-cell office:value-type="float" office:value="5844490.1299999999" table:style-name="ce13">
            <text:p>5844490.13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3:010126:274</text:p>
          </table:table-cell>
          <table:table-cell office:value-type="float" office:value="2672585.02" table:style-name="ce13">
            <text:p>2672585.0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3:010126:38</text:p>
          </table:table-cell>
          <table:table-cell office:value-type="float" office:value="5009683.46" table:style-name="ce13">
            <text:p>5009683.4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3:010133:116</text:p>
          </table:table-cell>
          <table:table-cell office:value-type="float" office:value="2504091.6800000002" table:style-name="ce13">
            <text:p>2504091.6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3:010133:122</text:p>
          </table:table-cell>
          <table:table-cell office:value-type="float" office:value="2550741.7599999998" table:style-name="ce13">
            <text:p>2550741.7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3:010133:133</text:p>
          </table:table-cell>
          <table:table-cell office:value-type="float" office:value="3621153.51" table:style-name="ce13">
            <text:p>3621153.5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3:010133:16</text:p>
          </table:table-cell>
          <table:table-cell office:value-type="float" office:value="2571434.8199999998" table:style-name="ce13">
            <text:p>2571434.8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12:190103:3337</text:p>
          </table:table-cell>
          <table:table-cell office:value-type="float" office:value="2151457.94" table:style-name="ce13">
            <text:p>2151457.9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2:200101:2194</text:p>
          </table:table-cell>
          <table:table-cell office:value-type="float" office:value="95387.22" table:style-name="ce13">
            <text:p>95387.2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3:010104:2630</text:p>
          </table:table-cell>
          <table:table-cell office:value-type="float" office:value="52294.71" table:style-name="ce13">
            <text:p>52294.7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4:110601:1275</text:p>
          </table:table-cell>
          <table:table-cell office:value-type="float" office:value="1391295.72" table:style-name="ce13">
            <text:p>1391295.7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5:010104:4527</text:p>
          </table:table-cell>
          <table:table-cell office:value-type="float" office:value="2392253.5099999998" table:style-name="ce13">
            <text:p>2392253.5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15:010104:8488</text:p>
          </table:table-cell>
          <table:table-cell office:value-type="float" office:value="194345.95" table:style-name="ce13">
            <text:p>194345.95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5:040201:678</text:p>
          </table:table-cell>
          <table:table-cell office:value-type="float" office:value="788394.46" table:style-name="ce13">
            <text:p>788394.4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15:050501:989</text:p>
          </table:table-cell>
          <table:table-cell office:value-type="float" office:value="3443615.02" table:style-name="ce13">
            <text:p>3443615.0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15:050901:1061</text:p>
          </table:table-cell>
          <table:table-cell office:value-type="float" office:value="6451453.2000000002" table:style-name="ce13">
            <text:p>6451453.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15:060302:483</text:p>
          </table:table-cell>
          <table:table-cell office:value-type="float" office:value="45005.31" table:style-name="ce13">
            <text:p>45005.3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15:060402:3553</text:p>
          </table:table-cell>
          <table:table-cell office:value-type="float" office:value="886436.38" table:style-name="ce13">
            <text:p>886436.3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17:010107:678</text:p>
          </table:table-cell>
          <table:table-cell office:value-type="float" office:value="3990035.97" table:style-name="ce13">
            <text:p>3990035.9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01:010103:4451</text:p>
          </table:table-cell>
          <table:table-cell office:value-type="float" office:value="1165358.56" table:style-name="ce13">
            <text:p>1165358.5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01:020102:2448</text:p>
          </table:table-cell>
          <table:table-cell office:value-type="float" office:value="912919.4" table:style-name="ce13">
            <text:p>912919.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03:010101:4117</text:p>
          </table:table-cell>
          <table:table-cell office:value-type="float" office:value="602368.43000000005" table:style-name="ce13">
            <text:p>602368.43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03:010102:2446</text:p>
          </table:table-cell>
          <table:table-cell office:value-type="float" office:value="730899.3" table:style-name="ce13">
            <text:p>730899.3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03:040102:3628</text:p>
          </table:table-cell>
          <table:table-cell office:value-type="float" office:value="1455415.17" table:style-name="ce13">
            <text:p>1455415.1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4:010101:1134</text:p>
          </table:table-cell>
          <table:table-cell office:value-type="float" office:value="44703.09" table:style-name="ce13">
            <text:p>44703.0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2:040901:2052</text:p>
          </table:table-cell>
          <table:table-cell office:value-type="float" office:value="4285021.8499999996" table:style-name="ce13">
            <text:p>4285021.85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12:041801:5305</text:p>
          </table:table-cell>
          <table:table-cell office:value-type="float" office:value="1116415.8600000001" table:style-name="ce13">
            <text:p>1116415.8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12:041801:6944</text:p>
          </table:table-cell>
          <table:table-cell office:value-type="float" office:value="5071804.5" table:style-name="ce13">
            <text:p>5071804.5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12:041901:1291</text:p>
          </table:table-cell>
          <table:table-cell office:value-type="float" office:value="3924862.67" table:style-name="ce13">
            <text:p>3924862.6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12:041901:1292</text:p>
          </table:table-cell>
          <table:table-cell office:value-type="float" office:value="4318206.32" table:style-name="ce13">
            <text:p>4318206.3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12:041901:1293</text:p>
          </table:table-cell>
          <table:table-cell office:value-type="float" office:value="3039646.13" table:style-name="ce13">
            <text:p>3039646.13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8:010131:1739</text:p>
          </table:table-cell>
          <table:table-cell office:value-type="float" office:value="3906869.86" table:style-name="ce13">
            <text:p>3906869.8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8:010134:3919</text:p>
          </table:table-cell>
          <table:table-cell office:value-type="float" office:value="4570543.45" table:style-name="ce13">
            <text:p>4570543.45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18:010134:5030</text:p>
          </table:table-cell>
          <table:table-cell office:value-type="float" office:value="5125020.43" table:style-name="ce13">
            <text:p>5125020.43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18:010151:7426</text:p>
          </table:table-cell>
          <table:table-cell office:value-type="float" office:value="157378.85999999999" table:style-name="ce13">
            <text:p>157378.8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18:010151:7427</text:p>
          </table:table-cell>
          <table:table-cell office:value-type="float" office:value="4626180.71" table:style-name="ce13">
            <text:p>4626180.7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18:010151:7428</text:p>
          </table:table-cell>
          <table:table-cell office:value-type="float" office:value="154437.29" table:style-name="ce13">
            <text:p>154437.2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18:010151:830</text:p>
          </table:table-cell>
          <table:table-cell office:value-type="float" office:value="170397.97" table:style-name="ce13">
            <text:p>170397.9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03:110101:4526</text:p>
          </table:table-cell>
          <table:table-cell office:value-type="float" office:value="673010.44" table:style-name="ce13">
            <text:p>673010.4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05:050102:696</text:p>
          </table:table-cell>
          <table:table-cell office:value-type="float" office:value="1746116.34" table:style-name="ce13">
            <text:p>1746116.3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05:160101:5592</text:p>
          </table:table-cell>
          <table:table-cell office:value-type="float" office:value="1888760.23" table:style-name="ce13">
            <text:p>1888760.23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24:010105:16123</text:p>
          </table:table-cell>
          <table:table-cell office:value-type="float" office:value="2222185.12" table:style-name="ce13">
            <text:p>2222185.1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24:010110:15014</text:p>
          </table:table-cell>
          <table:table-cell office:value-type="float" office:value="741367.03" table:style-name="ce13">
            <text:p>741367.03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24:010110:15015</text:p>
          </table:table-cell>
          <table:table-cell office:value-type="float" office:value="560545.80000000005" table:style-name="ce13">
            <text:p>560545.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24:010110:15016</text:p>
          </table:table-cell>
          <table:table-cell office:value-type="float" office:value="863421.36" table:style-name="ce13">
            <text:p>863421.3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12:041901:1294</text:p>
          </table:table-cell>
          <table:table-cell office:value-type="float" office:value="3924862.67" table:style-name="ce13">
            <text:p>3924862.6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12:041901:1295</text:p>
          </table:table-cell>
          <table:table-cell office:value-type="float" office:value="3909163.22" table:style-name="ce13">
            <text:p>3909163.2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12:042101:445</text:p>
          </table:table-cell>
          <table:table-cell office:value-type="float" office:value="11156321.58" table:style-name="ce13">
            <text:p>11156321.5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12:042201:337</text:p>
          </table:table-cell>
          <table:table-cell office:value-type="float" office:value="3691952.28" table:style-name="ce13">
            <text:p>3691952.2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12:070101:4318</text:p>
          </table:table-cell>
          <table:table-cell office:value-type="float" office:value="186226.45" table:style-name="ce13">
            <text:p>186226.45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12:090102:4521</text:p>
          </table:table-cell>
          <table:table-cell office:value-type="float" office:value="2081717.48" table:style-name="ce13">
            <text:p>2081717.4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12:090102:4522</text:p>
          </table:table-cell>
          <table:table-cell office:value-type="float" office:value="3782923.03" table:style-name="ce13">
            <text:p>3782923.03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12:090501:10949</text:p>
          </table:table-cell>
          <table:table-cell office:value-type="float" office:value="3842161.42" table:style-name="ce13">
            <text:p>3842161.4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12:131901:2726</text:p>
          </table:table-cell>
          <table:table-cell office:value-type="float" office:value="14884824.66" table:style-name="ce13">
            <text:p>14884824.6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12:131901:2727</text:p>
          </table:table-cell>
          <table:table-cell office:value-type="float" office:value="8585336.9100000001" table:style-name="ce13">
            <text:p>8585336.9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12:150401:105</text:p>
          </table:table-cell>
          <table:table-cell office:value-type="float" office:value="2939140.13" table:style-name="ce13">
            <text:p>2939140.13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18:010155:5157</text:p>
          </table:table-cell>
          <table:table-cell office:value-type="float" office:value="6816815.3899999997" table:style-name="ce13">
            <text:p>6816815.3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18:010159:4961</text:p>
          </table:table-cell>
          <table:table-cell office:value-type="float" office:value="5314026.1100000003" table:style-name="ce13">
            <text:p>5314026.1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8:010160:1388</text:p>
          </table:table-cell>
          <table:table-cell office:value-type="float" office:value="2631320.17" table:style-name="ce13">
            <text:p>2631320.1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8:010170:1033</text:p>
          </table:table-cell>
          <table:table-cell office:value-type="float" office:value="155819.64000000001" table:style-name="ce13">
            <text:p>155819.6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8:020109:817</text:p>
          </table:table-cell>
          <table:table-cell office:value-type="float" office:value="204280.7" table:style-name="ce13">
            <text:p>204280.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9:010103:6043</text:p>
          </table:table-cell>
          <table:table-cell office:value-type="float" office:value="8295992.9900000002" table:style-name="ce13">
            <text:p>8295992.9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07:120101:4296</text:p>
          </table:table-cell>
          <table:table-cell office:value-type="float" office:value="1197688.77" table:style-name="ce13">
            <text:p>1197688.7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1:010102:6768</text:p>
          </table:table-cell>
          <table:table-cell office:value-type="float" office:value="2397021.02" table:style-name="ce13">
            <text:p>2397021.0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2:010104:4924</text:p>
          </table:table-cell>
          <table:table-cell office:value-type="float" office:value="567751.73" table:style-name="ce13">
            <text:p>567751.73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2:010301:2061</text:p>
          </table:table-cell>
          <table:table-cell office:value-type="float" office:value="1246180.1399999999" table:style-name="ce13">
            <text:p>1246180.1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2:010301:2062</text:p>
          </table:table-cell>
          <table:table-cell office:value-type="float" office:value="2361250.2999999998" table:style-name="ce13">
            <text:p>2361250.3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2:020501:1361</text:p>
          </table:table-cell>
          <table:table-cell office:value-type="float" office:value="2539835.59" table:style-name="ce13">
            <text:p>2539835.5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24:020101:6365</text:p>
          </table:table-cell>
          <table:table-cell office:value-type="float" office:value="531283.97" table:style-name="ce13">
            <text:p>531283.9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24:040102:15990</text:p>
          </table:table-cell>
          <table:table-cell office:value-type="float" office:value="2363355.29" table:style-name="ce13">
            <text:p>2363355.2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25:010106:4543</text:p>
          </table:table-cell>
          <table:table-cell office:value-type="float" office:value="3238848.53" table:style-name="ce13">
            <text:p>3238848.53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25:010110:1099</text:p>
          </table:table-cell>
          <table:table-cell office:value-type="float" office:value="4326453.09" table:style-name="ce13">
            <text:p>4326453.0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25:010113:4352</text:p>
          </table:table-cell>
          <table:table-cell office:value-type="float" office:value="7676173.3600000003" table:style-name="ce13">
            <text:p>7676173.3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25:010113:913</text:p>
          </table:table-cell>
          <table:table-cell office:value-type="float" office:value="4466871.6500000004" table:style-name="ce13">
            <text:p>4466871.65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25:010115:4838</text:p>
          </table:table-cell>
          <table:table-cell office:value-type="float" office:value="4332734.38" table:style-name="ce13">
            <text:p>4332734.3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19:010109:30579</text:p>
          </table:table-cell>
          <table:table-cell office:value-type="float" office:value="37051.089999999997" table:style-name="ce13">
            <text:p>37051.0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19:010110:32500</text:p>
          </table:table-cell>
          <table:table-cell office:value-type="float" office:value="2242819.11" table:style-name="ce13">
            <text:p>2242819.1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19:010112:18091</text:p>
          </table:table-cell>
          <table:table-cell office:value-type="float" office:value="168138.05" table:style-name="ce13">
            <text:p>168138.05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19:010112:19811</text:p>
          </table:table-cell>
          <table:table-cell office:value-type="float" office:value="6303335.71" table:style-name="ce13">
            <text:p>6303335.7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19:010112:5177</text:p>
          </table:table-cell>
          <table:table-cell office:value-type="float" office:value="201240.5" table:style-name="ce13">
            <text:p>201240.5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19:010116:10123</text:p>
          </table:table-cell>
          <table:table-cell office:value-type="float" office:value="50731.94" table:style-name="ce13">
            <text:p>50731.9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2:020501:1402</text:p>
          </table:table-cell>
          <table:table-cell office:value-type="float" office:value="3389063.02" table:style-name="ce13">
            <text:p>3389063.0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12:020501:1423</text:p>
          </table:table-cell>
          <table:table-cell office:value-type="float" office:value="3393722.45" table:style-name="ce13">
            <text:p>3393722.45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12:020501:1424</text:p>
          </table:table-cell>
          <table:table-cell office:value-type="float" office:value="3389063.02" table:style-name="ce13">
            <text:p>3389063.0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12:020501:1425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12:020501:1426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5:010117:1639</text:p>
          </table:table-cell>
          <table:table-cell office:value-type="float" office:value="1214778.56" table:style-name="ce13">
            <text:p>1214778.5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5:010119:5054</text:p>
          </table:table-cell>
          <table:table-cell office:value-type="float" office:value="2980780.82" table:style-name="ce13">
            <text:p>2980780.8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5:010121:2071</text:p>
          </table:table-cell>
          <table:table-cell office:value-type="float" office:value="315378.78000000003" table:style-name="ce13">
            <text:p>315378.7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25:010121:9950</text:p>
          </table:table-cell>
          <table:table-cell office:value-type="float" office:value="1162259.6299999999" table:style-name="ce13">
            <text:p>1162259.63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25:010121:9951</text:p>
          </table:table-cell>
          <table:table-cell office:value-type="float" office:value="4236492.37" table:style-name="ce13">
            <text:p>4236492.3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25:020101:2154</text:p>
          </table:table-cell>
          <table:table-cell office:value-type="float" office:value="2390381.0699999998" table:style-name="ce13">
            <text:p>2390381.0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01:020701:154</text:p>
          </table:table-cell>
          <table:table-cell office:value-type="float" office:value="1805647.04" table:style-name="ce13">
            <text:p>1805647.0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01:020701:155</text:p>
          </table:table-cell>
          <table:table-cell office:value-type="float" office:value="39896.04" table:style-name="ce13">
            <text:p>39896.0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01:060102:403</text:p>
          </table:table-cell>
          <table:table-cell office:value-type="float" office:value="584173.31999999995" table:style-name="ce13">
            <text:p>584173.3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12:020501:1429</text:p>
          </table:table-cell>
          <table:table-cell office:value-type="float" office:value="3389063.02" table:style-name="ce13">
            <text:p>3389063.0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12:020501:1430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12:020501:1432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12:020501:1433</text:p>
          </table:table-cell>
          <table:table-cell office:value-type="float" office:value="1672642.01" table:style-name="ce13">
            <text:p>1672642.0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12:080501:512</text:p>
          </table:table-cell>
          <table:table-cell office:value-type="float" office:value="843213.51" table:style-name="ce13">
            <text:p>843213.5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25:020104:1955</text:p>
          </table:table-cell>
          <table:table-cell office:value-type="float" office:value="2374779.14" table:style-name="ce13">
            <text:p>2374779.1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25:060401:4594</text:p>
          </table:table-cell>
          <table:table-cell office:value-type="float" office:value="4669888.33" table:style-name="ce13">
            <text:p>4669888.33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20:010119:650</text:p>
          </table:table-cell>
          <table:table-cell office:value-type="float" office:value="189317.22" table:style-name="ce13">
            <text:p>189317.2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22:010102:2796</text:p>
          </table:table-cell>
          <table:table-cell office:value-type="float" office:value="1768756.48" table:style-name="ce13">
            <text:p>1768756.4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22:010102:2797</text:p>
          </table:table-cell>
          <table:table-cell office:value-type="float" office:value="3677517.41" table:style-name="ce13">
            <text:p>3677517.4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22:010103:11228</text:p>
          </table:table-cell>
          <table:table-cell office:value-type="float" office:value="55105.38" table:style-name="ce13">
            <text:p>55105.3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22:010104:2196</text:p>
          </table:table-cell>
          <table:table-cell office:value-type="float" office:value="755829.05" table:style-name="ce13">
            <text:p>755829.05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12:220101:662</text:p>
          </table:table-cell>
          <table:table-cell office:value-type="float" office:value="1715153.61" table:style-name="ce13">
            <text:p>1715153.6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13:030301:1679</text:p>
          </table:table-cell>
          <table:table-cell office:value-type="float" office:value="3330236.89" table:style-name="ce13">
            <text:p>3330236.8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13:030301:1680</text:p>
          </table:table-cell>
          <table:table-cell office:value-type="float" office:value="3301783.9" table:style-name="ce13">
            <text:p>3301783.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15:010101:5936</text:p>
          </table:table-cell>
          <table:table-cell office:value-type="float" office:value="3708714.29" table:style-name="ce13">
            <text:p>3708714.2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15:010105:9470</text:p>
          </table:table-cell>
          <table:table-cell office:value-type="float" office:value="2917909.14" table:style-name="ce13">
            <text:p>2917909.1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15:030701:7290</text:p>
          </table:table-cell>
          <table:table-cell office:value-type="float" office:value="5407502.6699999999" table:style-name="ce13">
            <text:p>5407502.6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17:010136:1103</text:p>
          </table:table-cell>
          <table:table-cell office:value-type="float" office:value="1192642.8" table:style-name="ce13">
            <text:p>1192642.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01:120101:3229</text:p>
          </table:table-cell>
          <table:table-cell office:value-type="float" office:value="169674.41" table:style-name="ce13">
            <text:p>169674.4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01:120301:262</text:p>
          </table:table-cell>
          <table:table-cell office:value-type="float" office:value="1410683.7" table:style-name="ce13">
            <text:p>1410683.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01:160101:3646</text:p>
          </table:table-cell>
          <table:table-cell office:value-type="float" office:value="2490308.02" table:style-name="ce13">
            <text:p>2490308.02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22:010106:4305</text:p>
          </table:table-cell>
          <table:table-cell office:value-type="float" office:value="1822868.94" table:style-name="ce13">
            <text:p>1822868.94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22:010106:4308</text:p>
          </table:table-cell>
          <table:table-cell office:value-type="float" office:value="59008.07" table:style-name="ce13">
            <text:p>59008.07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22:010107:4646</text:p>
          </table:table-cell>
          <table:table-cell office:value-type="float" office:value="112230.28" table:style-name="ce13">
            <text:p>112230.2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22:010204:1971</text:p>
          </table:table-cell>
          <table:table-cell office:value-type="float" office:value="67067479.350000001" table:style-name="ce13">
            <text:p>67067479.35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02:010104:2959</text:p>
          </table:table-cell>
          <table:table-cell office:value-type="float" office:value="193958.79" table:style-name="ce13">
            <text:p>193958.7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02:030101:131</text:p>
          </table:table-cell>
          <table:table-cell office:value-type="float" office:value="1575117.61" table:style-name="ce13">
            <text:p>1575117.6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02:030102:115</text:p>
          </table:table-cell>
          <table:table-cell office:value-type="float" office:value="1309463.29" table:style-name="ce13">
            <text:p>1309463.29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02:030301:332</text:p>
          </table:table-cell>
          <table:table-cell office:value-type="float" office:value="717476.23" table:style-name="ce13">
            <text:p>717476.23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03:100101:2856</text:p>
          </table:table-cell>
          <table:table-cell office:value-type="float" office:value="1634822.05" table:style-name="ce13">
            <text:p>1634822.05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17:010467:2402</text:p>
          </table:table-cell>
          <table:table-cell office:value-type="float" office:value="1367971.81" table:style-name="ce13">
            <text:p>1367971.81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18:010120:3026</text:p>
          </table:table-cell>
          <table:table-cell office:value-type="float" office:value="719424.68" table:style-name="ce13">
            <text:p>719424.6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18:010120:3027</text:p>
          </table:table-cell>
          <table:table-cell office:value-type="float" office:value="3388725.78" table:style-name="ce13">
            <text:p>3388725.78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18:010127:2080</text:p>
          </table:table-cell>
          <table:table-cell office:value-type="float" office:value="1551714.03" table:style-name="ce13">
            <text:p>1551714.03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18:010139:629</text:p>
          </table:table-cell>
          <table:table-cell office:value-type="float" office:value="1790577.66" table:style-name="ce13">
            <text:p>1790577.66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18:010141:3968</text:p>
          </table:table-cell>
          <table:table-cell office:value-type="float" office:value="2182977.23" table:style-name="ce13">
            <text:p>2182977.23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18:010141:3969</text:p>
          </table:table-cell>
          <table:table-cell office:value-type="float" office:value="2182977.23" table:style-name="ce13">
            <text:p>2182977.23</text:p>
          </table:table-cell>
          <table:table-cell office:value-type="string" table:style-name="ce18">
            <text:p>07.10.2022</text:p>
          </table:table-cell>
          <table:table-cell office:value-type="string" table:style-name="ce18">
            <text:p>06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4">
            <text:p>90:22:010211:1646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4">
            <text:p>90:22:010212:1435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4">
            <text:p>90:05:010106:3880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4">
            <text:p>90:22:010306:6395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4">
            <text:p>90:21:010106:3971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4">
            <text:p>90:21:010106:3977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4">
            <text:p>90:21:010111:4561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4">
            <text:p>90:07:010102:6303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4">
            <text:p>90:24:010101:1367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4">
            <text:p>90:21:010113:10973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4">
            <text:p>90:21:010114:5604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4">
            <text:p>90:22:010103:10940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4">
            <text:p>90:22:010107:11189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4">
            <text:p>90:08:010101:3359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4">
            <text:p>90:24:050201:804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4">
            <text:p>90:22:010107:12487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4">
            <text:p>90:22:010107:599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4">
            <text:p>90:22:010108:13370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4">
            <text:p>90:10:010114:249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4">
            <text:p>90:22:010108:3485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4">
            <text:p>90:22:010201:31848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4">
            <text:p>90:11:160801:448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4">
            <text:p>90:22:010217:19671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4">
            <text:p>90:22:010221:5871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4">
            <text:p>90:22:010501:5480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4">
            <text:p>90:23:010143:102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4">
            <text:p>90:12:010201:3186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4">
            <text:p>90:23:010126:169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4">
            <text:p>90:23:010126:179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4">
            <text:p>90:23:010126:99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4">
            <text:p>90:14:090101:7353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4">
            <text:p>90:23:010143:321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4">
            <text:p>90:17:010463:810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4">
            <text:p>90:01:180101:3636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4">
            <text:p>90:23:010143:74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4">
            <text:p>90:23:010151:1062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4">
            <text:p>90:23:010151:1065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4">
            <text:p>90:23:010151:1068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4">
            <text:p>90:23:010151:1069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4">
            <text:p>90:12:030102:259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4">
            <text:p>90:18:010151:2265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4">
            <text:p>90:07:010102:6305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4">
            <text:p>90:07:010102:6306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4">
            <text:p>90:07:010103:1484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4">
            <text:p>90:07:020102:20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4">
            <text:p>90:24:010101:5788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4">
            <text:p>90:24:010105:24433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4">
            <text:p>90:24:010110:14772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4">
            <text:p>90:12:090501:10537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4">
            <text:p>90:19:010107:71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4">
            <text:p>90:20:010101:298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4">
            <text:p>90:25:020104:1000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4">
            <text:p>90:01:010103:64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4">
            <text:p>90:01:010104:61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4">
            <text:p>90:01:010105:177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4">
            <text:p>90:20:010101:354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4">
            <text:p>90:20:010101:356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4">
            <text:p>90:20:010102:159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4">
            <text:p>90:20:010102:224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4">
            <text:p>90:20:010102:82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4">
            <text:p>90:20:010115:299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4">
            <text:p>90:21:010111:3494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4">
            <text:p>90:21:010111:3495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4">
            <text:p>90:01:110401:596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4">
            <text:p>90:01:120101:3226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4">
            <text:p>90:01:130101:36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4">
            <text:p>90:22:010104:2214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4">
            <text:p>90:22:010104:6657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4">
            <text:p>90:22:010211:1527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4">
            <text:p>90:03:090101:3011</text:p>
          </table:table-cell>
          <table:table-cell office:value-type="string" table:style-name="ce15">
            <text:p>07.10.2022</text:p>
          </table:table-cell>
          <table:table-cell office:value-type="string" table:style-name="ce23">
            <text:p>0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F42B4B308CFF8D879075C858C6E1956F6E225F6E774C4F72D8E29A9A6D0630824CA2F9BB4238E36D55237E3BE37AE50DFA2DEAA7223618EB5C231936FBBFCF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10-17T09:11:46Z</dc:date>
    <meta:print-date>2021-01-19T14:00:54Z</meta:print-date>
  </office:meta>
</office:document-meta>
</file>