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9</text:p>
          </table:table-cell>
          <table:table-cell table:number-columns-repeated="2" table:style-name="ce5"/>
          <table:table-cell office:value-type="date" office:date-value="2022-10-14T00:00:00" table:style-name="ce6">
            <text:p>1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6" table:formula="of:=SUM([.E7:.E8])" table:style-name="ce11">
            <text:p>3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5" table:style-name="ce11">
            <text:p>27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10104:60</text:p>
          </table:table-cell>
          <table:table-cell office:value-type="float" office:value="2172258.5299999998" table:style-name="ce13">
            <text:p>2172258.5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10105:7857</text:p>
          </table:table-cell>
          <table:table-cell office:value-type="float" office:value="4708328.34" table:style-name="ce13">
            <text:p>4708328.3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20401:339</text:p>
          </table:table-cell>
          <table:table-cell office:value-type="float" office:value="779765.54" table:style-name="ce13">
            <text:p>779765.5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9:010116:10122</text:p>
          </table:table-cell>
          <table:table-cell office:value-type="float" office:value="3324507.68" table:style-name="ce13">
            <text:p>3324507.6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1:010115:540</text:p>
          </table:table-cell>
          <table:table-cell office:value-type="float" office:value="32075.73" table:style-name="ce13">
            <text:p>32075.7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1:010115:541</text:p>
          </table:table-cell>
          <table:table-cell office:value-type="float" office:value="32075.73" table:style-name="ce13">
            <text:p>32075.7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1:010117:1557</text:p>
          </table:table-cell>
          <table:table-cell office:value-type="float" office:value="69945.429999999993" table:style-name="ce13">
            <text:p>69945.4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20501:1394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20501:1395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20501:1397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20501:1404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20501:1405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30102:42</text:p>
          </table:table-cell>
          <table:table-cell office:value-type="float" office:value="2861914.72" table:style-name="ce13">
            <text:p>2861914.7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31501:2010</text:p>
          </table:table-cell>
          <table:table-cell office:value-type="float" office:value="3617285.03" table:style-name="ce13">
            <text:p>3617285.0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60102:404</text:p>
          </table:table-cell>
          <table:table-cell office:value-type="float" office:value="2841291.24" table:style-name="ce13">
            <text:p>2841291.2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00000:3417</text:p>
          </table:table-cell>
          <table:table-cell office:value-type="float" office:value="634459.76" table:style-name="ce13">
            <text:p>634459.7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105:8652</text:p>
          </table:table-cell>
          <table:table-cell office:value-type="float" office:value="3876514.33" table:style-name="ce13">
            <text:p>3876514.3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107:4645</text:p>
          </table:table-cell>
          <table:table-cell office:value-type="float" office:value="15250.52" table:style-name="ce13">
            <text:p>15250.5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3:7533</text:p>
          </table:table-cell>
          <table:table-cell office:value-type="float" office:value="58004.62" table:style-name="ce13">
            <text:p>58004.6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06:4411</text:p>
          </table:table-cell>
          <table:table-cell office:value-type="float" office:value="4161492.03" table:style-name="ce13">
            <text:p>4161492.0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14:961</text:p>
          </table:table-cell>
          <table:table-cell office:value-type="float" office:value="4553318.5599999996" table:style-name="ce13">
            <text:p>4553318.5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17:22121</text:p>
          </table:table-cell>
          <table:table-cell office:value-type="float" office:value="72505.77" table:style-name="ce13">
            <text:p>72505.7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20501:1407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20501:1408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20501:1412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20501:1414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20501:1416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60301:1344</text:p>
          </table:table-cell>
          <table:table-cell office:value-type="float" office:value="2756360.66" table:style-name="ce13">
            <text:p>2756360.6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70101:2999</text:p>
          </table:table-cell>
          <table:table-cell office:value-type="float" office:value="85372.17" table:style-name="ce13">
            <text:p>85372.1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90101:825</text:p>
          </table:table-cell>
          <table:table-cell office:value-type="float" office:value="7451287.5999999996" table:style-name="ce13">
            <text:p>7451287.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100501:1142</text:p>
          </table:table-cell>
          <table:table-cell office:value-type="float" office:value="944803.6" table:style-name="ce13">
            <text:p>944803.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2:020601:8</text:p>
          </table:table-cell>
          <table:table-cell office:value-type="float" office:value="1378650.21" table:style-name="ce13">
            <text:p>1378650.2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2:050102:1162</text:p>
          </table:table-cell>
          <table:table-cell office:value-type="float" office:value="448616.35" table:style-name="ce13">
            <text:p>448616.3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217:22123</text:p>
          </table:table-cell>
          <table:table-cell office:value-type="float" office:value="1031521.74" table:style-name="ce13">
            <text:p>1031521.7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222:7135</text:p>
          </table:table-cell>
          <table:table-cell office:value-type="float" office:value="3737117.8" table:style-name="ce13">
            <text:p>3737117.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222:7136</text:p>
          </table:table-cell>
          <table:table-cell office:value-type="float" office:value="69869.19" table:style-name="ce13">
            <text:p>69869.1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224:2578</text:p>
          </table:table-cell>
          <table:table-cell office:value-type="float" office:value="95575.78" table:style-name="ce13">
            <text:p>95575.7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24:2579</text:p>
          </table:table-cell>
          <table:table-cell office:value-type="float" office:value="61300.33" table:style-name="ce13">
            <text:p>61300.3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20501:1417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20501:1418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20501:1419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20501:1421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110201:187</text:p>
          </table:table-cell>
          <table:table-cell office:value-type="float" office:value="906282.16" table:style-name="ce13">
            <text:p>906282.1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2:100101:412</text:p>
          </table:table-cell>
          <table:table-cell office:value-type="float" office:value="810096.14" table:style-name="ce13">
            <text:p>810096.1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2:130102:560</text:p>
          </table:table-cell>
          <table:table-cell office:value-type="float" office:value="243455.46" table:style-name="ce13">
            <text:p>243455.4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2:140101:1538</text:p>
          </table:table-cell>
          <table:table-cell office:value-type="float" office:value="307942.09000000003" table:style-name="ce13">
            <text:p>307942.0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2:190601:913</text:p>
          </table:table-cell>
          <table:table-cell office:value-type="float" office:value="38986.54" table:style-name="ce13">
            <text:p>38986.5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3:140201:550</text:p>
          </table:table-cell>
          <table:table-cell office:value-type="float" office:value="797530.67" table:style-name="ce13">
            <text:p>797530.6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303:5713</text:p>
          </table:table-cell>
          <table:table-cell office:value-type="float" office:value="11974687.810000001" table:style-name="ce13">
            <text:p>11974687.8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303:6863</text:p>
          </table:table-cell>
          <table:table-cell office:value-type="float" office:value="11600820.92" table:style-name="ce13">
            <text:p>11600820.9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303:6864</text:p>
          </table:table-cell>
          <table:table-cell office:value-type="float" office:value="3929585.88" table:style-name="ce13">
            <text:p>3929585.8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303:6865</text:p>
          </table:table-cell>
          <table:table-cell office:value-type="float" office:value="47886990.399999999" table:style-name="ce13">
            <text:p>47886990.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303:6866</text:p>
          </table:table-cell>
          <table:table-cell office:value-type="float" office:value="158853.54" table:style-name="ce13">
            <text:p>158853.5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303:6867</text:p>
          </table:table-cell>
          <table:table-cell office:value-type="float" office:value="12074.84" table:style-name="ce13">
            <text:p>12074.8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304:3111</text:p>
          </table:table-cell>
          <table:table-cell office:value-type="float" office:value="13953056.67" table:style-name="ce13">
            <text:p>13953056.6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306:1531</text:p>
          </table:table-cell>
          <table:table-cell office:value-type="float" office:value="4481698.2699999996" table:style-name="ce13">
            <text:p>4481698.2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5:020101:4556</text:p>
          </table:table-cell>
          <table:table-cell office:value-type="float" office:value="3055313.4" table:style-name="ce13">
            <text:p>3055313.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5:050402:635</text:p>
          </table:table-cell>
          <table:table-cell office:value-type="float" office:value="282737.84000000003" table:style-name="ce13">
            <text:p>282737.8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6:010108:407</text:p>
          </table:table-cell>
          <table:table-cell office:value-type="float" office:value="1038207.31" table:style-name="ce13">
            <text:p>1038207.3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7:010354:2210</text:p>
          </table:table-cell>
          <table:table-cell office:value-type="float" office:value="1029422.54" table:style-name="ce13">
            <text:p>1029422.5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7:010458:238</text:p>
          </table:table-cell>
          <table:table-cell office:value-type="float" office:value="1572631.98" table:style-name="ce13">
            <text:p>1572631.9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8:010120:3025</text:p>
          </table:table-cell>
          <table:table-cell office:value-type="float" office:value="2173732.84" table:style-name="ce13">
            <text:p>2173732.8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3:250101:2134</text:p>
          </table:table-cell>
          <table:table-cell office:value-type="float" office:value="4879281.5999999996" table:style-name="ce13">
            <text:p>4879281.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4:010103:577</text:p>
          </table:table-cell>
          <table:table-cell office:value-type="float" office:value="524594.93000000005" table:style-name="ce13">
            <text:p>524594.9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4:010104:902</text:p>
          </table:table-cell>
          <table:table-cell office:value-type="float" office:value="922233.56" table:style-name="ce13">
            <text:p>922233.5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4:020102:930</text:p>
          </table:table-cell>
          <table:table-cell office:value-type="float" office:value="357017.21" table:style-name="ce13">
            <text:p>357017.2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4:020103:4435</text:p>
          </table:table-cell>
          <table:table-cell office:value-type="float" office:value="21843.27" table:style-name="ce13">
            <text:p>21843.2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4:020105:1666</text:p>
          </table:table-cell>
          <table:table-cell office:value-type="float" office:value="72917.11" table:style-name="ce13">
            <text:p>72917.1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306:6065</text:p>
          </table:table-cell>
          <table:table-cell office:value-type="float" office:value="631962.48" table:style-name="ce13">
            <text:p>631962.4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306:7250</text:p>
          </table:table-cell>
          <table:table-cell office:value-type="float" office:value="83368.45" table:style-name="ce13">
            <text:p>83368.4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306:7251</text:p>
          </table:table-cell>
          <table:table-cell office:value-type="float" office:value="91425.07" table:style-name="ce13">
            <text:p>91425.0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306:7252</text:p>
          </table:table-cell>
          <table:table-cell office:value-type="float" office:value="20316.68" table:style-name="ce13">
            <text:p>20316.6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306:7253</text:p>
          </table:table-cell>
          <table:table-cell office:value-type="float" office:value="1632412.97" table:style-name="ce13">
            <text:p>1632412.9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309:13591</text:p>
          </table:table-cell>
          <table:table-cell office:value-type="float" office:value="1070130.8999999999" table:style-name="ce13">
            <text:p>1070130.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2:010309:1577</text:p>
          </table:table-cell>
          <table:table-cell office:value-type="float" office:value="1365247.15" table:style-name="ce13">
            <text:p>1365247.1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10135:6822</text:p>
          </table:table-cell>
          <table:table-cell office:value-type="float" office:value="3316333.05" table:style-name="ce13">
            <text:p>3316333.0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8:010137:1355</text:p>
          </table:table-cell>
          <table:table-cell office:value-type="float" office:value="1146040.08" table:style-name="ce13">
            <text:p>1146040.0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8:010141:3967</text:p>
          </table:table-cell>
          <table:table-cell office:value-type="float" office:value="24192958.670000002" table:style-name="ce13">
            <text:p>24192958.6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8:010147:7320</text:p>
          </table:table-cell>
          <table:table-cell office:value-type="float" office:value="2706296.48" table:style-name="ce13">
            <text:p>2706296.4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8:010154:3406</text:p>
          </table:table-cell>
          <table:table-cell office:value-type="float" office:value="3721599.09" table:style-name="ce13">
            <text:p>3721599.0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8:010154:3407</text:p>
          </table:table-cell>
          <table:table-cell office:value-type="float" office:value="3713259.75" table:style-name="ce13">
            <text:p>3713259.7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4:050301:71</text:p>
          </table:table-cell>
          <table:table-cell office:value-type="float" office:value="639172.03" table:style-name="ce13">
            <text:p>639172.0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4:050501:362</text:p>
          </table:table-cell>
          <table:table-cell office:value-type="float" office:value="1102695.3899999999" table:style-name="ce13">
            <text:p>1102695.3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4:080101:3154</text:p>
          </table:table-cell>
          <table:table-cell office:value-type="float" office:value="3663437.78" table:style-name="ce13">
            <text:p>3663437.7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4:090801:1713</text:p>
          </table:table-cell>
          <table:table-cell office:value-type="float" office:value="699770.04" table:style-name="ce13">
            <text:p>699770.0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4:130101:2665</text:p>
          </table:table-cell>
          <table:table-cell office:value-type="float" office:value="1818770.99" table:style-name="ce13">
            <text:p>1818770.9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4:130401:884</text:p>
          </table:table-cell>
          <table:table-cell office:value-type="float" office:value="5614700.9800000004" table:style-name="ce13">
            <text:p>5614700.9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5:010137:651</text:p>
          </table:table-cell>
          <table:table-cell office:value-type="float" office:value="77204.23" table:style-name="ce13">
            <text:p>77204.2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5:040101:23</text:p>
          </table:table-cell>
          <table:table-cell office:value-type="float" office:value="3604307.34" table:style-name="ce13">
            <text:p>3604307.3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5:040501:76</text:p>
          </table:table-cell>
          <table:table-cell office:value-type="float" office:value="1176350.56" table:style-name="ce13">
            <text:p>1176350.5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5:040503:19</text:p>
          </table:table-cell>
          <table:table-cell office:value-type="float" office:value="1986571.02" table:style-name="ce13">
            <text:p>1986571.0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5:140101:2075</text:p>
          </table:table-cell>
          <table:table-cell office:value-type="float" office:value="673079.57" table:style-name="ce13">
            <text:p>673079.5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5:160105:925</text:p>
          </table:table-cell>
          <table:table-cell office:value-type="float" office:value="80979.19" table:style-name="ce13">
            <text:p>80979.1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6:030101:4146</text:p>
          </table:table-cell>
          <table:table-cell office:value-type="float" office:value="543992.43000000005" table:style-name="ce13">
            <text:p>543992.4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401:1564</text:p>
          </table:table-cell>
          <table:table-cell office:value-type="float" office:value="92646.9" table:style-name="ce13">
            <text:p>92646.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701:2916</text:p>
          </table:table-cell>
          <table:table-cell office:value-type="float" office:value="8716869.6799999997" table:style-name="ce13">
            <text:p>8716869.6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3:010126:2066</text:p>
          </table:table-cell>
          <table:table-cell office:value-type="float" office:value="2499410.63" table:style-name="ce13">
            <text:p>2499410.6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3:010152:330</text:p>
          </table:table-cell>
          <table:table-cell office:value-type="float" office:value="464575.21" table:style-name="ce13">
            <text:p>464575.2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9:010105:6458</text:p>
          </table:table-cell>
          <table:table-cell office:value-type="float" office:value="1920419.8" table:style-name="ce13">
            <text:p>1920419.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1:010117:2829</text:p>
          </table:table-cell>
          <table:table-cell office:value-type="float" office:value="597994.38" table:style-name="ce13">
            <text:p>597994.3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105:7704</text:p>
          </table:table-cell>
          <table:table-cell office:value-type="float" office:value="2808818.51" table:style-name="ce13">
            <text:p>2808818.5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105:8651</text:p>
          </table:table-cell>
          <table:table-cell office:value-type="float" office:value="2513117.5299999998" table:style-name="ce13">
            <text:p>2513117.5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106:13748</text:p>
          </table:table-cell>
          <table:table-cell office:value-type="float" office:value="1484153.26" table:style-name="ce13">
            <text:p>1484153.2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7:030101:176</text:p>
          </table:table-cell>
          <table:table-cell office:value-type="float" office:value="467545.44" table:style-name="ce13">
            <text:p>467545.4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7:080201:2095</text:p>
          </table:table-cell>
          <table:table-cell office:value-type="float" office:value="708134.89" table:style-name="ce13">
            <text:p>708134.8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7:090101:1896</text:p>
          </table:table-cell>
          <table:table-cell office:value-type="float" office:value="124868.77" table:style-name="ce13">
            <text:p>124868.7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8:080201:2</text:p>
          </table:table-cell>
          <table:table-cell office:value-type="float" office:value="1245421.7" table:style-name="ce13">
            <text:p>1245421.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8:140201:1530</text:p>
          </table:table-cell>
          <table:table-cell office:value-type="float" office:value="62794.01" table:style-name="ce13">
            <text:p>62794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8:190201:1031</text:p>
          </table:table-cell>
          <table:table-cell office:value-type="float" office:value="960626.98" table:style-name="ce13">
            <text:p>960626.9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3:020103:251</text:p>
          </table:table-cell>
          <table:table-cell office:value-type="float" office:value="4972190.24" table:style-name="ce13">
            <text:p>4972190.2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3:080202:442</text:p>
          </table:table-cell>
          <table:table-cell office:value-type="float" office:value="1896361.72" table:style-name="ce13">
            <text:p>1896361.7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4:010104:8614</text:p>
          </table:table-cell>
          <table:table-cell office:value-type="float" office:value="8276" table:style-name="ce13">
            <text:p>827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4:010104:8615</text:p>
          </table:table-cell>
          <table:table-cell office:value-type="float" office:value="76295.009999999995" table:style-name="ce13">
            <text:p>76295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4:010104:8616</text:p>
          </table:table-cell>
          <table:table-cell office:value-type="float" office:value="11437.64" table:style-name="ce13">
            <text:p>11437.6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4:010105:6018</text:p>
          </table:table-cell>
          <table:table-cell office:value-type="float" office:value="1092845.67" table:style-name="ce13">
            <text:p>1092845.6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4:010106:5120</text:p>
          </table:table-cell>
          <table:table-cell office:value-type="float" office:value="71827.73" table:style-name="ce13">
            <text:p>71827.7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203:7534</text:p>
          </table:table-cell>
          <table:table-cell office:value-type="float" office:value="2466275.86" table:style-name="ce13">
            <text:p>2466275.8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222:850</text:p>
          </table:table-cell>
          <table:table-cell office:value-type="float" office:value="3259281.19" table:style-name="ce13">
            <text:p>3259281.1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225:4579</text:p>
          </table:table-cell>
          <table:table-cell office:value-type="float" office:value="3629372.72" table:style-name="ce13">
            <text:p>3629372.7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301:1587</text:p>
          </table:table-cell>
          <table:table-cell office:value-type="float" office:value="2115367.64" table:style-name="ce13">
            <text:p>2115367.6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301:1604</text:p>
          </table:table-cell>
          <table:table-cell office:value-type="float" office:value="2318106.0499999998" table:style-name="ce13">
            <text:p>2318106.0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303:6862</text:p>
          </table:table-cell>
          <table:table-cell office:value-type="float" office:value="1584718.29" table:style-name="ce13">
            <text:p>1584718.2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3:010126:198</text:p>
          </table:table-cell>
          <table:table-cell office:value-type="float" office:value="2678566.64" table:style-name="ce13">
            <text:p>2678566.6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3:010126:200</text:p>
          </table:table-cell>
          <table:table-cell office:value-type="float" office:value="2835009.98" table:style-name="ce13">
            <text:p>2835009.9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3:010126:202</text:p>
          </table:table-cell>
          <table:table-cell office:value-type="float" office:value="3354558.31" table:style-name="ce13">
            <text:p>3354558.3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3:010126:234</text:p>
          </table:table-cell>
          <table:table-cell office:value-type="float" office:value="2666601.08" table:style-name="ce13">
            <text:p>2666601.0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3:010126:24</text:p>
          </table:table-cell>
          <table:table-cell office:value-type="float" office:value="2558525.35" table:style-name="ce13">
            <text:p>2558525.3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9:070101:4757</text:p>
          </table:table-cell>
          <table:table-cell office:value-type="float" office:value="362449.38" table:style-name="ce13">
            <text:p>362449.3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9:070101:4758</text:p>
          </table:table-cell>
          <table:table-cell office:value-type="float" office:value="551633.56000000006" table:style-name="ce13">
            <text:p>551633.5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9:110301:808</text:p>
          </table:table-cell>
          <table:table-cell office:value-type="float" office:value="741039.89" table:style-name="ce13">
            <text:p>741039.8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0:100201:1539</text:p>
          </table:table-cell>
          <table:table-cell office:value-type="float" office:value="9694611.4399999995" table:style-name="ce13">
            <text:p>9694611.4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0:100901:430</text:p>
          </table:table-cell>
          <table:table-cell office:value-type="float" office:value="2377447.79" table:style-name="ce13">
            <text:p>2377447.7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4:040102:9688</text:p>
          </table:table-cell>
          <table:table-cell office:value-type="float" office:value="390875.23" table:style-name="ce13">
            <text:p>390875.2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4:060301:8985</text:p>
          </table:table-cell>
          <table:table-cell office:value-type="float" office:value="3302647.62" table:style-name="ce13">
            <text:p>3302647.6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5:010111:1858</text:p>
          </table:table-cell>
          <table:table-cell office:value-type="float" office:value="3252656" table:style-name="ce13">
            <text:p>325265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5:010111:1859</text:p>
          </table:table-cell>
          <table:table-cell office:value-type="float" office:value="3256711.68" table:style-name="ce13">
            <text:p>3256711.6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5:010111:1860</text:p>
          </table:table-cell>
          <table:table-cell office:value-type="float" office:value="3256711.68" table:style-name="ce13">
            <text:p>3256711.6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5:030201:1598</text:p>
          </table:table-cell>
          <table:table-cell office:value-type="float" office:value="438996" table:style-name="ce13">
            <text:p>43899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5:040102:3560</text:p>
          </table:table-cell>
          <table:table-cell office:value-type="float" office:value="2082781.65" table:style-name="ce13">
            <text:p>2082781.6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308:7332</text:p>
          </table:table-cell>
          <table:table-cell office:value-type="float" office:value="841148.8" table:style-name="ce13">
            <text:p>841148.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10310:14092</text:p>
          </table:table-cell>
          <table:table-cell office:value-type="float" office:value="2054503.4" table:style-name="ce13">
            <text:p>2054503.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310:924</text:p>
          </table:table-cell>
          <table:table-cell office:value-type="float" office:value="2964239.76" table:style-name="ce13">
            <text:p>2964239.7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312:567</text:p>
          </table:table-cell>
          <table:table-cell office:value-type="float" office:value="2659402.0299999998" table:style-name="ce13">
            <text:p>2659402.0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315:7953</text:p>
          </table:table-cell>
          <table:table-cell office:value-type="float" office:value="2769296.31" table:style-name="ce13">
            <text:p>2769296.3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0:120401:1357</text:p>
          </table:table-cell>
          <table:table-cell office:value-type="float" office:value="1054431.3899999999" table:style-name="ce13">
            <text:p>1054431.3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1:090101:3395</text:p>
          </table:table-cell>
          <table:table-cell office:value-type="float" office:value="3165511.77" table:style-name="ce13">
            <text:p>3165511.7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1:130701:333</text:p>
          </table:table-cell>
          <table:table-cell office:value-type="float" office:value="351486.33" table:style-name="ce13">
            <text:p>351486.3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1:140301:2715</text:p>
          </table:table-cell>
          <table:table-cell office:value-type="float" office:value="191584.64000000001" table:style-name="ce13">
            <text:p>191584.6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1:150101:4507</text:p>
          </table:table-cell>
          <table:table-cell office:value-type="float" office:value="201038.72" table:style-name="ce13">
            <text:p>201038.7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5:050102:142</text:p>
          </table:table-cell>
          <table:table-cell office:value-type="float" office:value="30813851.969999999" table:style-name="ce13">
            <text:p>30813851.9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5:060101:3321</text:p>
          </table:table-cell>
          <table:table-cell office:value-type="float" office:value="6765606.6399999997" table:style-name="ce13">
            <text:p>6765606.6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5:090105:175</text:p>
          </table:table-cell>
          <table:table-cell office:value-type="float" office:value="1246212.52" table:style-name="ce13">
            <text:p>1246212.5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801:835</text:p>
          </table:table-cell>
          <table:table-cell office:value-type="float" office:value="2527094.5699999998" table:style-name="ce13">
            <text:p>2527094.5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3:010126:102</text:p>
          </table:table-cell>
          <table:table-cell office:value-type="float" office:value="2654627.2000000002" table:style-name="ce13">
            <text:p>2654627.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3:010126:152</text:p>
          </table:table-cell>
          <table:table-cell office:value-type="float" office:value="3371923.09" table:style-name="ce13">
            <text:p>3371923.0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1:170101:1127</text:p>
          </table:table-cell>
          <table:table-cell office:value-type="float" office:value="25379.96" table:style-name="ce13">
            <text:p>25379.9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1:211401:3377</text:p>
          </table:table-cell>
          <table:table-cell office:value-type="float" office:value="6145596.0899999999" table:style-name="ce13">
            <text:p>6145596.0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211501:1129</text:p>
          </table:table-cell>
          <table:table-cell office:value-type="float" office:value="98782.720000000001" table:style-name="ce13">
            <text:p>98782.7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1:220102:3533</text:p>
          </table:table-cell>
          <table:table-cell office:value-type="float" office:value="2586355.11" table:style-name="ce13">
            <text:p>2586355.1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030101:2761</text:p>
          </table:table-cell>
          <table:table-cell office:value-type="float" office:value="6327972.9400000004" table:style-name="ce13">
            <text:p>6327972.9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040903:2926</text:p>
          </table:table-cell>
          <table:table-cell office:value-type="float" office:value="2426805.52" table:style-name="ce13">
            <text:p>2426805.5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2:041401:2596</text:p>
          </table:table-cell>
          <table:table-cell office:value-type="float" office:value="2178814.4300000002" table:style-name="ce13">
            <text:p>2178814.4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041801:5924</text:p>
          </table:table-cell>
          <table:table-cell office:value-type="float" office:value="1605021.83" table:style-name="ce13">
            <text:p>1605021.8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2:050501:2052</text:p>
          </table:table-cell>
          <table:table-cell office:value-type="float" office:value="323921.87" table:style-name="ce13">
            <text:p>323921.8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2:080102:1954</text:p>
          </table:table-cell>
          <table:table-cell office:value-type="float" office:value="1493684.46" table:style-name="ce13">
            <text:p>1493684.4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3:010126:278</text:p>
          </table:table-cell>
          <table:table-cell office:value-type="float" office:value="2570568.94" table:style-name="ce13">
            <text:p>2570568.9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3:010126:549</text:p>
          </table:table-cell>
          <table:table-cell office:value-type="float" office:value="3475870.03" table:style-name="ce13">
            <text:p>3475870.0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3:010126:571</text:p>
          </table:table-cell>
          <table:table-cell office:value-type="float" office:value="3366135.92" table:style-name="ce13">
            <text:p>3366135.9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4:010105:15067</text:p>
          </table:table-cell>
          <table:table-cell office:value-type="float" office:value="1663686.95" table:style-name="ce13">
            <text:p>1663686.9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2:030701:809</text:p>
          </table:table-cell>
          <table:table-cell office:value-type="float" office:value="344367.69" table:style-name="ce13">
            <text:p>344367.6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040102:5156</text:p>
          </table:table-cell>
          <table:table-cell office:value-type="float" office:value="4319000" table:style-name="ce13">
            <text:p>4319000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040102:5159</text:p>
          </table:table-cell>
          <table:table-cell office:value-type="float" office:value="4319000" table:style-name="ce13">
            <text:p>4319000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040302:1922</text:p>
          </table:table-cell>
          <table:table-cell office:value-type="float" office:value="3625427.93" table:style-name="ce13">
            <text:p>3625427.9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40401:3631</text:p>
          </table:table-cell>
          <table:table-cell office:value-type="float" office:value="169042.02" table:style-name="ce13">
            <text:p>169042.0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40902:1190</text:p>
          </table:table-cell>
          <table:table-cell office:value-type="float" office:value="31740.14" table:style-name="ce13">
            <text:p>31740.1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90501:10947</text:p>
          </table:table-cell>
          <table:table-cell office:value-type="float" office:value="184836.28" table:style-name="ce13">
            <text:p>184836.2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90501:10948</text:p>
          </table:table-cell>
          <table:table-cell office:value-type="float" office:value="4997274.6900000004" table:style-name="ce13">
            <text:p>4997274.6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90701:804</text:p>
          </table:table-cell>
          <table:table-cell office:value-type="float" office:value="6710987.4800000004" table:style-name="ce13">
            <text:p>6710987.4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130201:663</text:p>
          </table:table-cell>
          <table:table-cell office:value-type="float" office:value="2443294.98" table:style-name="ce13">
            <text:p>2443294.9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131801:1107</text:p>
          </table:table-cell>
          <table:table-cell office:value-type="float" office:value="1401553.53" table:style-name="ce13">
            <text:p>1401553.5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4:010105:23675</text:p>
          </table:table-cell>
          <table:table-cell office:value-type="float" office:value="2867263.11" table:style-name="ce13">
            <text:p>2867263.1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4:010105:24475</text:p>
          </table:table-cell>
          <table:table-cell office:value-type="float" office:value="2478148.61" table:style-name="ce13">
            <text:p>2478148.6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4:010110:15013</text:p>
          </table:table-cell>
          <table:table-cell office:value-type="float" office:value="413638.35" table:style-name="ce13">
            <text:p>413638.3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4:030101:7873</text:p>
          </table:table-cell>
          <table:table-cell office:value-type="float" office:value="2037803.06" table:style-name="ce13">
            <text:p>2037803.0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4:030101:7874</text:p>
          </table:table-cell>
          <table:table-cell office:value-type="float" office:value="2045133.29" table:style-name="ce13">
            <text:p>2045133.2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4:030101:7875</text:p>
          </table:table-cell>
          <table:table-cell office:value-type="float" office:value="2041468.18" table:style-name="ce13">
            <text:p>2041468.1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4:030101:7876</text:p>
          </table:table-cell>
          <table:table-cell office:value-type="float" office:value="2250379.64" table:style-name="ce13">
            <text:p>2250379.6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132201:3434</text:p>
          </table:table-cell>
          <table:table-cell office:value-type="float" office:value="7310120.8700000001" table:style-name="ce13">
            <text:p>7310120.8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132401:3849</text:p>
          </table:table-cell>
          <table:table-cell office:value-type="float" office:value="3398409.85" table:style-name="ce13">
            <text:p>3398409.8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150102:1012</text:p>
          </table:table-cell>
          <table:table-cell office:value-type="float" office:value="5560224.21" table:style-name="ce13">
            <text:p>5560224.2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150103:595</text:p>
          </table:table-cell>
          <table:table-cell office:value-type="float" office:value="2117215.0499999998" table:style-name="ce13">
            <text:p>2117215.0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172601:1598</text:p>
          </table:table-cell>
          <table:table-cell office:value-type="float" office:value="6121994.9800000004" table:style-name="ce13">
            <text:p>6121994.9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180102:5537</text:p>
          </table:table-cell>
          <table:table-cell office:value-type="float" office:value="2799071.21" table:style-name="ce13">
            <text:p>2799071.2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4:030101:7877</text:p>
          </table:table-cell>
          <table:table-cell office:value-type="float" office:value="2074454.2" table:style-name="ce13">
            <text:p>2074454.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4:030101:7878</text:p>
          </table:table-cell>
          <table:table-cell office:value-type="float" office:value="2298026.12" table:style-name="ce13">
            <text:p>2298026.1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4:030101:7879</text:p>
          </table:table-cell>
          <table:table-cell office:value-type="float" office:value="2092779.77" table:style-name="ce13">
            <text:p>2092779.7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4:030101:7880</text:p>
          </table:table-cell>
          <table:table-cell office:value-type="float" office:value="2393319.06" table:style-name="ce13">
            <text:p>2393319.0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4:030101:7881</text:p>
          </table:table-cell>
          <table:table-cell office:value-type="float" office:value="2136761.12" table:style-name="ce13">
            <text:p>2136761.1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4:040102:15989</text:p>
          </table:table-cell>
          <table:table-cell office:value-type="float" office:value="2341490.5299999998" table:style-name="ce13">
            <text:p>2341490.5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5:010102:3677</text:p>
          </table:table-cell>
          <table:table-cell office:value-type="float" office:value="4953212.2699999996" table:style-name="ce13">
            <text:p>4953212.2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2:180102:5538</text:p>
          </table:table-cell>
          <table:table-cell office:value-type="float" office:value="32800.720000000001" table:style-name="ce13">
            <text:p>32800.7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2:180102:5539</text:p>
          </table:table-cell>
          <table:table-cell office:value-type="float" office:value="57251.31" table:style-name="ce13">
            <text:p>57251.3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2:180102:5540</text:p>
          </table:table-cell>
          <table:table-cell office:value-type="float" office:value="94832.16" table:style-name="ce13">
            <text:p>94832.1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2:190601:408</text:p>
          </table:table-cell>
          <table:table-cell office:value-type="float" office:value="3125781.86" table:style-name="ce13">
            <text:p>3125781.8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201001:1881</text:p>
          </table:table-cell>
          <table:table-cell office:value-type="float" office:value="1164035.4099999999" table:style-name="ce13">
            <text:p>1164035.4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2:201001:1882</text:p>
          </table:table-cell>
          <table:table-cell office:value-type="float" office:value="4345427.45" table:style-name="ce13">
            <text:p>4345427.4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2:201001:1883</text:p>
          </table:table-cell>
          <table:table-cell office:value-type="float" office:value="5235606.7" table:style-name="ce13">
            <text:p>5235606.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5:010114:3699</text:p>
          </table:table-cell>
          <table:table-cell office:value-type="float" office:value="3859058.17" table:style-name="ce13">
            <text:p>3859058.1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5:010114:5057</text:p>
          </table:table-cell>
          <table:table-cell office:value-type="float" office:value="2593052.81" table:style-name="ce13">
            <text:p>2593052.8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5:010114:7152</text:p>
          </table:table-cell>
          <table:table-cell office:value-type="float" office:value="3264764.91" table:style-name="ce13">
            <text:p>3264764.9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5:010114:7153</text:p>
          </table:table-cell>
          <table:table-cell office:value-type="float" office:value="2572670.52" table:style-name="ce13">
            <text:p>2572670.5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5:010114:7154</text:p>
          </table:table-cell>
          <table:table-cell office:value-type="float" office:value="3999009.22" table:style-name="ce13">
            <text:p>3999009.2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5:010114:7155</text:p>
          </table:table-cell>
          <table:table-cell office:value-type="float" office:value="702575.5" table:style-name="ce13">
            <text:p>702575.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5:010117:1638</text:p>
          </table:table-cell>
          <table:table-cell office:value-type="float" office:value="196505.94" table:style-name="ce13">
            <text:p>196505.9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3:010102:1261</text:p>
          </table:table-cell>
          <table:table-cell office:value-type="float" office:value="124930.4" table:style-name="ce13">
            <text:p>124930.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3:060401:670</text:p>
          </table:table-cell>
          <table:table-cell office:value-type="float" office:value="553370.05000000005" table:style-name="ce13">
            <text:p>553370.0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3:070101:1138</text:p>
          </table:table-cell>
          <table:table-cell office:value-type="float" office:value="1330512.1399999999" table:style-name="ce13">
            <text:p>1330512.1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3:080102:1630</text:p>
          </table:table-cell>
          <table:table-cell office:value-type="float" office:value="55871.17" table:style-name="ce13">
            <text:p>55871.1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3:110301:810</text:p>
          </table:table-cell>
          <table:table-cell office:value-type="float" office:value="935818.17" table:style-name="ce13">
            <text:p>935818.1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4:070101:10689</text:p>
          </table:table-cell>
          <table:table-cell office:value-type="float" office:value="142758.96" table:style-name="ce13">
            <text:p>142758.9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310:12525</text:p>
          </table:table-cell>
          <table:table-cell office:value-type="float" office:value="3163556.9" table:style-name="ce13">
            <text:p>3163556.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3:040102:2790</text:p>
          </table:table-cell>
          <table:table-cell office:value-type="float" office:value="944401.88" table:style-name="ce13">
            <text:p>944401.8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4:010102:15486</text:p>
          </table:table-cell>
          <table:table-cell office:value-type="float" office:value="1171158.6599999999" table:style-name="ce13">
            <text:p>1171158.6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4:090101:5680</text:p>
          </table:table-cell>
          <table:table-cell office:value-type="float" office:value="193854.53" table:style-name="ce13">
            <text:p>193854.5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5:010119:5051</text:p>
          </table:table-cell>
          <table:table-cell office:value-type="float" office:value="1135848.2" table:style-name="ce13">
            <text:p>1135848.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5:010119:5052</text:p>
          </table:table-cell>
          <table:table-cell office:value-type="float" office:value="1129282.6000000001" table:style-name="ce13">
            <text:p>1129282.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5:010119:5053</text:p>
          </table:table-cell>
          <table:table-cell office:value-type="float" office:value="253048.71" table:style-name="ce13">
            <text:p>253048.7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5:010121:9214</text:p>
          </table:table-cell>
          <table:table-cell office:value-type="float" office:value="2173636.83" table:style-name="ce13">
            <text:p>2173636.8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5:010121:9948</text:p>
          </table:table-cell>
          <table:table-cell office:value-type="float" office:value="3310678.94" table:style-name="ce13">
            <text:p>3310678.9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5:010121:9949</text:p>
          </table:table-cell>
          <table:table-cell office:value-type="float" office:value="4036210.71" table:style-name="ce13">
            <text:p>4036210.7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4:090101:8535</text:p>
          </table:table-cell>
          <table:table-cell office:value-type="float" office:value="165510.9" table:style-name="ce13">
            <text:p>165510.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5:030201:803</text:p>
          </table:table-cell>
          <table:table-cell office:value-type="float" office:value="75501.05" table:style-name="ce13">
            <text:p>75501.0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5:040201:679</text:p>
          </table:table-cell>
          <table:table-cell office:value-type="float" office:value="952643.3" table:style-name="ce13">
            <text:p>952643.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5:060301:2857</text:p>
          </table:table-cell>
          <table:table-cell office:value-type="float" office:value="1498335.65" table:style-name="ce13">
            <text:p>1498335.6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7:010467:688</text:p>
          </table:table-cell>
          <table:table-cell office:value-type="float" office:value="458815.28" table:style-name="ce13">
            <text:p>458815.2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8:010131:4166</text:p>
          </table:table-cell>
          <table:table-cell office:value-type="float" office:value="457143.91" table:style-name="ce13">
            <text:p>457143.9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8:010131:4167</text:p>
          </table:table-cell>
          <table:table-cell office:value-type="float" office:value="502725.04" table:style-name="ce13">
            <text:p>502725.0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5:010132:1095</text:p>
          </table:table-cell>
          <table:table-cell office:value-type="float" office:value="1583957.79" table:style-name="ce13">
            <text:p>1583957.7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7:010102:2826</text:p>
          </table:table-cell>
          <table:table-cell office:value-type="float" office:value="3226428.22" table:style-name="ce13">
            <text:p>3226428.2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8:010104:2921</text:p>
          </table:table-cell>
          <table:table-cell office:value-type="float" office:value="1444333.72" table:style-name="ce13">
            <text:p>1444333.7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8:010104:2922</text:p>
          </table:table-cell>
          <table:table-cell office:value-type="float" office:value="1810067.05" table:style-name="ce13">
            <text:p>1810067.0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8:010104:2923</text:p>
          </table:table-cell>
          <table:table-cell office:value-type="float" office:value="3589784.32" table:style-name="ce13">
            <text:p>3589784.3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8:060101:2232</text:p>
          </table:table-cell>
          <table:table-cell office:value-type="float" office:value="789763.08" table:style-name="ce13">
            <text:p>789763.0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5:010123:3485</text:p>
          </table:table-cell>
          <table:table-cell office:value-type="float" office:value="1261876.1399999999" table:style-name="ce13">
            <text:p>1261876.1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5:020103:9096</text:p>
          </table:table-cell>
          <table:table-cell office:value-type="float" office:value="2569418.2599999998" table:style-name="ce13">
            <text:p>2569418.2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5:020104:6257</text:p>
          </table:table-cell>
          <table:table-cell office:value-type="float" office:value="2614839.29" table:style-name="ce13">
            <text:p>2614839.2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5:060401:4592</text:p>
          </table:table-cell>
          <table:table-cell office:value-type="float" office:value="2342907.83" table:style-name="ce13">
            <text:p>2342907.8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5:060401:4593</text:p>
          </table:table-cell>
          <table:table-cell office:value-type="float" office:value="2350765.36" table:style-name="ce13">
            <text:p>2350765.3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8:010131:4168</text:p>
          </table:table-cell>
          <table:table-cell office:value-type="float" office:value="290738.71000000002" table:style-name="ce13">
            <text:p>290738.7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8:020111:663</text:p>
          </table:table-cell>
          <table:table-cell office:value-type="float" office:value="280977.76" table:style-name="ce13">
            <text:p>280977.7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9:010101:3931</text:p>
          </table:table-cell>
          <table:table-cell office:value-type="float" office:value="41128.57" table:style-name="ce13">
            <text:p>41128.5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9:010101:4602</text:p>
          </table:table-cell>
          <table:table-cell office:value-type="float" office:value="54387.16" table:style-name="ce13">
            <text:p>54387.1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9:010103:12333</text:p>
          </table:table-cell>
          <table:table-cell office:value-type="float" office:value="856701.04" table:style-name="ce13">
            <text:p>856701.0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9:010105:19066</text:p>
          </table:table-cell>
          <table:table-cell office:value-type="float" office:value="128032.55" table:style-name="ce13">
            <text:p>128032.5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9:010108:5010</text:p>
          </table:table-cell>
          <table:table-cell office:value-type="float" office:value="5999452.0300000003" table:style-name="ce13">
            <text:p>5999452.0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1:010104:274</text:p>
          </table:table-cell>
          <table:table-cell office:value-type="float" office:value="9578921.6300000008" table:style-name="ce13">
            <text:p>9578921.6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1:010104:53</text:p>
          </table:table-cell>
          <table:table-cell office:value-type="float" office:value="1155336.46" table:style-name="ce13">
            <text:p>1155336.4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1:010104:54</text:p>
          </table:table-cell>
          <table:table-cell office:value-type="float" office:value="3535216.58" table:style-name="ce13">
            <text:p>3535216.5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1:010104:55</text:p>
          </table:table-cell>
          <table:table-cell office:value-type="float" office:value="8522371.8800000008" table:style-name="ce13">
            <text:p>8522371.8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1:010104:57</text:p>
          </table:table-cell>
          <table:table-cell office:value-type="float" office:value="687834.79" table:style-name="ce13">
            <text:p>687834.7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1:010102:6764</text:p>
          </table:table-cell>
          <table:table-cell office:value-type="float" office:value="2984321.51" table:style-name="ce13">
            <text:p>2984321.5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1:010102:6767</text:p>
          </table:table-cell>
          <table:table-cell office:value-type="float" office:value="2051070.15" table:style-name="ce13">
            <text:p>2051070.1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1:100101:1522</text:p>
          </table:table-cell>
          <table:table-cell office:value-type="float" office:value="915900.43" table:style-name="ce13">
            <text:p>915900.4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1:230102:3528</text:p>
          </table:table-cell>
          <table:table-cell office:value-type="float" office:value="1838463.65" table:style-name="ce13">
            <text:p>1838463.6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2:020501:1339</text:p>
          </table:table-cell>
          <table:table-cell office:value-type="float" office:value="1564360.54" table:style-name="ce13">
            <text:p>1564360.5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2:020501:1386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9:010109:30578</text:p>
          </table:table-cell>
          <table:table-cell office:value-type="float" office:value="37175.69" table:style-name="ce13">
            <text:p>37175.6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9:010110:32495</text:p>
          </table:table-cell>
          <table:table-cell office:value-type="float" office:value="1466475.76" table:style-name="ce13">
            <text:p>1466475.7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9:010110:32496</text:p>
          </table:table-cell>
          <table:table-cell office:value-type="float" office:value="1670690.59" table:style-name="ce13">
            <text:p>1670690.5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9:010110:32497</text:p>
          </table:table-cell>
          <table:table-cell office:value-type="float" office:value="787722.45" table:style-name="ce13">
            <text:p>787722.4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2:020501:1388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2:020501:1389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2:020501:1390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2:020501:1391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2:020501:1393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1:020102:1340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01:020102:1341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19:010112:5298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20:010102:2861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01:030601:342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01:031501:1522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01:040601:2181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02:030101:1378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22:010218:6080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22:010222:5856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90:02:060102:1481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4">
            <text:p>90:03:100101:1979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4">
            <text:p>90:15:010102:3197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90:19:010103:25230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90:04:090201:481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4">
            <text:p>90:22:010501:165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4">
            <text:p>90:22:010501:169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4">
            <text:p>90:19:010112:18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4">
            <text:p>90:22:010201:28252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4">
            <text:p>90:07:220301:1499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90:22:010222:2330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4">
            <text:p>90:23:010126:167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4">
            <text:p>90:23:010126:260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4">
            <text:p>90:10:010143:817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4">
            <text:p>90:22:010308:5150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4">
            <text:p>90:11:160801:411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4">
            <text:p>90:11:160801:416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4">
            <text:p>90:12:090501:10294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4">
            <text:p>90:23:010126:269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4">
            <text:p>90:23:010126:54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4">
            <text:p>90:24:010104:5089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4">
            <text:p>90:12:131801:1961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4">
            <text:p>90:12:170201:2563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4">
            <text:p>90:13:060201:1231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4">
            <text:p>90:01:010106:1274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4">
            <text:p>90:01:140201:2018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4">
            <text:p>90:25:010117:488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4">
            <text:p>90:18:010115:503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4">
            <text:p>90:18:010153:86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4">
            <text:p>90:19:010110:31919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4">
            <text:p>90:19:010112:19730</text:p>
          </table:table-cell>
          <table:table-cell office:value-type="string" table:style-name="ce15">
            <text:p>06.10.2022</text:p>
          </table:table-cell>
          <table:table-cell office:value-type="string" table:style-name="ce23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8875EB6B2B953A366A14FECD8B5A5BF88F8B9F595248FC0266D73B4FF45C90D1179961EF89E5AD02E4E59982362C28534F52DB8AE7B36B36367D133141E3D3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10-17T08:47:41Z</dc:date>
    <meta:print-date>2021-01-19T14:00:54Z</meta:print-date>
  </office:meta>
</office:document-meta>
</file>