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8</text:p>
          </table:table-cell>
          <table:table-cell table:number-columns-repeated="2" table:style-name="ce5"/>
          <table:table-cell office:value-type="date" office:date-value="2022-10-14T00:00:00" table:style-name="ce6">
            <text:p>1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53" table:formula="of:=SUM([.E7:.E8])" table:style-name="ce11">
            <text:p>6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3" table:style-name="ce11">
            <text:p>5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" table:style-name="ce11">
            <text:p>1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10102:544</text:p>
          </table:table-cell>
          <table:table-cell office:value-type="float" office:value="895850.13" table:style-name="ce13">
            <text:p>895850.1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10102:568</text:p>
          </table:table-cell>
          <table:table-cell office:value-type="float" office:value="57132.26" table:style-name="ce13">
            <text:p>57132.2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10102:593</text:p>
          </table:table-cell>
          <table:table-cell office:value-type="float" office:value="78063.59" table:style-name="ce13">
            <text:p>78063.5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10102:598</text:p>
          </table:table-cell>
          <table:table-cell office:value-type="float" office:value="16699.32" table:style-name="ce13">
            <text:p>16699.3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10102:601</text:p>
          </table:table-cell>
          <table:table-cell office:value-type="float" office:value="68017.31" table:style-name="ce13">
            <text:p>68017.3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10102:603</text:p>
          </table:table-cell>
          <table:table-cell office:value-type="float" office:value="458249.65" table:style-name="ce13">
            <text:p>458249.6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10102:604</text:p>
          </table:table-cell>
          <table:table-cell office:value-type="float" office:value="12810.44" table:style-name="ce13">
            <text:p>12810.4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10104:2446</text:p>
          </table:table-cell>
          <table:table-cell office:value-type="float" office:value="601947.68000000005" table:style-name="ce13">
            <text:p>601947.6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10104:2452</text:p>
          </table:table-cell>
          <table:table-cell office:value-type="float" office:value="166264.81" table:style-name="ce13">
            <text:p>166264.8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10104:2461</text:p>
          </table:table-cell>
          <table:table-cell office:value-type="float" office:value="1584311.66" table:style-name="ce13">
            <text:p>1584311.6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010104:2466</text:p>
          </table:table-cell>
          <table:table-cell office:value-type="float" office:value="634571.4" table:style-name="ce13">
            <text:p>634571.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010104:2471</text:p>
          </table:table-cell>
          <table:table-cell office:value-type="float" office:value="633692.1" table:style-name="ce13">
            <text:p>633692.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010104:2498</text:p>
          </table:table-cell>
          <table:table-cell office:value-type="float" office:value="4685598.4800000004" table:style-name="ce13">
            <text:p>4685598.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30701:2131</text:p>
          </table:table-cell>
          <table:table-cell office:value-type="float" office:value="187792.01" table:style-name="ce13">
            <text:p>18779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40103:3988</text:p>
          </table:table-cell>
          <table:table-cell office:value-type="float" office:value="3721386.21" table:style-name="ce13">
            <text:p>3721386.2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40302:1921</text:p>
          </table:table-cell>
          <table:table-cell office:value-type="float" office:value="329708.99" table:style-name="ce13">
            <text:p>329708.9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40401:3630</text:p>
          </table:table-cell>
          <table:table-cell office:value-type="float" office:value="6847775.7199999997" table:style-name="ce13">
            <text:p>6847775.7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12:2035</text:p>
          </table:table-cell>
          <table:table-cell office:value-type="float" office:value="1143676.01" table:style-name="ce13">
            <text:p>1143676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15:2182</text:p>
          </table:table-cell>
          <table:table-cell office:value-type="float" office:value="4639664.26" table:style-name="ce13">
            <text:p>4639664.2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10141:3966</text:p>
          </table:table-cell>
          <table:table-cell office:value-type="float" office:value="2383212.7400000002" table:style-name="ce13">
            <text:p>2383212.7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10146:4959</text:p>
          </table:table-cell>
          <table:table-cell office:value-type="float" office:value="1747062.18" table:style-name="ce13">
            <text:p>1747062.1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8:010147:7319</text:p>
          </table:table-cell>
          <table:table-cell office:value-type="float" office:value="3325865.2" table:style-name="ce13">
            <text:p>3325865.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8:040103:349</text:p>
          </table:table-cell>
          <table:table-cell office:value-type="float" office:value="3312989.01" table:style-name="ce13">
            <text:p>3312989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10102:607</text:p>
          </table:table-cell>
          <table:table-cell office:value-type="float" office:value="29280.99" table:style-name="ce13">
            <text:p>29280.9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10102:608</text:p>
          </table:table-cell>
          <table:table-cell office:value-type="float" office:value="20435.7" table:style-name="ce13">
            <text:p>20435.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10102:666</text:p>
          </table:table-cell>
          <table:table-cell office:value-type="float" office:value="43953.1" table:style-name="ce13">
            <text:p>43953.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010102:706</text:p>
          </table:table-cell>
          <table:table-cell office:value-type="float" office:value="414718.36" table:style-name="ce13">
            <text:p>414718.3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010102:711</text:p>
          </table:table-cell>
          <table:table-cell office:value-type="float" office:value="444627.69" table:style-name="ce13">
            <text:p>444627.6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10102:720</text:p>
          </table:table-cell>
          <table:table-cell office:value-type="float" office:value="291718.95" table:style-name="ce13">
            <text:p>291718.9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10102:736</text:p>
          </table:table-cell>
          <table:table-cell office:value-type="float" office:value="751303.12" table:style-name="ce13">
            <text:p>751303.1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010104:2505</text:p>
          </table:table-cell>
          <table:table-cell office:value-type="float" office:value="2766572.33" table:style-name="ce13">
            <text:p>2766572.3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1:010104:2521</text:p>
          </table:table-cell>
          <table:table-cell office:value-type="float" office:value="2375418.65" table:style-name="ce13">
            <text:p>2375418.6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010104:28</text:p>
          </table:table-cell>
          <table:table-cell office:value-type="float" office:value="951417.79" table:style-name="ce13">
            <text:p>951417.7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010104:307</text:p>
          </table:table-cell>
          <table:table-cell office:value-type="float" office:value="268192.57" table:style-name="ce13">
            <text:p>268192.5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010104:308</text:p>
          </table:table-cell>
          <table:table-cell office:value-type="float" office:value="638218.47" table:style-name="ce13">
            <text:p>638218.4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10104:309</text:p>
          </table:table-cell>
          <table:table-cell office:value-type="float" office:value="25173.31" table:style-name="ce13">
            <text:p>25173.3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10104:345</text:p>
          </table:table-cell>
          <table:table-cell office:value-type="float" office:value="3287412.74" table:style-name="ce13">
            <text:p>3287412.7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40904:2832</text:p>
          </table:table-cell>
          <table:table-cell office:value-type="float" office:value="1939598.69" table:style-name="ce13">
            <text:p>1939598.6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41801:5074</text:p>
          </table:table-cell>
          <table:table-cell office:value-type="float" office:value="5169292.38" table:style-name="ce13">
            <text:p>5169292.3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50101:518</text:p>
          </table:table-cell>
          <table:table-cell office:value-type="float" office:value="1275936.74" table:style-name="ce13">
            <text:p>1275936.7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80102:1903</text:p>
          </table:table-cell>
          <table:table-cell office:value-type="float" office:value="923700.54" table:style-name="ce13">
            <text:p>923700.5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10222:7134</text:p>
          </table:table-cell>
          <table:table-cell office:value-type="float" office:value="778909.61" table:style-name="ce13">
            <text:p>778909.6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224:2573</text:p>
          </table:table-cell>
          <table:table-cell office:value-type="float" office:value="22370275.800000001" table:style-name="ce13">
            <text:p>22370275.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303:6859</text:p>
          </table:table-cell>
          <table:table-cell office:value-type="float" office:value="20541.66" table:style-name="ce13">
            <text:p>20541.6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8:040104:3111</text:p>
          </table:table-cell>
          <table:table-cell office:value-type="float" office:value="1654862.37" table:style-name="ce13">
            <text:p>1654862.3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9:010113:21803</text:p>
          </table:table-cell>
          <table:table-cell office:value-type="float" office:value="1996648.75" table:style-name="ce13">
            <text:p>1996648.7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9:010113:29014</text:p>
          </table:table-cell>
          <table:table-cell office:value-type="float" office:value="1995332.89" table:style-name="ce13">
            <text:p>1995332.8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010102:751</text:p>
          </table:table-cell>
          <table:table-cell office:value-type="float" office:value="790983.53" table:style-name="ce13">
            <text:p>790983.5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1:010102:756</text:p>
          </table:table-cell>
          <table:table-cell office:value-type="float" office:value="696853.54" table:style-name="ce13">
            <text:p>696853.5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010102:780</text:p>
          </table:table-cell>
          <table:table-cell office:value-type="float" office:value="488848.19" table:style-name="ce13">
            <text:p>488848.1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1:010102:791</text:p>
          </table:table-cell>
          <table:table-cell office:value-type="float" office:value="494958.8" table:style-name="ce13">
            <text:p>494958.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1:010102:794</text:p>
          </table:table-cell>
          <table:table-cell office:value-type="float" office:value="1086799.8600000001" table:style-name="ce13">
            <text:p>1086799.8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010102:796</text:p>
          </table:table-cell>
          <table:table-cell office:value-type="float" office:value="636833.68999999994" table:style-name="ce13">
            <text:p>636833.6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010102:803</text:p>
          </table:table-cell>
          <table:table-cell office:value-type="float" office:value="204779.82" table:style-name="ce13">
            <text:p>204779.8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1:010104:356</text:p>
          </table:table-cell>
          <table:table-cell office:value-type="float" office:value="2395684.15" table:style-name="ce13">
            <text:p>2395684.1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1:010105:832</text:p>
          </table:table-cell>
          <table:table-cell office:value-type="float" office:value="790147.3" table:style-name="ce13">
            <text:p>790147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1:010105:835</text:p>
          </table:table-cell>
          <table:table-cell office:value-type="float" office:value="601083.9" table:style-name="ce13">
            <text:p>601083.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1:010105:838</text:p>
          </table:table-cell>
          <table:table-cell office:value-type="float" office:value="792265.65" table:style-name="ce13">
            <text:p>792265.6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1:010105:839</text:p>
          </table:table-cell>
          <table:table-cell office:value-type="float" office:value="597739.52000000002" table:style-name="ce13">
            <text:p>597739.5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1:010105:840</text:p>
          </table:table-cell>
          <table:table-cell office:value-type="float" office:value="115150.82" table:style-name="ce13">
            <text:p>115150.8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1:010105:843</text:p>
          </table:table-cell>
          <table:table-cell office:value-type="float" office:value="121944.5" table:style-name="ce13">
            <text:p>121944.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90801:4828</text:p>
          </table:table-cell>
          <table:table-cell office:value-type="float" office:value="5426680.3899999997" table:style-name="ce13">
            <text:p>5426680.3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303:6860</text:p>
          </table:table-cell>
          <table:table-cell office:value-type="float" office:value="73933.210000000006" table:style-name="ce13">
            <text:p>73933.2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303:6861</text:p>
          </table:table-cell>
          <table:table-cell office:value-type="float" office:value="64780.32" table:style-name="ce13">
            <text:p>64780.3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306:1533</text:p>
          </table:table-cell>
          <table:table-cell office:value-type="float" office:value="101002.49" table:style-name="ce13">
            <text:p>101002.4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309:13585</text:p>
          </table:table-cell>
          <table:table-cell office:value-type="float" office:value="202453.55" table:style-name="ce13">
            <text:p>202453.5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309:13586</text:p>
          </table:table-cell>
          <table:table-cell office:value-type="float" office:value="120623.23" table:style-name="ce13">
            <text:p>120623.2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309:13587</text:p>
          </table:table-cell>
          <table:table-cell office:value-type="float" office:value="16606.22" table:style-name="ce13">
            <text:p>16606.2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309:13588</text:p>
          </table:table-cell>
          <table:table-cell office:value-type="float" office:value="90302.64" table:style-name="ce13">
            <text:p>90302.6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9:010113:29015</text:p>
          </table:table-cell>
          <table:table-cell office:value-type="float" office:value="1538868.48" table:style-name="ce13">
            <text:p>1538868.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0:010104:3024</text:p>
          </table:table-cell>
          <table:table-cell office:value-type="float" office:value="1513008.97" table:style-name="ce13">
            <text:p>1513008.9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1:010109:1711</text:p>
          </table:table-cell>
          <table:table-cell office:value-type="float" office:value="1663310.27" table:style-name="ce13">
            <text:p>1663310.2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1:010113:11110</text:p>
          </table:table-cell>
          <table:table-cell office:value-type="float" office:value="443730.66" table:style-name="ce13">
            <text:p>443730.6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1:010114:5810</text:p>
          </table:table-cell>
          <table:table-cell office:value-type="float" office:value="2876023.96" table:style-name="ce13">
            <text:p>2876023.9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1:010114:5811</text:p>
          </table:table-cell>
          <table:table-cell office:value-type="float" office:value="1916154.05" table:style-name="ce13">
            <text:p>1916154.0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2:010106:14752</text:p>
          </table:table-cell>
          <table:table-cell office:value-type="float" office:value="1055056.6399999999" table:style-name="ce13">
            <text:p>1055056.6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10201:16814</text:p>
          </table:table-cell>
          <table:table-cell office:value-type="float" office:value="2480954.08" table:style-name="ce13">
            <text:p>2480954.0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201:23745</text:p>
          </table:table-cell>
          <table:table-cell office:value-type="float" office:value="3773536.67" table:style-name="ce13">
            <text:p>3773536.6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216:7223</text:p>
          </table:table-cell>
          <table:table-cell office:value-type="float" office:value="2347584.0499999998" table:style-name="ce13">
            <text:p>2347584.0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216:7939</text:p>
          </table:table-cell>
          <table:table-cell office:value-type="float" office:value="2692335.95" table:style-name="ce13">
            <text:p>2692335.9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010102:806</text:p>
          </table:table-cell>
          <table:table-cell office:value-type="float" office:value="363060.92" table:style-name="ce13">
            <text:p>363060.9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1:010102:8105</text:p>
          </table:table-cell>
          <table:table-cell office:value-type="float" office:value="90190.11" table:style-name="ce13">
            <text:p>90190.1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1:010102:811</text:p>
          </table:table-cell>
          <table:table-cell office:value-type="float" office:value="370525.72" table:style-name="ce13">
            <text:p>370525.7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1:010102:8181</text:p>
          </table:table-cell>
          <table:table-cell office:value-type="float" office:value="3966206.83" table:style-name="ce13">
            <text:p>3966206.8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1:010102:8185</text:p>
          </table:table-cell>
          <table:table-cell office:value-type="float" office:value="492242.97" table:style-name="ce13">
            <text:p>492242.9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1:010102:820</text:p>
          </table:table-cell>
          <table:table-cell office:value-type="float" office:value="391601.82" table:style-name="ce13">
            <text:p>391601.8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1:010102:8246</text:p>
          </table:table-cell>
          <table:table-cell office:value-type="float" office:value="51813.63" table:style-name="ce13">
            <text:p>51813.6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1:010105:847</text:p>
          </table:table-cell>
          <table:table-cell office:value-type="float" office:value="64143.55" table:style-name="ce13">
            <text:p>64143.5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1:010106:8448</text:p>
          </table:table-cell>
          <table:table-cell office:value-type="float" office:value="7389874.0199999996" table:style-name="ce13">
            <text:p>7389874.0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1:060102:402</text:p>
          </table:table-cell>
          <table:table-cell office:value-type="float" office:value="3877309.53" table:style-name="ce13">
            <text:p>3877309.5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1:080201:989</text:p>
          </table:table-cell>
          <table:table-cell office:value-type="float" office:value="347660.45" table:style-name="ce13">
            <text:p>347660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120103:2644</text:p>
          </table:table-cell>
          <table:table-cell office:value-type="float" office:value="301889.03999999998" table:style-name="ce13">
            <text:p>301889.0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130101:188</text:p>
          </table:table-cell>
          <table:table-cell office:value-type="float" office:value="373394.3" table:style-name="ce13">
            <text:p>373394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130501:1257</text:p>
          </table:table-cell>
          <table:table-cell office:value-type="float" office:value="2644245.8199999998" table:style-name="ce13">
            <text:p>2644245.8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309:13589</text:p>
          </table:table-cell>
          <table:table-cell office:value-type="float" office:value="59235.56" table:style-name="ce13">
            <text:p>59235.5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309:13590</text:p>
          </table:table-cell>
          <table:table-cell office:value-type="float" office:value="92298.9" table:style-name="ce13">
            <text:p>92298.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309:1593</text:p>
          </table:table-cell>
          <table:table-cell office:value-type="float" office:value="2113260.79" table:style-name="ce13">
            <text:p>2113260.7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1:010102:8249</text:p>
          </table:table-cell>
          <table:table-cell office:value-type="float" office:value="511304.53" table:style-name="ce13">
            <text:p>511304.5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10102:8268</text:p>
          </table:table-cell>
          <table:table-cell office:value-type="float" office:value="1007446.43" table:style-name="ce13">
            <text:p>1007446.4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10102:8273</text:p>
          </table:table-cell>
          <table:table-cell office:value-type="float" office:value="479414.09" table:style-name="ce13">
            <text:p>479414.0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010102:8277</text:p>
          </table:table-cell>
          <table:table-cell office:value-type="float" office:value="742251.28" table:style-name="ce13">
            <text:p>742251.2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1:010102:8283</text:p>
          </table:table-cell>
          <table:table-cell office:value-type="float" office:value="123840.31" table:style-name="ce13">
            <text:p>123840.3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1:010102:8285</text:p>
          </table:table-cell>
          <table:table-cell office:value-type="float" office:value="69283.11" table:style-name="ce13">
            <text:p>69283.1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010102:8320</text:p>
          </table:table-cell>
          <table:table-cell office:value-type="float" office:value="54697.19" table:style-name="ce13">
            <text:p>54697.1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120101:3228</text:p>
          </table:table-cell>
          <table:table-cell office:value-type="float" office:value="20391831.16" table:style-name="ce13">
            <text:p>20391831.1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130101:5211</text:p>
          </table:table-cell>
          <table:table-cell office:value-type="float" office:value="53182.03" table:style-name="ce13">
            <text:p>53182.0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130101:5212</text:p>
          </table:table-cell>
          <table:table-cell office:value-type="float" office:value="81009.84" table:style-name="ce13">
            <text:p>81009.8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1:180102:5459</text:p>
          </table:table-cell>
          <table:table-cell office:value-type="float" office:value="6334740.6500000004" table:style-name="ce13">
            <text:p>6334740.6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170602:2965</text:p>
          </table:table-cell>
          <table:table-cell office:value-type="float" office:value="11361475.23" table:style-name="ce13">
            <text:p>11361475.2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2:171401:3172</text:p>
          </table:table-cell>
          <table:table-cell office:value-type="float" office:value="718111.78" table:style-name="ce13">
            <text:p>718111.7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3:010130:1449</text:p>
          </table:table-cell>
          <table:table-cell office:value-type="float" office:value="590121.64" table:style-name="ce13">
            <text:p>590121.6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3:010130:1450</text:p>
          </table:table-cell>
          <table:table-cell office:value-type="float" office:value="723458" table:style-name="ce13">
            <text:p>72345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3:010154:674</text:p>
          </table:table-cell>
          <table:table-cell office:value-type="float" office:value="1297110.19" table:style-name="ce13">
            <text:p>1297110.1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3:080114:218</text:p>
          </table:table-cell>
          <table:table-cell office:value-type="float" office:value="3227633.7" table:style-name="ce13">
            <text:p>3227633.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4:010101:7901</text:p>
          </table:table-cell>
          <table:table-cell office:value-type="float" office:value="309633.74" table:style-name="ce13">
            <text:p>309633.7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222:7133</text:p>
          </table:table-cell>
          <table:table-cell office:value-type="float" office:value="2155984.14" table:style-name="ce13">
            <text:p>2155984.1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310:14091</text:p>
          </table:table-cell>
          <table:table-cell office:value-type="float" office:value="1943813.73" table:style-name="ce13">
            <text:p>1943813.7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315:7952</text:p>
          </table:table-cell>
          <table:table-cell office:value-type="float" office:value="2757726.13" table:style-name="ce13">
            <text:p>2757726.1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501:41</text:p>
          </table:table-cell>
          <table:table-cell office:value-type="float" office:value="2197340.7599999998" table:style-name="ce13">
            <text:p>2197340.7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1:010102:8354</text:p>
          </table:table-cell>
          <table:table-cell office:value-type="float" office:value="834066.93" table:style-name="ce13">
            <text:p>834066.9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1:010102:8373</text:p>
          </table:table-cell>
          <table:table-cell office:value-type="float" office:value="51991.05" table:style-name="ce13">
            <text:p>51991.0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1:010102:8417</text:p>
          </table:table-cell>
          <table:table-cell office:value-type="float" office:value="676588.2" table:style-name="ce13">
            <text:p>676588.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1:010102:8485</text:p>
          </table:table-cell>
          <table:table-cell office:value-type="float" office:value="49976.83" table:style-name="ce13">
            <text:p>49976.8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1:010102:85</text:p>
          </table:table-cell>
          <table:table-cell office:value-type="float" office:value="337239.89" table:style-name="ce13">
            <text:p>337239.8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1:010102:888</text:p>
          </table:table-cell>
          <table:table-cell office:value-type="float" office:value="1201568.52" table:style-name="ce13">
            <text:p>1201568.5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1:010102:891</text:p>
          </table:table-cell>
          <table:table-cell office:value-type="float" office:value="397749.52" table:style-name="ce13">
            <text:p>397749.5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1:010102:892</text:p>
          </table:table-cell>
          <table:table-cell office:value-type="float" office:value="574506.57999999996" table:style-name="ce13">
            <text:p>574506.5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1:010102:894</text:p>
          </table:table-cell>
          <table:table-cell office:value-type="float" office:value="452818.54" table:style-name="ce13">
            <text:p>452818.5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1:010102:895</text:p>
          </table:table-cell>
          <table:table-cell office:value-type="float" office:value="385493.64" table:style-name="ce13">
            <text:p>385493.6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1:010102:896</text:p>
          </table:table-cell>
          <table:table-cell office:value-type="float" office:value="522135.76" table:style-name="ce13">
            <text:p>522135.7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1:010102:903</text:p>
          </table:table-cell>
          <table:table-cell office:value-type="float" office:value="474590.12" table:style-name="ce13">
            <text:p>474590.1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2:010103:2976</text:p>
          </table:table-cell>
          <table:table-cell office:value-type="float" office:value="2046230.56" table:style-name="ce13">
            <text:p>2046230.5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2:020102:3494</text:p>
          </table:table-cell>
          <table:table-cell office:value-type="float" office:value="579878.64" table:style-name="ce13">
            <text:p>579878.6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2:060102:954</text:p>
          </table:table-cell>
          <table:table-cell office:value-type="float" office:value="925970.7" table:style-name="ce13">
            <text:p>925970.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2:150102:991</text:p>
          </table:table-cell>
          <table:table-cell office:value-type="float" office:value="531200.1" table:style-name="ce13">
            <text:p>531200.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2:200702:1235</text:p>
          </table:table-cell>
          <table:table-cell office:value-type="float" office:value="6157594.5899999999" table:style-name="ce13">
            <text:p>6157594.5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2:220101:422</text:p>
          </table:table-cell>
          <table:table-cell office:value-type="float" office:value="15562931.289999999" table:style-name="ce13">
            <text:p>15562931.2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4:010105:12415</text:p>
          </table:table-cell>
          <table:table-cell office:value-type="float" office:value="25721" table:style-name="ce13">
            <text:p>2572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4:010105:24471</text:p>
          </table:table-cell>
          <table:table-cell office:value-type="float" office:value="5575181.8300000001" table:style-name="ce13">
            <text:p>5575181.8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4:010111:9884</text:p>
          </table:table-cell>
          <table:table-cell office:value-type="float" office:value="131697.14000000001" table:style-name="ce13">
            <text:p>131697.1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4:010115:7799</text:p>
          </table:table-cell>
          <table:table-cell office:value-type="float" office:value="985077.68" table:style-name="ce13">
            <text:p>985077.6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4:010115:8910</text:p>
          </table:table-cell>
          <table:table-cell office:value-type="float" office:value="482341.75" table:style-name="ce13">
            <text:p>482341.7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4:030102:3065</text:p>
          </table:table-cell>
          <table:table-cell office:value-type="float" office:value="532112.43999999994" table:style-name="ce13">
            <text:p>532112.4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4:040102:5856</text:p>
          </table:table-cell>
          <table:table-cell office:value-type="float" office:value="90676.95" table:style-name="ce13">
            <text:p>90676.9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4:040102:5858</text:p>
          </table:table-cell>
          <table:table-cell office:value-type="float" office:value="50825.3" table:style-name="ce13">
            <text:p>50825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2:010501:4492</text:p>
          </table:table-cell>
          <table:table-cell office:value-type="float" office:value="782025.52" table:style-name="ce13">
            <text:p>782025.5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0:010119:306</text:p>
          </table:table-cell>
          <table:table-cell office:value-type="float" office:value="2211359.14" table:style-name="ce13">
            <text:p>2211359.1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5:160101:5193</text:p>
          </table:table-cell>
          <table:table-cell office:value-type="float" office:value="2500628.0699999998" table:style-name="ce13">
            <text:p>2500628.0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1:010102:4944</text:p>
          </table:table-cell>
          <table:table-cell office:value-type="float" office:value="1496808.84" table:style-name="ce13">
            <text:p>1496808.8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501:5583</text:p>
          </table:table-cell>
          <table:table-cell office:value-type="float" office:value="3188199.91" table:style-name="ce13">
            <text:p>3188199.9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801:596</text:p>
          </table:table-cell>
          <table:table-cell office:value-type="float" office:value="1693679.44" table:style-name="ce13">
            <text:p>1693679.4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3:010123:3023</text:p>
          </table:table-cell>
          <table:table-cell office:value-type="float" office:value="2900793.09" table:style-name="ce13">
            <text:p>2900793.0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3:010123:332</text:p>
          </table:table-cell>
          <table:table-cell office:value-type="float" office:value="3502813.96" table:style-name="ce13">
            <text:p>3502813.9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3:010123:356</text:p>
          </table:table-cell>
          <table:table-cell office:value-type="float" office:value="4626273.45" table:style-name="ce13">
            <text:p>4626273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3:010123:416</text:p>
          </table:table-cell>
          <table:table-cell office:value-type="float" office:value="4251681.51" table:style-name="ce13">
            <text:p>4251681.5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3:010123:825</text:p>
          </table:table-cell>
          <table:table-cell office:value-type="float" office:value="2199177.44" table:style-name="ce13">
            <text:p>2199177.4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1:010102:9061</text:p>
          </table:table-cell>
          <table:table-cell office:value-type="float" office:value="52772.88" table:style-name="ce13">
            <text:p>52772.8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1:010102:971</text:p>
          </table:table-cell>
          <table:table-cell office:value-type="float" office:value="372980.47999999998" table:style-name="ce13">
            <text:p>372980.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1:010102:988</text:p>
          </table:table-cell>
          <table:table-cell office:value-type="float" office:value="654838.55000000005" table:style-name="ce13">
            <text:p>654838.5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1:010103:120</text:p>
          </table:table-cell>
          <table:table-cell office:value-type="float" office:value="209526.37" table:style-name="ce13">
            <text:p>209526.3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1:010103:4450</text:p>
          </table:table-cell>
          <table:table-cell office:value-type="float" office:value="19356.95" table:style-name="ce13">
            <text:p>19356.9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1:010103:765</text:p>
          </table:table-cell>
          <table:table-cell office:value-type="float" office:value="766090.44" table:style-name="ce13">
            <text:p>766090.4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1:010103:791</text:p>
          </table:table-cell>
          <table:table-cell office:value-type="float" office:value="501322.72" table:style-name="ce13">
            <text:p>501322.7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2:180102:473</text:p>
          </table:table-cell>
          <table:table-cell office:value-type="float" office:value="1042902.59" table:style-name="ce13">
            <text:p>1042902.5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3:060101:3042</text:p>
          </table:table-cell>
          <table:table-cell office:value-type="float" office:value="962150.48" table:style-name="ce13">
            <text:p>962150.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3:160101:2430</text:p>
          </table:table-cell>
          <table:table-cell office:value-type="float" office:value="1451480.1" table:style-name="ce13">
            <text:p>1451480.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3:170102:1039</text:p>
          </table:table-cell>
          <table:table-cell office:value-type="float" office:value="1388470.23" table:style-name="ce13">
            <text:p>1388470.2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3:200101:672</text:p>
          </table:table-cell>
          <table:table-cell office:value-type="float" office:value="7925697.7300000004" table:style-name="ce13">
            <text:p>7925697.7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3:220101:2432</text:p>
          </table:table-cell>
          <table:table-cell office:value-type="float" office:value="450626.3" table:style-name="ce13">
            <text:p>450626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4:010102:15484</text:p>
          </table:table-cell>
          <table:table-cell office:value-type="float" office:value="142517.32999999999" table:style-name="ce13">
            <text:p>142517.3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4:010101:2772</text:p>
          </table:table-cell>
          <table:table-cell office:value-type="float" office:value="103329.04" table:style-name="ce13">
            <text:p>103329.0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4:010102:13513</text:p>
          </table:table-cell>
          <table:table-cell office:value-type="float" office:value="23651474.68" table:style-name="ce13">
            <text:p>23651474.6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4:040101:491</text:p>
          </table:table-cell>
          <table:table-cell office:value-type="float" office:value="462414.56" table:style-name="ce13">
            <text:p>462414.5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4:040102:6055</text:p>
          </table:table-cell>
          <table:table-cell office:value-type="float" office:value="71407.86" table:style-name="ce13">
            <text:p>71407.8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4:050101:3183</text:p>
          </table:table-cell>
          <table:table-cell office:value-type="float" office:value="38431.31" table:style-name="ce13">
            <text:p>38431.3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4:060101:5916</text:p>
          </table:table-cell>
          <table:table-cell office:value-type="float" office:value="57440.55" table:style-name="ce13">
            <text:p>57440.5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4:060101:5926</text:p>
          </table:table-cell>
          <table:table-cell office:value-type="float" office:value="139987.57999999999" table:style-name="ce13">
            <text:p>139987.5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4:060101:5929</text:p>
          </table:table-cell>
          <table:table-cell office:value-type="float" office:value="142650.39000000001" table:style-name="ce13">
            <text:p>142650.3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4:060101:8345</text:p>
          </table:table-cell>
          <table:table-cell office:value-type="float" office:value="95250.64" table:style-name="ce13">
            <text:p>95250.6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1:010103:805</text:p>
          </table:table-cell>
          <table:table-cell office:value-type="float" office:value="569982.91" table:style-name="ce13">
            <text:p>569982.9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1:010103:807</text:p>
          </table:table-cell>
          <table:table-cell office:value-type="float" office:value="606473.61" table:style-name="ce13">
            <text:p>606473.6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1:010103:810</text:p>
          </table:table-cell>
          <table:table-cell office:value-type="float" office:value="399015.78" table:style-name="ce13">
            <text:p>399015.7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1:010103:826</text:p>
          </table:table-cell>
          <table:table-cell office:value-type="float" office:value="1171692.56" table:style-name="ce13">
            <text:p>1171692.5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1:010103:839</text:p>
          </table:table-cell>
          <table:table-cell office:value-type="float" office:value="444627.69" table:style-name="ce13">
            <text:p>444627.6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1:010103:850</text:p>
          </table:table-cell>
          <table:table-cell office:value-type="float" office:value="752880.99" table:style-name="ce13">
            <text:p>752880.9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1:010103:858</text:p>
          </table:table-cell>
          <table:table-cell office:value-type="float" office:value="378970.81" table:style-name="ce13">
            <text:p>378970.8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4:010102:5592</text:p>
          </table:table-cell>
          <table:table-cell office:value-type="float" office:value="640978.11" table:style-name="ce13">
            <text:p>640978.1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4:010104:324</text:p>
          </table:table-cell>
          <table:table-cell office:value-type="float" office:value="954176.63" table:style-name="ce13">
            <text:p>954176.6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4:020102:929</text:p>
          </table:table-cell>
          <table:table-cell office:value-type="float" office:value="64052.18" table:style-name="ce13">
            <text:p>64052.1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4:020104:1592</text:p>
          </table:table-cell>
          <table:table-cell office:value-type="float" office:value="546163.77" table:style-name="ce13">
            <text:p>546163.7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4:050601:1775</text:p>
          </table:table-cell>
          <table:table-cell office:value-type="float" office:value="70654.39" table:style-name="ce13">
            <text:p>70654.3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4:050601:1776</text:p>
          </table:table-cell>
          <table:table-cell office:value-type="float" office:value="1392860.93" table:style-name="ce13">
            <text:p>1392860.9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4:050601:1777</text:p>
          </table:table-cell>
          <table:table-cell office:value-type="float" office:value="117750.15" table:style-name="ce13">
            <text:p>117750.1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5:010104:8485</text:p>
          </table:table-cell>
          <table:table-cell office:value-type="float" office:value="100434.61" table:style-name="ce13">
            <text:p>100434.6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5:010104:8486</text:p>
          </table:table-cell>
          <table:table-cell office:value-type="float" office:value="55368.04" table:style-name="ce13">
            <text:p>55368.0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5:010104:8487</text:p>
          </table:table-cell>
          <table:table-cell office:value-type="float" office:value="47458.32" table:style-name="ce13">
            <text:p>47458.3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5:030701:7123</text:p>
          </table:table-cell>
          <table:table-cell office:value-type="float" office:value="7612089.4400000004" table:style-name="ce13">
            <text:p>7612089.4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5:040101:4192</text:p>
          </table:table-cell>
          <table:table-cell office:value-type="float" office:value="6037903.6699999999" table:style-name="ce13">
            <text:p>6037903.6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5:060102:2343</text:p>
          </table:table-cell>
          <table:table-cell office:value-type="float" office:value="655709.25" table:style-name="ce13">
            <text:p>655709.2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7:010945:18</text:p>
          </table:table-cell>
          <table:table-cell office:value-type="float" office:value="326751.90999999997" table:style-name="ce13">
            <text:p>326751.9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4:060301:8977</text:p>
          </table:table-cell>
          <table:table-cell office:value-type="float" office:value="91404.96" table:style-name="ce13">
            <text:p>91404.9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4:060301:8978</text:p>
          </table:table-cell>
          <table:table-cell office:value-type="float" office:value="1989981.22" table:style-name="ce13">
            <text:p>1989981.2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4:060301:8979</text:p>
          </table:table-cell>
          <table:table-cell office:value-type="float" office:value="2566225.88" table:style-name="ce13">
            <text:p>2566225.8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4:060301:8980</text:p>
          </table:table-cell>
          <table:table-cell office:value-type="float" office:value="5805355.7400000002" table:style-name="ce13">
            <text:p>5805355.7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4:060301:8981</text:p>
          </table:table-cell>
          <table:table-cell office:value-type="float" office:value="2016148.69" table:style-name="ce13">
            <text:p>2016148.6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4:060301:8982</text:p>
          </table:table-cell>
          <table:table-cell office:value-type="float" office:value="1633322.26" table:style-name="ce13">
            <text:p>1633322.2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2:020101:2578</text:p>
          </table:table-cell>
          <table:table-cell office:value-type="float" office:value="663354.89" table:style-name="ce13">
            <text:p>663354.8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3:110101:4525</text:p>
          </table:table-cell>
          <table:table-cell office:value-type="float" office:value="961879.35" table:style-name="ce13">
            <text:p>961879.3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4:020103:4434</text:p>
          </table:table-cell>
          <table:table-cell office:value-type="float" office:value="734250.32" table:style-name="ce13">
            <text:p>734250.3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4:130101:2168</text:p>
          </table:table-cell>
          <table:table-cell office:value-type="float" office:value="633012.99" table:style-name="ce13">
            <text:p>633012.9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1:010104:10073</text:p>
          </table:table-cell>
          <table:table-cell office:value-type="float" office:value="1290318.47" table:style-name="ce13">
            <text:p>1290318.4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1:010104:10092</text:p>
          </table:table-cell>
          <table:table-cell office:value-type="float" office:value="2122130.56" table:style-name="ce13">
            <text:p>2122130.5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1:010104:10113</text:p>
          </table:table-cell>
          <table:table-cell office:value-type="float" office:value="9093505.7799999993" table:style-name="ce13">
            <text:p>9093505.7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1:010104:10140</text:p>
          </table:table-cell>
          <table:table-cell office:value-type="float" office:value="806014.44" table:style-name="ce13">
            <text:p>806014.4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1:010104:10152</text:p>
          </table:table-cell>
          <table:table-cell office:value-type="float" office:value="768275.33" table:style-name="ce13">
            <text:p>768275.3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1:010104:10165</text:p>
          </table:table-cell>
          <table:table-cell office:value-type="float" office:value="265574.42" table:style-name="ce13">
            <text:p>265574.4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1:010104:10166</text:p>
          </table:table-cell>
          <table:table-cell office:value-type="float" office:value="666124.5" table:style-name="ce13">
            <text:p>666124.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3:010123:877</text:p>
          </table:table-cell>
          <table:table-cell office:value-type="float" office:value="4251681.51" table:style-name="ce13">
            <text:p>4251681.5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3:010124:511</text:p>
          </table:table-cell>
          <table:table-cell office:value-type="float" office:value="3271718.34" table:style-name="ce13">
            <text:p>3271718.3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3:010124:575</text:p>
          </table:table-cell>
          <table:table-cell office:value-type="float" office:value="2127839.56" table:style-name="ce13">
            <text:p>2127839.5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3:010126:130</text:p>
          </table:table-cell>
          <table:table-cell office:value-type="float" office:value="2008556.91" table:style-name="ce13">
            <text:p>2008556.9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3:010126:281</text:p>
          </table:table-cell>
          <table:table-cell office:value-type="float" office:value="2766906.93" table:style-name="ce13">
            <text:p>2766906.9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3:010129:9</text:p>
          </table:table-cell>
          <table:table-cell office:value-type="float" office:value="2801830.37" table:style-name="ce13">
            <text:p>2801830.3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4:090201:1165</text:p>
          </table:table-cell>
          <table:table-cell office:value-type="float" office:value="102483.48" table:style-name="ce13">
            <text:p>102483.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5:010101:71</text:p>
          </table:table-cell>
          <table:table-cell office:value-type="float" office:value="22076371.600000001" table:style-name="ce13">
            <text:p>22076371.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5:060101:2146</text:p>
          </table:table-cell>
          <table:table-cell office:value-type="float" office:value="322685.64" table:style-name="ce13">
            <text:p>322685.6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5:060101:2147</text:p>
          </table:table-cell>
          <table:table-cell office:value-type="float" office:value="652538.87" table:style-name="ce13">
            <text:p>652538.8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5:200301:771</text:p>
          </table:table-cell>
          <table:table-cell office:value-type="float" office:value="767858.3" table:style-name="ce13">
            <text:p>767858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8:010131:4165</text:p>
          </table:table-cell>
          <table:table-cell office:value-type="float" office:value="41107.949999999997" table:style-name="ce13">
            <text:p>41107.9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0:010119:307</text:p>
          </table:table-cell>
          <table:table-cell office:value-type="float" office:value="1221778.52" table:style-name="ce13">
            <text:p>1221778.5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1:010101:3357</text:p>
          </table:table-cell>
          <table:table-cell office:value-type="float" office:value="1746235.12" table:style-name="ce13">
            <text:p>1746235.1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1:010102:6763</text:p>
          </table:table-cell>
          <table:table-cell office:value-type="float" office:value="1458317.36" table:style-name="ce13">
            <text:p>1458317.3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1:220102:5126</text:p>
          </table:table-cell>
          <table:table-cell office:value-type="float" office:value="1259345.57" table:style-name="ce13">
            <text:p>1259345.5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1:220301:9478</text:p>
          </table:table-cell>
          <table:table-cell office:value-type="float" office:value="1942354.74" table:style-name="ce13">
            <text:p>1942354.7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010301:2058</text:p>
          </table:table-cell>
          <table:table-cell office:value-type="float" office:value="1823943.73" table:style-name="ce13">
            <text:p>1823943.7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4:060301:8983</text:p>
          </table:table-cell>
          <table:table-cell office:value-type="float" office:value="1898255.75" table:style-name="ce13">
            <text:p>1898255.7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4:060301:8984</text:p>
          </table:table-cell>
          <table:table-cell office:value-type="float" office:value="3441409.97" table:style-name="ce13">
            <text:p>3441409.9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5:010124:6329</text:p>
          </table:table-cell>
          <table:table-cell office:value-type="float" office:value="7592977.2400000002" table:style-name="ce13">
            <text:p>7592977.2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5:030501:2172</text:p>
          </table:table-cell>
          <table:table-cell office:value-type="float" office:value="324073.51" table:style-name="ce13">
            <text:p>324073.5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4:010102:6561</text:p>
          </table:table-cell>
          <table:table-cell office:value-type="float" office:value="5203.43" table:style-name="ce13">
            <text:p>5203.4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4:010105:24470</text:p>
          </table:table-cell>
          <table:table-cell office:value-type="float" office:value="5308899.54" table:style-name="ce13">
            <text:p>5308899.5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4:010105:24473</text:p>
          </table:table-cell>
          <table:table-cell office:value-type="float" office:value="2898644.89" table:style-name="ce13">
            <text:p>2898644.8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4:010110:15012</text:p>
          </table:table-cell>
          <table:table-cell office:value-type="float" office:value="1888405.62" table:style-name="ce13">
            <text:p>1888405.6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4:010113:4369</text:p>
          </table:table-cell>
          <table:table-cell office:value-type="float" office:value="3163919.06" table:style-name="ce13">
            <text:p>3163919.0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1:010101:823</text:p>
          </table:table-cell>
          <table:table-cell office:value-type="float" office:value="470469.64" table:style-name="ce13">
            <text:p>470469.6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1:010101:856</text:p>
          </table:table-cell>
          <table:table-cell office:value-type="float" office:value="1023868.71" table:style-name="ce13">
            <text:p>1023868.7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1:010101:858</text:p>
          </table:table-cell>
          <table:table-cell office:value-type="float" office:value="575637.5" table:style-name="ce13">
            <text:p>575637.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1:010102:104</text:p>
          </table:table-cell>
          <table:table-cell office:value-type="float" office:value="623672.11" table:style-name="ce13">
            <text:p>623672.1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1:010102:1047</text:p>
          </table:table-cell>
          <table:table-cell office:value-type="float" office:value="339954.09" table:style-name="ce13">
            <text:p>339954.0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1:010102:1080</text:p>
          </table:table-cell>
          <table:table-cell office:value-type="float" office:value="971854.3" table:style-name="ce13">
            <text:p>971854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1:010102:115</text:p>
          </table:table-cell>
          <table:table-cell office:value-type="float" office:value="410645.84" table:style-name="ce13">
            <text:p>410645.8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1:010104:10181</text:p>
          </table:table-cell>
          <table:table-cell office:value-type="float" office:value="163597.94" table:style-name="ce13">
            <text:p>163597.9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1:010104:10183</text:p>
          </table:table-cell>
          <table:table-cell office:value-type="float" office:value="2105124.4500000002" table:style-name="ce13">
            <text:p>2105124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1:010104:10212</text:p>
          </table:table-cell>
          <table:table-cell office:value-type="float" office:value="2185666.34" table:style-name="ce13">
            <text:p>2185666.3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1:010104:1026</text:p>
          </table:table-cell>
          <table:table-cell office:value-type="float" office:value="485999.16" table:style-name="ce13">
            <text:p>485999.1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1:010104:10317</text:p>
          </table:table-cell>
          <table:table-cell office:value-type="float" office:value="6616783.2400000002" table:style-name="ce13">
            <text:p>6616783.2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1:010104:10321</text:p>
          </table:table-cell>
          <table:table-cell office:value-type="float" office:value="988228.07" table:style-name="ce13">
            <text:p>988228.0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1:010104:1034</text:p>
          </table:table-cell>
          <table:table-cell office:value-type="float" office:value="520170.78" table:style-name="ce13">
            <text:p>520170.7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5:200401:1772</text:p>
          </table:table-cell>
          <table:table-cell office:value-type="float" office:value="369343.01" table:style-name="ce13">
            <text:p>369343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6:110101:635</text:p>
          </table:table-cell>
          <table:table-cell office:value-type="float" office:value="356074.66" table:style-name="ce13">
            <text:p>356074.6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8:010151:7422</text:p>
          </table:table-cell>
          <table:table-cell office:value-type="float" office:value="43242.44" table:style-name="ce13">
            <text:p>43242.4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8:010151:7425</text:p>
          </table:table-cell>
          <table:table-cell office:value-type="float" office:value="80307.39" table:style-name="ce13">
            <text:p>80307.3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8:010155:5156</text:p>
          </table:table-cell>
          <table:table-cell office:value-type="float" office:value="11446542.65" table:style-name="ce13">
            <text:p>11446542.6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5:060301:3284</text:p>
          </table:table-cell>
          <table:table-cell office:value-type="float" office:value="1989756.8" table:style-name="ce13">
            <text:p>1989756.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5:070101:5298</text:p>
          </table:table-cell>
          <table:table-cell office:value-type="float" office:value="169207.55" table:style-name="ce13">
            <text:p>169207.5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5:070601:2424</text:p>
          </table:table-cell>
          <table:table-cell office:value-type="float" office:value="6195665.2000000002" table:style-name="ce13">
            <text:p>6195665.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5:070701:1491</text:p>
          </table:table-cell>
          <table:table-cell office:value-type="float" office:value="2650003.02" table:style-name="ce13">
            <text:p>2650003.0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5:080301:194</text:p>
          </table:table-cell>
          <table:table-cell office:value-type="float" office:value="4307038.25" table:style-name="ce13">
            <text:p>4307038.2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2:020501:1195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2:020501:1228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2:020501:1251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2:020501:1294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2:020501:1305</text:p>
          </table:table-cell>
          <table:table-cell office:value-type="float" office:value="2553858.0099999998" table:style-name="ce13">
            <text:p>2553858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5:010102:3675</text:p>
          </table:table-cell>
          <table:table-cell office:value-type="float" office:value="4937208.3499999996" table:style-name="ce13">
            <text:p>4937208.3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5:010102:3676</text:p>
          </table:table-cell>
          <table:table-cell office:value-type="float" office:value="4937208.3499999996" table:style-name="ce13">
            <text:p>4937208.3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5:010103:8482</text:p>
          </table:table-cell>
          <table:table-cell office:value-type="float" office:value="3469607.32" table:style-name="ce13">
            <text:p>3469607.3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5:010103:8483</text:p>
          </table:table-cell>
          <table:table-cell office:value-type="float" office:value="3166322.6" table:style-name="ce13">
            <text:p>3166322.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5:010103:8484</text:p>
          </table:table-cell>
          <table:table-cell office:value-type="float" office:value="3665897.94" table:style-name="ce13">
            <text:p>3665897.9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5:010103:8485</text:p>
          </table:table-cell>
          <table:table-cell office:value-type="float" office:value="3187431.42" table:style-name="ce13">
            <text:p>3187431.4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5:010103:8486</text:p>
          </table:table-cell>
          <table:table-cell office:value-type="float" office:value="2884871.7" table:style-name="ce13">
            <text:p>2884871.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5:010103:8487</text:p>
          </table:table-cell>
          <table:table-cell office:value-type="float" office:value="2486775.85" table:style-name="ce13">
            <text:p>2486775.8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2:020501:1328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2:020501:1350</text:p>
          </table:table-cell>
          <table:table-cell office:value-type="float" office:value="1630287.19" table:style-name="ce13">
            <text:p>1630287.1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2:020501:1363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2:020501:1364</text:p>
          </table:table-cell>
          <table:table-cell office:value-type="float" office:value="1564360.54" table:style-name="ce13">
            <text:p>1564360.5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2:020501:1366</text:p>
          </table:table-cell>
          <table:table-cell office:value-type="float" office:value="1630287.19" table:style-name="ce13">
            <text:p>1630287.1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01:010102:123</text:p>
          </table:table-cell>
          <table:table-cell office:value-type="float" office:value="2849379.3" table:style-name="ce13">
            <text:p>2849379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01:010102:1424</text:p>
          </table:table-cell>
          <table:table-cell office:value-type="float" office:value="538477.74" table:style-name="ce13">
            <text:p>538477.7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01:010102:1427</text:p>
          </table:table-cell>
          <table:table-cell office:value-type="float" office:value="559898.66" table:style-name="ce13">
            <text:p>559898.6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1:010102:1436</text:p>
          </table:table-cell>
          <table:table-cell office:value-type="float" office:value="6697158.1900000004" table:style-name="ce13">
            <text:p>6697158.1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1:010102:1442</text:p>
          </table:table-cell>
          <table:table-cell office:value-type="float" office:value="367132.63" table:style-name="ce13">
            <text:p>367132.6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1:010102:1496</text:p>
          </table:table-cell>
          <table:table-cell office:value-type="float" office:value="342668.3" table:style-name="ce13">
            <text:p>342668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1:010102:1504</text:p>
          </table:table-cell>
          <table:table-cell office:value-type="float" office:value="14279935.800000001" table:style-name="ce13">
            <text:p>14279935.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1:010104:10475</text:p>
          </table:table-cell>
          <table:table-cell office:value-type="float" office:value="915778.04" table:style-name="ce13">
            <text:p>915778.0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1:010104:10483</text:p>
          </table:table-cell>
          <table:table-cell office:value-type="float" office:value="1179049.21" table:style-name="ce13">
            <text:p>1179049.2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1:010104:10523</text:p>
          </table:table-cell>
          <table:table-cell office:value-type="float" office:value="356953.35" table:style-name="ce13">
            <text:p>356953.3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1:010104:10580</text:p>
          </table:table-cell>
          <table:table-cell office:value-type="float" office:value="167925.09" table:style-name="ce13">
            <text:p>167925.0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1:010104:10587</text:p>
          </table:table-cell>
          <table:table-cell office:value-type="float" office:value="2346171.11" table:style-name="ce13">
            <text:p>2346171.1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1:010104:10602</text:p>
          </table:table-cell>
          <table:table-cell office:value-type="float" office:value="192836.01" table:style-name="ce13">
            <text:p>192836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1:010104:10607</text:p>
          </table:table-cell>
          <table:table-cell office:value-type="float" office:value="4560251.0199999996" table:style-name="ce13">
            <text:p>4560251.0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7:080101:11903</text:p>
          </table:table-cell>
          <table:table-cell office:value-type="float" office:value="3978657.4" table:style-name="ce13">
            <text:p>3978657.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7:100101:500</text:p>
          </table:table-cell>
          <table:table-cell office:value-type="float" office:value="480831.48" table:style-name="ce13">
            <text:p>480831.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07:120101:4295</text:p>
          </table:table-cell>
          <table:table-cell office:value-type="float" office:value="498312.37" table:style-name="ce13">
            <text:p>498312.3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07:120301:49</text:p>
          </table:table-cell>
          <table:table-cell office:value-type="float" office:value="3818179.18" table:style-name="ce13">
            <text:p>3818179.1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8:020107:1327</text:p>
          </table:table-cell>
          <table:table-cell office:value-type="float" office:value="11229.6" table:style-name="ce13">
            <text:p>11229.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9:010103:32440</text:p>
          </table:table-cell>
          <table:table-cell office:value-type="float" office:value="2050936.02" table:style-name="ce13">
            <text:p>2050936.0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5:090103:888</text:p>
          </table:table-cell>
          <table:table-cell office:value-type="float" office:value="2766039.9" table:style-name="ce13">
            <text:p>2766039.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2:020501:1367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2:020501:1369</text:p>
          </table:table-cell>
          <table:table-cell office:value-type="float" office:value="1337888.19" table:style-name="ce13">
            <text:p>1337888.1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2:020501:1370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2:020501:1371</text:p>
          </table:table-cell>
          <table:table-cell office:value-type="float" office:value="1564360.54" table:style-name="ce13">
            <text:p>1564360.5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2:020501:1372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2:020501:1374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5:010104:6335</text:p>
          </table:table-cell>
          <table:table-cell office:value-type="float" office:value="2085723.68" table:style-name="ce13">
            <text:p>2085723.6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01:010102:1505</text:p>
          </table:table-cell>
          <table:table-cell office:value-type="float" office:value="3520662.52" table:style-name="ce13">
            <text:p>3520662.5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01:010102:152</text:p>
          </table:table-cell>
          <table:table-cell office:value-type="float" office:value="26094.880000000001" table:style-name="ce13">
            <text:p>26094.8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01:010102:1529</text:p>
          </table:table-cell>
          <table:table-cell office:value-type="float" office:value="497674.62" table:style-name="ce13">
            <text:p>497674.6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01:010102:153</text:p>
          </table:table-cell>
          <table:table-cell office:value-type="float" office:value="376371.22" table:style-name="ce13">
            <text:p>376371.2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01:010102:1532</text:p>
          </table:table-cell>
          <table:table-cell office:value-type="float" office:value="477984.9" table:style-name="ce13">
            <text:p>477984.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01:010102:1533</text:p>
          </table:table-cell>
          <table:table-cell office:value-type="float" office:value="28690.04" table:style-name="ce13">
            <text:p>28690.0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01:010102:1535</text:p>
          </table:table-cell>
          <table:table-cell office:value-type="float" office:value="50412.5" table:style-name="ce13">
            <text:p>50412.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01:010104:10637</text:p>
          </table:table-cell>
          <table:table-cell office:value-type="float" office:value="2291331.38" table:style-name="ce13">
            <text:p>2291331.3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01:010104:1069</text:p>
          </table:table-cell>
          <table:table-cell office:value-type="float" office:value="1492450.45" table:style-name="ce13">
            <text:p>1492450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01:010104:10712</text:p>
          </table:table-cell>
          <table:table-cell office:value-type="float" office:value="101125.25" table:style-name="ce13">
            <text:p>101125.2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1:010104:10714</text:p>
          </table:table-cell>
          <table:table-cell office:value-type="float" office:value="87602.65" table:style-name="ce13">
            <text:p>87602.6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1:010104:10729</text:p>
          </table:table-cell>
          <table:table-cell office:value-type="float" office:value="5238983.63" table:style-name="ce13">
            <text:p>5238983.6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1:010104:1087</text:p>
          </table:table-cell>
          <table:table-cell office:value-type="float" office:value="525755.42000000004" table:style-name="ce13">
            <text:p>525755.4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1:010104:11</text:p>
          </table:table-cell>
          <table:table-cell office:value-type="float" office:value="1083187.8999999999" table:style-name="ce13">
            <text:p>1083187.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7:120301:51</text:p>
          </table:table-cell>
          <table:table-cell office:value-type="float" office:value="122935.47" table:style-name="ce13">
            <text:p>122935.4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7:130101:420</text:p>
          </table:table-cell>
          <table:table-cell office:value-type="float" office:value="2889456.58" table:style-name="ce13">
            <text:p>2889456.5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7:140101:1261</text:p>
          </table:table-cell>
          <table:table-cell office:value-type="float" office:value="851434.12" table:style-name="ce13">
            <text:p>851434.1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7:140101:1262</text:p>
          </table:table-cell>
          <table:table-cell office:value-type="float" office:value="823537.72" table:style-name="ce13">
            <text:p>823537.7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7:270201:541</text:p>
          </table:table-cell>
          <table:table-cell office:value-type="float" office:value="569307.44999999995" table:style-name="ce13">
            <text:p>569307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8:030201:364</text:p>
          </table:table-cell>
          <table:table-cell office:value-type="float" office:value="808898.71" table:style-name="ce13">
            <text:p>808898.7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8:120401:1033</text:p>
          </table:table-cell>
          <table:table-cell office:value-type="float" office:value="563581.16" table:style-name="ce13">
            <text:p>563581.1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9:010106:1834</text:p>
          </table:table-cell>
          <table:table-cell office:value-type="float" office:value="29467.67" table:style-name="ce13">
            <text:p>29467.6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9:010108:5008</text:p>
          </table:table-cell>
          <table:table-cell office:value-type="float" office:value="3083434.54" table:style-name="ce13">
            <text:p>3083434.5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9:010109:2406</text:p>
          </table:table-cell>
          <table:table-cell office:value-type="float" office:value="14958201.91" table:style-name="ce13">
            <text:p>14958201.9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9:010109:30577</text:p>
          </table:table-cell>
          <table:table-cell office:value-type="float" office:value="56702.93" table:style-name="ce13">
            <text:p>56702.9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9:010109:8816</text:p>
          </table:table-cell>
          <table:table-cell office:value-type="float" office:value="696853.54" table:style-name="ce13">
            <text:p>696853.5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9:010112:18093</text:p>
          </table:table-cell>
          <table:table-cell office:value-type="float" office:value="158049.76999999999" table:style-name="ce13">
            <text:p>158049.7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2:020501:1375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020501:1377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2:020501:1378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2:020501:1379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020501:1380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5:010108:3623</text:p>
          </table:table-cell>
          <table:table-cell office:value-type="float" office:value="1828028.24" table:style-name="ce13">
            <text:p>1828028.2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5:010109:9860</text:p>
          </table:table-cell>
          <table:table-cell office:value-type="float" office:value="4753469.93" table:style-name="ce13">
            <text:p>4753469.9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5:010109:9861</text:p>
          </table:table-cell>
          <table:table-cell office:value-type="float" office:value="3791101.19" table:style-name="ce13">
            <text:p>3791101.1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5:010109:9862</text:p>
          </table:table-cell>
          <table:table-cell office:value-type="float" office:value="5764402.8799999999" table:style-name="ce13">
            <text:p>5764402.8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5:010111:1857</text:p>
          </table:table-cell>
          <table:table-cell office:value-type="float" office:value="3100252.02" table:style-name="ce13">
            <text:p>3100252.0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1:010102:1578</text:p>
          </table:table-cell>
          <table:table-cell office:value-type="float" office:value="327740.17" table:style-name="ce13">
            <text:p>327740.1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1:010102:1583</text:p>
          </table:table-cell>
          <table:table-cell office:value-type="float" office:value="569982.91" table:style-name="ce13">
            <text:p>569982.9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1:010102:1591</text:p>
          </table:table-cell>
          <table:table-cell office:value-type="float" office:value="171877.71" table:style-name="ce13">
            <text:p>171877.7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01:010102:1592</text:p>
          </table:table-cell>
          <table:table-cell office:value-type="float" office:value="1417637.42" table:style-name="ce13">
            <text:p>1417637.4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01:010102:1593</text:p>
          </table:table-cell>
          <table:table-cell office:value-type="float" office:value="549626.38" table:style-name="ce13">
            <text:p>549626.3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01:010102:1594</text:p>
          </table:table-cell>
          <table:table-cell office:value-type="float" office:value="331426.26" table:style-name="ce13">
            <text:p>331426.2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01:010102:1595</text:p>
          </table:table-cell>
          <table:table-cell office:value-type="float" office:value="95796.89" table:style-name="ce13">
            <text:p>95796.8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01:010104:1111</text:p>
          </table:table-cell>
          <table:table-cell office:value-type="float" office:value="602839.47" table:style-name="ce13">
            <text:p>602839.4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01:010104:1112</text:p>
          </table:table-cell>
          <table:table-cell office:value-type="float" office:value="498635.88" table:style-name="ce13">
            <text:p>498635.8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01:010104:11141</text:p>
          </table:table-cell>
          <table:table-cell office:value-type="float" office:value="3970269.71" table:style-name="ce13">
            <text:p>3970269.7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01:010104:1138</text:p>
          </table:table-cell>
          <table:table-cell office:value-type="float" office:value="1011794.78" table:style-name="ce13">
            <text:p>1011794.7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1:010104:1143</text:p>
          </table:table-cell>
          <table:table-cell office:value-type="float" office:value="869495.18" table:style-name="ce13">
            <text:p>869495.1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1:010104:1144</text:p>
          </table:table-cell>
          <table:table-cell office:value-type="float" office:value="78063.59" table:style-name="ce13">
            <text:p>78063.5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01:010104:1156</text:p>
          </table:table-cell>
          <table:table-cell office:value-type="float" office:value="3666954.38" table:style-name="ce13">
            <text:p>3666954.3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0:000000:1813</text:p>
          </table:table-cell>
          <table:table-cell office:value-type="float" office:value="13553611.130000001" table:style-name="ce13">
            <text:p>13553611.1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0:010103:332</text:p>
          </table:table-cell>
          <table:table-cell office:value-type="float" office:value="987233.68" table:style-name="ce13">
            <text:p>987233.6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0:010103:333</text:p>
          </table:table-cell>
          <table:table-cell office:value-type="float" office:value="145435.66" table:style-name="ce13">
            <text:p>145435.6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0:010103:334</text:p>
          </table:table-cell>
          <table:table-cell office:value-type="float" office:value="527533.19999999995" table:style-name="ce13">
            <text:p>527533.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0:100901:428</text:p>
          </table:table-cell>
          <table:table-cell office:value-type="float" office:value="77009.2" table:style-name="ce13">
            <text:p>77009.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9:010112:1909</text:p>
          </table:table-cell>
          <table:table-cell office:value-type="float" office:value="10604447.15" table:style-name="ce13">
            <text:p>10604447.1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9:010115:1492</text:p>
          </table:table-cell>
          <table:table-cell office:value-type="float" office:value="229080.95999999999" table:style-name="ce13">
            <text:p>229080.9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9:010116:10120</text:p>
          </table:table-cell>
          <table:table-cell office:value-type="float" office:value="102824.5" table:style-name="ce13">
            <text:p>102824.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19:010116:10121</text:p>
          </table:table-cell>
          <table:table-cell office:value-type="float" office:value="134509.57" table:style-name="ce13">
            <text:p>134509.5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9:010116:297</text:p>
          </table:table-cell>
          <table:table-cell office:value-type="float" office:value="1372491.92" table:style-name="ce13">
            <text:p>1372491.9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12:020501:1381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12:020501:1382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12:020501:1383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12:020501:1384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12:020501:1385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5:010114:5618</text:p>
          </table:table-cell>
          <table:table-cell office:value-type="float" office:value="5997525.4800000004" table:style-name="ce13">
            <text:p>5997525.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5:010114:7144</text:p>
          </table:table-cell>
          <table:table-cell office:value-type="float" office:value="3610196.9" table:style-name="ce13">
            <text:p>3610196.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5:010114:7145</text:p>
          </table:table-cell>
          <table:table-cell office:value-type="float" office:value="4591238.32" table:style-name="ce13">
            <text:p>4591238.3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5:010114:7146</text:p>
          </table:table-cell>
          <table:table-cell office:value-type="float" office:value="3689850.82" table:style-name="ce13">
            <text:p>3689850.8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5:010114:7147</text:p>
          </table:table-cell>
          <table:table-cell office:value-type="float" office:value="2688608.39" table:style-name="ce13">
            <text:p>2688608.3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5:010114:7148</text:p>
          </table:table-cell>
          <table:table-cell office:value-type="float" office:value="2891087" table:style-name="ce13">
            <text:p>289108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5:010114:7149</text:p>
          </table:table-cell>
          <table:table-cell office:value-type="float" office:value="2838640.97" table:style-name="ce13">
            <text:p>2838640.9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01:010102:1599</text:p>
          </table:table-cell>
          <table:table-cell office:value-type="float" office:value="158789.96" table:style-name="ce13">
            <text:p>158789.9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01:010102:1601</text:p>
          </table:table-cell>
          <table:table-cell office:value-type="float" office:value="387279.47" table:style-name="ce13">
            <text:p>387279.4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1:010102:1604</text:p>
          </table:table-cell>
          <table:table-cell office:value-type="float" office:value="728538.34" table:style-name="ce13">
            <text:p>728538.3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1:010102:1607</text:p>
          </table:table-cell>
          <table:table-cell office:value-type="float" office:value="1610070.6" table:style-name="ce13">
            <text:p>1610070.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01:010102:1614</text:p>
          </table:table-cell>
          <table:table-cell office:value-type="float" office:value="1551244.25" table:style-name="ce13">
            <text:p>1551244.2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01:010102:193</text:p>
          </table:table-cell>
          <table:table-cell office:value-type="float" office:value="584742.97" table:style-name="ce13">
            <text:p>584742.9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01:010102:212</text:p>
          </table:table-cell>
          <table:table-cell office:value-type="float" office:value="964682.69" table:style-name="ce13">
            <text:p>964682.6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01:010104:1162</text:p>
          </table:table-cell>
          <table:table-cell office:value-type="float" office:value="1920957.3" table:style-name="ce13">
            <text:p>1920957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01:010104:1163</text:p>
          </table:table-cell>
          <table:table-cell office:value-type="float" office:value="320922.75" table:style-name="ce13">
            <text:p>320922.7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01:010104:1168</text:p>
          </table:table-cell>
          <table:table-cell office:value-type="float" office:value="663566.16" table:style-name="ce13">
            <text:p>663566.1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1:010104:1179</text:p>
          </table:table-cell>
          <table:table-cell office:value-type="float" office:value="4953413.8899999997" table:style-name="ce13">
            <text:p>4953413.8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01:010104:1208</text:p>
          </table:table-cell>
          <table:table-cell office:value-type="float" office:value="1895932.97" table:style-name="ce13">
            <text:p>1895932.9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1:010104:1209</text:p>
          </table:table-cell>
          <table:table-cell office:value-type="float" office:value="227857.17" table:style-name="ce13">
            <text:p>227857.1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01:010104:150</text:p>
          </table:table-cell>
          <table:table-cell office:value-type="float" office:value="2068842.61" table:style-name="ce13">
            <text:p>2068842.6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10:100901:429</text:p>
          </table:table-cell>
          <table:table-cell office:value-type="float" office:value="2331978.66" table:style-name="ce13">
            <text:p>2331978.6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11:000000:94</text:p>
          </table:table-cell>
          <table:table-cell office:value-type="float" office:value="1070065.54" table:style-name="ce13">
            <text:p>1070065.5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11:010101:3358</text:p>
          </table:table-cell>
          <table:table-cell office:value-type="float" office:value="6641199.4900000002" table:style-name="ce13">
            <text:p>6641199.4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11:040101:456</text:p>
          </table:table-cell>
          <table:table-cell office:value-type="float" office:value="6366214.2699999996" table:style-name="ce13">
            <text:p>6366214.2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11:060101:2950</text:p>
          </table:table-cell>
          <table:table-cell office:value-type="float" office:value="599283.51" table:style-name="ce13">
            <text:p>599283.5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11:060101:2951</text:p>
          </table:table-cell>
          <table:table-cell office:value-type="float" office:value="466949.33" table:style-name="ce13">
            <text:p>466949.3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0:010115:86</text:p>
          </table:table-cell>
          <table:table-cell office:value-type="float" office:value="722377.86" table:style-name="ce13">
            <text:p>722377.8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21:010117:1556</text:p>
          </table:table-cell>
          <table:table-cell office:value-type="float" office:value="125991.45" table:style-name="ce13">
            <text:p>125991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2:020501:1392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2:020501:1396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2:020501:1399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12:020501:1400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12:020501:1401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25:010114:7150</text:p>
          </table:table-cell>
          <table:table-cell office:value-type="float" office:value="3999009.22" table:style-name="ce13">
            <text:p>3999009.2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25:010114:7151</text:p>
          </table:table-cell>
          <table:table-cell office:value-type="float" office:value="341604.92" table:style-name="ce13">
            <text:p>341604.9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25:010115:4837</text:p>
          </table:table-cell>
          <table:table-cell office:value-type="float" office:value="3186405.55" table:style-name="ce13">
            <text:p>3186405.5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25:010119:5040</text:p>
          </table:table-cell>
          <table:table-cell office:value-type="float" office:value="2435117.25" table:style-name="ce13">
            <text:p>2435117.2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25:010119:5041</text:p>
          </table:table-cell>
          <table:table-cell office:value-type="float" office:value="37824857.270000003" table:style-name="ce13">
            <text:p>37824857.2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25:010119:5042</text:p>
          </table:table-cell>
          <table:table-cell office:value-type="float" office:value="1454366.89" table:style-name="ce13">
            <text:p>1454366.8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25:010119:5043</text:p>
          </table:table-cell>
          <table:table-cell office:value-type="float" office:value="1657454.04" table:style-name="ce13">
            <text:p>1657454.0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01:010102:229</text:p>
          </table:table-cell>
          <table:table-cell office:value-type="float" office:value="1132267.6100000001" table:style-name="ce13">
            <text:p>1132267.6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01:010102:286</text:p>
          </table:table-cell>
          <table:table-cell office:value-type="float" office:value="315494.88" table:style-name="ce13">
            <text:p>315494.8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1:010102:290</text:p>
          </table:table-cell>
          <table:table-cell office:value-type="float" office:value="415397.11" table:style-name="ce13">
            <text:p>415397.1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1:010102:299</text:p>
          </table:table-cell>
          <table:table-cell office:value-type="float" office:value="2573256.7200000002" table:style-name="ce13">
            <text:p>2573256.7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01:010102:335</text:p>
          </table:table-cell>
          <table:table-cell office:value-type="float" office:value="34793.17" table:style-name="ce13">
            <text:p>34793.1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01:010102:336</text:p>
          </table:table-cell>
          <table:table-cell office:value-type="float" office:value="50040.76" table:style-name="ce13">
            <text:p>50040.7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01:010102:338</text:p>
          </table:table-cell>
          <table:table-cell office:value-type="float" office:value="25163.360000000001" table:style-name="ce13">
            <text:p>25163.3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01:010104:153</text:p>
          </table:table-cell>
          <table:table-cell office:value-type="float" office:value="5212447.0599999996" table:style-name="ce13">
            <text:p>5212447.0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01:010104:173</text:p>
          </table:table-cell>
          <table:table-cell office:value-type="float" office:value="1905491.86" table:style-name="ce13">
            <text:p>1905491.8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01:010104:1832</text:p>
          </table:table-cell>
          <table:table-cell office:value-type="float" office:value="2563088.5099999998" table:style-name="ce13">
            <text:p>2563088.5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01:010104:223</text:p>
          </table:table-cell>
          <table:table-cell office:value-type="float" office:value="363938.53" table:style-name="ce13">
            <text:p>363938.5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01:010104:2234</text:p>
          </table:table-cell>
          <table:table-cell office:value-type="float" office:value="158656.35" table:style-name="ce13">
            <text:p>158656.3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01:010104:2235</text:p>
          </table:table-cell>
          <table:table-cell office:value-type="float" office:value="704714.35" table:style-name="ce13">
            <text:p>704714.3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01:010104:2258</text:p>
          </table:table-cell>
          <table:table-cell office:value-type="float" office:value="3570799.58" table:style-name="ce13">
            <text:p>3570799.5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11:060101:2952</text:p>
          </table:table-cell>
          <table:table-cell office:value-type="float" office:value="997861.72" table:style-name="ce13">
            <text:p>997861.7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1:100401:699</text:p>
          </table:table-cell>
          <table:table-cell office:value-type="float" office:value="1524073.22" table:style-name="ce13">
            <text:p>1524073.2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11:130501:1898</text:p>
          </table:table-cell>
          <table:table-cell office:value-type="float" office:value="734441" table:style-name="ce13">
            <text:p>73444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11:140301:37</text:p>
          </table:table-cell>
          <table:table-cell office:value-type="float" office:value="624634.18000000005" table:style-name="ce13">
            <text:p>624634.1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11:160101:5409</text:p>
          </table:table-cell>
          <table:table-cell office:value-type="float" office:value="133146.95000000001" table:style-name="ce13">
            <text:p>133146.9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11:160101:5410</text:p>
          </table:table-cell>
          <table:table-cell office:value-type="float" office:value="1292061.96" table:style-name="ce13">
            <text:p>1292061.9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22:010104:6182</text:p>
          </table:table-cell>
          <table:table-cell office:value-type="float" office:value="1258880.1200000001" table:style-name="ce13">
            <text:p>1258880.1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22:010105:8650</text:p>
          </table:table-cell>
          <table:table-cell office:value-type="float" office:value="1496929.04" table:style-name="ce13">
            <text:p>1496929.0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22:010107:12529</text:p>
          </table:table-cell>
          <table:table-cell office:value-type="float" office:value="4008896.82" table:style-name="ce13">
            <text:p>4008896.8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12:020501:1403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12:020501:1431</text:p>
          </table:table-cell>
          <table:table-cell office:value-type="float" office:value="1337888.19" table:style-name="ce13">
            <text:p>1337888.1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12:170101:3143</text:p>
          </table:table-cell>
          <table:table-cell office:value-type="float" office:value="1583027.73" table:style-name="ce13">
            <text:p>1583027.7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13:010106:602</text:p>
          </table:table-cell>
          <table:table-cell office:value-type="float" office:value="1506982.91" table:style-name="ce13">
            <text:p>1506982.9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25:010119:5044</text:p>
          </table:table-cell>
          <table:table-cell office:value-type="float" office:value="2462098.7000000002" table:style-name="ce13">
            <text:p>2462098.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25:010119:5045</text:p>
          </table:table-cell>
          <table:table-cell office:value-type="float" office:value="1177364.48" table:style-name="ce13">
            <text:p>1177364.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25:010119:5046</text:p>
          </table:table-cell>
          <table:table-cell office:value-type="float" office:value="1142413.8" table:style-name="ce13">
            <text:p>1142413.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25:010119:5047</text:p>
          </table:table-cell>
          <table:table-cell office:value-type="float" office:value="2868666.75" table:style-name="ce13">
            <text:p>2868666.7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25:010119:5048</text:p>
          </table:table-cell>
          <table:table-cell office:value-type="float" office:value="787871.58" table:style-name="ce13">
            <text:p>787871.5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25:010119:5049</text:p>
          </table:table-cell>
          <table:table-cell office:value-type="float" office:value="2324221.17" table:style-name="ce13">
            <text:p>2324221.1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25:010119:5050</text:p>
          </table:table-cell>
          <table:table-cell office:value-type="float" office:value="938880.31" table:style-name="ce13">
            <text:p>938880.3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25:010121:9947</text:p>
          </table:table-cell>
          <table:table-cell office:value-type="float" office:value="3113447.01" table:style-name="ce13">
            <text:p>3113447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22:010107:4015</text:p>
          </table:table-cell>
          <table:table-cell office:value-type="float" office:value="591529.16" table:style-name="ce13">
            <text:p>591529.1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22:010108:13384</text:p>
          </table:table-cell>
          <table:table-cell office:value-type="float" office:value="149563.32999999999" table:style-name="ce13">
            <text:p>149563.3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22:010108:13385</text:p>
          </table:table-cell>
          <table:table-cell office:value-type="float" office:value="40488.01" table:style-name="ce13">
            <text:p>40488.0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22:010109:1451</text:p>
          </table:table-cell>
          <table:table-cell office:value-type="float" office:value="7256586.29" table:style-name="ce13">
            <text:p>7256586.2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22:010202:8728</text:p>
          </table:table-cell>
          <table:table-cell office:value-type="float" office:value="6253965.2599999998" table:style-name="ce13">
            <text:p>6253965.2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11:220301:9477</text:p>
          </table:table-cell>
          <table:table-cell office:value-type="float" office:value="1893870.78" table:style-name="ce13">
            <text:p>1893870.7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11:230201:807</text:p>
          </table:table-cell>
          <table:table-cell office:value-type="float" office:value="5707305.3099999996" table:style-name="ce13">
            <text:p>5707305.3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12:010202:2770</text:p>
          </table:table-cell>
          <table:table-cell office:value-type="float" office:value="4539645.3899999997" table:style-name="ce13">
            <text:p>4539645.3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12:010301:2056</text:p>
          </table:table-cell>
          <table:table-cell office:value-type="float" office:value="1621489.48" table:style-name="ce13">
            <text:p>1621489.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14:010103:1983</text:p>
          </table:table-cell>
          <table:table-cell office:value-type="float" office:value="1754320.68" table:style-name="ce13">
            <text:p>1754320.6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15:010102:3229</text:p>
          </table:table-cell>
          <table:table-cell office:value-type="float" office:value="965494.3" table:style-name="ce13">
            <text:p>965494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16:010102:6318</text:p>
          </table:table-cell>
          <table:table-cell office:value-type="float" office:value="1398708.69" table:style-name="ce13">
            <text:p>1398708.6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16:010108:2624</text:p>
          </table:table-cell>
          <table:table-cell office:value-type="float" office:value="915571.55" table:style-name="ce13">
            <text:p>915571.5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16:010108:2625</text:p>
          </table:table-cell>
          <table:table-cell office:value-type="float" office:value="903059.96" table:style-name="ce13">
            <text:p>903059.9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25:020103:3211</text:p>
          </table:table-cell>
          <table:table-cell office:value-type="float" office:value="2188336" table:style-name="ce13">
            <text:p>218833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25:020103:9095</text:p>
          </table:table-cell>
          <table:table-cell office:value-type="float" office:value="1865842.23" table:style-name="ce13">
            <text:p>1865842.2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25:030501:2167</text:p>
          </table:table-cell>
          <table:table-cell office:value-type="float" office:value="1641726.97" table:style-name="ce13">
            <text:p>1641726.9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25:050102:1581</text:p>
          </table:table-cell>
          <table:table-cell office:value-type="float" office:value="1104132.71" table:style-name="ce13">
            <text:p>1104132.7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01:010102:35</text:p>
          </table:table-cell>
          <table:table-cell office:value-type="float" office:value="465038.53" table:style-name="ce13">
            <text:p>465038.5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01:010102:353</text:p>
          </table:table-cell>
          <table:table-cell office:value-type="float" office:value="252998.91" table:style-name="ce13">
            <text:p>252998.9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01:010102:361</text:p>
          </table:table-cell>
          <table:table-cell office:value-type="float" office:value="315109.21999999997" table:style-name="ce13">
            <text:p>315109.2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01:010102:367</text:p>
          </table:table-cell>
          <table:table-cell office:value-type="float" office:value="1353903.85" table:style-name="ce13">
            <text:p>1353903.8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01:010102:370</text:p>
          </table:table-cell>
          <table:table-cell office:value-type="float" office:value="564676.36" table:style-name="ce13">
            <text:p>564676.3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01:010102:372</text:p>
          </table:table-cell>
          <table:table-cell office:value-type="float" office:value="37064.93" table:style-name="ce13">
            <text:p>37064.9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01:010102:373</text:p>
          </table:table-cell>
          <table:table-cell office:value-type="float" office:value="115856.48" table:style-name="ce13">
            <text:p>115856.4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01:010104:2267</text:p>
          </table:table-cell>
          <table:table-cell office:value-type="float" office:value="2714326.62" table:style-name="ce13">
            <text:p>2714326.6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01:010104:2269</text:p>
          </table:table-cell>
          <table:table-cell office:value-type="float" office:value="1021565.33" table:style-name="ce13">
            <text:p>1021565.3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01:010104:2287</text:p>
          </table:table-cell>
          <table:table-cell office:value-type="float" office:value="613715.07999999996" table:style-name="ce13">
            <text:p>613715.0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01:010104:2290</text:p>
          </table:table-cell>
          <table:table-cell office:value-type="float" office:value="686672.24" table:style-name="ce13">
            <text:p>686672.24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01:010104:2298</text:p>
          </table:table-cell>
          <table:table-cell office:value-type="float" office:value="1871627.36" table:style-name="ce13">
            <text:p>1871627.3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01:010104:2315</text:p>
          </table:table-cell>
          <table:table-cell office:value-type="float" office:value="176253.95" table:style-name="ce13">
            <text:p>176253.9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01:010104:2335</text:p>
          </table:table-cell>
          <table:table-cell office:value-type="float" office:value="3279398.12" table:style-name="ce13">
            <text:p>3279398.1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11:170301:1207</text:p>
          </table:table-cell>
          <table:table-cell office:value-type="float" office:value="1911048.92" table:style-name="ce13">
            <text:p>1911048.9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11:190101:3419</text:p>
          </table:table-cell>
          <table:table-cell office:value-type="float" office:value="836401.85" table:style-name="ce13">
            <text:p>836401.8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01:010101:773</text:p>
          </table:table-cell>
          <table:table-cell office:value-type="float" office:value="628915.68999999994" table:style-name="ce13">
            <text:p>628915.6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01:010101:774</text:p>
          </table:table-cell>
          <table:table-cell office:value-type="float" office:value="405240.59" table:style-name="ce13">
            <text:p>405240.5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01:010101:776</text:p>
          </table:table-cell>
          <table:table-cell office:value-type="float" office:value="382778.9" table:style-name="ce13">
            <text:p>382778.9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01:010101:779</text:p>
          </table:table-cell>
          <table:table-cell office:value-type="float" office:value="631881.55000000005" table:style-name="ce13">
            <text:p>631881.5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01:010101:783</text:p>
          </table:table-cell>
          <table:table-cell office:value-type="float" office:value="370720" table:style-name="ce13">
            <text:p>370720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01:010101:801</text:p>
          </table:table-cell>
          <table:table-cell office:value-type="float" office:value="684455.47" table:style-name="ce13">
            <text:p>684455.4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01:010101:821</text:p>
          </table:table-cell>
          <table:table-cell office:value-type="float" office:value="675963.76" table:style-name="ce13">
            <text:p>675963.7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01:010102:410</text:p>
          </table:table-cell>
          <table:table-cell office:value-type="float" office:value="486198.25" table:style-name="ce13">
            <text:p>486198.2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01:010102:490</text:p>
          </table:table-cell>
          <table:table-cell office:value-type="float" office:value="4976.8500000000004" table:style-name="ce13">
            <text:p>4976.8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01:010102:492</text:p>
          </table:table-cell>
          <table:table-cell office:value-type="float" office:value="4976.8500000000004" table:style-name="ce13">
            <text:p>4976.8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01:010102:493</text:p>
          </table:table-cell>
          <table:table-cell office:value-type="float" office:value="33529.730000000003" table:style-name="ce13">
            <text:p>33529.7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01:010102:509</text:p>
          </table:table-cell>
          <table:table-cell office:value-type="float" office:value="1841761.83" table:style-name="ce13">
            <text:p>1841761.8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01:010102:518</text:p>
          </table:table-cell>
          <table:table-cell office:value-type="float" office:value="655517.85" table:style-name="ce13">
            <text:p>655517.8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01:010102:543</text:p>
          </table:table-cell>
          <table:table-cell office:value-type="float" office:value="9935281.9600000009" table:style-name="ce13">
            <text:p>9935281.9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01:010104:2340</text:p>
          </table:table-cell>
          <table:table-cell office:value-type="float" office:value="933987.05" table:style-name="ce13">
            <text:p>933987.0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01:010104:2346</text:p>
          </table:table-cell>
          <table:table-cell office:value-type="float" office:value="93939.38" table:style-name="ce13">
            <text:p>93939.3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01:010104:2347</text:p>
          </table:table-cell>
          <table:table-cell office:value-type="float" office:value="22726511.449999999" table:style-name="ce13">
            <text:p>22726511.4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01:010104:2358</text:p>
          </table:table-cell>
          <table:table-cell office:value-type="float" office:value="1767136.22" table:style-name="ce13">
            <text:p>1767136.2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01:010104:2364</text:p>
          </table:table-cell>
          <table:table-cell office:value-type="float" office:value="2020744.72" table:style-name="ce13">
            <text:p>2020744.7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01:010104:2374</text:p>
          </table:table-cell>
          <table:table-cell office:value-type="float" office:value="989345.42" table:style-name="ce13">
            <text:p>989345.4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01:010104:2424</text:p>
          </table:table-cell>
          <table:table-cell office:value-type="float" office:value="2170498.2000000002" table:style-name="ce13">
            <text:p>2170498.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12:010301:2057</text:p>
          </table:table-cell>
          <table:table-cell office:value-type="float" office:value="2249682.2599999998" table:style-name="ce13">
            <text:p>2249682.2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12:010401:100</text:p>
          </table:table-cell>
          <table:table-cell office:value-type="float" office:value="1005044.05" table:style-name="ce13">
            <text:p>1005044.0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12:010401:7803</text:p>
          </table:table-cell>
          <table:table-cell office:value-type="float" office:value="87595.97" table:style-name="ce13">
            <text:p>87595.9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12:010701:377</text:p>
          </table:table-cell>
          <table:table-cell office:value-type="float" office:value="2084018.46" table:style-name="ce13">
            <text:p>2084018.4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12:030601:2613</text:p>
          </table:table-cell>
          <table:table-cell office:value-type="float" office:value="1107418.6599999999" table:style-name="ce13">
            <text:p>1107418.6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22:010210:1780</text:p>
          </table:table-cell>
          <table:table-cell office:value-type="float" office:value="2580157.85" table:style-name="ce13">
            <text:p>2580157.8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22:010210:261</text:p>
          </table:table-cell>
          <table:table-cell office:value-type="float" office:value="6307688.5700000003" table:style-name="ce13">
            <text:p>6307688.5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21:010117:283</text:p>
          </table:table-cell>
          <table:table-cell office:value-type="float" office:value="6088094.5800000001" table:style-name="ce13">
            <text:p>6088094.5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01:010101:742</text:p>
          </table:table-cell>
          <table:table-cell office:value-type="float" office:value="2267458.36" table:style-name="ce13">
            <text:p>2267458.36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01:010101:749</text:p>
          </table:table-cell>
          <table:table-cell office:value-type="float" office:value="1003163.3" table:style-name="ce13">
            <text:p>1003163.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01:010101:751</text:p>
          </table:table-cell>
          <table:table-cell office:value-type="float" office:value="9405085" table:style-name="ce13">
            <text:p>940508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01:010101:771</text:p>
          </table:table-cell>
          <table:table-cell office:value-type="float" office:value="350167.17" table:style-name="ce13">
            <text:p>350167.17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17:010467:2401</text:p>
          </table:table-cell>
          <table:table-cell office:value-type="float" office:value="963255.42" table:style-name="ce13">
            <text:p>963255.4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17:010516:1592</text:p>
          </table:table-cell>
          <table:table-cell office:value-type="float" office:value="2052496.61" table:style-name="ce13">
            <text:p>2052496.6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18:010129:2493</text:p>
          </table:table-cell>
          <table:table-cell office:value-type="float" office:value="2904418.32" table:style-name="ce13">
            <text:p>2904418.32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18:010134:4684</text:p>
          </table:table-cell>
          <table:table-cell office:value-type="float" office:value="1126689.51" table:style-name="ce13">
            <text:p>1126689.5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18:010135:6821</text:p>
          </table:table-cell>
          <table:table-cell office:value-type="float" office:value="1415621.05" table:style-name="ce13">
            <text:p>1415621.0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18:010141:3965</text:p>
          </table:table-cell>
          <table:table-cell office:value-type="float" office:value="2793715.33" table:style-name="ce13">
            <text:p>2793715.33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25:050801:422</text:p>
          </table:table-cell>
          <table:table-cell office:value-type="float" office:value="5083910.88" table:style-name="ce13">
            <text:p>5083910.88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25:060101:3320</text:p>
          </table:table-cell>
          <table:table-cell office:value-type="float" office:value="1872671.5" table:style-name="ce13">
            <text:p>1872671.5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25:060102:4360</text:p>
          </table:table-cell>
          <table:table-cell office:value-type="float" office:value="3984682.51" table:style-name="ce13">
            <text:p>3984682.5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25:090105:4017</text:p>
          </table:table-cell>
          <table:table-cell office:value-type="float" office:value="3447754.41" table:style-name="ce13">
            <text:p>3447754.41</text:p>
          </table:table-cell>
          <table:table-cell office:value-type="string" table:style-name="ce18">
            <text:p>05.10.2022</text:p>
          </table:table-cell>
          <table:table-cell office:value-type="string" table:style-name="ce18">
            <text:p>04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12:040101:82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12:040901:204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22:010211:120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22:010213:524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22:010214:2180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18:010144:315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18:010144:371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90:12:040904:575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90:12:041501:113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90:22:010215:497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4">
            <text:p>90:22:010218:532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4">
            <text:p>90:22:010220:688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4">
            <text:p>90:22:010222:7120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4">
            <text:p>90:19:010103:32409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90:19:010109:138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4">
            <text:p>90:19:010109:295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4">
            <text:p>90:12:090101:337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4">
            <text:p>90:12:090601:1846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4">
            <text:p>90:12:090801:6620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4">
            <text:p>90:12:100101:504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4">
            <text:p>90:22:010101:320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4">
            <text:p>90:22:010204:950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4">
            <text:p>90:22:010216:791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4">
            <text:p>90:01:030801:209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4">
            <text:p>90:01:060101:879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4">
            <text:p>90:12:131602:117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4">
            <text:p>90:12:132201:381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4">
            <text:p>90:12:132401:474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4">
            <text:p>90:22:010310:1408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4">
            <text:p>90:22:010311:319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4">
            <text:p>90:22:010601:179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4">
            <text:p>90:01:110301:1119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4">
            <text:p>90:01:180101:368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4">
            <text:p>90:12:170601:343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4">
            <text:p>90:12:170601:3440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4">
            <text:p>90:12:172401:27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4">
            <text:p>90:12:190103:27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4">
            <text:p>90:23:010124:1459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4">
            <text:p>90:23:070125:3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4">
            <text:p>90:22:010217:1914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4">
            <text:p>90:22:010217:222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4">
            <text:p>90:22:010301:852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4">
            <text:p>90:01:010102:838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4">
            <text:p>90:02:010101:258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4">
            <text:p>90:02:070701:74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4">
            <text:p>90:12:200102:2750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4">
            <text:p>90:12:200701:29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4">
            <text:p>90:13:070101:165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4">
            <text:p>90:13:070101:1656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4">
            <text:p>90:01:010105:639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4">
            <text:p>90:14:100101:123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4">
            <text:p>90:14:100101:1849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4">
            <text:p>90:14:110501:93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4">
            <text:p>90:24:060301:8904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4">
            <text:p>90:07:010102:9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4">
            <text:p>90:08:000000:107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4">
            <text:p>90:23:010126:19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4">
            <text:p>90:04:100101:250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4">
            <text:p>90:18:010136:227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4">
            <text:p>90:18:010136:227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4">
            <text:p>90:18:010151:227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4">
            <text:p>90:18:010151:2786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4">
            <text:p>90:18:010151:3186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4">
            <text:p>90:25:050801:299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4">
            <text:p>90:25:050801:367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4">
            <text:p>90:25:050801:371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4">
            <text:p>90:24:010103:48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4">
            <text:p>90:25:010102:263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4">
            <text:p>90:06:070101:156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4">
            <text:p>90:06:120101:147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4">
            <text:p>90:07:000000:1746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4">
            <text:p>90:07:000000:1749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4">
            <text:p>90:18:010151:318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4">
            <text:p>90:18:010151:3189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4">
            <text:p>90:18:010151:319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4">
            <text:p>90:18:010151:607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4">
            <text:p>90:25:070101:766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4">
            <text:p>90:07:110101:340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4">
            <text:p>90:07:110301:4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4">
            <text:p>90:18:020107:484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4">
            <text:p>90:18:020107:486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4">
            <text:p>90:18:020109:125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4">
            <text:p>90:19:010101:362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4">
            <text:p>90:25:010106:453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4">
            <text:p>90:25:010106:4534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4">
            <text:p>90:25:010106:453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4">
            <text:p>90:25:010106:4536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4">
            <text:p>90:25:010106:453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4">
            <text:p>90:25:010106:453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4">
            <text:p>90:19:010107:268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4">
            <text:p>90:25:010107:540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4">
            <text:p>90:25:010113:4344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4">
            <text:p>90:10:010143:816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4">
            <text:p>90:19:010112:1980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4">
            <text:p>90:19:010115:1490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4">
            <text:p>90:19:010118:55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4">
            <text:p>90:20:010109:1740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4">
            <text:p>90:20:010109:174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4">
            <text:p>90:22:000000:237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4">
            <text:p>90:11:150102:109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4">
            <text:p>90:22:010106:1474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4">
            <text:p>90:22:010106:4273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4">
            <text:p>90:12:090301:17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4">
            <text:p>90:22:010108:345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4">
            <text:p>90:22:010201:485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4">
            <text:p>90:11:211401:3321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4">
            <text:p>90:11:230102:348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4">
            <text:p>90:16:010102:631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4">
            <text:p>90:25:010122:4136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4">
            <text:p>90:25:010122:413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4">
            <text:p>90:11:160801:41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4">
            <text:p>90:11:210102:252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4">
            <text:p>90:11:211001:21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4">
            <text:p>90:12:030102:535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4">
            <text:p>90:22:010205:265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4">
            <text:p>90:22:010205:2658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4">
            <text:p>90:22:010208:2705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4">
            <text:p>90:22:010211:1202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4">
            <text:p>90:11:170501:1197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4">
            <text:p>90:18:010128:1920</text:p>
          </table:table-cell>
          <table:table-cell office:value-type="string" table:style-name="ce15">
            <text:p>05.10.2022</text:p>
          </table:table-cell>
          <table:table-cell office:value-type="string" table:style-name="ce23">
            <text:p>0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E6F785E4AF36B0498978FABFC6E35216145F65EB5DE19A59E81B44A2CC9EBEBEA3B1B2868BBF8D53343E7735C0D0CA4C14E1CEFB1FAD616C82FE475AA63CCA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10-17T08:28:47Z</dc:date>
    <meta:print-date>2021-01-19T14:00:54Z</meta:print-date>
  </office:meta>
</office:document-meta>
</file>