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7</text:p>
          </table:table-cell>
          <table:table-cell table:number-columns-repeated="2" table:style-name="ce5"/>
          <table:table-cell office:value-type="date" office:date-value="2022-10-14T00:00:00" table:style-name="ce6">
            <text:p>14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93" table:formula="of:=SUM([.E7:.E8])" table:style-name="ce11">
            <text:p>49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4" table:style-name="ce11">
            <text:p>45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220301:9476</text:p>
          </table:table-cell>
          <table:table-cell office:value-type="float" office:value="3899130.27" table:style-name="ce13">
            <text:p>3899130.2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240101:3820</text:p>
          </table:table-cell>
          <table:table-cell office:value-type="float" office:value="2423469.36" table:style-name="ce13">
            <text:p>2423469.3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2:010308:7330</text:p>
          </table:table-cell>
          <table:table-cell office:value-type="float" office:value="1855327.55" table:style-name="ce13">
            <text:p>1855327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2:010308:7331</text:p>
          </table:table-cell>
          <table:table-cell office:value-type="float" office:value="836527.11" table:style-name="ce13">
            <text:p>836527.1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2:010401:1842</text:p>
          </table:table-cell>
          <table:table-cell office:value-type="float" office:value="1447721.59" table:style-name="ce13">
            <text:p>1447721.5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10501:5582</text:p>
          </table:table-cell>
          <table:table-cell office:value-type="float" office:value="1851678.77" table:style-name="ce13">
            <text:p>1851678.7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3:010143:727</text:p>
          </table:table-cell>
          <table:table-cell office:value-type="float" office:value="3323078.49" table:style-name="ce13">
            <text:p>3323078.4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216:11308</text:p>
          </table:table-cell>
          <table:table-cell office:value-type="float" office:value="2815104.61" table:style-name="ce13">
            <text:p>2815104.6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2:010216:11309</text:p>
          </table:table-cell>
          <table:table-cell office:value-type="float" office:value="3283688.08" table:style-name="ce13">
            <text:p>3283688.0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2:010216:11310</text:p>
          </table:table-cell>
          <table:table-cell office:value-type="float" office:value="2017008.1" table:style-name="ce13">
            <text:p>2017008.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2:010216:11311</text:p>
          </table:table-cell>
          <table:table-cell office:value-type="float" office:value="2252180.4500000002" table:style-name="ce13">
            <text:p>2252180.4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16:11312</text:p>
          </table:table-cell>
          <table:table-cell office:value-type="float" office:value="2027966.55" table:style-name="ce13">
            <text:p>2027966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16:11393</text:p>
          </table:table-cell>
          <table:table-cell office:value-type="float" office:value="3254427.46" table:style-name="ce13">
            <text:p>3254427.4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16:11394</text:p>
          </table:table-cell>
          <table:table-cell office:value-type="float" office:value="4033857.44" table:style-name="ce13">
            <text:p>4033857.4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16:11395</text:p>
          </table:table-cell>
          <table:table-cell office:value-type="float" office:value="2027966.55" table:style-name="ce13">
            <text:p>2027966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216:11396</text:p>
          </table:table-cell>
          <table:table-cell office:value-type="float" office:value="2578787.87" table:style-name="ce13">
            <text:p>2578787.8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216:11397</text:p>
          </table:table-cell>
          <table:table-cell office:value-type="float" office:value="2022490.52" table:style-name="ce13">
            <text:p>2022490.5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010401:7802</text:p>
          </table:table-cell>
          <table:table-cell office:value-type="float" office:value="187872.63" table:style-name="ce13">
            <text:p>187872.6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030601:2612</text:p>
          </table:table-cell>
          <table:table-cell office:value-type="float" office:value="74696.56" table:style-name="ce13">
            <text:p>74696.5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040102:5153</text:p>
          </table:table-cell>
          <table:table-cell office:value-type="float" office:value="2474621.04" table:style-name="ce13">
            <text:p>2474621.0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040103:3985</text:p>
          </table:table-cell>
          <table:table-cell office:value-type="float" office:value="5685701.2699999996" table:style-name="ce13">
            <text:p>5685701.2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2:040401:3628</text:p>
          </table:table-cell>
          <table:table-cell office:value-type="float" office:value="9565921.2400000002" table:style-name="ce13">
            <text:p>9565921.2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2:040401:3629</text:p>
          </table:table-cell>
          <table:table-cell office:value-type="float" office:value="2875153.94" table:style-name="ce13">
            <text:p>2875153.9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4:010101:7900</text:p>
          </table:table-cell>
          <table:table-cell office:value-type="float" office:value="3092250.94" table:style-name="ce13">
            <text:p>3092250.9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4:010105:18032</text:p>
          </table:table-cell>
          <table:table-cell office:value-type="float" office:value="3443579.74" table:style-name="ce13">
            <text:p>3443579.7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4:010106:9475</text:p>
          </table:table-cell>
          <table:table-cell office:value-type="float" office:value="824126.98" table:style-name="ce13">
            <text:p>824126.9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4:010110:15009</text:p>
          </table:table-cell>
          <table:table-cell office:value-type="float" office:value="2264785.86" table:style-name="ce13">
            <text:p>2264785.8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4:010110:15010</text:p>
          </table:table-cell>
          <table:table-cell office:value-type="float" office:value="3541293.99" table:style-name="ce13">
            <text:p>3541293.9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4:010110:15011</text:p>
          </table:table-cell>
          <table:table-cell office:value-type="float" office:value="2237732.36" table:style-name="ce13">
            <text:p>2237732.3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4:010113:187</text:p>
          </table:table-cell>
          <table:table-cell office:value-type="float" office:value="1790013.61" table:style-name="ce13">
            <text:p>1790013.6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216:11313</text:p>
          </table:table-cell>
          <table:table-cell office:value-type="float" office:value="2076953.98" table:style-name="ce13">
            <text:p>2076953.9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2:010216:11314</text:p>
          </table:table-cell>
          <table:table-cell office:value-type="float" office:value="3271170.36" table:style-name="ce13">
            <text:p>3271170.3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2:010216:11315</text:p>
          </table:table-cell>
          <table:table-cell office:value-type="float" office:value="4076411.99" table:style-name="ce13">
            <text:p>4076411.9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2:010216:11316</text:p>
          </table:table-cell>
          <table:table-cell office:value-type="float" office:value="2038898.51" table:style-name="ce13">
            <text:p>2038898.5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2:010216:11317</text:p>
          </table:table-cell>
          <table:table-cell office:value-type="float" office:value="2602972.83" table:style-name="ce13">
            <text:p>2602972.8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2:010216:11398</text:p>
          </table:table-cell>
          <table:table-cell office:value-type="float" office:value="2622229.3199999998" table:style-name="ce13">
            <text:p>2622229.3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2:010216:11399</text:p>
          </table:table-cell>
          <table:table-cell office:value-type="float" office:value="3100992.48" table:style-name="ce13">
            <text:p>3100992.4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216:11400</text:p>
          </table:table-cell>
          <table:table-cell office:value-type="float" office:value="3427327.32" table:style-name="ce13">
            <text:p>3427327.3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216:11401</text:p>
          </table:table-cell>
          <table:table-cell office:value-type="float" office:value="2049804.15" table:style-name="ce13">
            <text:p>2049804.1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2:010216:11402</text:p>
          </table:table-cell>
          <table:table-cell office:value-type="float" office:value="2178665.73" table:style-name="ce13">
            <text:p>2178665.7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40702:827</text:p>
          </table:table-cell>
          <table:table-cell office:value-type="float" office:value="2875153.94" table:style-name="ce13">
            <text:p>2875153.9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041501:1190</text:p>
          </table:table-cell>
          <table:table-cell office:value-type="float" office:value="1763049.12" table:style-name="ce13">
            <text:p>1763049.1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41601:1477</text:p>
          </table:table-cell>
          <table:table-cell office:value-type="float" office:value="6361803.9500000002" table:style-name="ce13">
            <text:p>6361803.9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80201:1661</text:p>
          </table:table-cell>
          <table:table-cell office:value-type="float" office:value="45979.83" table:style-name="ce13">
            <text:p>45979.8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110201:1672</text:p>
          </table:table-cell>
          <table:table-cell office:value-type="float" office:value="11571035.300000001" table:style-name="ce13">
            <text:p>11571035.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130501:1511</text:p>
          </table:table-cell>
          <table:table-cell office:value-type="float" office:value="384190.82" table:style-name="ce13">
            <text:p>384190.8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131601:3829</text:p>
          </table:table-cell>
          <table:table-cell office:value-type="float" office:value="5561393.6100000003" table:style-name="ce13">
            <text:p>5561393.6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4:010115:8909</text:p>
          </table:table-cell>
          <table:table-cell office:value-type="float" office:value="3230007.05" table:style-name="ce13">
            <text:p>3230007.0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4:040102:15988</text:p>
          </table:table-cell>
          <table:table-cell office:value-type="float" office:value="2300524.7400000002" table:style-name="ce13">
            <text:p>2300524.7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216:11318</text:p>
          </table:table-cell>
          <table:table-cell office:value-type="float" office:value="2033435.96" table:style-name="ce13">
            <text:p>2033435.9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216:11319</text:p>
          </table:table-cell>
          <table:table-cell office:value-type="float" office:value="2636619.0099999998" table:style-name="ce13">
            <text:p>2636619.0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216:11320</text:p>
          </table:table-cell>
          <table:table-cell office:value-type="float" office:value="3118291.33" table:style-name="ce13">
            <text:p>3118291.3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216:11321</text:p>
          </table:table-cell>
          <table:table-cell office:value-type="float" office:value="2060683.67" table:style-name="ce13">
            <text:p>2060683.6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2:010216:11322</text:p>
          </table:table-cell>
          <table:table-cell office:value-type="float" office:value="2066113.56" table:style-name="ce13">
            <text:p>2066113.5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2:010216:11403</text:p>
          </table:table-cell>
          <table:table-cell office:value-type="float" office:value="2210317.63" table:style-name="ce13">
            <text:p>2210317.6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2:010216:11404</text:p>
          </table:table-cell>
          <table:table-cell office:value-type="float" office:value="3423283.55" table:style-name="ce13">
            <text:p>3423283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2:010216:11405</text:p>
          </table:table-cell>
          <table:table-cell office:value-type="float" office:value="4150000.27" table:style-name="ce13">
            <text:p>4150000.2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2:010216:11406</text:p>
          </table:table-cell>
          <table:table-cell office:value-type="float" office:value="2194519.17" table:style-name="ce13">
            <text:p>2194519.1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2:010216:11407</text:p>
          </table:table-cell>
          <table:table-cell office:value-type="float" office:value="2810495.09" table:style-name="ce13">
            <text:p>2810495.0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2:131701:3325</text:p>
          </table:table-cell>
          <table:table-cell office:value-type="float" office:value="3862212.84" table:style-name="ce13">
            <text:p>3862212.8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2:132201:4889</text:p>
          </table:table-cell>
          <table:table-cell office:value-type="float" office:value="181099.91" table:style-name="ce13">
            <text:p>181099.9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2:150601:17</text:p>
          </table:table-cell>
          <table:table-cell office:value-type="float" office:value="1728765.37" table:style-name="ce13">
            <text:p>1728765.3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2:160201:1380</text:p>
          </table:table-cell>
          <table:table-cell office:value-type="float" office:value="5726145.4400000004" table:style-name="ce13">
            <text:p>5726145.4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2:170101:2047</text:p>
          </table:table-cell>
          <table:table-cell office:value-type="float" office:value="659945.06000000006" table:style-name="ce13">
            <text:p>659945.0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2:170101:3142</text:p>
          </table:table-cell>
          <table:table-cell office:value-type="float" office:value="5706586.1699999999" table:style-name="ce13">
            <text:p>5706586.1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2:170602:2963</text:p>
          </table:table-cell>
          <table:table-cell office:value-type="float" office:value="10939353.300000001" table:style-name="ce13">
            <text:p>10939353.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2:010216:11429</text:p>
          </table:table-cell>
          <table:table-cell office:value-type="float" office:value="2801261.84" table:style-name="ce13">
            <text:p>2801261.8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2:010216:11430</text:p>
          </table:table-cell>
          <table:table-cell office:value-type="float" office:value="2220819.39" table:style-name="ce13">
            <text:p>2220819.3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2:010216:11431</text:p>
          </table:table-cell>
          <table:table-cell office:value-type="float" office:value="2805880.57" table:style-name="ce13">
            <text:p>2805880.5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2:010216:11432</text:p>
          </table:table-cell>
          <table:table-cell office:value-type="float" office:value="3283688.08" table:style-name="ce13">
            <text:p>3283688.0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2:010216:11433</text:p>
          </table:table-cell>
          <table:table-cell office:value-type="float" office:value="2205057.5499999998" table:style-name="ce13">
            <text:p>2205057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5:010109:9859</text:p>
          </table:table-cell>
          <table:table-cell office:value-type="float" office:value="1257316.02" table:style-name="ce13">
            <text:p>1257316.0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25:010113:4349</text:p>
          </table:table-cell>
          <table:table-cell office:value-type="float" office:value="3431536.02" table:style-name="ce13">
            <text:p>3431536.0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25:010113:4350</text:p>
          </table:table-cell>
          <table:table-cell office:value-type="float" office:value="2008506.98" table:style-name="ce13">
            <text:p>2008506.9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25:010114:504</text:p>
          </table:table-cell>
          <table:table-cell office:value-type="float" office:value="3330322.44" table:style-name="ce13">
            <text:p>3330322.4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25:010115:4836</text:p>
          </table:table-cell>
          <table:table-cell office:value-type="float" office:value="4792941.7300000004" table:style-name="ce13">
            <text:p>4792941.7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25:010116:5141</text:p>
          </table:table-cell>
          <table:table-cell office:value-type="float" office:value="1953822.26" table:style-name="ce13">
            <text:p>1953822.2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25:010119:5039</text:p>
          </table:table-cell>
          <table:table-cell office:value-type="float" office:value="4525497.46" table:style-name="ce13">
            <text:p>4525497.4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22:010216:11323</text:p>
          </table:table-cell>
          <table:table-cell office:value-type="float" office:value="2189240.83" table:style-name="ce13">
            <text:p>2189240.8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22:010216:11324</text:p>
          </table:table-cell>
          <table:table-cell office:value-type="float" office:value="2241750.77" table:style-name="ce13">
            <text:p>2241750.7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22:010216:11325</text:p>
          </table:table-cell>
          <table:table-cell office:value-type="float" office:value="3435405" table:style-name="ce13">
            <text:p>343540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22:010216:11326</text:p>
          </table:table-cell>
          <table:table-cell office:value-type="float" office:value="4174284.54" table:style-name="ce13">
            <text:p>4174284.5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22:010216:11327</text:p>
          </table:table-cell>
          <table:table-cell office:value-type="float" office:value="2210317.63" table:style-name="ce13">
            <text:p>2210317.6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22:010216:11408</text:p>
          </table:table-cell>
          <table:table-cell office:value-type="float" office:value="2183956.5499999998" table:style-name="ce13">
            <text:p>2183956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2:010216:11409</text:p>
          </table:table-cell>
          <table:table-cell office:value-type="float" office:value="2782740.04" table:style-name="ce13">
            <text:p>2782740.0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2:010216:11410</text:p>
          </table:table-cell>
          <table:table-cell office:value-type="float" office:value="3275346.65" table:style-name="ce13">
            <text:p>3275346.6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2:010216:11411</text:p>
          </table:table-cell>
          <table:table-cell office:value-type="float" office:value="4153476.53" table:style-name="ce13">
            <text:p>4153476.5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10216:11412</text:p>
          </table:table-cell>
          <table:table-cell office:value-type="float" office:value="2226061.4" table:style-name="ce13">
            <text:p>2226061.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12:170602:2964</text:p>
          </table:table-cell>
          <table:table-cell office:value-type="float" office:value="1084818.28" table:style-name="ce13">
            <text:p>1084818.2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2:171401:3171</text:p>
          </table:table-cell>
          <table:table-cell office:value-type="float" office:value="4167572.28" table:style-name="ce13">
            <text:p>4167572.2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2:171501:726</text:p>
          </table:table-cell>
          <table:table-cell office:value-type="float" office:value="7131946.1600000001" table:style-name="ce13">
            <text:p>7131946.1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2:180201:2082</text:p>
          </table:table-cell>
          <table:table-cell office:value-type="float" office:value="1234047.68" table:style-name="ce13">
            <text:p>1234047.6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2:200702:1957</text:p>
          </table:table-cell>
          <table:table-cell office:value-type="float" office:value="1658350.62" table:style-name="ce13">
            <text:p>1658350.6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3:020102:1405</text:p>
          </table:table-cell>
          <table:table-cell office:value-type="float" office:value="1630492.34" table:style-name="ce13">
            <text:p>1630492.3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3:070101:403</text:p>
          </table:table-cell>
          <table:table-cell office:value-type="float" office:value="1282166.04" table:style-name="ce13">
            <text:p>1282166.0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216:11434</text:p>
          </table:table-cell>
          <table:table-cell office:value-type="float" office:value="2231297.0499999998" table:style-name="ce13">
            <text:p>2231297.0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2:010216:11435</text:p>
          </table:table-cell>
          <table:table-cell office:value-type="float" office:value="1989495.2" table:style-name="ce13">
            <text:p>1989495.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2:010216:11436</text:p>
          </table:table-cell>
          <table:table-cell office:value-type="float" office:value="2049804.15" table:style-name="ce13">
            <text:p>2049804.1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2:010216:11437</text:p>
          </table:table-cell>
          <table:table-cell office:value-type="float" office:value="3246033.86" table:style-name="ce13">
            <text:p>3246033.8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2:010216:11438</text:p>
          </table:table-cell>
          <table:table-cell office:value-type="float" office:value="4023160.65" table:style-name="ce13">
            <text:p>4023160.6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5:010121:9943</text:p>
          </table:table-cell>
          <table:table-cell office:value-type="float" office:value="3371903.05" table:style-name="ce13">
            <text:p>3371903.0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5:010121:9944</text:p>
          </table:table-cell>
          <table:table-cell office:value-type="float" office:value="5377844.6500000004" table:style-name="ce13">
            <text:p>5377844.6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5:010121:9945</text:p>
          </table:table-cell>
          <table:table-cell office:value-type="float" office:value="3231777.08" table:style-name="ce13">
            <text:p>3231777.0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5:010121:9946</text:p>
          </table:table-cell>
          <table:table-cell office:value-type="float" office:value="2233096.89" table:style-name="ce13">
            <text:p>2233096.8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5:010122:4152</text:p>
          </table:table-cell>
          <table:table-cell office:value-type="float" office:value="1933024.09" table:style-name="ce13">
            <text:p>1933024.0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5:050801:3785</text:p>
          </table:table-cell>
          <table:table-cell office:value-type="float" office:value="3620309.34" table:style-name="ce13">
            <text:p>3620309.3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1:010102:6731</text:p>
          </table:table-cell>
          <table:table-cell office:value-type="float" office:value="60456.79" table:style-name="ce13">
            <text:p>60456.7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2:010216:11328</text:p>
          </table:table-cell>
          <table:table-cell office:value-type="float" office:value="2838084.62" table:style-name="ce13">
            <text:p>2838084.6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2:010216:11329</text:p>
          </table:table-cell>
          <table:table-cell office:value-type="float" office:value="2194519.17" table:style-name="ce13">
            <text:p>2194519.1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2:010216:11330</text:p>
          </table:table-cell>
          <table:table-cell office:value-type="float" office:value="2810495.09" table:style-name="ce13">
            <text:p>2810495.0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2:010216:11331</text:p>
          </table:table-cell>
          <table:table-cell office:value-type="float" office:value="3279519.38" table:style-name="ce13">
            <text:p>3279519.3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2:010216:11332</text:p>
          </table:table-cell>
          <table:table-cell office:value-type="float" office:value="3271170.36" table:style-name="ce13">
            <text:p>3271170.3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2:010216:11413</text:p>
          </table:table-cell>
          <table:table-cell office:value-type="float" office:value="2000520.46" table:style-name="ce13">
            <text:p>2000520.4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2:010216:11414</text:p>
          </table:table-cell>
          <table:table-cell office:value-type="float" office:value="2044354.74" table:style-name="ce13">
            <text:p>2044354.7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2:010216:11415</text:p>
          </table:table-cell>
          <table:table-cell office:value-type="float" office:value="3262806.11" table:style-name="ce13">
            <text:p>3262806.1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10216:11416</text:p>
          </table:table-cell>
          <table:table-cell office:value-type="float" office:value="4030294.34" table:style-name="ce13">
            <text:p>4030294.3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216:11417</text:p>
          </table:table-cell>
          <table:table-cell office:value-type="float" office:value="2006022.96" table:style-name="ce13">
            <text:p>2006022.9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3:120102:773</text:p>
          </table:table-cell>
          <table:table-cell office:value-type="float" office:value="1769434.87" table:style-name="ce13">
            <text:p>1769434.8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4:010102:13457</text:p>
          </table:table-cell>
          <table:table-cell office:value-type="float" office:value="89284.43" table:style-name="ce13">
            <text:p>89284.4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4:020501:1375</text:p>
          </table:table-cell>
          <table:table-cell office:value-type="float" office:value="88326.6" table:style-name="ce13">
            <text:p>88326.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4:060101:1782</text:p>
          </table:table-cell>
          <table:table-cell office:value-type="float" office:value="760183.94" table:style-name="ce13">
            <text:p>760183.9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4:060101:6251</text:p>
          </table:table-cell>
          <table:table-cell office:value-type="float" office:value="288111.56" table:style-name="ce13">
            <text:p>288111.5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4:060101:6252</text:p>
          </table:table-cell>
          <table:table-cell office:value-type="float" office:value="130517.16" table:style-name="ce13">
            <text:p>130517.1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4:090101:8534</text:p>
          </table:table-cell>
          <table:table-cell office:value-type="float" office:value="2823325.78" table:style-name="ce13">
            <text:p>2823325.7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4:100101:1128</text:p>
          </table:table-cell>
          <table:table-cell office:value-type="float" office:value="111176.28" table:style-name="ce13">
            <text:p>111176.2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4:110101:2676</text:p>
          </table:table-cell>
          <table:table-cell office:value-type="float" office:value="872392.38" table:style-name="ce13">
            <text:p>872392.3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5:000000:1715</text:p>
          </table:table-cell>
          <table:table-cell office:value-type="float" office:value="345509.18" table:style-name="ce13">
            <text:p>345509.1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5:000000:1716</text:p>
          </table:table-cell>
          <table:table-cell office:value-type="float" office:value="892809.79" table:style-name="ce13">
            <text:p>892809.7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5:010102:1848</text:p>
          </table:table-cell>
          <table:table-cell office:value-type="float" office:value="114385.91" table:style-name="ce13">
            <text:p>114385.9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5:040201:679</text:p>
          </table:table-cell>
          <table:table-cell office:value-type="float" office:value="1127451" table:style-name="ce13">
            <text:p>112745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216:11439</text:p>
          </table:table-cell>
          <table:table-cell office:value-type="float" office:value="2033435.96" table:style-name="ce13">
            <text:p>2033435.9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216:11440</text:p>
          </table:table-cell>
          <table:table-cell office:value-type="float" office:value="2578787.87" table:style-name="ce13">
            <text:p>2578787.8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2:010216:11441</text:p>
          </table:table-cell>
          <table:table-cell office:value-type="float" office:value="2022490.52" table:style-name="ce13">
            <text:p>2022490.5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2:010216:11442</text:p>
          </table:table-cell>
          <table:table-cell office:value-type="float" office:value="2627030.7400000002" table:style-name="ce13">
            <text:p>2627030.7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2:010216:11443</text:p>
          </table:table-cell>
          <table:table-cell office:value-type="float" office:value="3113972.58" table:style-name="ce13">
            <text:p>3113972.5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1:010102:9059</text:p>
          </table:table-cell>
          <table:table-cell office:value-type="float" office:value="1494487.4" table:style-name="ce13">
            <text:p>1494487.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1:150101:4680</text:p>
          </table:table-cell>
          <table:table-cell office:value-type="float" office:value="1279719.07" table:style-name="ce13">
            <text:p>1279719.0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2:010108:2826</text:p>
          </table:table-cell>
          <table:table-cell office:value-type="float" office:value="1610889.53" table:style-name="ce13">
            <text:p>1610889.5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3:010102:2445</text:p>
          </table:table-cell>
          <table:table-cell office:value-type="float" office:value="903972" table:style-name="ce13">
            <text:p>90397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4:090101:5677</text:p>
          </table:table-cell>
          <table:table-cell office:value-type="float" office:value="523664.89" table:style-name="ce13">
            <text:p>523664.8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5:050102:638</text:p>
          </table:table-cell>
          <table:table-cell office:value-type="float" office:value="1080970.3799999999" table:style-name="ce13">
            <text:p>1080970.3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07:010102:1302</text:p>
          </table:table-cell>
          <table:table-cell office:value-type="float" office:value="2839505.62" table:style-name="ce13">
            <text:p>2839505.6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2:010216:11333</text:p>
          </table:table-cell>
          <table:table-cell office:value-type="float" office:value="2246968.61" table:style-name="ce13">
            <text:p>2246968.6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2:010216:11334</text:p>
          </table:table-cell>
          <table:table-cell office:value-type="float" office:value="2027966.55" table:style-name="ce13">
            <text:p>2027966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2:010216:11335</text:p>
          </table:table-cell>
          <table:table-cell office:value-type="float" office:value="2071537" table:style-name="ce13">
            <text:p>207153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2:010216:11336</text:p>
          </table:table-cell>
          <table:table-cell office:value-type="float" office:value="3262806.11" table:style-name="ce13">
            <text:p>3262806.1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2:010216:11337</text:p>
          </table:table-cell>
          <table:table-cell office:value-type="float" office:value="4083468.52" table:style-name="ce13">
            <text:p>4083468.5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2:010216:11418</text:p>
          </table:table-cell>
          <table:table-cell office:value-type="float" office:value="2569078.2200000002" table:style-name="ce13">
            <text:p>2569078.2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216:11419</text:p>
          </table:table-cell>
          <table:table-cell office:value-type="float" office:value="2017008.1" table:style-name="ce13">
            <text:p>2017008.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216:11420</text:p>
          </table:table-cell>
          <table:table-cell office:value-type="float" office:value="2607794.25" table:style-name="ce13">
            <text:p>2607794.2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216:11421</text:p>
          </table:table-cell>
          <table:table-cell office:value-type="float" office:value="3087976.51" table:style-name="ce13">
            <text:p>3087976.5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216:11422</text:p>
          </table:table-cell>
          <table:table-cell office:value-type="float" office:value="2205057.5499999998" table:style-name="ce13">
            <text:p>2205057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2:010216:11423</text:p>
          </table:table-cell>
          <table:table-cell office:value-type="float" office:value="2044354.74" table:style-name="ce13">
            <text:p>2044354.7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2:010216:11424</text:p>
          </table:table-cell>
          <table:table-cell office:value-type="float" office:value="2173368.94" table:style-name="ce13">
            <text:p>2173368.9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2:010216:11425</text:p>
          </table:table-cell>
          <table:table-cell office:value-type="float" office:value="2215571.5699999998" table:style-name="ce13">
            <text:p>2215571.5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2:010216:11426</text:p>
          </table:table-cell>
          <table:table-cell office:value-type="float" office:value="3407073.07" table:style-name="ce13">
            <text:p>3407073.0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2:010216:11427</text:p>
          </table:table-cell>
          <table:table-cell office:value-type="float" office:value="4156951.04" table:style-name="ce13">
            <text:p>4156951.0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5:060101:1604</text:p>
          </table:table-cell>
          <table:table-cell office:value-type="float" office:value="351229.7" table:style-name="ce13">
            <text:p>351229.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5:060101:1605</text:p>
          </table:table-cell>
          <table:table-cell office:value-type="float" office:value="179193.59" table:style-name="ce13">
            <text:p>179193.5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5:060101:1606</text:p>
          </table:table-cell>
          <table:table-cell office:value-type="float" office:value="379328.07" table:style-name="ce13">
            <text:p>379328.0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5:060101:1607</text:p>
          </table:table-cell>
          <table:table-cell office:value-type="float" office:value="379328.07" table:style-name="ce13">
            <text:p>379328.0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5:060101:1608</text:p>
          </table:table-cell>
          <table:table-cell office:value-type="float" office:value="1200978.32" table:style-name="ce13">
            <text:p>1200978.3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7:010112:239</text:p>
          </table:table-cell>
          <table:table-cell office:value-type="float" office:value="32597.98" table:style-name="ce13">
            <text:p>32597.9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2:010216:11444</text:p>
          </table:table-cell>
          <table:table-cell office:value-type="float" office:value="2796638.46" table:style-name="ce13">
            <text:p>2796638.4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2:010216:11445</text:p>
          </table:table-cell>
          <table:table-cell office:value-type="float" office:value="2044354.74" table:style-name="ce13">
            <text:p>2044354.7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2:010216:11446</text:p>
          </table:table-cell>
          <table:table-cell office:value-type="float" office:value="2199791.59" table:style-name="ce13">
            <text:p>2199791.5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2:010216:11447</text:p>
          </table:table-cell>
          <table:table-cell office:value-type="float" office:value="2236526.9300000002" table:style-name="ce13">
            <text:p>2236526.9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2:010216:11448</text:p>
          </table:table-cell>
          <table:table-cell office:value-type="float" office:value="3427327.32" table:style-name="ce13">
            <text:p>3427327.3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7:010102:6307</text:p>
          </table:table-cell>
          <table:table-cell office:value-type="float" office:value="2978817.59" table:style-name="ce13">
            <text:p>2978817.5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1:010101:3356</text:p>
          </table:table-cell>
          <table:table-cell office:value-type="float" office:value="3081197.02" table:style-name="ce13">
            <text:p>3081197.0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1:050101:2113</text:p>
          </table:table-cell>
          <table:table-cell office:value-type="float" office:value="799842.88" table:style-name="ce13">
            <text:p>799842.8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22:010216:11338</text:p>
          </table:table-cell>
          <table:table-cell office:value-type="float" office:value="2038898.51" table:style-name="ce13">
            <text:p>2038898.5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22:010216:11339</text:p>
          </table:table-cell>
          <table:table-cell office:value-type="float" office:value="2607794.25" table:style-name="ce13">
            <text:p>2607794.2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2:010216:11340</text:p>
          </table:table-cell>
          <table:table-cell office:value-type="float" office:value="2033435.96" table:style-name="ce13">
            <text:p>2033435.9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2:010216:11341</text:p>
          </table:table-cell>
          <table:table-cell office:value-type="float" office:value="2636619.0099999998" table:style-name="ce13">
            <text:p>2636619.0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2:010216:11342</text:p>
          </table:table-cell>
          <table:table-cell office:value-type="float" office:value="3113972.58" table:style-name="ce13">
            <text:p>3113972.5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1:120101:1134</text:p>
          </table:table-cell>
          <table:table-cell office:value-type="float" office:value="12352.92" table:style-name="ce13">
            <text:p>12352.9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1:120101:1135</text:p>
          </table:table-cell>
          <table:table-cell office:value-type="float" office:value="39632.28" table:style-name="ce13">
            <text:p>39632.2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1:120101:1610</text:p>
          </table:table-cell>
          <table:table-cell office:value-type="float" office:value="24628591.41" table:style-name="ce13">
            <text:p>24628591.4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1:170102:2527</text:p>
          </table:table-cell>
          <table:table-cell office:value-type="float" office:value="616334.37" table:style-name="ce13">
            <text:p>616334.3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1:180101:1581</text:p>
          </table:table-cell>
          <table:table-cell office:value-type="float" office:value="1423594.17" table:style-name="ce13">
            <text:p>1423594.1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2:010101:2762</text:p>
          </table:table-cell>
          <table:table-cell office:value-type="float" office:value="4229308.59" table:style-name="ce13">
            <text:p>4229308.5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2:010106:2909</text:p>
          </table:table-cell>
          <table:table-cell office:value-type="float" office:value="50840.74" table:style-name="ce13">
            <text:p>50840.7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02:050301:417</text:p>
          </table:table-cell>
          <table:table-cell office:value-type="float" office:value="390819.82" table:style-name="ce13">
            <text:p>390819.8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7:010228:1215</text:p>
          </table:table-cell>
          <table:table-cell office:value-type="float" office:value="853884" table:style-name="ce13">
            <text:p>85388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7:010230:1553</text:p>
          </table:table-cell>
          <table:table-cell office:value-type="float" office:value="242483.24" table:style-name="ce13">
            <text:p>242483.2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7:010458:56</text:p>
          </table:table-cell>
          <table:table-cell office:value-type="float" office:value="1534462.76" table:style-name="ce13">
            <text:p>1534462.7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7:010780:6</text:p>
          </table:table-cell>
          <table:table-cell office:value-type="float" office:value="281918.5" table:style-name="ce13">
            <text:p>281918.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8:010135:6820</text:p>
          </table:table-cell>
          <table:table-cell office:value-type="float" office:value="29070.09" table:style-name="ce13">
            <text:p>29070.0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8:010139:628</text:p>
          </table:table-cell>
          <table:table-cell office:value-type="float" office:value="36819.86" table:style-name="ce13">
            <text:p>36819.8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8:010151:7423</text:p>
          </table:table-cell>
          <table:table-cell office:value-type="float" office:value="923058.01" table:style-name="ce13">
            <text:p>923058.0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2:010216:11449</text:p>
          </table:table-cell>
          <table:table-cell office:value-type="float" office:value="4174284.54" table:style-name="ce13">
            <text:p>4174284.5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2:010216:11450</text:p>
          </table:table-cell>
          <table:table-cell office:value-type="float" office:value="2205057.5499999998" table:style-name="ce13">
            <text:p>2205057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2:010216:11451</text:p>
          </table:table-cell>
          <table:table-cell office:value-type="float" office:value="2833497.84" table:style-name="ce13">
            <text:p>2833497.8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2:010216:11452</text:p>
          </table:table-cell>
          <table:table-cell office:value-type="float" office:value="2210317.63" table:style-name="ce13">
            <text:p>2210317.6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2:010216:11453</text:p>
          </table:table-cell>
          <table:table-cell office:value-type="float" office:value="2819709.96" table:style-name="ce13">
            <text:p>2819709.9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1:130701:2554</text:p>
          </table:table-cell>
          <table:table-cell office:value-type="float" office:value="9519842.7200000007" table:style-name="ce13">
            <text:p>9519842.7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1:130701:2555</text:p>
          </table:table-cell>
          <table:table-cell office:value-type="float" office:value="16888782.149999999" table:style-name="ce13">
            <text:p>16888782.1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1:240101:7245</text:p>
          </table:table-cell>
          <table:table-cell office:value-type="float" office:value="1869688.43" table:style-name="ce13">
            <text:p>1869688.4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2:020501:1206</text:p>
          </table:table-cell>
          <table:table-cell office:value-type="float" office:value="1583202.13" table:style-name="ce13">
            <text:p>1583202.1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12:020501:1239</text:p>
          </table:table-cell>
          <table:table-cell office:value-type="float" office:value="2539835.59" table:style-name="ce13">
            <text:p>2539835.5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2:020501:1250</text:p>
          </table:table-cell>
          <table:table-cell office:value-type="float" office:value="1337888.19" table:style-name="ce13">
            <text:p>1337888.1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2:020501:1261</text:p>
          </table:table-cell>
          <table:table-cell office:value-type="float" office:value="1667936.73" table:style-name="ce13">
            <text:p>1667936.7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2:020501:1272</text:p>
          </table:table-cell>
          <table:table-cell office:value-type="float" office:value="1578492.11" table:style-name="ce13">
            <text:p>1578492.1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2:020501:1283</text:p>
          </table:table-cell>
          <table:table-cell office:value-type="float" office:value="1634994.54" table:style-name="ce13">
            <text:p>1634994.5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8:010151:7424</text:p>
          </table:table-cell>
          <table:table-cell office:value-type="float" office:value="54429.61" table:style-name="ce13">
            <text:p>54429.6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8:010168:3260</text:p>
          </table:table-cell>
          <table:table-cell office:value-type="float" office:value="258091.91" table:style-name="ce13">
            <text:p>258091.9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8:010168:3297</text:p>
          </table:table-cell>
          <table:table-cell office:value-type="float" office:value="31356.39" table:style-name="ce13">
            <text:p>31356.3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9:010101:4600</text:p>
          </table:table-cell>
          <table:table-cell office:value-type="float" office:value="8672605.7899999991" table:style-name="ce13">
            <text:p>8672605.7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9:010103:11920</text:p>
          </table:table-cell>
          <table:table-cell office:value-type="float" office:value="1839740.49" table:style-name="ce13">
            <text:p>1839740.4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9:010109:8033</text:p>
          </table:table-cell>
          <table:table-cell office:value-type="float" office:value="661784.62" table:style-name="ce13">
            <text:p>661784.6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9:010112:19809</text:p>
          </table:table-cell>
          <table:table-cell office:value-type="float" office:value="41526.03" table:style-name="ce13">
            <text:p>41526.0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9:010115:152</text:p>
          </table:table-cell>
          <table:table-cell office:value-type="float" office:value="707159.82" table:style-name="ce13">
            <text:p>707159.8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2:010216:11343</text:p>
          </table:table-cell>
          <table:table-cell office:value-type="float" office:value="4048083.56" table:style-name="ce13">
            <text:p>4048083.5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2:010216:11344</text:p>
          </table:table-cell>
          <table:table-cell office:value-type="float" office:value="2071537" table:style-name="ce13">
            <text:p>207153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2:010216:11345</text:p>
          </table:table-cell>
          <table:table-cell office:value-type="float" office:value="2205057.5499999998" table:style-name="ce13">
            <text:p>2205057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2:010216:11346</text:p>
          </table:table-cell>
          <table:table-cell office:value-type="float" office:value="2241750.77" table:style-name="ce13">
            <text:p>2241750.7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2:010216:11347</text:p>
          </table:table-cell>
          <table:table-cell office:value-type="float" office:value="3455538.43" table:style-name="ce13">
            <text:p>3455538.4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2:010216:11454</text:p>
          </table:table-cell>
          <table:table-cell office:value-type="float" office:value="3283688.08" table:style-name="ce13">
            <text:p>3283688.0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2:010216:11455</text:p>
          </table:table-cell>
          <table:table-cell office:value-type="float" office:value="3283688.08" table:style-name="ce13">
            <text:p>3283688.0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2:010216:11456</text:p>
          </table:table-cell>
          <table:table-cell office:value-type="float" office:value="2246968.61" table:style-name="ce13">
            <text:p>2246968.6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2:010216:11457</text:p>
          </table:table-cell>
          <table:table-cell office:value-type="float" office:value="2011519.01" table:style-name="ce13">
            <text:p>2011519.0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2:010216:11458</text:p>
          </table:table-cell>
          <table:table-cell office:value-type="float" office:value="2076953.98" table:style-name="ce13">
            <text:p>2076953.9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22:010216:11428</text:p>
          </table:table-cell>
          <table:table-cell office:value-type="float" office:value="2194519.17" table:style-name="ce13">
            <text:p>2194519.1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2:020501:1306</text:p>
          </table:table-cell>
          <table:table-cell office:value-type="float" office:value="2539835.59" table:style-name="ce13">
            <text:p>2539835.5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2:020501:1317</text:p>
          </table:table-cell>
          <table:table-cell office:value-type="float" office:value="1337888.19" table:style-name="ce13">
            <text:p>1337888.1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12:020501:1360</text:p>
          </table:table-cell>
          <table:table-cell office:value-type="float" office:value="2460357.75" table:style-name="ce13">
            <text:p>2460357.7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12:020501:1365</text:p>
          </table:table-cell>
          <table:table-cell office:value-type="float" office:value="1337888.19" table:style-name="ce13">
            <text:p>1337888.1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12:020501:1376</text:p>
          </table:table-cell>
          <table:table-cell office:value-type="float" office:value="1663231.45" table:style-name="ce13">
            <text:p>1663231.4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2:010216:11348</text:p>
          </table:table-cell>
          <table:table-cell office:value-type="float" office:value="4225921.25" table:style-name="ce13">
            <text:p>4225921.2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2:010216:11349</text:p>
          </table:table-cell>
          <table:table-cell office:value-type="float" office:value="2231297.0499999998" table:style-name="ce13">
            <text:p>2231297.0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2:010216:11350</text:p>
          </table:table-cell>
          <table:table-cell office:value-type="float" office:value="2842666.89" table:style-name="ce13">
            <text:p>2842666.8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2:010216:11351</text:p>
          </table:table-cell>
          <table:table-cell office:value-type="float" office:value="2210317.63" table:style-name="ce13">
            <text:p>2210317.6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2:010216:11352</text:p>
          </table:table-cell>
          <table:table-cell office:value-type="float" office:value="2847244.66" table:style-name="ce13">
            <text:p>2847244.6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2:110102:1372</text:p>
          </table:table-cell>
          <table:table-cell office:value-type="float" office:value="2313888.5" table:style-name="ce13">
            <text:p>2313888.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2:180101:887</text:p>
          </table:table-cell>
          <table:table-cell office:value-type="float" office:value="1534003.71" table:style-name="ce13">
            <text:p>1534003.7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2:180104:466</text:p>
          </table:table-cell>
          <table:table-cell office:value-type="float" office:value="1662304.99" table:style-name="ce13">
            <text:p>1662304.9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3:110101:4523</text:p>
          </table:table-cell>
          <table:table-cell office:value-type="float" office:value="685054.04" table:style-name="ce13">
            <text:p>685054.0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3:110401:1833</text:p>
          </table:table-cell>
          <table:table-cell office:value-type="float" office:value="1876386.76" table:style-name="ce13">
            <text:p>1876386.7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3:130101:3166</text:p>
          </table:table-cell>
          <table:table-cell office:value-type="float" office:value="409412.06" table:style-name="ce13">
            <text:p>409412.0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20:010106:2477</text:p>
          </table:table-cell>
          <table:table-cell office:value-type="float" office:value="203338663.74000001" table:style-name="ce13">
            <text:p>203338663.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20:010115:80</text:p>
          </table:table-cell>
          <table:table-cell office:value-type="float" office:value="3907159.86" table:style-name="ce13">
            <text:p>3907159.8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21:010109:1307</text:p>
          </table:table-cell>
          <table:table-cell office:value-type="float" office:value="12272.65" table:style-name="ce13">
            <text:p>12272.6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2:000000:578</text:p>
          </table:table-cell>
          <table:table-cell office:value-type="float" office:value="2848596.05" table:style-name="ce13">
            <text:p>2848596.0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22:010105:8647</text:p>
          </table:table-cell>
          <table:table-cell office:value-type="float" office:value="60170.37" table:style-name="ce13">
            <text:p>60170.3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22:010105:8648</text:p>
          </table:table-cell>
          <table:table-cell office:value-type="float" office:value="59322.9" table:style-name="ce13">
            <text:p>59322.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2:010105:8649</text:p>
          </table:table-cell>
          <table:table-cell office:value-type="float" office:value="91620.93" table:style-name="ce13">
            <text:p>91620.9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22:010216:11459</text:p>
          </table:table-cell>
          <table:table-cell office:value-type="float" office:value="3262806.11" table:style-name="ce13">
            <text:p>3262806.1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22:010216:11460</text:p>
          </table:table-cell>
          <table:table-cell office:value-type="float" office:value="4069345.69" table:style-name="ce13">
            <text:p>4069345.6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2:010216:11461</text:p>
          </table:table-cell>
          <table:table-cell office:value-type="float" office:value="2033435.96" table:style-name="ce13">
            <text:p>2033435.9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2:010216:11462</text:p>
          </table:table-cell>
          <table:table-cell office:value-type="float" office:value="2607794.25" table:style-name="ce13">
            <text:p>2607794.2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2:010216:11463</text:p>
          </table:table-cell>
          <table:table-cell office:value-type="float" office:value="2038898.51" table:style-name="ce13">
            <text:p>2038898.5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2:020501:1387</text:p>
          </table:table-cell>
          <table:table-cell office:value-type="float" office:value="1578492.11" table:style-name="ce13">
            <text:p>1578492.1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2:020501:1398</text:p>
          </table:table-cell>
          <table:table-cell office:value-type="float" office:value="1639701.29" table:style-name="ce13">
            <text:p>1639701.2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2:020501:1409</text:p>
          </table:table-cell>
          <table:table-cell office:value-type="float" office:value="2465033.7599999998" table:style-name="ce13">
            <text:p>2465033.7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2:020501:1420</text:p>
          </table:table-cell>
          <table:table-cell office:value-type="float" office:value="2539835.59" table:style-name="ce13">
            <text:p>2539835.5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2:030102:5490</text:p>
          </table:table-cell>
          <table:table-cell office:value-type="float" office:value="1372120.91" table:style-name="ce13">
            <text:p>1372120.9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2:010216:11353</text:p>
          </table:table-cell>
          <table:table-cell office:value-type="float" office:value="3292014.88" table:style-name="ce13">
            <text:p>3292014.8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2:010216:11354</text:p>
          </table:table-cell>
          <table:table-cell office:value-type="float" office:value="2027966.55" table:style-name="ce13">
            <text:p>2027966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2:010216:11355</text:p>
          </table:table-cell>
          <table:table-cell office:value-type="float" office:value="2241750.77" table:style-name="ce13">
            <text:p>2241750.7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2:010216:11356</text:p>
          </table:table-cell>
          <table:table-cell office:value-type="float" office:value="4485660.87" table:style-name="ce13">
            <text:p>4485660.8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2:010216:11357</text:p>
          </table:table-cell>
          <table:table-cell office:value-type="float" office:value="372247.55" table:style-name="ce13">
            <text:p>372247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03:160101:1232</text:p>
          </table:table-cell>
          <table:table-cell office:value-type="float" office:value="683014.47" table:style-name="ce13">
            <text:p>683014.4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3:180501:2</text:p>
          </table:table-cell>
          <table:table-cell office:value-type="float" office:value="1960763.24" table:style-name="ce13">
            <text:p>1960763.2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03:180501:4</text:p>
          </table:table-cell>
          <table:table-cell office:value-type="float" office:value="1875364.76" table:style-name="ce13">
            <text:p>1875364.7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03:180501:5</text:p>
          </table:table-cell>
          <table:table-cell office:value-type="float" office:value="860969.54" table:style-name="ce13">
            <text:p>860969.5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03:180701:846</text:p>
          </table:table-cell>
          <table:table-cell office:value-type="float" office:value="2143457.13" table:style-name="ce13">
            <text:p>2143457.1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03:240201:38</text:p>
          </table:table-cell>
          <table:table-cell office:value-type="float" office:value="1689225.2" table:style-name="ce13">
            <text:p>1689225.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2:010106:14749</text:p>
          </table:table-cell>
          <table:table-cell office:value-type="float" office:value="303758.21999999997" table:style-name="ce13">
            <text:p>303758.2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2:010106:14750</text:p>
          </table:table-cell>
          <table:table-cell office:value-type="float" office:value="82735.7" table:style-name="ce13">
            <text:p>82735.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2:010106:14751</text:p>
          </table:table-cell>
          <table:table-cell office:value-type="float" office:value="622128.82999999996" table:style-name="ce13">
            <text:p>622128.8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2:010106:926</text:p>
          </table:table-cell>
          <table:table-cell office:value-type="float" office:value="1569517.1" table:style-name="ce13">
            <text:p>1569517.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2:010201:33951</text:p>
          </table:table-cell>
          <table:table-cell office:value-type="float" office:value="519732.98" table:style-name="ce13">
            <text:p>519732.9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2:010207:2471</text:p>
          </table:table-cell>
          <table:table-cell office:value-type="float" office:value="202069.37" table:style-name="ce13">
            <text:p>202069.3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2:010209:1507</text:p>
          </table:table-cell>
          <table:table-cell office:value-type="float" office:value="2639963.52" table:style-name="ce13">
            <text:p>2639963.5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2:010216:11464</text:p>
          </table:table-cell>
          <table:table-cell office:value-type="float" office:value="2650964.13" table:style-name="ce13">
            <text:p>2650964.1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2:010216:11465</text:p>
          </table:table-cell>
          <table:table-cell office:value-type="float" office:value="3109649.79" table:style-name="ce13">
            <text:p>3109649.7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2:010217:22119</text:p>
          </table:table-cell>
          <table:table-cell office:value-type="float" office:value="1794673.26" table:style-name="ce13">
            <text:p>1794673.2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2:010217:22120</text:p>
          </table:table-cell>
          <table:table-cell office:value-type="float" office:value="2940731.9" table:style-name="ce13">
            <text:p>2940731.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2:010218:6131</text:p>
          </table:table-cell>
          <table:table-cell office:value-type="float" office:value="535757.30000000005" table:style-name="ce13">
            <text:p>535757.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2:010218:6132</text:p>
          </table:table-cell>
          <table:table-cell office:value-type="float" office:value="295671.8" table:style-name="ce13">
            <text:p>295671.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2:090101:3914</text:p>
          </table:table-cell>
          <table:table-cell office:value-type="float" office:value="2413648.1" table:style-name="ce13">
            <text:p>2413648.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2:130101:23</text:p>
          </table:table-cell>
          <table:table-cell office:value-type="float" office:value="1273509.76" table:style-name="ce13">
            <text:p>1273509.7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15:010102:3229</text:p>
          </table:table-cell>
          <table:table-cell office:value-type="float" office:value="965494.3" table:style-name="ce13">
            <text:p>965494.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15:010109:3548</text:p>
          </table:table-cell>
          <table:table-cell office:value-type="float" office:value="3398414.11" table:style-name="ce13">
            <text:p>3398414.1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2:010216:11358</text:p>
          </table:table-cell>
          <table:table-cell office:value-type="float" office:value="377803.48" table:style-name="ce13">
            <text:p>377803.4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2:010216:11359</text:p>
          </table:table-cell>
          <table:table-cell office:value-type="float" office:value="383359.42" table:style-name="ce13">
            <text:p>383359.4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2:010216:11360</text:p>
          </table:table-cell>
          <table:table-cell office:value-type="float" office:value="311132.28000000003" table:style-name="ce13">
            <text:p>311132.2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2:010216:11361</text:p>
          </table:table-cell>
          <table:table-cell office:value-type="float" office:value="116674.61" table:style-name="ce13">
            <text:p>116674.6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2:010216:11362</text:p>
          </table:table-cell>
          <table:table-cell office:value-type="float" office:value="150010.21" table:style-name="ce13">
            <text:p>150010.2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04:020104:3095</text:p>
          </table:table-cell>
          <table:table-cell office:value-type="float" office:value="51459.39" table:style-name="ce13">
            <text:p>51459.3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04:070101:274</text:p>
          </table:table-cell>
          <table:table-cell office:value-type="float" office:value="341950.11" table:style-name="ce13">
            <text:p>341950.1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04:090201:1164</text:p>
          </table:table-cell>
          <table:table-cell office:value-type="float" office:value="668201.46" table:style-name="ce13">
            <text:p>668201.4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05:000000:2693</text:p>
          </table:table-cell>
          <table:table-cell office:value-type="float" office:value="352144.38" table:style-name="ce13">
            <text:p>352144.3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05:160801:1619</text:p>
          </table:table-cell>
          <table:table-cell office:value-type="float" office:value="856982.94" table:style-name="ce13">
            <text:p>856982.9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22:010210:2755</text:p>
          </table:table-cell>
          <table:table-cell office:value-type="float" office:value="138331.49" table:style-name="ce13">
            <text:p>138331.4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22:010216:11298</text:p>
          </table:table-cell>
          <table:table-cell office:value-type="float" office:value="319871641.54000002" table:style-name="ce13">
            <text:p>319871641.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2:010224:156</text:p>
          </table:table-cell>
          <table:table-cell office:value-type="float" office:value="2308696.63" table:style-name="ce13">
            <text:p>2308696.6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2:010301:8528</text:p>
          </table:table-cell>
          <table:table-cell office:value-type="float" office:value="96073.94" table:style-name="ce13">
            <text:p>96073.9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2:010303:6858</text:p>
          </table:table-cell>
          <table:table-cell office:value-type="float" office:value="4664247.59" table:style-name="ce13">
            <text:p>4664247.5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22:010218:6133</text:p>
          </table:table-cell>
          <table:table-cell office:value-type="float" office:value="264921.93" table:style-name="ce13">
            <text:p>264921.9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22:010218:6134</text:p>
          </table:table-cell>
          <table:table-cell office:value-type="float" office:value="327604.36" table:style-name="ce13">
            <text:p>327604.3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22:010218:6135</text:p>
          </table:table-cell>
          <table:table-cell office:value-type="float" office:value="235354.75" table:style-name="ce13">
            <text:p>235354.7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22:010218:6136</text:p>
          </table:table-cell>
          <table:table-cell office:value-type="float" office:value="245998.94" table:style-name="ce13">
            <text:p>245998.9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22:010218:6137</text:p>
          </table:table-cell>
          <table:table-cell office:value-type="float" office:value="150201.28" table:style-name="ce13">
            <text:p>150201.2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22:010218:6138</text:p>
          </table:table-cell>
          <table:table-cell office:value-type="float" office:value="495545.94" table:style-name="ce13">
            <text:p>495545.9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2:010218:6139</text:p>
          </table:table-cell>
          <table:table-cell office:value-type="float" office:value="460065.32" table:style-name="ce13">
            <text:p>460065.3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15:010109:3549</text:p>
          </table:table-cell>
          <table:table-cell office:value-type="float" office:value="248035.91" table:style-name="ce13">
            <text:p>248035.9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15:010109:3550</text:p>
          </table:table-cell>
          <table:table-cell office:value-type="float" office:value="3710874.94" table:style-name="ce13">
            <text:p>3710874.9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15:010109:3551</text:p>
          </table:table-cell>
          <table:table-cell office:value-type="float" office:value="347894.53" table:style-name="ce13">
            <text:p>347894.5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15:010109:3552</text:p>
          </table:table-cell>
          <table:table-cell office:value-type="float" office:value="4541956.3" table:style-name="ce13">
            <text:p>4541956.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15:010109:3553</text:p>
          </table:table-cell>
          <table:table-cell office:value-type="float" office:value="1613844.05" table:style-name="ce13">
            <text:p>1613844.0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15:010109:3554</text:p>
          </table:table-cell>
          <table:table-cell office:value-type="float" office:value="8335517.8399999999" table:style-name="ce13">
            <text:p>8335517.8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15:010109:3555</text:p>
          </table:table-cell>
          <table:table-cell office:value-type="float" office:value="3475724" table:style-name="ce13">
            <text:p>347572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22:010216:11363</text:p>
          </table:table-cell>
          <table:table-cell office:value-type="float" office:value="150010.21" table:style-name="ce13">
            <text:p>150010.2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22:010216:11364</text:p>
          </table:table-cell>
          <table:table-cell office:value-type="float" office:value="266684.81" table:style-name="ce13">
            <text:p>266684.8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2:010216:11365</text:p>
          </table:table-cell>
          <table:table-cell office:value-type="float" office:value="2583634.9500000002" table:style-name="ce13">
            <text:p>2583634.9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22:010216:11366</text:p>
          </table:table-cell>
          <table:table-cell office:value-type="float" office:value="272240.75" table:style-name="ce13">
            <text:p>272240.7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22:010216:11367</text:p>
          </table:table-cell>
          <table:table-cell office:value-type="float" office:value="272240.75" table:style-name="ce13">
            <text:p>272240.7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07:010301:1578</text:p>
          </table:table-cell>
          <table:table-cell office:value-type="float" office:value="428920.83" table:style-name="ce13">
            <text:p>428920.8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07:020103:4999</text:p>
          </table:table-cell>
          <table:table-cell office:value-type="float" office:value="458319.05" table:style-name="ce13">
            <text:p>458319.0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07:020103:5000</text:p>
          </table:table-cell>
          <table:table-cell office:value-type="float" office:value="356617.86" table:style-name="ce13">
            <text:p>356617.8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07:110101:3405</text:p>
          </table:table-cell>
          <table:table-cell office:value-type="float" office:value="1103235.1200000001" table:style-name="ce13">
            <text:p>1103235.1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07:220301:2386</text:p>
          </table:table-cell>
          <table:table-cell office:value-type="float" office:value="839546.79" table:style-name="ce13">
            <text:p>839546.7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07:270101:2050</text:p>
          </table:table-cell>
          <table:table-cell office:value-type="float" office:value="492082.93" table:style-name="ce13">
            <text:p>492082.9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2:010304:4215</text:p>
          </table:table-cell>
          <table:table-cell office:value-type="float" office:value="119188265.98" table:style-name="ce13">
            <text:p>11918826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2:010304:4216</text:p>
          </table:table-cell>
          <table:table-cell office:value-type="float" office:value="21073914.629999999" table:style-name="ce13">
            <text:p>21073914.6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22:010304:4217</text:p>
          </table:table-cell>
          <table:table-cell office:value-type="float" office:value="36931839.850000001" table:style-name="ce13">
            <text:p>36931839.8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22:010309:13412</text:p>
          </table:table-cell>
          <table:table-cell office:value-type="float" office:value="2094168.42" table:style-name="ce13">
            <text:p>2094168.4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22:010312:1238</text:p>
          </table:table-cell>
          <table:table-cell office:value-type="float" office:value="119907.2" table:style-name="ce13">
            <text:p>119907.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2:010218:6140</text:p>
          </table:table-cell>
          <table:table-cell office:value-type="float" office:value="179768.46" table:style-name="ce13">
            <text:p>179768.4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2:010218:6141</text:p>
          </table:table-cell>
          <table:table-cell office:value-type="float" office:value="214066.39" table:style-name="ce13">
            <text:p>214066.3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2:010218:6142</text:p>
          </table:table-cell>
          <table:table-cell office:value-type="float" office:value="311046.74" table:style-name="ce13">
            <text:p>311046.7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2:010218:6143</text:p>
          </table:table-cell>
          <table:table-cell office:value-type="float" office:value="232989.38" table:style-name="ce13">
            <text:p>232989.3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2:010218:6144</text:p>
          </table:table-cell>
          <table:table-cell office:value-type="float" office:value="204604.88" table:style-name="ce13">
            <text:p>204604.8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2:010218:6145</text:p>
          </table:table-cell>
          <table:table-cell office:value-type="float" office:value="366633.04" table:style-name="ce13">
            <text:p>366633.0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2:010218:6146</text:p>
          </table:table-cell>
          <table:table-cell office:value-type="float" office:value="272018.06" table:style-name="ce13">
            <text:p>272018.0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15:010109:3556</text:p>
          </table:table-cell>
          <table:table-cell office:value-type="float" office:value="248035.91" table:style-name="ce13">
            <text:p>248035.9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5:010109:3557</text:p>
          </table:table-cell>
          <table:table-cell office:value-type="float" office:value="3469281.51" table:style-name="ce13">
            <text:p>3469281.5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5:010109:3558</text:p>
          </table:table-cell>
          <table:table-cell office:value-type="float" office:value="248035.91" table:style-name="ce13">
            <text:p>248035.9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5:010109:3559</text:p>
          </table:table-cell>
          <table:table-cell office:value-type="float" office:value="3575582.62" table:style-name="ce13">
            <text:p>3575582.6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5:010109:3560</text:p>
          </table:table-cell>
          <table:table-cell office:value-type="float" office:value="248035.91" table:style-name="ce13">
            <text:p>248035.9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5:010109:3561</text:p>
          </table:table-cell>
          <table:table-cell office:value-type="float" office:value="3736644.89" table:style-name="ce13">
            <text:p>3736644.8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5:020104:1391</text:p>
          </table:table-cell>
          <table:table-cell office:value-type="float" office:value="700281.56" table:style-name="ce13">
            <text:p>700281.5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22:010216:11368</text:p>
          </table:table-cell>
          <table:table-cell office:value-type="float" office:value="266684.81" table:style-name="ce13">
            <text:p>266684.8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22:010216:11369</text:p>
          </table:table-cell>
          <table:table-cell office:value-type="float" office:value="266684.81" table:style-name="ce13">
            <text:p>266684.8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22:010216:11370</text:p>
          </table:table-cell>
          <table:table-cell office:value-type="float" office:value="266684.81" table:style-name="ce13">
            <text:p>266684.8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22:010216:11371</text:p>
          </table:table-cell>
          <table:table-cell office:value-type="float" office:value="455586.55" table:style-name="ce13">
            <text:p>455586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22:010216:11372</text:p>
          </table:table-cell>
          <table:table-cell office:value-type="float" office:value="200013.61" table:style-name="ce13">
            <text:p>200013.6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08:100101:1944</text:p>
          </table:table-cell>
          <table:table-cell office:value-type="float" office:value="836467.03" table:style-name="ce13">
            <text:p>836467.0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09:010101:2992</text:p>
          </table:table-cell>
          <table:table-cell office:value-type="float" office:value="616055.52" table:style-name="ce13">
            <text:p>616055.5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09:140101:908</text:p>
          </table:table-cell>
          <table:table-cell office:value-type="float" office:value="711673.88" table:style-name="ce13">
            <text:p>711673.8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0:010134:239</text:p>
          </table:table-cell>
          <table:table-cell office:value-type="float" office:value="158231.24" table:style-name="ce13">
            <text:p>158231.2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10:010134:240</text:p>
          </table:table-cell>
          <table:table-cell office:value-type="float" office:value="50000.73" table:style-name="ce13">
            <text:p>50000.7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10:110101:2972</text:p>
          </table:table-cell>
          <table:table-cell office:value-type="float" office:value="452207.74" table:style-name="ce13">
            <text:p>452207.7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23:010127:349</text:p>
          </table:table-cell>
          <table:table-cell office:value-type="float" office:value="11884523.08" table:style-name="ce13">
            <text:p>11884523.0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23:010139:1088</text:p>
          </table:table-cell>
          <table:table-cell office:value-type="float" office:value="647555.29" table:style-name="ce13">
            <text:p>647555.2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24:010101:7899</text:p>
          </table:table-cell>
          <table:table-cell office:value-type="float" office:value="453490.61" table:style-name="ce13">
            <text:p>453490.6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24:010105:12417</text:p>
          </table:table-cell>
          <table:table-cell office:value-type="float" office:value="83922.65" table:style-name="ce13">
            <text:p>83922.6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24:010105:3407</text:p>
          </table:table-cell>
          <table:table-cell office:value-type="float" office:value="708760.27" table:style-name="ce13">
            <text:p>708760.2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24:060301:8974</text:p>
          </table:table-cell>
          <table:table-cell office:value-type="float" office:value="519127.65" table:style-name="ce13">
            <text:p>519127.6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22:010218:6147</text:p>
          </table:table-cell>
          <table:table-cell office:value-type="float" office:value="400930.96" table:style-name="ce13">
            <text:p>400930.9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22:010218:6148</text:p>
          </table:table-cell>
          <table:table-cell office:value-type="float" office:value="171489.64" table:style-name="ce13">
            <text:p>171489.6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22:010218:6149</text:p>
          </table:table-cell>
          <table:table-cell office:value-type="float" office:value="260191.18" table:style-name="ce13">
            <text:p>260191.1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22:010218:6150</text:p>
          </table:table-cell>
          <table:table-cell office:value-type="float" office:value="223527.88" table:style-name="ce13">
            <text:p>223527.8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22:010218:6151</text:p>
          </table:table-cell>
          <table:table-cell office:value-type="float" office:value="86336.16" table:style-name="ce13">
            <text:p>86336.1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22:010218:6152</text:p>
          </table:table-cell>
          <table:table-cell office:value-type="float" office:value="242450.88" table:style-name="ce13">
            <text:p>242450.8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22:010218:6153</text:p>
          </table:table-cell>
          <table:table-cell office:value-type="float" office:value="169124.27" table:style-name="ce13">
            <text:p>169124.2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6:010103:3829</text:p>
          </table:table-cell>
          <table:table-cell office:value-type="float" office:value="830169.58" table:style-name="ce13">
            <text:p>830169.5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8:010128:1946</text:p>
          </table:table-cell>
          <table:table-cell office:value-type="float" office:value="2029186.44" table:style-name="ce13">
            <text:p>2029186.4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8:010136:2294</text:p>
          </table:table-cell>
          <table:table-cell office:value-type="float" office:value="2485638.9900000002" table:style-name="ce13">
            <text:p>2485638.9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18:010146:4958</text:p>
          </table:table-cell>
          <table:table-cell office:value-type="float" office:value="1682334.18" table:style-name="ce13">
            <text:p>1682334.1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18:010147:7318</text:p>
          </table:table-cell>
          <table:table-cell office:value-type="float" office:value="2824471.65" table:style-name="ce13">
            <text:p>2824471.6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18:030103:3383</text:p>
          </table:table-cell>
          <table:table-cell office:value-type="float" office:value="1968479.15" table:style-name="ce13">
            <text:p>1968479.1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19:010110:32493</text:p>
          </table:table-cell>
          <table:table-cell office:value-type="float" office:value="1124483.3600000001" table:style-name="ce13">
            <text:p>1124483.3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22:010216:11373</text:p>
          </table:table-cell>
          <table:table-cell office:value-type="float" office:value="527813.68999999994" table:style-name="ce13">
            <text:p>527813.6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2:010216:11374</text:p>
          </table:table-cell>
          <table:table-cell office:value-type="float" office:value="133342.41" table:style-name="ce13">
            <text:p>133342.4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2:010216:11375</text:p>
          </table:table-cell>
          <table:table-cell office:value-type="float" office:value="2049804.15" table:style-name="ce13">
            <text:p>2049804.1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2:010216:11376</text:p>
          </table:table-cell>
          <table:table-cell office:value-type="float" office:value="2627030.7400000002" table:style-name="ce13">
            <text:p>2627030.7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2:010216:11377</text:p>
          </table:table-cell>
          <table:table-cell office:value-type="float" office:value="3118291.33" table:style-name="ce13">
            <text:p>3118291.3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11:000000:4295</text:p>
          </table:table-cell>
          <table:table-cell office:value-type="float" office:value="616261.28" table:style-name="ce13">
            <text:p>616261.2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11:010102:1082</text:p>
          </table:table-cell>
          <table:table-cell office:value-type="float" office:value="1947535.71" table:style-name="ce13">
            <text:p>1947535.7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11:010102:5290</text:p>
          </table:table-cell>
          <table:table-cell office:value-type="float" office:value="2535289.59" table:style-name="ce13">
            <text:p>2535289.5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4:060301:8975</text:p>
          </table:table-cell>
          <table:table-cell office:value-type="float" office:value="4813464.5999999996" table:style-name="ce13">
            <text:p>4813464.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24:060301:8976</text:p>
          </table:table-cell>
          <table:table-cell office:value-type="float" office:value="39898.230000000003" table:style-name="ce13">
            <text:p>39898.2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5:010116:1221</text:p>
          </table:table-cell>
          <table:table-cell office:value-type="float" office:value="202130.92" table:style-name="ce13">
            <text:p>202130.9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25:050101:1481</text:p>
          </table:table-cell>
          <table:table-cell office:value-type="float" office:value="7019379.1399999997" table:style-name="ce13">
            <text:p>7019379.1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22:010218:6154</text:p>
          </table:table-cell>
          <table:table-cell office:value-type="float" office:value="136009.03" table:style-name="ce13">
            <text:p>136009.0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2:010218:6155</text:p>
          </table:table-cell>
          <table:table-cell office:value-type="float" office:value="159662.78" table:style-name="ce13">
            <text:p>159662.7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22:010218:6156</text:p>
          </table:table-cell>
          <table:table-cell office:value-type="float" office:value="198691.45" table:style-name="ce13">
            <text:p>198691.4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22:010218:6157</text:p>
          </table:table-cell>
          <table:table-cell office:value-type="float" office:value="423402.02" table:style-name="ce13">
            <text:p>423402.0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22:010218:6158</text:p>
          </table:table-cell>
          <table:table-cell office:value-type="float" office:value="256643.12" table:style-name="ce13">
            <text:p>256643.1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22:010218:6159</text:p>
          </table:table-cell>
          <table:table-cell office:value-type="float" office:value="205787.57" table:style-name="ce13">
            <text:p>205787.5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22:010218:6160</text:p>
          </table:table-cell>
          <table:table-cell office:value-type="float" office:value="518017" table:style-name="ce13">
            <text:p>51801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21:010109:1710</text:p>
          </table:table-cell>
          <table:table-cell office:value-type="float" office:value="1535164.29" table:style-name="ce13">
            <text:p>1535164.2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22:010107:12482</text:p>
          </table:table-cell>
          <table:table-cell office:value-type="float" office:value="862376.09" table:style-name="ce13">
            <text:p>862376.0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22:010107:12527</text:p>
          </table:table-cell>
          <table:table-cell office:value-type="float" office:value="396755.07" table:style-name="ce13">
            <text:p>396755.0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22:010107:12528</text:p>
          </table:table-cell>
          <table:table-cell office:value-type="float" office:value="2302714.56" table:style-name="ce13">
            <text:p>2302714.5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22:010201:33952</text:p>
          </table:table-cell>
          <table:table-cell office:value-type="float" office:value="985591.39" table:style-name="ce13">
            <text:p>985591.3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22:010216:11378</text:p>
          </table:table-cell>
          <table:table-cell office:value-type="float" office:value="2205057.5499999998" table:style-name="ce13">
            <text:p>2205057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22:010216:11379</text:p>
          </table:table-cell>
          <table:table-cell office:value-type="float" office:value="2044354.74" table:style-name="ce13">
            <text:p>2044354.7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22:010216:11380</text:p>
          </table:table-cell>
          <table:table-cell office:value-type="float" office:value="2178665.73" table:style-name="ce13">
            <text:p>2178665.7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22:010216:11381</text:p>
          </table:table-cell>
          <table:table-cell office:value-type="float" office:value="2210317.63" table:style-name="ce13">
            <text:p>2210317.6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22:010216:11382</text:p>
          </table:table-cell>
          <table:table-cell office:value-type="float" office:value="3411130.93" table:style-name="ce13">
            <text:p>3411130.9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22:010216:11383</text:p>
          </table:table-cell>
          <table:table-cell office:value-type="float" office:value="4136068.66" table:style-name="ce13">
            <text:p>4136068.6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22:010216:11384</text:p>
          </table:table-cell>
          <table:table-cell office:value-type="float" office:value="2194519.17" table:style-name="ce13">
            <text:p>2194519.1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22:010216:11385</text:p>
          </table:table-cell>
          <table:table-cell office:value-type="float" office:value="2801261.84" table:style-name="ce13">
            <text:p>2801261.8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22:010216:11386</text:p>
          </table:table-cell>
          <table:table-cell office:value-type="float" office:value="2199791.59" table:style-name="ce13">
            <text:p>2199791.5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22:010216:11387</text:p>
          </table:table-cell>
          <table:table-cell office:value-type="float" office:value="2796638.46" table:style-name="ce13">
            <text:p>2796638.4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11:020201:99</text:p>
          </table:table-cell>
          <table:table-cell office:value-type="float" office:value="300359.71000000002" table:style-name="ce13">
            <text:p>300359.7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11:150301:1586</text:p>
          </table:table-cell>
          <table:table-cell office:value-type="float" office:value="2757390.69" table:style-name="ce13">
            <text:p>2757390.6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11:150501:6012</text:p>
          </table:table-cell>
          <table:table-cell office:value-type="float" office:value="4756177.99" table:style-name="ce13">
            <text:p>4756177.9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11:170101:1093</text:p>
          </table:table-cell>
          <table:table-cell office:value-type="float" office:value="37287.519999999997" table:style-name="ce13">
            <text:p>37287.5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22:010218:6161</text:p>
          </table:table-cell>
          <table:table-cell office:value-type="float" office:value="292123.74" table:style-name="ce13">
            <text:p>292123.7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22:010218:6162</text:p>
          </table:table-cell>
          <table:table-cell office:value-type="float" office:value="175037.7" table:style-name="ce13">
            <text:p>175037.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22:010218:6163</text:p>
          </table:table-cell>
          <table:table-cell office:value-type="float" office:value="199874.14" table:style-name="ce13">
            <text:p>199874.1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22:010218:6164</text:p>
          </table:table-cell>
          <table:table-cell office:value-type="float" office:value="214066.39" table:style-name="ce13">
            <text:p>214066.3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22:010218:6165</text:p>
          </table:table-cell>
          <table:table-cell office:value-type="float" office:value="171489.64" table:style-name="ce13">
            <text:p>171489.6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22:010218:6166</text:p>
          </table:table-cell>
          <table:table-cell office:value-type="float" office:value="515651.62" table:style-name="ce13">
            <text:p>515651.6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22:010218:6167</text:p>
          </table:table-cell>
          <table:table-cell office:value-type="float" office:value="353623.47" table:style-name="ce13">
            <text:p>353623.4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22:010202:1040</text:p>
          </table:table-cell>
          <table:table-cell office:value-type="float" office:value="2085640.4" table:style-name="ce13">
            <text:p>2085640.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22:010202:8726</text:p>
          </table:table-cell>
          <table:table-cell office:value-type="float" office:value="2117989.65" table:style-name="ce13">
            <text:p>2117989.6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22:010216:11299</text:p>
          </table:table-cell>
          <table:table-cell office:value-type="float" office:value="2236526.9300000002" table:style-name="ce13">
            <text:p>2236526.9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22:010216:11300</text:p>
          </table:table-cell>
          <table:table-cell office:value-type="float" office:value="2071537" table:style-name="ce13">
            <text:p>207153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22:010216:11301</text:p>
          </table:table-cell>
          <table:table-cell office:value-type="float" office:value="2194519.17" table:style-name="ce13">
            <text:p>2194519.1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22:010216:11302</text:p>
          </table:table-cell>
          <table:table-cell office:value-type="float" office:value="2241750.77" table:style-name="ce13">
            <text:p>2241750.7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25:030201:1597</text:p>
          </table:table-cell>
          <table:table-cell office:value-type="float" office:value="778065.66" table:style-name="ce13">
            <text:p>778065.6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01:010105:844</text:p>
          </table:table-cell>
          <table:table-cell office:value-type="float" office:value="231430.54" table:style-name="ce13">
            <text:p>231430.5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01:070101:2998</text:p>
          </table:table-cell>
          <table:table-cell office:value-type="float" office:value="119445.93" table:style-name="ce13">
            <text:p>119445.93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01:080301:224</text:p>
          </table:table-cell>
          <table:table-cell office:value-type="float" office:value="1925668.47" table:style-name="ce13">
            <text:p>1925668.4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01:120101:1132</text:p>
          </table:table-cell>
          <table:table-cell office:value-type="float" office:value="296289.28000000003" table:style-name="ce13">
            <text:p>296289.2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11:210201:1517</text:p>
          </table:table-cell>
          <table:table-cell office:value-type="float" office:value="2939388.31" table:style-name="ce13">
            <text:p>2939388.3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11:211001:1309</text:p>
          </table:table-cell>
          <table:table-cell office:value-type="float" office:value="2800543.21" table:style-name="ce13">
            <text:p>2800543.2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11:211401:3376</text:p>
          </table:table-cell>
          <table:table-cell office:value-type="float" office:value="874631.09" table:style-name="ce13">
            <text:p>874631.0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11:220102:5125</text:p>
          </table:table-cell>
          <table:table-cell office:value-type="float" office:value="272774.58" table:style-name="ce13">
            <text:p>272774.5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11:220301:9474</text:p>
          </table:table-cell>
          <table:table-cell office:value-type="float" office:value="6005902.2199999997" table:style-name="ce13">
            <text:p>6005902.2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11:220301:9475</text:p>
          </table:table-cell>
          <table:table-cell office:value-type="float" office:value="6005902.2199999997" table:style-name="ce13">
            <text:p>6005902.2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22:010218:6168</text:p>
          </table:table-cell>
          <table:table-cell office:value-type="float" office:value="366633.04" table:style-name="ce13">
            <text:p>366633.0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22:010218:6169</text:p>
          </table:table-cell>
          <table:table-cell office:value-type="float" office:value="199874.14" table:style-name="ce13">
            <text:p>199874.1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22:010218:6170</text:p>
          </table:table-cell>
          <table:table-cell office:value-type="float" office:value="363084.97" table:style-name="ce13">
            <text:p>363084.9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22:010218:6171</text:p>
          </table:table-cell>
          <table:table-cell office:value-type="float" office:value="203422.2" table:style-name="ce13">
            <text:p>203422.2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22:010218:6172</text:p>
          </table:table-cell>
          <table:table-cell office:value-type="float" office:value="372546.47" table:style-name="ce13">
            <text:p>372546.4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22:010218:6173</text:p>
          </table:table-cell>
          <table:table-cell office:value-type="float" office:value="242450.88" table:style-name="ce13">
            <text:p>242450.8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22:010305:12863</text:p>
          </table:table-cell>
          <table:table-cell office:value-type="float" office:value="895372.18" table:style-name="ce13">
            <text:p>895372.18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22:010216:11303</text:p>
          </table:table-cell>
          <table:table-cell office:value-type="float" office:value="3419236.16" table:style-name="ce13">
            <text:p>3419236.1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22:010216:11304</text:p>
          </table:table-cell>
          <table:table-cell office:value-type="float" office:value="4191557.59" table:style-name="ce13">
            <text:p>4191557.5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22:010216:11305</text:p>
          </table:table-cell>
          <table:table-cell office:value-type="float" office:value="2205057.5499999998" table:style-name="ce13">
            <text:p>2205057.55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22:010216:11306</text:p>
          </table:table-cell>
          <table:table-cell office:value-type="float" office:value="2833497.84" table:style-name="ce13">
            <text:p>2833497.8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22:010216:11307</text:p>
          </table:table-cell>
          <table:table-cell office:value-type="float" office:value="2215571.5699999998" table:style-name="ce13">
            <text:p>2215571.57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22:010216:11388</text:p>
          </table:table-cell>
          <table:table-cell office:value-type="float" office:value="3262806.11" table:style-name="ce13">
            <text:p>3262806.11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22:010216:11389</text:p>
          </table:table-cell>
          <table:table-cell office:value-type="float" office:value="2220819.39" table:style-name="ce13">
            <text:p>2220819.3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22:010216:11390</text:p>
          </table:table-cell>
          <table:table-cell office:value-type="float" office:value="2220819.39" table:style-name="ce13">
            <text:p>2220819.39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22:010216:11391</text:p>
          </table:table-cell>
          <table:table-cell office:value-type="float" office:value="2006022.96" table:style-name="ce13">
            <text:p>2006022.96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22:010216:11392</text:p>
          </table:table-cell>
          <table:table-cell office:value-type="float" office:value="2044354.74" table:style-name="ce13">
            <text:p>2044354.74</text:p>
          </table:table-cell>
          <table:table-cell office:value-type="string" table:style-name="ce18">
            <text:p>04.10.2022</text:p>
          </table:table-cell>
          <table:table-cell office:value-type="string" table:style-name="ce18">
            <text:p>03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0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4">
            <text:p>90:11:220501:1229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4">
            <text:p>90:11:220501:1683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4">
            <text:p>90:11:220501:1684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4">
            <text:p>90:23:040101:299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4">
            <text:p>90:15:040101:4047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4">
            <text:p>90:15:070101:4299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4">
            <text:p>90:07:010102:6302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4">
            <text:p>90:07:010103:1482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4">
            <text:p>90:07:010103:1483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4">
            <text:p>90:01:120101:1605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4">
            <text:p>90:01:120101:1606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4">
            <text:p>90:01:120101:1607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4">
            <text:p>90:01:120101:1608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4">
            <text:p>90:01:120101:1609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4">
            <text:p>90:02:070701:168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4">
            <text:p>90:18:010151:2788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4">
            <text:p>90:12:010103:7012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4">
            <text:p>90:02:070701:170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4">
            <text:p>90:14:010102:9725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4">
            <text:p>90:15:010101:5860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4">
            <text:p>90:07:010301:1576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4">
            <text:p>90:07:010301:1577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4">
            <text:p>90:22:010218:6080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4">
            <text:p>90:07:270101:4463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4">
            <text:p>90:22:010304:334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4">
            <text:p>90:22:010305:12722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4">
            <text:p>90:10:010143:815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4">
            <text:p>90:23:070125:34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4">
            <text:p>90:11:010102:6437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4">
            <text:p>90:11:010102:6472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4">
            <text:p>90:25:040102:8186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4">
            <text:p>90:25:040104:2629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4">
            <text:p>90:19:010113:15278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4">
            <text:p>90:22:010108:6357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4">
            <text:p>90:11:010102:6629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4">
            <text:p>90:11:150301:2197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4">
            <text:p>90:01:010102:3888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4">
            <text:p>90:01:120101:1133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4">
            <text:p>90:11:220102:369</text:p>
          </table:table-cell>
          <table:table-cell office:value-type="string" table:style-name="ce15">
            <text:p>04.10.2022</text:p>
          </table:table-cell>
          <table:table-cell office:value-type="string" table:style-name="ce23">
            <text:p>03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4">
            <text:p>A476D4F51AA77E00095A2228E3F652A83A5FC4F767B05C48B9AE6530A6C96BF95819E33D8B40F0FB3145166558EDD850432B43DBEB70B7288C75CA15DFB2CA8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10-17T08:07:05Z</dc:date>
    <meta:print-date>2021-01-19T14:00:54Z</meta:print-date>
  </office:meta>
</office:document-meta>
</file>