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2</text:p>
          </table:table-cell>
          <table:table-cell table:number-columns-repeated="2" table:style-name="ce5"/>
          <table:table-cell office:value-type="date" office:date-value="2022-10-04T00:00:00" table:style-name="ce6">
            <text:p>0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88" table:formula="of:=[.E7]+[.E8]" table:style-name="ce11">
            <text:p>3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9" table:style-name="ce13">
            <text:p>27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13">
            <text:p>1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010134:1692</text:p>
          </table:table-cell>
          <table:table-cell office:value-type="float" office:value="569092.21" table:style-name="ce16">
            <text:p>569092.2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5:040501:878</text:p>
          </table:table-cell>
          <table:table-cell office:value-type="float" office:value="852689.11" table:style-name="ce16">
            <text:p>852689.1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5:060201:518</text:p>
          </table:table-cell>
          <table:table-cell office:value-type="float" office:value="542472.57999999996" table:style-name="ce16">
            <text:p>542472.5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5:150501:519</text:p>
          </table:table-cell>
          <table:table-cell office:value-type="float" office:value="987968.42" table:style-name="ce16">
            <text:p>987968.4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6:100101:231</text:p>
          </table:table-cell>
          <table:table-cell office:value-type="float" office:value="351604.93" table:style-name="ce16">
            <text:p>351604.9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07:000000:1744</text:p>
          </table:table-cell>
          <table:table-cell office:value-type="float" office:value="463716.95" table:style-name="ce16">
            <text:p>463716.9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07:000000:1745</text:p>
          </table:table-cell>
          <table:table-cell office:value-type="float" office:value="78017.83" table:style-name="ce16">
            <text:p>78017.8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8:010134:1362</text:p>
          </table:table-cell>
          <table:table-cell office:value-type="float" office:value="230827" table:style-name="ce16">
            <text:p>23082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9:010108:5001</text:p>
          </table:table-cell>
          <table:table-cell office:value-type="float" office:value="177383.97" table:style-name="ce16">
            <text:p>177383.9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9:010110:32480</text:p>
          </table:table-cell>
          <table:table-cell office:value-type="float" office:value="5535.81" table:style-name="ce16">
            <text:p>5535.8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8:010118:753</text:p>
          </table:table-cell>
          <table:table-cell office:value-type="float" office:value="2164746.79" table:style-name="ce16">
            <text:p>2164746.7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8:010120:3019</text:p>
          </table:table-cell>
          <table:table-cell office:value-type="float" office:value="3061782.22" table:style-name="ce16">
            <text:p>3061782.2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8:010127:370</text:p>
          </table:table-cell>
          <table:table-cell office:value-type="float" office:value="2350113.37" table:style-name="ce16">
            <text:p>2350113.3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8:010145:1059</text:p>
          </table:table-cell>
          <table:table-cell office:value-type="float" office:value="3371567.27" table:style-name="ce16">
            <text:p>3371567.2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07:000000:1746</text:p>
          </table:table-cell>
          <table:table-cell office:value-type="float" office:value="160071.07" table:style-name="ce16">
            <text:p>160071.0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07:000000:1747</text:p>
          </table:table-cell>
          <table:table-cell office:value-type="float" office:value="1201400.77" table:style-name="ce16">
            <text:p>1201400.7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07:000000:1748</text:p>
          </table:table-cell>
          <table:table-cell office:value-type="float" office:value="10739.78" table:style-name="ce16">
            <text:p>10739.7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07:000000:1749</text:p>
          </table:table-cell>
          <table:table-cell office:value-type="float" office:value="373058.9" table:style-name="ce16">
            <text:p>373058.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07:050101:1818</text:p>
          </table:table-cell>
          <table:table-cell office:value-type="float" office:value="1940244.29" table:style-name="ce16">
            <text:p>1940244.2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9:010112:19806</text:p>
          </table:table-cell>
          <table:table-cell office:value-type="float" office:value="813066.16" table:style-name="ce16">
            <text:p>813066.1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9:010112:2540</text:p>
          </table:table-cell>
          <table:table-cell office:value-type="float" office:value="1883697.33" table:style-name="ce16">
            <text:p>1883697.3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0:010111:1424</text:p>
          </table:table-cell>
          <table:table-cell office:value-type="float" office:value="1405959.73" table:style-name="ce16">
            <text:p>1405959.7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1:010111:483</text:p>
          </table:table-cell>
          <table:table-cell office:value-type="float" office:value="2677599.91" table:style-name="ce16">
            <text:p>2677599.9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2:000000:2845</text:p>
          </table:table-cell>
          <table:table-cell office:value-type="float" office:value="465504.39" table:style-name="ce16">
            <text:p>465504.3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8:010155:5152</text:p>
          </table:table-cell>
          <table:table-cell office:value-type="float" office:value="2749936.53" table:style-name="ce16">
            <text:p>2749936.5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8:030103:3382</text:p>
          </table:table-cell>
          <table:table-cell office:value-type="float" office:value="1547116.53" table:style-name="ce16">
            <text:p>1547116.5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9:010103:32409</text:p>
          </table:table-cell>
          <table:table-cell office:value-type="float" office:value="1721467.16" table:style-name="ce16">
            <text:p>1721467.1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9:010110:32481</text:p>
          </table:table-cell>
          <table:table-cell office:value-type="float" office:value="1726886.02" table:style-name="ce16">
            <text:p>1726886.0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9:010112:19805</text:p>
          </table:table-cell>
          <table:table-cell office:value-type="float" office:value="406378.39" table:style-name="ce16">
            <text:p>406378.3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1:010113:11080</text:p>
          </table:table-cell>
          <table:table-cell office:value-type="float" office:value="1951796.42" table:style-name="ce16">
            <text:p>1951796.4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07:170101:364</text:p>
          </table:table-cell>
          <table:table-cell office:value-type="float" office:value="20174996.84" table:style-name="ce16">
            <text:p>20174996.8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07:200101:34</text:p>
          </table:table-cell>
          <table:table-cell office:value-type="float" office:value="411763.71" table:style-name="ce16">
            <text:p>411763.7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07:210101:2831</text:p>
          </table:table-cell>
          <table:table-cell office:value-type="float" office:value="443304.44" table:style-name="ce16">
            <text:p>443304.4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07:230101:4639</text:p>
          </table:table-cell>
          <table:table-cell office:value-type="float" office:value="972019.26" table:style-name="ce16">
            <text:p>972019.2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07:250101:1880</text:p>
          </table:table-cell>
          <table:table-cell office:value-type="float" office:value="1350616.01" table:style-name="ce16">
            <text:p>1350616.0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08:000000:4438</text:p>
          </table:table-cell>
          <table:table-cell office:value-type="float" office:value="4255106.41" table:style-name="ce16">
            <text:p>4255106.4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2:010105:8642</text:p>
          </table:table-cell>
          <table:table-cell office:value-type="float" office:value="104084.79" table:style-name="ce16">
            <text:p>104084.7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2:010108:1254</text:p>
          </table:table-cell>
          <table:table-cell office:value-type="float" office:value="6376273.6200000001" table:style-name="ce16">
            <text:p>6376273.6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2:010108:13381</text:p>
          </table:table-cell>
          <table:table-cell office:value-type="float" office:value="1053609.99" table:style-name="ce16">
            <text:p>1053609.9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2:010202:8714</text:p>
          </table:table-cell>
          <table:table-cell office:value-type="float" office:value="293827.27" table:style-name="ce16">
            <text:p>293827.2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1:010113:11107</text:p>
          </table:table-cell>
          <table:table-cell office:value-type="float" office:value="2210243.56" table:style-name="ce16">
            <text:p>2210243.5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2:010106:10644</text:p>
          </table:table-cell>
          <table:table-cell office:value-type="float" office:value="2056810.41" table:style-name="ce16">
            <text:p>2056810.4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2:010106:2973</text:p>
          </table:table-cell>
          <table:table-cell office:value-type="float" office:value="1958734.23" table:style-name="ce16">
            <text:p>1958734.2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2:010107:8981</text:p>
          </table:table-cell>
          <table:table-cell office:value-type="float" office:value="3919099.72" table:style-name="ce16">
            <text:p>3919099.7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2:010201:12634</text:p>
          </table:table-cell>
          <table:table-cell office:value-type="float" office:value="2017829.53" table:style-name="ce16">
            <text:p>2017829.5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09:010301:151</text:p>
          </table:table-cell>
          <table:table-cell office:value-type="float" office:value="343833.2" table:style-name="ce16">
            <text:p>343833.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0:000000:1808</text:p>
          </table:table-cell>
          <table:table-cell office:value-type="float" office:value="50912944.979999997" table:style-name="ce16">
            <text:p>50912944.9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0:010113:360</text:p>
          </table:table-cell>
          <table:table-cell office:value-type="float" office:value="62479.43" table:style-name="ce16">
            <text:p>62479.4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0:040201:2178</text:p>
          </table:table-cell>
          <table:table-cell office:value-type="float" office:value="636269.71" table:style-name="ce16">
            <text:p>636269.7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2:010203:7528</text:p>
          </table:table-cell>
          <table:table-cell office:value-type="float" office:value="151399.60999999999" table:style-name="ce16">
            <text:p>151399.6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2:010203:7529</text:p>
          </table:table-cell>
          <table:table-cell office:value-type="float" office:value="1490210.84" table:style-name="ce16">
            <text:p>1490210.8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2:010203:7530</text:p>
          </table:table-cell>
          <table:table-cell office:value-type="float" office:value="2268679.59" table:style-name="ce16">
            <text:p>2268679.5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2:010205:2288</text:p>
          </table:table-cell>
          <table:table-cell office:value-type="float" office:value="161331.45000000001" table:style-name="ce16">
            <text:p>161331.4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2:010209:1845</text:p>
          </table:table-cell>
          <table:table-cell office:value-type="float" office:value="7752385.5" table:style-name="ce16">
            <text:p>7752385.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2:010209:2349</text:p>
          </table:table-cell>
          <table:table-cell office:value-type="float" office:value="1527715.37" table:style-name="ce16">
            <text:p>1527715.3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2:010209:2350</text:p>
          </table:table-cell>
          <table:table-cell office:value-type="float" office:value="3789386.37" table:style-name="ce16">
            <text:p>3789386.3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2:010201:14515</text:p>
          </table:table-cell>
          <table:table-cell office:value-type="float" office:value="2813152.82" table:style-name="ce16">
            <text:p>2813152.8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2:010201:27019</text:p>
          </table:table-cell>
          <table:table-cell office:value-type="float" office:value="2509385.2999999998" table:style-name="ce16">
            <text:p>2509385.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2:010202:8715</text:p>
          </table:table-cell>
          <table:table-cell office:value-type="float" office:value="2500092.33" table:style-name="ce16">
            <text:p>2500092.3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2:010202:8716</text:p>
          </table:table-cell>
          <table:table-cell office:value-type="float" office:value="4305577.1100000003" table:style-name="ce16">
            <text:p>4305577.1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202:8717</text:p>
          </table:table-cell>
          <table:table-cell office:value-type="float" office:value="6267477.75" table:style-name="ce16">
            <text:p>6267477.7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2:010220:4041</text:p>
          </table:table-cell>
          <table:table-cell office:value-type="float" office:value="1484017.75" table:style-name="ce16">
            <text:p>1484017.7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2:010220:7012</text:p>
          </table:table-cell>
          <table:table-cell office:value-type="float" office:value="2491287.15" table:style-name="ce16">
            <text:p>2491287.1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2:010222:7118</text:p>
          </table:table-cell>
          <table:table-cell office:value-type="float" office:value="976424.77" table:style-name="ce16">
            <text:p>976424.7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2:010223:3881</text:p>
          </table:table-cell>
          <table:table-cell office:value-type="float" office:value="1839481.14" table:style-name="ce16">
            <text:p>1839481.1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1:140101:3416</text:p>
          </table:table-cell>
          <table:table-cell office:value-type="float" office:value="31729.279999999999" table:style-name="ce16">
            <text:p>31729.2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1:160302:1830</text:p>
          </table:table-cell>
          <table:table-cell office:value-type="float" office:value="877329.79" table:style-name="ce16">
            <text:p>877329.7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1:160901:3309</text:p>
          </table:table-cell>
          <table:table-cell office:value-type="float" office:value="1130528.24" table:style-name="ce16">
            <text:p>1130528.2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1:161301:54</text:p>
          </table:table-cell>
          <table:table-cell office:value-type="float" office:value="1768997.48" table:style-name="ce16">
            <text:p>1768997.4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1:170501:597</text:p>
          </table:table-cell>
          <table:table-cell office:value-type="float" office:value="17242.62" table:style-name="ce16">
            <text:p>17242.6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2:010211:1725</text:p>
          </table:table-cell>
          <table:table-cell office:value-type="float" office:value="3342848.02" table:style-name="ce16">
            <text:p>3342848.0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2:010213:1541</text:p>
          </table:table-cell>
          <table:table-cell office:value-type="float" office:value="2252730.79" table:style-name="ce16">
            <text:p>2252730.7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2:010214:2234</text:p>
          </table:table-cell>
          <table:table-cell office:value-type="float" office:value="1905210.41" table:style-name="ce16">
            <text:p>1905210.4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2:010224:2576</text:p>
          </table:table-cell>
          <table:table-cell office:value-type="float" office:value="1572255.39" table:style-name="ce16">
            <text:p>1572255.3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2:010301:8521</text:p>
          </table:table-cell>
          <table:table-cell office:value-type="float" office:value="3858540.03" table:style-name="ce16">
            <text:p>3858540.0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2:010303:6841</text:p>
          </table:table-cell>
          <table:table-cell office:value-type="float" office:value="1524786.33" table:style-name="ce16">
            <text:p>1524786.3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2:010306:309</text:p>
          </table:table-cell>
          <table:table-cell office:value-type="float" office:value="3943705.72" table:style-name="ce16">
            <text:p>3943705.7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2:010308:7315</text:p>
          </table:table-cell>
          <table:table-cell office:value-type="float" office:value="70157.31" table:style-name="ce16">
            <text:p>70157.3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2:010305:12861</text:p>
          </table:table-cell>
          <table:table-cell office:value-type="float" office:value="11692247.199999999" table:style-name="ce16">
            <text:p>11692247.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2:010305:3769</text:p>
          </table:table-cell>
          <table:table-cell office:value-type="float" office:value="2031441.22" table:style-name="ce16">
            <text:p>2031441.2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2:010307:4249</text:p>
          </table:table-cell>
          <table:table-cell office:value-type="float" office:value="190707.61" table:style-name="ce16">
            <text:p>190707.6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2:010307:705</text:p>
          </table:table-cell>
          <table:table-cell office:value-type="float" office:value="189575.65" table:style-name="ce16">
            <text:p>189575.6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2:010308:3493</text:p>
          </table:table-cell>
          <table:table-cell office:value-type="float" office:value="788972.57" table:style-name="ce16">
            <text:p>788972.5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2:010308:5997</text:p>
          </table:table-cell>
          <table:table-cell office:value-type="float" office:value="8777264.6500000004" table:style-name="ce16">
            <text:p>8777264.6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2:010308:7325</text:p>
          </table:table-cell>
          <table:table-cell office:value-type="float" office:value="3548659.34" table:style-name="ce16">
            <text:p>3548659.3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2:010309:13573</text:p>
          </table:table-cell>
          <table:table-cell office:value-type="float" office:value="177968.7" table:style-name="ce16">
            <text:p>177968.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2:010309:13574</text:p>
          </table:table-cell>
          <table:table-cell office:value-type="float" office:value="80916.44" table:style-name="ce16">
            <text:p>80916.4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1:211001:1295</text:p>
          </table:table-cell>
          <table:table-cell office:value-type="float" office:value="1522954.25" table:style-name="ce16">
            <text:p>1522954.2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1:211001:1296</text:p>
          </table:table-cell>
          <table:table-cell office:value-type="float" office:value="126551.01" table:style-name="ce16">
            <text:p>126551.0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1:211001:1297</text:p>
          </table:table-cell>
          <table:table-cell office:value-type="float" office:value="3000666.92" table:style-name="ce16">
            <text:p>3000666.9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1:211001:198</text:p>
          </table:table-cell>
          <table:table-cell office:value-type="float" office:value="810761.2" table:style-name="ce16">
            <text:p>810761.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1:211101:1349</text:p>
          </table:table-cell>
          <table:table-cell office:value-type="float" office:value="48232" table:style-name="ce16">
            <text:p>4823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1:211101:1350</text:p>
          </table:table-cell>
          <table:table-cell office:value-type="float" office:value="22913.52" table:style-name="ce16">
            <text:p>22913.5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2:010308:7323</text:p>
          </table:table-cell>
          <table:table-cell office:value-type="float" office:value="868878.99" table:style-name="ce16">
            <text:p>868878.9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2:010308:7324</text:p>
          </table:table-cell>
          <table:table-cell office:value-type="float" office:value="306102.93" table:style-name="ce16">
            <text:p>306102.9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2:010309:13572</text:p>
          </table:table-cell>
          <table:table-cell office:value-type="float" office:value="546774.5" table:style-name="ce16">
            <text:p>546774.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2:010309:7755</text:p>
          </table:table-cell>
          <table:table-cell office:value-type="float" office:value="2941496.48" table:style-name="ce16">
            <text:p>2941496.4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2:010310:10228</text:p>
          </table:table-cell>
          <table:table-cell office:value-type="float" office:value="1957497.86" table:style-name="ce16">
            <text:p>1957497.8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2:010311:3339</text:p>
          </table:table-cell>
          <table:table-cell office:value-type="float" office:value="3746960.73" table:style-name="ce16">
            <text:p>3746960.7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3:010110:1074</text:p>
          </table:table-cell>
          <table:table-cell office:value-type="float" office:value="4250799.0599999996" table:style-name="ce16">
            <text:p>4250799.0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3:010126:2065</text:p>
          </table:table-cell>
          <table:table-cell office:value-type="float" office:value="56984.45" table:style-name="ce16">
            <text:p>56984.4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3:010139:1085</text:p>
          </table:table-cell>
          <table:table-cell office:value-type="float" office:value="2342566.06" table:style-name="ce16">
            <text:p>2342566.0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3:040301:1514</text:p>
          </table:table-cell>
          <table:table-cell office:value-type="float" office:value="2970322.33" table:style-name="ce16">
            <text:p>2970322.3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3:070117:734</text:p>
          </table:table-cell>
          <table:table-cell office:value-type="float" office:value="2176354.77" table:style-name="ce16">
            <text:p>2176354.7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1:211101:1351</text:p>
          </table:table-cell>
          <table:table-cell office:value-type="float" office:value="24732.09" table:style-name="ce16">
            <text:p>24732.0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1:220101:2450</text:p>
          </table:table-cell>
          <table:table-cell office:value-type="float" office:value="2987303.18" table:style-name="ce16">
            <text:p>2987303.1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1:240701:1527</text:p>
          </table:table-cell>
          <table:table-cell office:value-type="float" office:value="2146817.09" table:style-name="ce16">
            <text:p>2146817.0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2:010103:7023</text:p>
          </table:table-cell>
          <table:table-cell office:value-type="float" office:value="81337.679999999993" table:style-name="ce16">
            <text:p>81337.6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2:010315:7951</text:p>
          </table:table-cell>
          <table:table-cell office:value-type="float" office:value="2827809.76" table:style-name="ce16">
            <text:p>2827809.7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2:010501:5580</text:p>
          </table:table-cell>
          <table:table-cell office:value-type="float" office:value="2257447.08" table:style-name="ce16">
            <text:p>2257447.0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3:070123:157</text:p>
          </table:table-cell>
          <table:table-cell office:value-type="float" office:value="1638672.69" table:style-name="ce16">
            <text:p>1638672.6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4:010102:4323</text:p>
          </table:table-cell>
          <table:table-cell office:value-type="float" office:value="3526069.47" table:style-name="ce16">
            <text:p>3526069.4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4:010104:6919</text:p>
          </table:table-cell>
          <table:table-cell office:value-type="float" office:value="2614165.36" table:style-name="ce16">
            <text:p>2614165.3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4:010104:8611</text:p>
          </table:table-cell>
          <table:table-cell office:value-type="float" office:value="2453657.88" table:style-name="ce16">
            <text:p>2453657.8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4:010104:2283</text:p>
          </table:table-cell>
          <table:table-cell office:value-type="float" office:value="931818.16" table:style-name="ce16">
            <text:p>931818.1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4:010104:3196</text:p>
          </table:table-cell>
          <table:table-cell office:value-type="float" office:value="6952374.7199999997" table:style-name="ce16">
            <text:p>6952374.7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4:010105:5718</text:p>
          </table:table-cell>
          <table:table-cell office:value-type="float" office:value="633392.16" table:style-name="ce16">
            <text:p>633392.1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2:010103:7024</text:p>
          </table:table-cell>
          <table:table-cell office:value-type="float" office:value="1498444.05" table:style-name="ce16">
            <text:p>1498444.0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2:010401:7846</text:p>
          </table:table-cell>
          <table:table-cell office:value-type="float" office:value="10600731.710000001" table:style-name="ce16">
            <text:p>10600731.7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2:010801:6376</text:p>
          </table:table-cell>
          <table:table-cell office:value-type="float" office:value="27496845.329999998" table:style-name="ce16">
            <text:p>27496845.3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4:010105:14798</text:p>
          </table:table-cell>
          <table:table-cell office:value-type="float" office:value="2563608.5499999998" table:style-name="ce16">
            <text:p>2563608.5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4:010105:15669</text:p>
          </table:table-cell>
          <table:table-cell office:value-type="float" office:value="1882201.05" table:style-name="ce16">
            <text:p>1882201.0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4:010105:24453</text:p>
          </table:table-cell>
          <table:table-cell office:value-type="float" office:value="2390855.2400000002" table:style-name="ce16">
            <text:p>2390855.2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4:010110:14990</text:p>
          </table:table-cell>
          <table:table-cell office:value-type="float" office:value="4849085.8499999996" table:style-name="ce16">
            <text:p>4849085.8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4:010110:14991</text:p>
          </table:table-cell>
          <table:table-cell office:value-type="float" office:value="4857458.9000000004" table:style-name="ce16">
            <text:p>4857458.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4:010110:14992</text:p>
          </table:table-cell>
          <table:table-cell office:value-type="float" office:value="2061361.98" table:style-name="ce16">
            <text:p>2061361.9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4:010110:14993</text:p>
          </table:table-cell>
          <table:table-cell office:value-type="float" office:value="3468394.06" table:style-name="ce16">
            <text:p>3468394.0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4:030102:7258</text:p>
          </table:table-cell>
          <table:table-cell office:value-type="float" office:value="1751313.84" table:style-name="ce16">
            <text:p>1751313.8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4:040102:6085</text:p>
          </table:table-cell>
          <table:table-cell office:value-type="float" office:value="452367.39" table:style-name="ce16">
            <text:p>452367.3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4:040102:6435</text:p>
          </table:table-cell>
          <table:table-cell office:value-type="float" office:value="119298.04" table:style-name="ce16">
            <text:p>119298.0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2:040301:3905</text:p>
          </table:table-cell>
          <table:table-cell office:value-type="float" office:value="3162182.86" table:style-name="ce16">
            <text:p>3162182.8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2:040301:3906</text:p>
          </table:table-cell>
          <table:table-cell office:value-type="float" office:value="4061469.73" table:style-name="ce16">
            <text:p>4061469.7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2:040902:1190</text:p>
          </table:table-cell>
          <table:table-cell office:value-type="float" office:value="31740.14" table:style-name="ce16">
            <text:p>31740.1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2:040904:6715</text:p>
          </table:table-cell>
          <table:table-cell office:value-type="float" office:value="5173769.28" table:style-name="ce16">
            <text:p>5173769.2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2:041401:2591</text:p>
          </table:table-cell>
          <table:table-cell office:value-type="float" office:value="360831.81" table:style-name="ce16">
            <text:p>360831.8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2:041801:5543</text:p>
          </table:table-cell>
          <table:table-cell office:value-type="float" office:value="3370626.21" table:style-name="ce16">
            <text:p>3370626.2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4:010110:9856</text:p>
          </table:table-cell>
          <table:table-cell office:value-type="float" office:value="1782265.46" table:style-name="ce16">
            <text:p>1782265.4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4:010115:8899</text:p>
          </table:table-cell>
          <table:table-cell office:value-type="float" office:value="3322292.97" table:style-name="ce16">
            <text:p>3322292.9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4:040102:15973</text:p>
          </table:table-cell>
          <table:table-cell office:value-type="float" office:value="2621598.98" table:style-name="ce16">
            <text:p>2621598.9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4:040102:15974</text:p>
          </table:table-cell>
          <table:table-cell office:value-type="float" office:value="1139338.3999999999" table:style-name="ce16">
            <text:p>1139338.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4:060101:8340</text:p>
          </table:table-cell>
          <table:table-cell office:value-type="float" office:value="1279631.8500000001" table:style-name="ce16">
            <text:p>1279631.8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4:060101:8341</text:p>
          </table:table-cell>
          <table:table-cell office:value-type="float" office:value="30121.91" table:style-name="ce16">
            <text:p>30121.9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4:040103:5259</text:p>
          </table:table-cell>
          <table:table-cell office:value-type="float" office:value="3710063.54" table:style-name="ce16">
            <text:p>3710063.5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4:060301:8958</text:p>
          </table:table-cell>
          <table:table-cell office:value-type="float" office:value="1242257.96" table:style-name="ce16">
            <text:p>1242257.9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4:060301:8959</text:p>
          </table:table-cell>
          <table:table-cell office:value-type="float" office:value="91794.62" table:style-name="ce16">
            <text:p>91794.6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4:060301:8960</text:p>
          </table:table-cell>
          <table:table-cell office:value-type="float" office:value="4118497.6" table:style-name="ce16">
            <text:p>4118497.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5:010102:3669</text:p>
          </table:table-cell>
          <table:table-cell office:value-type="float" office:value="1251577.67" table:style-name="ce16">
            <text:p>1251577.6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5:010104:1826</text:p>
          </table:table-cell>
          <table:table-cell office:value-type="float" office:value="27450.93" table:style-name="ce16">
            <text:p>27450.9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5:010121:671</text:p>
          </table:table-cell>
          <table:table-cell office:value-type="float" office:value="475758.73" table:style-name="ce16">
            <text:p>475758.7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2:042101:2169</text:p>
          </table:table-cell>
          <table:table-cell office:value-type="float" office:value="3272125.35" table:style-name="ce16">
            <text:p>3272125.3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2:090501:10891</text:p>
          </table:table-cell>
          <table:table-cell office:value-type="float" office:value="7546211.9699999997" table:style-name="ce16">
            <text:p>7546211.9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2:090601:1885</text:p>
          </table:table-cell>
          <table:table-cell office:value-type="float" office:value="2217261.27" table:style-name="ce16">
            <text:p>2217261.2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2:100401:2067</text:p>
          </table:table-cell>
          <table:table-cell office:value-type="float" office:value="3736483.11" table:style-name="ce16">
            <text:p>3736483.1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2:120202:1306</text:p>
          </table:table-cell>
          <table:table-cell office:value-type="float" office:value="235429.88" table:style-name="ce16">
            <text:p>235429.8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5:010102:3670</text:p>
          </table:table-cell>
          <table:table-cell office:value-type="float" office:value="2822763.42" table:style-name="ce16">
            <text:p>2822763.4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5:010102:3671</text:p>
          </table:table-cell>
          <table:table-cell office:value-type="float" office:value="3744691.61" table:style-name="ce16">
            <text:p>3744691.6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5:010104:4190</text:p>
          </table:table-cell>
          <table:table-cell office:value-type="float" office:value="5485664.6900000004" table:style-name="ce16">
            <text:p>5485664.6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5:010105:2634</text:p>
          </table:table-cell>
          <table:table-cell office:value-type="float" office:value="4293100.33" table:style-name="ce16">
            <text:p>4293100.3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5:010105:2635</text:p>
          </table:table-cell>
          <table:table-cell office:value-type="float" office:value="4829962.63" table:style-name="ce16">
            <text:p>4829962.6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5:010106:4535</text:p>
          </table:table-cell>
          <table:table-cell office:value-type="float" office:value="985603.82" table:style-name="ce16">
            <text:p>985603.8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5:010106:4536</text:p>
          </table:table-cell>
          <table:table-cell office:value-type="float" office:value="769924.61" table:style-name="ce16">
            <text:p>769924.6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5:010123:3830</text:p>
          </table:table-cell>
          <table:table-cell office:value-type="float" office:value="332579.84999999998" table:style-name="ce16">
            <text:p>332579.8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5:030501:2170</text:p>
          </table:table-cell>
          <table:table-cell office:value-type="float" office:value="10509161.33" table:style-name="ce16">
            <text:p>10509161.3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5:060401:3859</text:p>
          </table:table-cell>
          <table:table-cell office:value-type="float" office:value="2191820.71" table:style-name="ce16">
            <text:p>2191820.7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01:010102:3419</text:p>
          </table:table-cell>
          <table:table-cell office:value-type="float" office:value="70587.06" table:style-name="ce16">
            <text:p>70587.0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01:020701:1761</text:p>
          </table:table-cell>
          <table:table-cell office:value-type="float" office:value="1002713.3" table:style-name="ce16">
            <text:p>1002713.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2:120202:1312</text:p>
          </table:table-cell>
          <table:table-cell office:value-type="float" office:value="168785.11" table:style-name="ce16">
            <text:p>168785.1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2:120202:1884</text:p>
          </table:table-cell>
          <table:table-cell office:value-type="float" office:value="146267.37" table:style-name="ce16">
            <text:p>146267.3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2:130901:2402</text:p>
          </table:table-cell>
          <table:table-cell office:value-type="float" office:value="130397.13" table:style-name="ce16">
            <text:p>130397.1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2:131301:4235</text:p>
          </table:table-cell>
          <table:table-cell office:value-type="float" office:value="183935.55" table:style-name="ce16">
            <text:p>183935.5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4:020101:3068</text:p>
          </table:table-cell>
          <table:table-cell office:value-type="float" office:value="2725672.74" table:style-name="ce16">
            <text:p>2725672.7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5:010106:4537</text:p>
          </table:table-cell>
          <table:table-cell office:value-type="float" office:value="1043285.46" table:style-name="ce16">
            <text:p>1043285.4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5:010106:4538</text:p>
          </table:table-cell>
          <table:table-cell office:value-type="float" office:value="927922.17" table:style-name="ce16">
            <text:p>927922.1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5:010109:5525</text:p>
          </table:table-cell>
          <table:table-cell office:value-type="float" office:value="2370140.85" table:style-name="ce16">
            <text:p>2370140.8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5:010109:9854</text:p>
          </table:table-cell>
          <table:table-cell office:value-type="float" office:value="4144124.2" table:style-name="ce16">
            <text:p>4144124.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5:010109:9855</text:p>
          </table:table-cell>
          <table:table-cell office:value-type="float" office:value="3446531.95" table:style-name="ce16">
            <text:p>3446531.9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5:010113:102</text:p>
          </table:table-cell>
          <table:table-cell office:value-type="float" office:value="12317539.060000001" table:style-name="ce16">
            <text:p>12317539.0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01:080301:2153</text:p>
          </table:table-cell>
          <table:table-cell office:value-type="float" office:value="2937181.38" table:style-name="ce16">
            <text:p>2937181.3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01:120301:4435</text:p>
          </table:table-cell>
          <table:table-cell office:value-type="float" office:value="4516660.1900000004" table:style-name="ce16">
            <text:p>4516660.1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01:150101:4678</text:p>
          </table:table-cell>
          <table:table-cell office:value-type="float" office:value="639095.98" table:style-name="ce16">
            <text:p>639095.9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01:170202:233</text:p>
          </table:table-cell>
          <table:table-cell office:value-type="float" office:value="38774.44" table:style-name="ce16">
            <text:p>38774.4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02:010102:2983</text:p>
          </table:table-cell>
          <table:table-cell office:value-type="float" office:value="79693.36" table:style-name="ce16">
            <text:p>79693.3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2:140101:1397</text:p>
          </table:table-cell>
          <table:table-cell office:value-type="float" office:value="5542144.6900000004" table:style-name="ce16">
            <text:p>5542144.6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2:150401:84</text:p>
          </table:table-cell>
          <table:table-cell office:value-type="float" office:value="675284.4" table:style-name="ce16">
            <text:p>675284.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2:150501:42</text:p>
          </table:table-cell>
          <table:table-cell office:value-type="float" office:value="882262.92" table:style-name="ce16">
            <text:p>882262.9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2:160102:2074</text:p>
          </table:table-cell>
          <table:table-cell office:value-type="float" office:value="3052135.59" table:style-name="ce16">
            <text:p>3052135.5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2:170102:3114</text:p>
          </table:table-cell>
          <table:table-cell office:value-type="float" office:value="4118497.6" table:style-name="ce16">
            <text:p>4118497.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5:010104:8483</text:p>
          </table:table-cell>
          <table:table-cell office:value-type="float" office:value="276840.2" table:style-name="ce16">
            <text:p>276840.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5:010113:1487</text:p>
          </table:table-cell>
          <table:table-cell office:value-type="float" office:value="4873245.1500000004" table:style-name="ce16">
            <text:p>4873245.1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5:010113:1577</text:p>
          </table:table-cell>
          <table:table-cell office:value-type="float" office:value="17186934.41" table:style-name="ce16">
            <text:p>17186934.4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5:010113:1578</text:p>
          </table:table-cell>
          <table:table-cell office:value-type="float" office:value="9145841.1899999995" table:style-name="ce16">
            <text:p>9145841.1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5:010113:1694</text:p>
          </table:table-cell>
          <table:table-cell office:value-type="float" office:value="1742211.52" table:style-name="ce16">
            <text:p>1742211.5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5:010113:223</text:p>
          </table:table-cell>
          <table:table-cell office:value-type="float" office:value="5886299.0499999998" table:style-name="ce16">
            <text:p>5886299.0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02:010104:2957</text:p>
          </table:table-cell>
          <table:table-cell office:value-type="float" office:value="97198.31" table:style-name="ce16">
            <text:p>97198.3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02:010105:1533</text:p>
          </table:table-cell>
          <table:table-cell office:value-type="float" office:value="1662179.27" table:style-name="ce16">
            <text:p>1662179.2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02:020101:2576</text:p>
          </table:table-cell>
          <table:table-cell office:value-type="float" office:value="1919291.17" table:style-name="ce16">
            <text:p>1919291.1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02:050101:770</text:p>
          </table:table-cell>
          <table:table-cell office:value-type="float" office:value="52153.67" table:style-name="ce16">
            <text:p>52153.6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02:050501:1183</text:p>
          </table:table-cell>
          <table:table-cell office:value-type="float" office:value="602934.92000000004" table:style-name="ce16">
            <text:p>602934.9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02:160102:2374</text:p>
          </table:table-cell>
          <table:table-cell office:value-type="float" office:value="336273.93" table:style-name="ce16">
            <text:p>336273.9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02:160102:303</text:p>
          </table:table-cell>
          <table:table-cell office:value-type="float" office:value="874023.8" table:style-name="ce16">
            <text:p>874023.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2:170601:2281</text:p>
          </table:table-cell>
          <table:table-cell office:value-type="float" office:value="4038031.3599999999" table:style-name="ce16">
            <text:p>4038031.3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2:170601:2287</text:p>
          </table:table-cell>
          <table:table-cell office:value-type="float" office:value="4040829.72" table:style-name="ce16">
            <text:p>4040829.7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2:170701:1592</text:p>
          </table:table-cell>
          <table:table-cell office:value-type="float" office:value="5530931.0999999996" table:style-name="ce16">
            <text:p>5530931.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2:171101:906</text:p>
          </table:table-cell>
          <table:table-cell office:value-type="float" office:value="2822904.73" table:style-name="ce16">
            <text:p>2822904.7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2:171301:1645</text:p>
          </table:table-cell>
          <table:table-cell office:value-type="float" office:value="747901.46" table:style-name="ce16">
            <text:p>747901.4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2:171401:3170</text:p>
          </table:table-cell>
          <table:table-cell office:value-type="float" office:value="1531290.01" table:style-name="ce16">
            <text:p>1531290.0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5:040101:2067</text:p>
          </table:table-cell>
          <table:table-cell office:value-type="float" office:value="54749.3" table:style-name="ce16">
            <text:p>54749.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6:010102:6316</text:p>
          </table:table-cell>
          <table:table-cell office:value-type="float" office:value="479866.4" table:style-name="ce16">
            <text:p>479866.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03:020101:1454</text:p>
          </table:table-cell>
          <table:table-cell office:value-type="float" office:value="839954.13" table:style-name="ce16">
            <text:p>839954.1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03:060201:1424</text:p>
          </table:table-cell>
          <table:table-cell office:value-type="float" office:value="389430.49" table:style-name="ce16">
            <text:p>389430.4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07:030101:4695</text:p>
          </table:table-cell>
          <table:table-cell office:value-type="float" office:value="750308.9" table:style-name="ce16">
            <text:p>750308.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08:000000:265</text:p>
          </table:table-cell>
          <table:table-cell office:value-type="float" office:value="844228.84" table:style-name="ce16">
            <text:p>844228.8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5:010113:368</text:p>
          </table:table-cell>
          <table:table-cell office:value-type="float" office:value="2642349.54" table:style-name="ce16">
            <text:p>2642349.5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5:010113:591</text:p>
          </table:table-cell>
          <table:table-cell office:value-type="float" office:value="6054631.7199999997" table:style-name="ce16">
            <text:p>6054631.7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5:010113:646</text:p>
          </table:table-cell>
          <table:table-cell office:value-type="float" office:value="4464294.1900000004" table:style-name="ce16">
            <text:p>4464294.1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5:010113:786</text:p>
          </table:table-cell>
          <table:table-cell office:value-type="float" office:value="2635273.29" table:style-name="ce16">
            <text:p>2635273.2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5:010113:996</text:p>
          </table:table-cell>
          <table:table-cell office:value-type="float" office:value="2493051.9700000002" table:style-name="ce16">
            <text:p>2493051.9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02:190101:1537</text:p>
          </table:table-cell>
          <table:table-cell office:value-type="float" office:value="6901760.9900000002" table:style-name="ce16">
            <text:p>6901760.9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02:190101:456</text:p>
          </table:table-cell>
          <table:table-cell office:value-type="float" office:value="38660.06" table:style-name="ce16">
            <text:p>38660.0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2:190103:3335</text:p>
          </table:table-cell>
          <table:table-cell office:value-type="float" office:value="7074470.0800000001" table:style-name="ce16">
            <text:p>7074470.0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2:200103:189</text:p>
          </table:table-cell>
          <table:table-cell office:value-type="float" office:value="22854958.510000002" table:style-name="ce16">
            <text:p>22854958.5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2:200103:871</text:p>
          </table:table-cell>
          <table:table-cell office:value-type="float" office:value="4114731.34" table:style-name="ce16">
            <text:p>4114731.3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1:010101:3339</text:p>
          </table:table-cell>
          <table:table-cell office:value-type="float" office:value="2175271.6800000002" table:style-name="ce16">
            <text:p>2175271.6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1:010101:3340</text:p>
          </table:table-cell>
          <table:table-cell office:value-type="float" office:value="2544485.44" table:style-name="ce16">
            <text:p>2544485.4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1:010102:6731</text:p>
          </table:table-cell>
          <table:table-cell office:value-type="float" office:value="2119758.36" table:style-name="ce16">
            <text:p>2119758.3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1:010102:6732</text:p>
          </table:table-cell>
          <table:table-cell office:value-type="float" office:value="2788262.54" table:style-name="ce16">
            <text:p>2788262.5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1:010102:6733</text:p>
          </table:table-cell>
          <table:table-cell office:value-type="float" office:value="2479022" table:style-name="ce16">
            <text:p>247902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1:010102:6734</text:p>
          </table:table-cell>
          <table:table-cell office:value-type="float" office:value="1526952.07" table:style-name="ce16">
            <text:p>1526952.0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5:010114:4556</text:p>
          </table:table-cell>
          <table:table-cell office:value-type="float" office:value="2355862.81" table:style-name="ce16">
            <text:p>2355862.8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5:010115:4830</text:p>
          </table:table-cell>
          <table:table-cell office:value-type="float" office:value="3186405.55" table:style-name="ce16">
            <text:p>3186405.5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5:010121:2646</text:p>
          </table:table-cell>
          <table:table-cell office:value-type="float" office:value="3409294.91" table:style-name="ce16">
            <text:p>3409294.9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5:010121:9931</text:p>
          </table:table-cell>
          <table:table-cell office:value-type="float" office:value="1845388.63" table:style-name="ce16">
            <text:p>1845388.6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2:201001:1879</text:p>
          </table:table-cell>
          <table:table-cell office:value-type="float" office:value="2294103.13" table:style-name="ce16">
            <text:p>2294103.1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3:010102:1254</text:p>
          </table:table-cell>
          <table:table-cell office:value-type="float" office:value="60139.89" table:style-name="ce16">
            <text:p>60139.8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3:010106:738</text:p>
          </table:table-cell>
          <table:table-cell office:value-type="float" office:value="452500.33" table:style-name="ce16">
            <text:p>452500.3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4:010104:2917</text:p>
          </table:table-cell>
          <table:table-cell office:value-type="float" office:value="2092239.35" table:style-name="ce16">
            <text:p>2092239.3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2:010301:2052</text:p>
          </table:table-cell>
          <table:table-cell office:value-type="float" office:value="3564580.71" table:style-name="ce16">
            <text:p>3564580.7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2:020501:1280</text:p>
          </table:table-cell>
          <table:table-cell office:value-type="float" office:value="3384403.98" table:style-name="ce16">
            <text:p>3384403.9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2:200102:1829</text:p>
          </table:table-cell>
          <table:table-cell office:value-type="float" office:value="1517145.62" table:style-name="ce16">
            <text:p>1517145.6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4:020101:2360</text:p>
          </table:table-cell>
          <table:table-cell office:value-type="float" office:value="818509.68" table:style-name="ce16">
            <text:p>818509.6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4:020101:2365</text:p>
          </table:table-cell>
          <table:table-cell office:value-type="float" office:value="603939.47" table:style-name="ce16">
            <text:p>603939.4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14:020101:2405</text:p>
          </table:table-cell>
          <table:table-cell office:value-type="float" office:value="818509.68" table:style-name="ce16">
            <text:p>818509.6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03:230301:19</text:p>
          </table:table-cell>
          <table:table-cell office:value-type="float" office:value="727274.02" table:style-name="ce16">
            <text:p>727274.0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04:020101:2080</text:p>
          </table:table-cell>
          <table:table-cell office:value-type="float" office:value="34501.18" table:style-name="ce16">
            <text:p>34501.1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04:020103:4426</text:p>
          </table:table-cell>
          <table:table-cell office:value-type="float" office:value="30802.22" table:style-name="ce16">
            <text:p>30802.2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04:030201:1263</text:p>
          </table:table-cell>
          <table:table-cell office:value-type="float" office:value="343073.32" table:style-name="ce16">
            <text:p>343073.3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04:060101:933</text:p>
          </table:table-cell>
          <table:table-cell office:value-type="float" office:value="1045565.02" table:style-name="ce16">
            <text:p>1045565.0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04:060301:1894</text:p>
          </table:table-cell>
          <table:table-cell office:value-type="float" office:value="6226641.5" table:style-name="ce16">
            <text:p>6226641.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4:030101:4014</text:p>
          </table:table-cell>
          <table:table-cell office:value-type="float" office:value="55187.81" table:style-name="ce16">
            <text:p>55187.8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4:040101:2842</text:p>
          </table:table-cell>
          <table:table-cell office:value-type="float" office:value="69903.839999999997" table:style-name="ce16">
            <text:p>69903.8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4:070101:10683</text:p>
          </table:table-cell>
          <table:table-cell office:value-type="float" office:value="2458308.38" table:style-name="ce16">
            <text:p>2458308.3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4:090101:8526</text:p>
          </table:table-cell>
          <table:table-cell office:value-type="float" office:value="412717.15" table:style-name="ce16">
            <text:p>412717.1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4:090501:1451</text:p>
          </table:table-cell>
          <table:table-cell office:value-type="float" office:value="1145664.48" table:style-name="ce16">
            <text:p>1145664.4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4:020101:451</text:p>
          </table:table-cell>
          <table:table-cell office:value-type="float" office:value="958515.88" table:style-name="ce16">
            <text:p>958515.8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4:020101:475</text:p>
          </table:table-cell>
          <table:table-cell office:value-type="float" office:value="630131.13" table:style-name="ce16">
            <text:p>630131.1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4:020101:53</text:p>
          </table:table-cell>
          <table:table-cell office:value-type="float" office:value="960120.11" table:style-name="ce16">
            <text:p>960120.1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6:010103:3821</text:p>
          </table:table-cell>
          <table:table-cell office:value-type="float" office:value="385568.25" table:style-name="ce16">
            <text:p>385568.2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2:010216:11293</text:p>
          </table:table-cell>
          <table:table-cell office:value-type="float" office:value="875665.13" table:style-name="ce16">
            <text:p>875665.1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2:010216:11294</text:p>
          </table:table-cell>
          <table:table-cell office:value-type="float" office:value="4602008.91" table:style-name="ce16">
            <text:p>4602008.9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2:010216:11295</text:p>
          </table:table-cell>
          <table:table-cell office:value-type="float" office:value="4835072.5999999996" table:style-name="ce16">
            <text:p>4835072.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2:010216:11296</text:p>
          </table:table-cell>
          <table:table-cell office:value-type="float" office:value="126022.52" table:style-name="ce16">
            <text:p>126022.52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04:080101:3153</text:p>
          </table:table-cell>
          <table:table-cell office:value-type="float" office:value="4790077.6500000004" table:style-name="ce16">
            <text:p>4790077.6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04:090101:2245</text:p>
          </table:table-cell>
          <table:table-cell office:value-type="float" office:value="1426058.05" table:style-name="ce16">
            <text:p>1426058.0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04:090101:2887</text:p>
          </table:table-cell>
          <table:table-cell office:value-type="float" office:value="103800.56" table:style-name="ce16">
            <text:p>103800.56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04:100101:1122</text:p>
          </table:table-cell>
          <table:table-cell office:value-type="float" office:value="24011.94" table:style-name="ce16">
            <text:p>24011.9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04:100101:1367</text:p>
          </table:table-cell>
          <table:table-cell office:value-type="float" office:value="1599292.35" table:style-name="ce16">
            <text:p>1599292.35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04:100101:170</text:p>
          </table:table-cell>
          <table:table-cell office:value-type="float" office:value="408675.28" table:style-name="ce16">
            <text:p>408675.2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04:100101:5216</text:p>
          </table:table-cell>
          <table:table-cell office:value-type="float" office:value="30657.78" table:style-name="ce16">
            <text:p>30657.78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7:010467:2400</text:p>
          </table:table-cell>
          <table:table-cell office:value-type="float" office:value="1095558.3700000001" table:style-name="ce16">
            <text:p>1095558.3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7:010940:92</text:p>
          </table:table-cell>
          <table:table-cell office:value-type="float" office:value="728292.37" table:style-name="ce16">
            <text:p>728292.3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8:010131:4163</text:p>
          </table:table-cell>
          <table:table-cell office:value-type="float" office:value="1779587.53" table:style-name="ce16">
            <text:p>1779587.5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8:010131:4164</text:p>
          </table:table-cell>
          <table:table-cell office:value-type="float" office:value="2922570.99" table:style-name="ce16">
            <text:p>2922570.9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6:010103:3822</text:p>
          </table:table-cell>
          <table:table-cell office:value-type="float" office:value="266592.90999999997" table:style-name="ce16">
            <text:p>266592.9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6:010103:3823</text:p>
          </table:table-cell>
          <table:table-cell office:value-type="float" office:value="263655.24" table:style-name="ce16">
            <text:p>263655.24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6:010103:3824</text:p>
          </table:table-cell>
          <table:table-cell office:value-type="float" office:value="272468.23" table:style-name="ce16">
            <text:p>272468.23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6:010103:3825</text:p>
          </table:table-cell>
          <table:table-cell office:value-type="float" office:value="276140.31" table:style-name="ce16">
            <text:p>276140.3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6:010103:3826</text:p>
          </table:table-cell>
          <table:table-cell office:value-type="float" office:value="97677.29" table:style-name="ce16">
            <text:p>97677.29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6:010103:3827</text:p>
          </table:table-cell>
          <table:table-cell office:value-type="float" office:value="523638.41" table:style-name="ce16">
            <text:p>523638.41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8:010101:211</text:p>
          </table:table-cell>
          <table:table-cell office:value-type="float" office:value="3916700.27" table:style-name="ce16">
            <text:p>3916700.27</text:p>
          </table:table-cell>
          <table:table-cell office:value-type="string" table:style-name="ce19">
            <text:p>23.09.2022</text:p>
          </table:table-cell>
          <table:table-cell office:value-type="string" table:style-name="ce20">
            <text:p>22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9:010103:3235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19:010103:3236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19:010103:32366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9:010110:801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8:010135:69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8:010154:339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07:110101:340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22:000000:2846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22:010103:9188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1:010104:41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07:200301:156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2:010106:115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22:010201:3167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22:010202:854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21:010113:3299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22:010103:515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10:100901:42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1:130201:1688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1:130601:91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22:010217:2208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22:010218:611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22:010219:863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22:010219:863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22:010224:2571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11:150301:214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2:010214:2168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22:010214:217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22:010215:557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22:010221:500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2:010308:729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22:010226:299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22:010227:4436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22:010228:170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22:010303:6731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22:010305:1286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22:010315:7946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23:020104:49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11:220501:1666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12:000000:1258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2:010501:557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24:010101:86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24:010102:653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24:010105:2444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24:010106:9439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12:020104:411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12:020104:412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12:030102:259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24:010106:944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24:010115:10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24:030101:671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4:030102:6419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24:010111:5558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12:070103:264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25:040102:74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01:000000:437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12:132201:477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12:132201:477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25:030105:3869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25:030201:158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25:010113:1016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01:031001: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01:180101:3671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12:132201:487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14:101101:136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14:110101:3808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14:110501:938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15:030302:176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15:030302:176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25:090101:110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25:090105:400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15:030701:728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15:030701:728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15:040101:377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15:050401:1101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15:070101:398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05:050102:72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07:010102:438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25:010113:374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25:010113:39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03:010103:88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03:010103:88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03:010103:88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03:010103:886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03:010103:889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12:190501:155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12:200702:193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12:200702:1939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25:010116:391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25:010121:992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03:010103:891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03:010103:89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03:010103:89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03:010103:89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03:010103:89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03:010103:896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03:010103:89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13:010106:4431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13:030101:1903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03:010103:898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04:010102:14341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14:101001:772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15:010103:292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16:010102:6315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25:090105:4007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13:060201:124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22:010216:1126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17:010460:320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18:010114:1226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18:010131:1394</text:p>
          </table:table-cell>
          <table:table-cell office:value-type="string" table:style-name="ce14">
            <text:p>23.09.2022</text:p>
          </table:table-cell>
          <table:table-cell office:value-type="string" table:style-name="ce16">
            <text:p>2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961D99FF667B8558234C523A5757903FA116EA809B4261DA035EC09ABD0B0AEF759E1FDB542969888482E6097C2374530365D9B70312BE58084C8640BDBF1D7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10-04T09:16:14Z</dc:date>
    <meta:print-date>2021-01-19T14:00:54Z</meta:print-date>
  </office:meta>
</office:document-meta>
</file>