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1</text:p>
          </table:table-cell>
          <table:table-cell table:number-columns-repeated="2" table:style-name="ce5"/>
          <table:table-cell office:value-type="date" office:date-value="2022-09-28T00:00:00" table:style-name="ce6">
            <text:p>2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9" table:formula="of:=[.E7]+[.E8]" table:style-name="ce11">
            <text:p>4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2" table:style-name="ce13">
            <text:p>3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211101:1348</text:p>
          </table:table-cell>
          <table:table-cell office:value-type="float" office:value="751259.07" table:style-name="ce16">
            <text:p>751259.0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1:220102:5119</text:p>
          </table:table-cell>
          <table:table-cell office:value-type="float" office:value="716774.37" table:style-name="ce16">
            <text:p>716774.3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1:220301:9464</text:p>
          </table:table-cell>
          <table:table-cell office:value-type="float" office:value="1216492.9099999999" table:style-name="ce16">
            <text:p>1216492.9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1:220501:1700</text:p>
          </table:table-cell>
          <table:table-cell office:value-type="float" office:value="228471.83" table:style-name="ce16">
            <text:p>228471.8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1:220501:1701</text:p>
          </table:table-cell>
          <table:table-cell office:value-type="float" office:value="509385.97" table:style-name="ce16">
            <text:p>509385.9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1:010117:107</text:p>
          </table:table-cell>
          <table:table-cell office:value-type="float" office:value="2107847.6" table:style-name="ce16">
            <text:p>2107847.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1:010117:137</text:p>
          </table:table-cell>
          <table:table-cell office:value-type="float" office:value="2104543.7599999998" table:style-name="ce16">
            <text:p>2104543.7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1:010117:177</text:p>
          </table:table-cell>
          <table:table-cell office:value-type="float" office:value="1688260.38" table:style-name="ce16">
            <text:p>1688260.3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1:010117:1875</text:p>
          </table:table-cell>
          <table:table-cell office:value-type="float" office:value="1754337.1" table:style-name="ce16">
            <text:p>1754337.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1:010117:1877</text:p>
          </table:table-cell>
          <table:table-cell office:value-type="float" office:value="2302773.94" table:style-name="ce16">
            <text:p>2302773.9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1:010117:1878</text:p>
          </table:table-cell>
          <table:table-cell office:value-type="float" office:value="2302773.94" table:style-name="ce16">
            <text:p>2302773.9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4:010111:5820</text:p>
          </table:table-cell>
          <table:table-cell office:value-type="float" office:value="3686589.7" table:style-name="ce16">
            <text:p>3686589.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4:010111:5822</text:p>
          </table:table-cell>
          <table:table-cell office:value-type="float" office:value="1936319.97" table:style-name="ce16">
            <text:p>1936319.9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4:010111:5824</text:p>
          </table:table-cell>
          <table:table-cell office:value-type="float" office:value="3616332.83" table:style-name="ce16">
            <text:p>3616332.8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4:010111:5825</text:p>
          </table:table-cell>
          <table:table-cell office:value-type="float" office:value="3589953.07" table:style-name="ce16">
            <text:p>3589953.0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4:010111:5827</text:p>
          </table:table-cell>
          <table:table-cell office:value-type="float" office:value="4283642.8899999997" table:style-name="ce16">
            <text:p>4283642.8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4:010111:5841</text:p>
          </table:table-cell>
          <table:table-cell office:value-type="float" office:value="4741157.25" table:style-name="ce16">
            <text:p>4741157.2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4:010111:592</text:p>
          </table:table-cell>
          <table:table-cell office:value-type="float" office:value="1983902.36" table:style-name="ce16">
            <text:p>1983902.3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2:030101:7063</text:p>
          </table:table-cell>
          <table:table-cell office:value-type="float" office:value="111741.46" table:style-name="ce16">
            <text:p>111741.4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2:030601:2610</text:p>
          </table:table-cell>
          <table:table-cell office:value-type="float" office:value="117066.13" table:style-name="ce16">
            <text:p>117066.1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2:030601:2611</text:p>
          </table:table-cell>
          <table:table-cell office:value-type="float" office:value="1190168.8999999999" table:style-name="ce16">
            <text:p>1190168.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2:040102:5144</text:p>
          </table:table-cell>
          <table:table-cell office:value-type="float" office:value="10039473.939999999" table:style-name="ce16">
            <text:p>10039473.9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2:040102:5145</text:p>
          </table:table-cell>
          <table:table-cell office:value-type="float" office:value="6241218.3499999996" table:style-name="ce16">
            <text:p>6241218.3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2:040103:3982</text:p>
          </table:table-cell>
          <table:table-cell office:value-type="float" office:value="4046935.21" table:style-name="ce16">
            <text:p>4046935.2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1:010117:1879</text:p>
          </table:table-cell>
          <table:table-cell office:value-type="float" office:value="1807198.49" table:style-name="ce16">
            <text:p>1807198.4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1:010117:1880</text:p>
          </table:table-cell>
          <table:table-cell office:value-type="float" office:value="2276343.2599999998" table:style-name="ce16">
            <text:p>2276343.2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1:010117:1882</text:p>
          </table:table-cell>
          <table:table-cell office:value-type="float" office:value="1281888.51" table:style-name="ce16">
            <text:p>1281888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1:010117:1884</text:p>
          </table:table-cell>
          <table:table-cell office:value-type="float" office:value="1731210.26" table:style-name="ce16">
            <text:p>1731210.2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1:010117:1885</text:p>
          </table:table-cell>
          <table:table-cell office:value-type="float" office:value="1777463.96" table:style-name="ce16">
            <text:p>1777463.9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4:010111:600</text:p>
          </table:table-cell>
          <table:table-cell office:value-type="float" office:value="3280739.03" table:style-name="ce16">
            <text:p>3280739.0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4:010111:6023</text:p>
          </table:table-cell>
          <table:table-cell office:value-type="float" office:value="4460997.6100000003" table:style-name="ce16">
            <text:p>4460997.6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4:010111:6460</text:p>
          </table:table-cell>
          <table:table-cell office:value-type="float" office:value="2856792.41" table:style-name="ce16">
            <text:p>2856792.4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4:010111:651</text:p>
          </table:table-cell>
          <table:table-cell office:value-type="float" office:value="8736974.0800000001" table:style-name="ce16">
            <text:p>8736974.0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4:010111:720</text:p>
          </table:table-cell>
          <table:table-cell office:value-type="float" office:value="2869468.76" table:style-name="ce16">
            <text:p>2869468.7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4:010111:721</text:p>
          </table:table-cell>
          <table:table-cell office:value-type="float" office:value="3267422.06" table:style-name="ce16">
            <text:p>3267422.0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2:041901:1259</text:p>
          </table:table-cell>
          <table:table-cell office:value-type="float" office:value="2962722.09" table:style-name="ce16">
            <text:p>2962722.0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2:042001:1759</text:p>
          </table:table-cell>
          <table:table-cell office:value-type="float" office:value="2357123.9500000002" table:style-name="ce16">
            <text:p>2357123.9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2:050101:518</text:p>
          </table:table-cell>
          <table:table-cell office:value-type="float" office:value="1275936.74" table:style-name="ce16">
            <text:p>1275936.7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2:090501:10890</text:p>
          </table:table-cell>
          <table:table-cell office:value-type="float" office:value="5474524.7199999997" table:style-name="ce16">
            <text:p>5474524.7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2:090501:805</text:p>
          </table:table-cell>
          <table:table-cell office:value-type="float" office:value="46557.73" table:style-name="ce16">
            <text:p>46557.7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1:010117:1886</text:p>
          </table:table-cell>
          <table:table-cell office:value-type="float" office:value="1751033.27" table:style-name="ce16">
            <text:p>1751033.2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1:010117:195</text:p>
          </table:table-cell>
          <table:table-cell office:value-type="float" office:value="1645310.51" table:style-name="ce16">
            <text:p>1645310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1:010117:205</text:p>
          </table:table-cell>
          <table:table-cell office:value-type="float" office:value="1632095.17" table:style-name="ce16">
            <text:p>1632095.1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1:010117:2459</text:p>
          </table:table-cell>
          <table:table-cell office:value-type="float" office:value="1648614.35" table:style-name="ce16">
            <text:p>1648614.3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1:010117:2462</text:p>
          </table:table-cell>
          <table:table-cell office:value-type="float" office:value="2200355.0099999998" table:style-name="ce16">
            <text:p>2200355.0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1:010117:2465</text:p>
          </table:table-cell>
          <table:table-cell office:value-type="float" office:value="1245546.31" table:style-name="ce16">
            <text:p>1245546.3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4:010111:7508</text:p>
          </table:table-cell>
          <table:table-cell office:value-type="float" office:value="2711101.36" table:style-name="ce16">
            <text:p>2711101.3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4:010111:7509</text:p>
          </table:table-cell>
          <table:table-cell office:value-type="float" office:value="3401378.5" table:style-name="ce16">
            <text:p>3401378.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4:010111:7510</text:p>
          </table:table-cell>
          <table:table-cell office:value-type="float" office:value="2792738.42" table:style-name="ce16">
            <text:p>2792738.4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4:010111:7511</text:p>
          </table:table-cell>
          <table:table-cell office:value-type="float" office:value="3349523.34" table:style-name="ce16">
            <text:p>3349523.3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2:090801:4828</text:p>
          </table:table-cell>
          <table:table-cell office:value-type="float" office:value="5426680.3899999997" table:style-name="ce16">
            <text:p>5426680.3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2:090801:7169</text:p>
          </table:table-cell>
          <table:table-cell office:value-type="float" office:value="6041833.2800000003" table:style-name="ce16">
            <text:p>6041833.2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2:110201:1668</text:p>
          </table:table-cell>
          <table:table-cell office:value-type="float" office:value="1531743.39" table:style-name="ce16">
            <text:p>1531743.3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2:110201:1669</text:p>
          </table:table-cell>
          <table:table-cell office:value-type="float" office:value="748112.62" table:style-name="ce16">
            <text:p>748112.6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2:110201:1670</text:p>
          </table:table-cell>
          <table:table-cell office:value-type="float" office:value="419659.03" table:style-name="ce16">
            <text:p>419659.0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2:110201:1671</text:p>
          </table:table-cell>
          <table:table-cell office:value-type="float" office:value="383192.16" table:style-name="ce16">
            <text:p>383192.1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1:010117:2466</text:p>
          </table:table-cell>
          <table:table-cell office:value-type="float" office:value="2114455.27" table:style-name="ce16">
            <text:p>2114455.2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1:010117:2468</text:p>
          </table:table-cell>
          <table:table-cell office:value-type="float" office:value="1873275.22" table:style-name="ce16">
            <text:p>1873275.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1:010117:2474</text:p>
          </table:table-cell>
          <table:table-cell office:value-type="float" office:value="1645310.51" table:style-name="ce16">
            <text:p>1645310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1:010117:2501</text:p>
          </table:table-cell>
          <table:table-cell office:value-type="float" office:value="1665133.53" table:style-name="ce16">
            <text:p>1665133.5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1:010117:2512</text:p>
          </table:table-cell>
          <table:table-cell office:value-type="float" office:value="2282950.92" table:style-name="ce16">
            <text:p>2282950.9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1:010117:2514</text:p>
          </table:table-cell>
          <table:table-cell office:value-type="float" office:value="2094632.26" table:style-name="ce16">
            <text:p>2094632.2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2:120202:1311</text:p>
          </table:table-cell>
          <table:table-cell office:value-type="float" office:value="206453.89" table:style-name="ce16">
            <text:p>206453.8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2:131001:916</text:p>
          </table:table-cell>
          <table:table-cell office:value-type="float" office:value="6699200.0300000003" table:style-name="ce16">
            <text:p>6699200.0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2:132301:2137</text:p>
          </table:table-cell>
          <table:table-cell office:value-type="float" office:value="3503769.44" table:style-name="ce16">
            <text:p>3503769.4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2:132501:2379</text:p>
          </table:table-cell>
          <table:table-cell office:value-type="float" office:value="3454514.03" table:style-name="ce16">
            <text:p>3454514.0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5:010114:7126</text:p>
          </table:table-cell>
          <table:table-cell office:value-type="float" office:value="1894612.56" table:style-name="ce16">
            <text:p>1894612.5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4:010111:7516</text:p>
          </table:table-cell>
          <table:table-cell office:value-type="float" office:value="2927106.14" table:style-name="ce16">
            <text:p>2927106.1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4:010111:7517</text:p>
          </table:table-cell>
          <table:table-cell office:value-type="float" office:value="2865592.95" table:style-name="ce16">
            <text:p>2865592.9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4:010111:7518</text:p>
          </table:table-cell>
          <table:table-cell office:value-type="float" office:value="2061892.93" table:style-name="ce16">
            <text:p>2061892.9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4:010111:7519</text:p>
          </table:table-cell>
          <table:table-cell office:value-type="float" office:value="3560784.49" table:style-name="ce16">
            <text:p>3560784.4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4:010111:784</text:p>
          </table:table-cell>
          <table:table-cell office:value-type="float" office:value="2860454.79" table:style-name="ce16">
            <text:p>2860454.7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1:010117:2548</text:p>
          </table:table-cell>
          <table:table-cell office:value-type="float" office:value="2114455.27" table:style-name="ce16">
            <text:p>2114455.2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1:010117:2570</text:p>
          </table:table-cell>
          <table:table-cell office:value-type="float" office:value="1678348.87" table:style-name="ce16">
            <text:p>1678348.8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1:010117:2593</text:p>
          </table:table-cell>
          <table:table-cell office:value-type="float" office:value="2117759.1" table:style-name="ce16">
            <text:p>2117759.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1:010117:2602</text:p>
          </table:table-cell>
          <table:table-cell office:value-type="float" office:value="1258761.6499999999" table:style-name="ce16">
            <text:p>1258761.6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1:010117:2621</text:p>
          </table:table-cell>
          <table:table-cell office:value-type="float" office:value="1731210.26" table:style-name="ce16">
            <text:p>1731210.2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1:010117:2625</text:p>
          </table:table-cell>
          <table:table-cell office:value-type="float" office:value="1248850.1399999999" table:style-name="ce16">
            <text:p>1248850.1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1:010117:2627</text:p>
          </table:table-cell>
          <table:table-cell office:value-type="float" office:value="1281888.51" table:style-name="ce16">
            <text:p>1281888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2:150101:1693</text:p>
          </table:table-cell>
          <table:table-cell office:value-type="float" office:value="4379405.59" table:style-name="ce16">
            <text:p>4379405.5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2:150101:1694</text:p>
          </table:table-cell>
          <table:table-cell office:value-type="float" office:value="5849648.4199999999" table:style-name="ce16">
            <text:p>5849648.4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2:150601:208</text:p>
          </table:table-cell>
          <table:table-cell office:value-type="float" office:value="516778.36" table:style-name="ce16">
            <text:p>516778.3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2:170101:426</text:p>
          </table:table-cell>
          <table:table-cell office:value-type="float" office:value="514699.65" table:style-name="ce16">
            <text:p>514699.6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2:171101:905</text:p>
          </table:table-cell>
          <table:table-cell office:value-type="float" office:value="203384.72" table:style-name="ce16">
            <text:p>203384.7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2:171301:1643</text:p>
          </table:table-cell>
          <table:table-cell office:value-type="float" office:value="3902936.53" table:style-name="ce16">
            <text:p>3902936.5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2:171301:1644</text:p>
          </table:table-cell>
          <table:table-cell office:value-type="float" office:value="2904710.7" table:style-name="ce16">
            <text:p>2904710.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2:190501:1555</text:p>
          </table:table-cell>
          <table:table-cell office:value-type="float" office:value="1493161.24" table:style-name="ce16">
            <text:p>1493161.2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3:010104:2626</text:p>
          </table:table-cell>
          <table:table-cell office:value-type="float" office:value="36156.89" table:style-name="ce16">
            <text:p>36156.8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3:060401:79</text:p>
          </table:table-cell>
          <table:table-cell office:value-type="float" office:value="709530.84" table:style-name="ce16">
            <text:p>709530.8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3:080102:1627</text:p>
          </table:table-cell>
          <table:table-cell office:value-type="float" office:value="3398126.05" table:style-name="ce16">
            <text:p>3398126.0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4:010111:8046</text:p>
          </table:table-cell>
          <table:table-cell office:value-type="float" office:value="2048074.58" table:style-name="ce16">
            <text:p>2048074.5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4:010111:8047</text:p>
          </table:table-cell>
          <table:table-cell office:value-type="float" office:value="2048074.58" table:style-name="ce16">
            <text:p>2048074.5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4:010111:805</text:p>
          </table:table-cell>
          <table:table-cell office:value-type="float" office:value="2715744.24" table:style-name="ce16">
            <text:p>2715744.2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4:010111:8251</text:p>
          </table:table-cell>
          <table:table-cell office:value-type="float" office:value="3378225.3" table:style-name="ce16">
            <text:p>3378225.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4:010111:9858</text:p>
          </table:table-cell>
          <table:table-cell office:value-type="float" office:value="2120647.46" table:style-name="ce16">
            <text:p>2120647.4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4:010113:4368</text:p>
          </table:table-cell>
          <table:table-cell office:value-type="float" office:value="3313479.15" table:style-name="ce16">
            <text:p>3313479.1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10102:3667</text:p>
          </table:table-cell>
          <table:table-cell office:value-type="float" office:value="4633133.93" table:style-name="ce16">
            <text:p>4633133.9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1:010117:2654</text:p>
          </table:table-cell>
          <table:table-cell office:value-type="float" office:value="1688260.38" table:style-name="ce16">
            <text:p>1688260.3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1:010117:2672</text:p>
          </table:table-cell>
          <table:table-cell office:value-type="float" office:value="1645310.51" table:style-name="ce16">
            <text:p>1645310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1:010117:295</text:p>
          </table:table-cell>
          <table:table-cell office:value-type="float" office:value="2104543.7599999998" table:style-name="ce16">
            <text:p>2104543.7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1:010117:340</text:p>
          </table:table-cell>
          <table:table-cell office:value-type="float" office:value="1717994.91" table:style-name="ce16">
            <text:p>1717994.9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4:000000:2204</text:p>
          </table:table-cell>
          <table:table-cell office:value-type="float" office:value="4557405.5999999996" table:style-name="ce16">
            <text:p>4557405.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4:020101:2765</text:p>
          </table:table-cell>
          <table:table-cell office:value-type="float" office:value="27886120.199999999" table:style-name="ce16">
            <text:p>27886120.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4:030101:5631</text:p>
          </table:table-cell>
          <table:table-cell office:value-type="float" office:value="103419.96" table:style-name="ce16">
            <text:p>103419.9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5:020104:1390</text:p>
          </table:table-cell>
          <table:table-cell office:value-type="float" office:value="883192.47" table:style-name="ce16">
            <text:p>883192.4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5:030701:6346</text:p>
          </table:table-cell>
          <table:table-cell office:value-type="float" office:value="340045" table:style-name="ce16">
            <text:p>3400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5:040101:4296</text:p>
          </table:table-cell>
          <table:table-cell office:value-type="float" office:value="10876299.83" table:style-name="ce16">
            <text:p>10876299.8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5:010102:3668</text:p>
          </table:table-cell>
          <table:table-cell office:value-type="float" office:value="146692.56" table:style-name="ce16">
            <text:p>146692.5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5:010106:4534</text:p>
          </table:table-cell>
          <table:table-cell office:value-type="float" office:value="2503421.91" table:style-name="ce16">
            <text:p>2503421.9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5:010107:5408</text:p>
          </table:table-cell>
          <table:table-cell office:value-type="float" office:value="5368052.09" table:style-name="ce16">
            <text:p>5368052.0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10109:9851</text:p>
          </table:table-cell>
          <table:table-cell office:value-type="float" office:value="2651796.25" table:style-name="ce16">
            <text:p>2651796.2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5:010109:9852</text:p>
          </table:table-cell>
          <table:table-cell office:value-type="float" office:value="3541530.13" table:style-name="ce16">
            <text:p>3541530.1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5:010109:9853</text:p>
          </table:table-cell>
          <table:table-cell office:value-type="float" office:value="2748238.61" table:style-name="ce16">
            <text:p>2748238.6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5:010114:1813</text:p>
          </table:table-cell>
          <table:table-cell office:value-type="float" office:value="2051950.64" table:style-name="ce16">
            <text:p>2051950.6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1:010117:368</text:p>
          </table:table-cell>
          <table:table-cell office:value-type="float" office:value="2114455.27" table:style-name="ce16">
            <text:p>2114455.2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1:010117:380</text:p>
          </table:table-cell>
          <table:table-cell office:value-type="float" office:value="2094632.26" table:style-name="ce16">
            <text:p>2094632.2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1:010117:428</text:p>
          </table:table-cell>
          <table:table-cell office:value-type="float" office:value="1271977" table:style-name="ce16">
            <text:p>127197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1:010117:461</text:p>
          </table:table-cell>
          <table:table-cell office:value-type="float" office:value="1708083.4" table:style-name="ce16">
            <text:p>1708083.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1:010117:468</text:p>
          </table:table-cell>
          <table:table-cell office:value-type="float" office:value="1671741.19" table:style-name="ce16">
            <text:p>1671741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1:010117:478</text:p>
          </table:table-cell>
          <table:table-cell office:value-type="float" office:value="1760944.78" table:style-name="ce16">
            <text:p>1760944.7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1:010117:496</text:p>
          </table:table-cell>
          <table:table-cell office:value-type="float" office:value="2130974.4500000002" table:style-name="ce16">
            <text:p>2130974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01:010103:1454</text:p>
          </table:table-cell>
          <table:table-cell office:value-type="float" office:value="1531840.9" table:style-name="ce16">
            <text:p>1531840.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01:010105:2633</text:p>
          </table:table-cell>
          <table:table-cell office:value-type="float" office:value="53609.39" table:style-name="ce16">
            <text:p>53609.3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5:050901:144</text:p>
          </table:table-cell>
          <table:table-cell office:value-type="float" office:value="330461.56" table:style-name="ce16">
            <text:p>330461.5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5:060301:1647</text:p>
          </table:table-cell>
          <table:table-cell office:value-type="float" office:value="38330.050000000003" table:style-name="ce16">
            <text:p>38330.0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5:060402:3236</text:p>
          </table:table-cell>
          <table:table-cell office:value-type="float" office:value="290293.62" table:style-name="ce16">
            <text:p>290293.6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8:010135:6814</text:p>
          </table:table-cell>
          <table:table-cell office:value-type="float" office:value="31638.880000000001" table:style-name="ce16">
            <text:p>31638.8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8:010135:6815</text:p>
          </table:table-cell>
          <table:table-cell office:value-type="float" office:value="17796.87" table:style-name="ce16">
            <text:p>17796.8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8:010135:6816</text:p>
          </table:table-cell>
          <table:table-cell office:value-type="float" office:value="62591.19" table:style-name="ce16">
            <text:p>62591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5:010114:7127</text:p>
          </table:table-cell>
          <table:table-cell office:value-type="float" office:value="5391768.6200000001" table:style-name="ce16">
            <text:p>5391768.6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5:010114:7128</text:p>
          </table:table-cell>
          <table:table-cell office:value-type="float" office:value="1999504.61" table:style-name="ce16">
            <text:p>1999504.6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5:010121:9929</text:p>
          </table:table-cell>
          <table:table-cell office:value-type="float" office:value="4018160.33" table:style-name="ce16">
            <text:p>4018160.3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5:010122:4142</text:p>
          </table:table-cell>
          <table:table-cell office:value-type="float" office:value="4051203.74" table:style-name="ce16">
            <text:p>4051203.7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5:010122:4143</text:p>
          </table:table-cell>
          <table:table-cell office:value-type="float" office:value="1333120.06" table:style-name="ce16">
            <text:p>1333120.0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5:010124:6323</text:p>
          </table:table-cell>
          <table:table-cell office:value-type="float" office:value="5720961.1200000001" table:style-name="ce16">
            <text:p>5720961.1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1:010117:506</text:p>
          </table:table-cell>
          <table:table-cell office:value-type="float" office:value="1691564.22" table:style-name="ce16">
            <text:p>1691564.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1:010117:508</text:p>
          </table:table-cell>
          <table:table-cell office:value-type="float" office:value="1668437.36" table:style-name="ce16">
            <text:p>1668437.3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1:010117:514</text:p>
          </table:table-cell>
          <table:table-cell office:value-type="float" office:value="1655222.01" table:style-name="ce16">
            <text:p>1655222.0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1:010117:539</text:p>
          </table:table-cell>
          <table:table-cell office:value-type="float" office:value="1757640.95" table:style-name="ce16">
            <text:p>1757640.9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1:010117:540</text:p>
          </table:table-cell>
          <table:table-cell office:value-type="float" office:value="1632095.17" table:style-name="ce16">
            <text:p>1632095.1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1:010117:549</text:p>
          </table:table-cell>
          <table:table-cell office:value-type="float" office:value="1252153.98" table:style-name="ce16">
            <text:p>1252153.9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01:020201:555</text:p>
          </table:table-cell>
          <table:table-cell office:value-type="float" office:value="514614.02" table:style-name="ce16">
            <text:p>514614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01:020201:556</text:p>
          </table:table-cell>
          <table:table-cell office:value-type="float" office:value="514614.02" table:style-name="ce16">
            <text:p>514614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01:020201:557</text:p>
          </table:table-cell>
          <table:table-cell office:value-type="float" office:value="514614.02" table:style-name="ce16">
            <text:p>514614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01:020201:558</text:p>
          </table:table-cell>
          <table:table-cell office:value-type="float" office:value="514614.02" table:style-name="ce16">
            <text:p>514614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1:020201:559</text:p>
          </table:table-cell>
          <table:table-cell office:value-type="float" office:value="514614.02" table:style-name="ce16">
            <text:p>514614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01:020201:560</text:p>
          </table:table-cell>
          <table:table-cell office:value-type="float" office:value="514614.02" table:style-name="ce16">
            <text:p>514614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01:040201:458</text:p>
          </table:table-cell>
          <table:table-cell office:value-type="float" office:value="100997.64" table:style-name="ce16">
            <text:p>100997.6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01:090401:336</text:p>
          </table:table-cell>
          <table:table-cell office:value-type="float" office:value="4107172.68" table:style-name="ce16">
            <text:p>4107172.6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01:110101:1627</text:p>
          </table:table-cell>
          <table:table-cell office:value-type="float" office:value="3453193.24" table:style-name="ce16">
            <text:p>3453193.2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8:010135:6817</text:p>
          </table:table-cell>
          <table:table-cell office:value-type="float" office:value="1856189.78" table:style-name="ce16">
            <text:p>1856189.7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8:010165:240</text:p>
          </table:table-cell>
          <table:table-cell office:value-type="float" office:value="168691.01" table:style-name="ce16">
            <text:p>168691.0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8:020109:1700</text:p>
          </table:table-cell>
          <table:table-cell office:value-type="float" office:value="1988974.15" table:style-name="ce16">
            <text:p>1988974.1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8:020109:1701</text:p>
          </table:table-cell>
          <table:table-cell office:value-type="float" office:value="2372416.64" table:style-name="ce16">
            <text:p>2372416.6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8:020109:458</text:p>
          </table:table-cell>
          <table:table-cell office:value-type="float" office:value="3921199.85" table:style-name="ce16">
            <text:p>3921199.8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9:010103:32405</text:p>
          </table:table-cell>
          <table:table-cell office:value-type="float" office:value="662568.18999999994" table:style-name="ce16">
            <text:p>662568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9:010103:32407</text:p>
          </table:table-cell>
          <table:table-cell office:value-type="float" office:value="626815.51" table:style-name="ce16">
            <text:p>626815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5:020101:4471</text:p>
          </table:table-cell>
          <table:table-cell office:value-type="float" office:value="1447602.6" table:style-name="ce16">
            <text:p>1447602.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5:030105:3877</text:p>
          </table:table-cell>
          <table:table-cell office:value-type="float" office:value="2547712.87" table:style-name="ce16">
            <text:p>2547712.8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5:040103:6256</text:p>
          </table:table-cell>
          <table:table-cell office:value-type="float" office:value="1851901.77" table:style-name="ce16">
            <text:p>1851901.7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5:060102:5507</text:p>
          </table:table-cell>
          <table:table-cell office:value-type="float" office:value="822438.47" table:style-name="ce16">
            <text:p>822438.4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5:090103:1561</text:p>
          </table:table-cell>
          <table:table-cell office:value-type="float" office:value="2644066.09" table:style-name="ce16">
            <text:p>2644066.0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1:010117:605</text:p>
          </table:table-cell>
          <table:table-cell office:value-type="float" office:value="1717994.91" table:style-name="ce16">
            <text:p>1717994.9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1:010117:66</text:p>
          </table:table-cell>
          <table:table-cell office:value-type="float" office:value="2101239.92" table:style-name="ce16">
            <text:p>2101239.9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1:010117:70</text:p>
          </table:table-cell>
          <table:table-cell office:value-type="float" office:value="1681652.71" table:style-name="ce16">
            <text:p>1681652.7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1:010117:849</text:p>
          </table:table-cell>
          <table:table-cell office:value-type="float" office:value="1869971.38" table:style-name="ce16">
            <text:p>1869971.3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1:010117:9</text:p>
          </table:table-cell>
          <table:table-cell office:value-type="float" office:value="1219115.6200000001" table:style-name="ce16">
            <text:p>1219115.6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1:010117:938</text:p>
          </table:table-cell>
          <table:table-cell office:value-type="float" office:value="1681652.71" table:style-name="ce16">
            <text:p>1681652.7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1:010117:945</text:p>
          </table:table-cell>
          <table:table-cell office:value-type="float" office:value="1645310.51" table:style-name="ce16">
            <text:p>1645310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1:010117:949</text:p>
          </table:table-cell>
          <table:table-cell office:value-type="float" office:value="1691564.22" table:style-name="ce16">
            <text:p>1691564.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1:010117:964</text:p>
          </table:table-cell>
          <table:table-cell office:value-type="float" office:value="1701475.73" table:style-name="ce16">
            <text:p>1701475.7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1:010117:987</text:p>
          </table:table-cell>
          <table:table-cell office:value-type="float" office:value="2084720.74" table:style-name="ce16">
            <text:p>2084720.7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2:010103:10410</text:p>
          </table:table-cell>
          <table:table-cell office:value-type="float" office:value="1898712.25" table:style-name="ce16">
            <text:p>1898712.2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2:010103:6862</text:p>
          </table:table-cell>
          <table:table-cell office:value-type="float" office:value="1991117.75" table:style-name="ce16">
            <text:p>1991117.7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2:010106:14740</text:p>
          </table:table-cell>
          <table:table-cell office:value-type="float" office:value="3730126.64" table:style-name="ce16">
            <text:p>3730126.6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2:010106:14741</text:p>
          </table:table-cell>
          <table:table-cell office:value-type="float" office:value="4018254.56" table:style-name="ce16">
            <text:p>4018254.5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2:010106:14742</text:p>
          </table:table-cell>
          <table:table-cell office:value-type="float" office:value="1629900.09" table:style-name="ce16">
            <text:p>1629900.0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02:010102:2981</text:p>
          </table:table-cell>
          <table:table-cell office:value-type="float" office:value="83486.47" table:style-name="ce16">
            <text:p>83486.4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02:010102:2982</text:p>
          </table:table-cell>
          <table:table-cell office:value-type="float" office:value="63328.04" table:style-name="ce16">
            <text:p>63328.0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02:040102:426</text:p>
          </table:table-cell>
          <table:table-cell office:value-type="float" office:value="228946.5" table:style-name="ce16">
            <text:p>228946.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02:050101:90</text:p>
          </table:table-cell>
          <table:table-cell office:value-type="float" office:value="1606946.81" table:style-name="ce16">
            <text:p>1606946.8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02:050102:1159</text:p>
          </table:table-cell>
          <table:table-cell office:value-type="float" office:value="146976.87" table:style-name="ce16">
            <text:p>146976.8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9:010103:32408</text:p>
          </table:table-cell>
          <table:table-cell office:value-type="float" office:value="46191.45" table:style-name="ce16">
            <text:p>46191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9:010109:7620</text:p>
          </table:table-cell>
          <table:table-cell office:value-type="float" office:value="138169.70000000001" table:style-name="ce16">
            <text:p>138169.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9:010110:32478</text:p>
          </table:table-cell>
          <table:table-cell office:value-type="float" office:value="1045097.86" table:style-name="ce16">
            <text:p>1045097.8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9:010112:19802</text:p>
          </table:table-cell>
          <table:table-cell office:value-type="float" office:value="1032305.83" table:style-name="ce16">
            <text:p>1032305.8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9:010112:19803</text:p>
          </table:table-cell>
          <table:table-cell office:value-type="float" office:value="102498.32" table:style-name="ce16">
            <text:p>102498.3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01:050101:2553</text:p>
          </table:table-cell>
          <table:table-cell office:value-type="float" office:value="911394.64" table:style-name="ce16">
            <text:p>911394.6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02:020102:3489</text:p>
          </table:table-cell>
          <table:table-cell office:value-type="float" office:value="1037258.37" table:style-name="ce16">
            <text:p>1037258.3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02:050102:1160</text:p>
          </table:table-cell>
          <table:table-cell office:value-type="float" office:value="717009.01" table:style-name="ce16">
            <text:p>717009.0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02:050102:1161</text:p>
          </table:table-cell>
          <table:table-cell office:value-type="float" office:value="267331.94" table:style-name="ce16">
            <text:p>267331.9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04:020104:136</text:p>
          </table:table-cell>
          <table:table-cell office:value-type="float" office:value="1511005.41" table:style-name="ce16">
            <text:p>1511005.4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07:010102:1574</text:p>
          </table:table-cell>
          <table:table-cell office:value-type="float" office:value="1827445.18" table:style-name="ce16">
            <text:p>1827445.1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07:010102:6302</text:p>
          </table:table-cell>
          <table:table-cell office:value-type="float" office:value="2002255.38" table:style-name="ce16">
            <text:p>2002255.3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107:12521</text:p>
          </table:table-cell>
          <table:table-cell office:value-type="float" office:value="2337447.19" table:style-name="ce16">
            <text:p>2337447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107:12522</text:p>
          </table:table-cell>
          <table:table-cell office:value-type="float" office:value="4964887.83" table:style-name="ce16">
            <text:p>4964887.8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2:010107:9935</text:p>
          </table:table-cell>
          <table:table-cell office:value-type="float" office:value="3393358.64" table:style-name="ce16">
            <text:p>3393358.6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108:10610</text:p>
          </table:table-cell>
          <table:table-cell office:value-type="float" office:value="3649481.5" table:style-name="ce16">
            <text:p>3649481.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2:010108:13380</text:p>
          </table:table-cell>
          <table:table-cell office:value-type="float" office:value="2072774.09" table:style-name="ce16">
            <text:p>2072774.0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201:15532</text:p>
          </table:table-cell>
          <table:table-cell office:value-type="float" office:value="3536416.56" table:style-name="ce16">
            <text:p>3536416.5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02:110201:403</text:p>
          </table:table-cell>
          <table:table-cell office:value-type="float" office:value="2261124.73" table:style-name="ce16">
            <text:p>2261124.7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02:120101:1485</text:p>
          </table:table-cell>
          <table:table-cell office:value-type="float" office:value="1270703.68" table:style-name="ce16">
            <text:p>1270703.6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03:030601:1488</text:p>
          </table:table-cell>
          <table:table-cell office:value-type="float" office:value="689524.45" table:style-name="ce16">
            <text:p>689524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03:050102:1163</text:p>
          </table:table-cell>
          <table:table-cell office:value-type="float" office:value="33627.39" table:style-name="ce16">
            <text:p>33627.3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03:110101:172</text:p>
          </table:table-cell>
          <table:table-cell office:value-type="float" office:value="3038804.45" table:style-name="ce16">
            <text:p>3038804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03:160101:2427</text:p>
          </table:table-cell>
          <table:table-cell office:value-type="float" office:value="596223.79" table:style-name="ce16">
            <text:p>596223.7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9:010116:10112</text:p>
          </table:table-cell>
          <table:table-cell office:value-type="float" office:value="56445.98" table:style-name="ce16">
            <text:p>56445.9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9:010116:10113</text:p>
          </table:table-cell>
          <table:table-cell office:value-type="float" office:value="5463678.1900000004" table:style-name="ce16">
            <text:p>5463678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0:000000:431</text:p>
          </table:table-cell>
          <table:table-cell office:value-type="float" office:value="350809.78" table:style-name="ce16">
            <text:p>350809.7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1:010117:3504</text:p>
          </table:table-cell>
          <table:table-cell office:value-type="float" office:value="17626.53" table:style-name="ce16">
            <text:p>17626.5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2:010101:5553</text:p>
          </table:table-cell>
          <table:table-cell office:value-type="float" office:value="1262158.78" table:style-name="ce16">
            <text:p>1262158.7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2:010105:8640</text:p>
          </table:table-cell>
          <table:table-cell office:value-type="float" office:value="88791.87" table:style-name="ce16">
            <text:p>88791.8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07:010103:1482</text:p>
          </table:table-cell>
          <table:table-cell office:value-type="float" office:value="788144.28" table:style-name="ce16">
            <text:p>788144.2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07:020103:4997</text:p>
          </table:table-cell>
          <table:table-cell office:value-type="float" office:value="892924.6" table:style-name="ce16">
            <text:p>892924.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08:130101:341</text:p>
          </table:table-cell>
          <table:table-cell office:value-type="float" office:value="801687.85" table:style-name="ce16">
            <text:p>801687.8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09:010101:5229</text:p>
          </table:table-cell>
          <table:table-cell office:value-type="float" office:value="76534.240000000005" table:style-name="ce16">
            <text:p>76534.2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1:010101:3337</text:p>
          </table:table-cell>
          <table:table-cell office:value-type="float" office:value="1823824.19" table:style-name="ce16">
            <text:p>1823824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2:010201:33946</text:p>
          </table:table-cell>
          <table:table-cell office:value-type="float" office:value="2272323.54" table:style-name="ce16">
            <text:p>2272323.5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2:010217:15734</text:p>
          </table:table-cell>
          <table:table-cell office:value-type="float" office:value="3510979.56" table:style-name="ce16">
            <text:p>3510979.5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2:010217:20339</text:p>
          </table:table-cell>
          <table:table-cell office:value-type="float" office:value="3455399.54" table:style-name="ce16">
            <text:p>3455399.5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2:010301:1609</text:p>
          </table:table-cell>
          <table:table-cell office:value-type="float" office:value="2176866.34" table:style-name="ce16">
            <text:p>2176866.3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2:010304:4210</text:p>
          </table:table-cell>
          <table:table-cell office:value-type="float" office:value="4570608.75" table:style-name="ce16">
            <text:p>4570608.7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2:010304:4211</text:p>
          </table:table-cell>
          <table:table-cell office:value-type="float" office:value="8605075.6999999993" table:style-name="ce16">
            <text:p>8605075.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2:010304:4212</text:p>
          </table:table-cell>
          <table:table-cell office:value-type="float" office:value="9292007.3699999992" table:style-name="ce16">
            <text:p>9292007.3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2:010304:4213</text:p>
          </table:table-cell>
          <table:table-cell office:value-type="float" office:value="9161322.8000000007" table:style-name="ce16">
            <text:p>9161322.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2:010304:4214</text:p>
          </table:table-cell>
          <table:table-cell office:value-type="float" office:value="9516516.7400000002" table:style-name="ce16">
            <text:p>9516516.7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04:010102:15481</text:p>
          </table:table-cell>
          <table:table-cell office:value-type="float" office:value="35088.31" table:style-name="ce16">
            <text:p>35088.3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04:010102:751</text:p>
          </table:table-cell>
          <table:table-cell office:value-type="float" office:value="3081484.65" table:style-name="ce16">
            <text:p>3081484.6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04:020105:3270</text:p>
          </table:table-cell>
          <table:table-cell office:value-type="float" office:value="417482.94" table:style-name="ce16">
            <text:p>417482.9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04:060101:5234</text:p>
          </table:table-cell>
          <table:table-cell office:value-type="float" office:value="68294.13" table:style-name="ce16">
            <text:p>68294.1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04:060101:993</text:p>
          </table:table-cell>
          <table:table-cell office:value-type="float" office:value="406271.95" table:style-name="ce16">
            <text:p>406271.9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2:010105:8641</text:p>
          </table:table-cell>
          <table:table-cell office:value-type="float" office:value="92543.72" table:style-name="ce16">
            <text:p>92543.7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2:010108:13315</text:p>
          </table:table-cell>
          <table:table-cell office:value-type="float" office:value="8366.31" table:style-name="ce16">
            <text:p>8366.3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2:010201:7236</text:p>
          </table:table-cell>
          <table:table-cell office:value-type="float" office:value="5828949.5999999996" table:style-name="ce16">
            <text:p>5828949.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2:010207:2467</text:p>
          </table:table-cell>
          <table:table-cell office:value-type="float" office:value="12189288.449999999" table:style-name="ce16">
            <text:p>12189288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2:010208:2131</text:p>
          </table:table-cell>
          <table:table-cell office:value-type="float" office:value="1817023.01" table:style-name="ce16">
            <text:p>1817023.0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1:010101:3338</text:p>
          </table:table-cell>
          <table:table-cell office:value-type="float" office:value="2611796.52" table:style-name="ce16">
            <text:p>2611796.5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1:010102:6726</text:p>
          </table:table-cell>
          <table:table-cell office:value-type="float" office:value="1616467.5" table:style-name="ce16">
            <text:p>1616467.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1:010102:6727</text:p>
          </table:table-cell>
          <table:table-cell office:value-type="float" office:value="2285114.21" table:style-name="ce16">
            <text:p>2285114.2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1:010102:6728</text:p>
          </table:table-cell>
          <table:table-cell office:value-type="float" office:value="2104962.02" table:style-name="ce16">
            <text:p>2104962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1:010102:6729</text:p>
          </table:table-cell>
          <table:table-cell office:value-type="float" office:value="2912803.22" table:style-name="ce16">
            <text:p>2912803.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1:160101:5406</text:p>
          </table:table-cell>
          <table:table-cell office:value-type="float" office:value="1211769.83" table:style-name="ce16">
            <text:p>1211769.8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2:010308:2633</text:p>
          </table:table-cell>
          <table:table-cell office:value-type="float" office:value="2242704.34" table:style-name="ce16">
            <text:p>2242704.3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2:010310:6482</text:p>
          </table:table-cell>
          <table:table-cell office:value-type="float" office:value="2560876.69" table:style-name="ce16">
            <text:p>2560876.6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2:010315:5493</text:p>
          </table:table-cell>
          <table:table-cell office:value-type="float" office:value="2873160.16" table:style-name="ce16">
            <text:p>2873160.1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2:010315:7949</text:p>
          </table:table-cell>
          <table:table-cell office:value-type="float" office:value="3452321.9" table:style-name="ce16">
            <text:p>3452321.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2:010501:5579</text:p>
          </table:table-cell>
          <table:table-cell office:value-type="float" office:value="2905520.62" table:style-name="ce16">
            <text:p>2905520.6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3:010134:354</text:p>
          </table:table-cell>
          <table:table-cell office:value-type="float" office:value="3197334.07" table:style-name="ce16">
            <text:p>3197334.0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04:090101:2886</text:p>
          </table:table-cell>
          <table:table-cell office:value-type="float" office:value="1098480.6399999999" table:style-name="ce16">
            <text:p>1098480.6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04:090101:4894</text:p>
          </table:table-cell>
          <table:table-cell office:value-type="float" office:value="28794.53" table:style-name="ce16">
            <text:p>28794.5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04:090701:220</text:p>
          </table:table-cell>
          <table:table-cell office:value-type="float" office:value="728083.31" table:style-name="ce16">
            <text:p>728083.3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04:090801:1708</text:p>
          </table:table-cell>
          <table:table-cell office:value-type="float" office:value="1008565.79" table:style-name="ce16">
            <text:p>1008565.7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05:000000:8006</text:p>
          </table:table-cell>
          <table:table-cell office:value-type="float" office:value="2092531.84" table:style-name="ce16">
            <text:p>2092531.8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2:010210:2753</text:p>
          </table:table-cell>
          <table:table-cell office:value-type="float" office:value="139079.24" table:style-name="ce16">
            <text:p>139079.2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2:010210:2754</text:p>
          </table:table-cell>
          <table:table-cell office:value-type="float" office:value="9852.52" table:style-name="ce16">
            <text:p>9852.5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2:010212:2028</text:p>
          </table:table-cell>
          <table:table-cell office:value-type="float" office:value="4101888.75" table:style-name="ce16">
            <text:p>4101888.7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2:010212:2029</text:p>
          </table:table-cell>
          <table:table-cell office:value-type="float" office:value="244352.54" table:style-name="ce16">
            <text:p>244352.5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1:160301:1258</text:p>
          </table:table-cell>
          <table:table-cell office:value-type="float" office:value="1961954.46" table:style-name="ce16">
            <text:p>1961954.4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2:090101:335</text:p>
          </table:table-cell>
          <table:table-cell office:value-type="float" office:value="1125007.3" table:style-name="ce16">
            <text:p>1125007.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2:090103:5193</text:p>
          </table:table-cell>
          <table:table-cell office:value-type="float" office:value="85553.919999999998" table:style-name="ce16">
            <text:p>85553.9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2:090103:5194</text:p>
          </table:table-cell>
          <table:table-cell office:value-type="float" office:value="835795.94" table:style-name="ce16">
            <text:p>835795.9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2:130101:2268</text:p>
          </table:table-cell>
          <table:table-cell office:value-type="float" office:value="2372742.04" table:style-name="ce16">
            <text:p>2372742.0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3:010156:658</text:p>
          </table:table-cell>
          <table:table-cell office:value-type="float" office:value="2723206.51" table:style-name="ce16">
            <text:p>2723206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3:020104:629</text:p>
          </table:table-cell>
          <table:table-cell office:value-type="float" office:value="3326486.09" table:style-name="ce16">
            <text:p>3326486.0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4:010105:24446</text:p>
          </table:table-cell>
          <table:table-cell office:value-type="float" office:value="3661738.71" table:style-name="ce16">
            <text:p>3661738.7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4:010105:24447</text:p>
          </table:table-cell>
          <table:table-cell office:value-type="float" office:value="186327.46" table:style-name="ce16">
            <text:p>186327.4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4:010105:24448</text:p>
          </table:table-cell>
          <table:table-cell office:value-type="float" office:value="290022.74" table:style-name="ce16">
            <text:p>290022.7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4:010110:14987</text:p>
          </table:table-cell>
          <table:table-cell office:value-type="float" office:value="3747991.53" table:style-name="ce16">
            <text:p>3747991.5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05:080201:992</text:p>
          </table:table-cell>
          <table:table-cell office:value-type="float" office:value="362402.08" table:style-name="ce16">
            <text:p>362402.0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05:150401:2406</text:p>
          </table:table-cell>
          <table:table-cell office:value-type="float" office:value="452749.77" table:style-name="ce16">
            <text:p>452749.7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05:160105:924</text:p>
          </table:table-cell>
          <table:table-cell office:value-type="float" office:value="121859.82" table:style-name="ce16">
            <text:p>121859.8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07:010301:1575</text:p>
          </table:table-cell>
          <table:table-cell office:value-type="float" office:value="69018" table:style-name="ce16">
            <text:p>6901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07:060501:2273</text:p>
          </table:table-cell>
          <table:table-cell office:value-type="float" office:value="550660.56999999995" table:style-name="ce16">
            <text:p>550660.5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07:100101:3876</text:p>
          </table:table-cell>
          <table:table-cell office:value-type="float" office:value="597880.4" table:style-name="ce16">
            <text:p>597880.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07:120101:4294</text:p>
          </table:table-cell>
          <table:table-cell office:value-type="float" office:value="21129105.359999999" table:style-name="ce16">
            <text:p>21129105.3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2:010213:1083</text:p>
          </table:table-cell>
          <table:table-cell office:value-type="float" office:value="2636371.77" table:style-name="ce16">
            <text:p>2636371.7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2:010213:1538</text:p>
          </table:table-cell>
          <table:table-cell office:value-type="float" office:value="2489646.46" table:style-name="ce16">
            <text:p>2489646.4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2:010213:1539</text:p>
          </table:table-cell>
          <table:table-cell office:value-type="float" office:value="2331620.19" table:style-name="ce16">
            <text:p>2331620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2:010213:1540</text:p>
          </table:table-cell>
          <table:table-cell office:value-type="float" office:value="2520328.7200000002" table:style-name="ce16">
            <text:p>2520328.7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2:010214:862</text:p>
          </table:table-cell>
          <table:table-cell office:value-type="float" office:value="2371551.19" table:style-name="ce16">
            <text:p>2371551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2:010216:11292</text:p>
          </table:table-cell>
          <table:table-cell office:value-type="float" office:value="141847.65" table:style-name="ce16">
            <text:p>141847.6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3:010102:79</text:p>
          </table:table-cell>
          <table:table-cell office:value-type="float" office:value="1023006.05" table:style-name="ce16">
            <text:p>1023006.0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4:070101:10682</text:p>
          </table:table-cell>
          <table:table-cell office:value-type="float" office:value="145976.21" table:style-name="ce16">
            <text:p>145976.2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5:010103:2580</text:p>
          </table:table-cell>
          <table:table-cell office:value-type="float" office:value="7720947.0300000003" table:style-name="ce16">
            <text:p>7720947.0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5:010104:8481</text:p>
          </table:table-cell>
          <table:table-cell office:value-type="float" office:value="5139322" table:style-name="ce16">
            <text:p>51393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5:010104:8482</text:p>
          </table:table-cell>
          <table:table-cell office:value-type="float" office:value="54133433.75" table:style-name="ce16">
            <text:p>54133433.7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5:010107:5027</text:p>
          </table:table-cell>
          <table:table-cell office:value-type="float" office:value="529496.28" table:style-name="ce16">
            <text:p>529496.2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4:010110:14988</text:p>
          </table:table-cell>
          <table:table-cell office:value-type="float" office:value="3355849.66" table:style-name="ce16">
            <text:p>3355849.6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4:010110:14989</text:p>
          </table:table-cell>
          <table:table-cell office:value-type="float" office:value="3633113.44" table:style-name="ce16">
            <text:p>3633113.4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4:010111:117</text:p>
          </table:table-cell>
          <table:table-cell office:value-type="float" office:value="3493068.42" table:style-name="ce16">
            <text:p>3493068.4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4:010111:1618</text:p>
          </table:table-cell>
          <table:table-cell office:value-type="float" office:value="3418022.81" table:style-name="ce16">
            <text:p>3418022.8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4:010111:1843</text:p>
          </table:table-cell>
          <table:table-cell office:value-type="float" office:value="3448943.45" table:style-name="ce16">
            <text:p>3448943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4:010111:1974</text:p>
          </table:table-cell>
          <table:table-cell office:value-type="float" office:value="3466600.39" table:style-name="ce16">
            <text:p>3466600.3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7:170101:1767</text:p>
          </table:table-cell>
          <table:table-cell office:value-type="float" office:value="1929293.93" table:style-name="ce16">
            <text:p>1929293.9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07:200101:3210</text:p>
          </table:table-cell>
          <table:table-cell office:value-type="float" office:value="41956000.340000004" table:style-name="ce16">
            <text:p>41956000.3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07:230101:57</text:p>
          </table:table-cell>
          <table:table-cell office:value-type="float" office:value="752201.57" table:style-name="ce16">
            <text:p>752201.5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08:010301:917</text:p>
          </table:table-cell>
          <table:table-cell office:value-type="float" office:value="1328767.1299999999" table:style-name="ce16">
            <text:p>1328767.1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08:070101:2061</text:p>
          </table:table-cell>
          <table:table-cell office:value-type="float" office:value="20946409.120000001" table:style-name="ce16">
            <text:p>20946409.1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08:170103:1806</text:p>
          </table:table-cell>
          <table:table-cell office:value-type="float" office:value="408561.39" table:style-name="ce16">
            <text:p>408561.3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227:2441</text:p>
          </table:table-cell>
          <table:table-cell office:value-type="float" office:value="2019980.2" table:style-name="ce16">
            <text:p>2019980.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302:569</text:p>
          </table:table-cell>
          <table:table-cell office:value-type="float" office:value="1268789.31" table:style-name="ce16">
            <text:p>1268789.3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306:7200</text:p>
          </table:table-cell>
          <table:table-cell office:value-type="float" office:value="2525644.1800000002" table:style-name="ce16">
            <text:p>2525644.1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3:010139:1084</text:p>
          </table:table-cell>
          <table:table-cell office:value-type="float" office:value="866864.35" table:style-name="ce16">
            <text:p>866864.3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3:040301:594</text:p>
          </table:table-cell>
          <table:table-cell office:value-type="float" office:value="14030.48" table:style-name="ce16">
            <text:p>14030.4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5:050101:302</text:p>
          </table:table-cell>
          <table:table-cell office:value-type="float" office:value="1090728.74" table:style-name="ce16">
            <text:p>1090728.7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7:010111:139</text:p>
          </table:table-cell>
          <table:table-cell office:value-type="float" office:value="1273220.45" table:style-name="ce16">
            <text:p>1273220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8:010117:893</text:p>
          </table:table-cell>
          <table:table-cell office:value-type="float" office:value="1411535.97" table:style-name="ce16">
            <text:p>1411535.9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8:010127:2079</text:p>
          </table:table-cell>
          <table:table-cell office:value-type="float" office:value="1443174.16" table:style-name="ce16">
            <text:p>1443174.1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8:010134:5697</text:p>
          </table:table-cell>
          <table:table-cell office:value-type="float" office:value="2230663.4900000002" table:style-name="ce16">
            <text:p>2230663.4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9:010103:32406</text:p>
          </table:table-cell>
          <table:table-cell office:value-type="float" office:value="2745066.54" table:style-name="ce16">
            <text:p>2745066.5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4:010111:1977</text:p>
          </table:table-cell>
          <table:table-cell office:value-type="float" office:value="2761067.86" table:style-name="ce16">
            <text:p>2761067.8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4:010111:223</text:p>
          </table:table-cell>
          <table:table-cell office:value-type="float" office:value="3431277.71" table:style-name="ce16">
            <text:p>3431277.7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4:010111:2252</text:p>
          </table:table-cell>
          <table:table-cell office:value-type="float" office:value="3382649.63" table:style-name="ce16">
            <text:p>3382649.6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4:010111:2857</text:p>
          </table:table-cell>
          <table:table-cell office:value-type="float" office:value="3387073.26" table:style-name="ce16">
            <text:p>3387073.2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24:010111:2932</text:p>
          </table:table-cell>
          <table:table-cell office:value-type="float" office:value="3351667.65" table:style-name="ce16">
            <text:p>3351667.6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4:010111:2986</text:p>
          </table:table-cell>
          <table:table-cell office:value-type="float" office:value="3475425.22" table:style-name="ce16">
            <text:p>3475425.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4:010111:3013</text:p>
          </table:table-cell>
          <table:table-cell office:value-type="float" office:value="2855946.35" table:style-name="ce16">
            <text:p>2855946.3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0:010143:1178</text:p>
          </table:table-cell>
          <table:table-cell office:value-type="float" office:value="57790.96" table:style-name="ce16">
            <text:p>57790.9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1:010101:3336</text:p>
          </table:table-cell>
          <table:table-cell office:value-type="float" office:value="151806.79999999999" table:style-name="ce16">
            <text:p>151806.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1:010102:6725</text:p>
          </table:table-cell>
          <table:table-cell office:value-type="float" office:value="138654.29999999999" table:style-name="ce16">
            <text:p>138654.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1:010102:6730</text:p>
          </table:table-cell>
          <table:table-cell office:value-type="float" office:value="122716.93" table:style-name="ce16">
            <text:p>122716.9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1:050401:798</text:p>
          </table:table-cell>
          <table:table-cell office:value-type="float" office:value="716782.4" table:style-name="ce16">
            <text:p>716782.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1:160201:2637</text:p>
          </table:table-cell>
          <table:table-cell office:value-type="float" office:value="1209907.47" table:style-name="ce16">
            <text:p>1209907.4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3:050101:160</text:p>
          </table:table-cell>
          <table:table-cell office:value-type="float" office:value="2919943.07" table:style-name="ce16">
            <text:p>2919943.0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4:010106:9469</text:p>
          </table:table-cell>
          <table:table-cell office:value-type="float" office:value="1119271.22" table:style-name="ce16">
            <text:p>1119271.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4:040102:15971</text:p>
          </table:table-cell>
          <table:table-cell office:value-type="float" office:value="887008.87" table:style-name="ce16">
            <text:p>887008.8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9:010109:30569</text:p>
          </table:table-cell>
          <table:table-cell office:value-type="float" office:value="1897308.59" table:style-name="ce16">
            <text:p>1897308.5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0:010101:4402</text:p>
          </table:table-cell>
          <table:table-cell office:value-type="float" office:value="25870292.25" table:style-name="ce16">
            <text:p>25870292.2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0:010106:2719</text:p>
          </table:table-cell>
          <table:table-cell office:value-type="float" office:value="1152830.78" table:style-name="ce16">
            <text:p>1152830.7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0:010106:6041</text:p>
          </table:table-cell>
          <table:table-cell office:value-type="float" office:value="1391727.54" table:style-name="ce16">
            <text:p>1391727.5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1:010106:3067</text:p>
          </table:table-cell>
          <table:table-cell office:value-type="float" office:value="3862747.69" table:style-name="ce16">
            <text:p>3862747.6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1:010111:1163</text:p>
          </table:table-cell>
          <table:table-cell office:value-type="float" office:value="1691564.22" table:style-name="ce16">
            <text:p>1691564.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1:010111:298</text:p>
          </table:table-cell>
          <table:table-cell office:value-type="float" office:value="1311623.04" table:style-name="ce16">
            <text:p>1311623.04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4:010111:3025</text:p>
          </table:table-cell>
          <table:table-cell office:value-type="float" office:value="2833392.19" table:style-name="ce16">
            <text:p>2833392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4:010111:3036</text:p>
          </table:table-cell>
          <table:table-cell office:value-type="float" office:value="3559154.02" table:style-name="ce16">
            <text:p>3559154.0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4:010111:3043</text:p>
          </table:table-cell>
          <table:table-cell office:value-type="float" office:value="4465316.8600000003" table:style-name="ce16">
            <text:p>4465316.8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4:010111:3148</text:p>
          </table:table-cell>
          <table:table-cell office:value-type="float" office:value="2774646.25" table:style-name="ce16">
            <text:p>2774646.2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4:010111:5304</text:p>
          </table:table-cell>
          <table:table-cell office:value-type="float" office:value="2972886.62" table:style-name="ce16">
            <text:p>2972886.6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4:010111:5382</text:p>
          </table:table-cell>
          <table:table-cell office:value-type="float" office:value="2959422.03" table:style-name="ce16">
            <text:p>2959422.0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4:010111:5385</text:p>
          </table:table-cell>
          <table:table-cell office:value-type="float" office:value="3391496.18" table:style-name="ce16">
            <text:p>3391496.1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1:210102:1366</text:p>
          </table:table-cell>
          <table:table-cell office:value-type="float" office:value="2438211.66" table:style-name="ce16">
            <text:p>2438211.6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1:210102:1647</text:p>
          </table:table-cell>
          <table:table-cell office:value-type="float" office:value="34882.51" table:style-name="ce16">
            <text:p>34882.5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1:210102:2531</text:p>
          </table:table-cell>
          <table:table-cell office:value-type="float" office:value="182899.47" table:style-name="ce16">
            <text:p>182899.4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1:210401:235</text:p>
          </table:table-cell>
          <table:table-cell office:value-type="float" office:value="438251.19" table:style-name="ce16">
            <text:p>438251.1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1:211001:199</text:p>
          </table:table-cell>
          <table:table-cell office:value-type="float" office:value="40597.550000000003" table:style-name="ce16">
            <text:p>40597.5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1:211101:1347</text:p>
          </table:table-cell>
          <table:table-cell office:value-type="float" office:value="2519173.96" table:style-name="ce16">
            <text:p>2519173.9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4:060301:8957</text:p>
          </table:table-cell>
          <table:table-cell office:value-type="float" office:value="127494.33" table:style-name="ce16">
            <text:p>127494.3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5:000000:153</text:p>
          </table:table-cell>
          <table:table-cell office:value-type="float" office:value="307450.45" table:style-name="ce16">
            <text:p>307450.4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5:010121:9930</text:p>
          </table:table-cell>
          <table:table-cell office:value-type="float" office:value="1174385.23" table:style-name="ce16">
            <text:p>1174385.2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5:010122:3682</text:p>
          </table:table-cell>
          <table:table-cell office:value-type="float" office:value="161623714.86000001" table:style-name="ce16">
            <text:p>161623714.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5:010124:3008</text:p>
          </table:table-cell>
          <table:table-cell office:value-type="float" office:value="207498.13" table:style-name="ce16">
            <text:p>207498.13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5:030103:3077</text:p>
          </table:table-cell>
          <table:table-cell office:value-type="float" office:value="2246196.25" table:style-name="ce16">
            <text:p>2246196.25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5:040101:3933</text:p>
          </table:table-cell>
          <table:table-cell office:value-type="float" office:value="1481660.96" table:style-name="ce16">
            <text:p>1481660.9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5:060701:455</text:p>
          </table:table-cell>
          <table:table-cell office:value-type="float" office:value="187009.48" table:style-name="ce16">
            <text:p>187009.4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1:010111:8</text:p>
          </table:table-cell>
          <table:table-cell office:value-type="float" office:value="1635399" table:style-name="ce16">
            <text:p>163539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1:010113:11106</text:p>
          </table:table-cell>
          <table:table-cell office:value-type="float" office:value="2059412.66" table:style-name="ce16">
            <text:p>2059412.6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1:010114:5806</text:p>
          </table:table-cell>
          <table:table-cell office:value-type="float" office:value="2759822" table:style-name="ce16">
            <text:p>275982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1:010114:5807</text:p>
          </table:table-cell>
          <table:table-cell office:value-type="float" office:value="1610422.61" table:style-name="ce16">
            <text:p>1610422.6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1:010117:1</text:p>
          </table:table-cell>
          <table:table-cell office:value-type="float" office:value="1810502.32" table:style-name="ce16">
            <text:p>1810502.3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1:010117:1004</text:p>
          </table:table-cell>
          <table:table-cell office:value-type="float" office:value="2114455.27" table:style-name="ce16">
            <text:p>2114455.2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1:010117:1015</text:p>
          </table:table-cell>
          <table:table-cell office:value-type="float" office:value="2154101.31" table:style-name="ce16">
            <text:p>2154101.3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07:020101:4917</text:p>
          </table:table-cell>
          <table:table-cell office:value-type="float" office:value="42740257.869999997" table:style-name="ce16">
            <text:p>42740257.8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1:211001:197</text:p>
          </table:table-cell>
          <table:table-cell office:value-type="float" office:value="110757.37" table:style-name="ce16">
            <text:p>110757.37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4:020101:6357</text:p>
          </table:table-cell>
          <table:table-cell office:value-type="float" office:value="1027836.76" table:style-name="ce16">
            <text:p>1027836.76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01:010103:1453</text:p>
          </table:table-cell>
          <table:table-cell office:value-type="float" office:value="2364372.79" table:style-name="ce16">
            <text:p>2364372.7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4:010111:5408</text:p>
          </table:table-cell>
          <table:table-cell office:value-type="float" office:value="2972886.62" table:style-name="ce16">
            <text:p>2972886.6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4:010111:5410</text:p>
          </table:table-cell>
          <table:table-cell office:value-type="float" office:value="2770121.11" table:style-name="ce16">
            <text:p>2770121.1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4:010111:5473</text:p>
          </table:table-cell>
          <table:table-cell office:value-type="float" office:value="2092660.58" table:style-name="ce16">
            <text:p>2092660.58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4:010111:5476</text:p>
          </table:table-cell>
          <table:table-cell office:value-type="float" office:value="2995312.1" table:style-name="ce16">
            <text:p>2995312.1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4:010111:5618</text:p>
          </table:table-cell>
          <table:table-cell office:value-type="float" office:value="2783694.09" table:style-name="ce16">
            <text:p>2783694.0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4:010111:5619</text:p>
          </table:table-cell>
          <table:table-cell office:value-type="float" office:value="3409182.7200000002" table:style-name="ce16">
            <text:p>3409182.72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4:010111:5819</text:p>
          </table:table-cell>
          <table:table-cell office:value-type="float" office:value="2002883.59" table:style-name="ce16">
            <text:p>2002883.59</text:p>
          </table:table-cell>
          <table:table-cell office:value-type="string" table:style-name="ce19">
            <text:p>22.09.2022</text:p>
          </table:table-cell>
          <table:table-cell office:value-type="string" table:style-name="ce20">
            <text:p>21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1:211501:658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5:070701:901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1:010117:1873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2:030102:5485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1:010117:1881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21:010117:1883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24:010111:642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2:090501:10771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21:010117:2464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12:090801:6028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1:010117:2529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12:131301:2665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12:131601:3393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12:200102:275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2:200702:194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1:010117:287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1:010117:289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21:010117:322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4:090501:1494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01:010103:1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01:010103:444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01:010105:2023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01:010106:51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7:010110:403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25:010118:1073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1:010117:59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19:010103:2817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01:170102:505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02:100301:138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19:010111:441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19:010113:517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2:010201:28795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2:010102:2699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0:010144:42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03:171101:41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22:010201:602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22:010204:13935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2:010305:718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05:041001:1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2:010208:276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2:010209:142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22:010209:2273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12:020101:310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4:010105:1349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22:010212:649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13:010108:392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4:010111:1595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07:220301:136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22:010221:585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2:010306:6979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18:040104:3094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24:010102:608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4:010103:1811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24:010104:588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4:060301:567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11:160801:420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22:010211:1706</text:p>
          </table:table-cell>
          <table:table-cell office:value-type="string" table:style-name="ce14">
            <text:p>22.09.2022</text:p>
          </table:table-cell>
          <table:table-cell office:value-type="string" table:style-name="ce16">
            <text:p>21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0FA3BBA9D305EA618F3BDE3A29F59B3291BF9A2A6B2489052B400E353A43A382B8DEFC8E929D903D9EB22A80536C71DB00ECF19BBC62FA2AAD514FBDC2C9DEE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8T14:27:39Z</dc:date>
    <meta:print-date>2021-01-19T14:00:54Z</meta:print-date>
  </office:meta>
</office:document-meta>
</file>