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70</text:p>
          </table:table-cell>
          <table:table-cell table:number-columns-repeated="2" table:style-name="ce5"/>
          <table:table-cell office:value-type="date" office:date-value="2022-09-28T00:00:00" table:style-name="ce6">
            <text:p>28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93" table:formula="of:=[.E7]+[.E8]" table:style-name="ce11">
            <text:p>293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5" table:style-name="ce13">
            <text:p>225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" table:style-name="ce13">
            <text:p>6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1:030801:2139</text:p>
          </table:table-cell>
          <table:table-cell office:value-type="float" office:value="1748055.34" table:style-name="ce16">
            <text:p>1748055.3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01:090101:2034</text:p>
          </table:table-cell>
          <table:table-cell office:value-type="float" office:value="5280034.4800000004" table:style-name="ce16">
            <text:p>5280034.4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01:100201:724</text:p>
          </table:table-cell>
          <table:table-cell office:value-type="float" office:value="3942364.13" table:style-name="ce16">
            <text:p>3942364.1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01:110101:1626</text:p>
          </table:table-cell>
          <table:table-cell office:value-type="float" office:value="5853746.3700000001" table:style-name="ce16">
            <text:p>5853746.3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01:180101:3697</text:p>
          </table:table-cell>
          <table:table-cell office:value-type="float" office:value="5971405.5300000003" table:style-name="ce16">
            <text:p>5971405.5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15:010105:1681</text:p>
          </table:table-cell>
          <table:table-cell office:value-type="float" office:value="168377.54" table:style-name="ce16">
            <text:p>168377.5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15:010109:3545</text:p>
          </table:table-cell>
          <table:table-cell office:value-type="float" office:value="9343802" table:style-name="ce16">
            <text:p>934380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15:020104:523</text:p>
          </table:table-cell>
          <table:table-cell office:value-type="float" office:value="1593561.73" table:style-name="ce16">
            <text:p>1593561.7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15:030101:421</text:p>
          </table:table-cell>
          <table:table-cell office:value-type="float" office:value="24407.88" table:style-name="ce16">
            <text:p>24407.8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05:200101:1033</text:p>
          </table:table-cell>
          <table:table-cell office:value-type="float" office:value="879442.53" table:style-name="ce16">
            <text:p>879442.5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08:010103:1348</text:p>
          </table:table-cell>
          <table:table-cell office:value-type="float" office:value="1626356.79" table:style-name="ce16">
            <text:p>1626356.7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08:100201:1128</text:p>
          </table:table-cell>
          <table:table-cell office:value-type="float" office:value="1046229.83" table:style-name="ce16">
            <text:p>1046229.8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1:010101:3334</text:p>
          </table:table-cell>
          <table:table-cell office:value-type="float" office:value="2865038.06" table:style-name="ce16">
            <text:p>2865038.0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1:010101:3335</text:p>
          </table:table-cell>
          <table:table-cell office:value-type="float" office:value="2508012.9500000002" table:style-name="ce16">
            <text:p>2508012.9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02:010102:2978</text:p>
          </table:table-cell>
          <table:table-cell office:value-type="float" office:value="156131.04999999999" table:style-name="ce16">
            <text:p>156131.0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02:010102:2979</text:p>
          </table:table-cell>
          <table:table-cell office:value-type="float" office:value="63470.02" table:style-name="ce16">
            <text:p>63470.0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02:010102:2980</text:p>
          </table:table-cell>
          <table:table-cell office:value-type="float" office:value="81597.56" table:style-name="ce16">
            <text:p>81597.5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02:010109:3384</text:p>
          </table:table-cell>
          <table:table-cell office:value-type="float" office:value="42408.01" table:style-name="ce16">
            <text:p>42408.0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02:040701:83</text:p>
          </table:table-cell>
          <table:table-cell office:value-type="float" office:value="688940.26" table:style-name="ce16">
            <text:p>688940.2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02:050101:772</text:p>
          </table:table-cell>
          <table:table-cell office:value-type="float" office:value="115825.78" table:style-name="ce16">
            <text:p>115825.7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02:080101:1662</text:p>
          </table:table-cell>
          <table:table-cell office:value-type="float" office:value="1929138.74" table:style-name="ce16">
            <text:p>1929138.7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15:030701:6402</text:p>
          </table:table-cell>
          <table:table-cell office:value-type="float" office:value="29504.04" table:style-name="ce16">
            <text:p>29504.0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15:030701:6430</text:p>
          </table:table-cell>
          <table:table-cell office:value-type="float" office:value="27588.19" table:style-name="ce16">
            <text:p>27588.1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15:050101:16</text:p>
          </table:table-cell>
          <table:table-cell office:value-type="float" office:value="4261330.8899999997" table:style-name="ce16">
            <text:p>4261330.8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19:010103:27754</text:p>
          </table:table-cell>
          <table:table-cell office:value-type="float" office:value="352790.04" table:style-name="ce16">
            <text:p>352790.0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19:010103:32402</text:p>
          </table:table-cell>
          <table:table-cell office:value-type="float" office:value="216586.29" table:style-name="ce16">
            <text:p>216586.2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9:010103:32403</text:p>
          </table:table-cell>
          <table:table-cell office:value-type="float" office:value="263476.11" table:style-name="ce16">
            <text:p>263476.1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19:010103:32404</text:p>
          </table:table-cell>
          <table:table-cell office:value-type="float" office:value="341625.8" table:style-name="ce16">
            <text:p>341625.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19:010105:13004</text:p>
          </table:table-cell>
          <table:table-cell office:value-type="float" office:value="1536524.94" table:style-name="ce16">
            <text:p>1536524.9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19:010109:30564</text:p>
          </table:table-cell>
          <table:table-cell office:value-type="float" office:value="1897308.59" table:style-name="ce16">
            <text:p>1897308.5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02:100102:369</text:p>
          </table:table-cell>
          <table:table-cell office:value-type="float" office:value="22541.09" table:style-name="ce16">
            <text:p>22541.0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02:100301:1387</text:p>
          </table:table-cell>
          <table:table-cell office:value-type="float" office:value="793563.57" table:style-name="ce16">
            <text:p>793563.5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03:110101:4521</text:p>
          </table:table-cell>
          <table:table-cell office:value-type="float" office:value="1351278.26" table:style-name="ce16">
            <text:p>1351278.2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03:160101:1884</text:p>
          </table:table-cell>
          <table:table-cell office:value-type="float" office:value="847274.53" table:style-name="ce16">
            <text:p>847274.5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03:220101:2431</text:p>
          </table:table-cell>
          <table:table-cell office:value-type="float" office:value="728519.7" table:style-name="ce16">
            <text:p>728519.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04:010102:15480</text:p>
          </table:table-cell>
          <table:table-cell office:value-type="float" office:value="65914.34" table:style-name="ce16">
            <text:p>65914.3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04:010102:5532</text:p>
          </table:table-cell>
          <table:table-cell office:value-type="float" office:value="1019199.34" table:style-name="ce16">
            <text:p>1019199.3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5:050102:526</text:p>
          </table:table-cell>
          <table:table-cell office:value-type="float" office:value="8481889.6799999997" table:style-name="ce16">
            <text:p>8481889.6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5:050102:539</text:p>
          </table:table-cell>
          <table:table-cell office:value-type="float" office:value="333353.53000000003" table:style-name="ce16">
            <text:p>333353.5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5:050201:70</text:p>
          </table:table-cell>
          <table:table-cell office:value-type="float" office:value="1362147.08" table:style-name="ce16">
            <text:p>1362147.0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19:010113:22063</text:p>
          </table:table-cell>
          <table:table-cell office:value-type="float" office:value="2287870.88" table:style-name="ce16">
            <text:p>2287870.8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1:010106:4084</text:p>
          </table:table-cell>
          <table:table-cell office:value-type="float" office:value="1931737.62" table:style-name="ce16">
            <text:p>1931737.6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1:010113:11105</text:p>
          </table:table-cell>
          <table:table-cell office:value-type="float" office:value="1219804.23" table:style-name="ce16">
            <text:p>1219804.2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1:010114:1142</text:p>
          </table:table-cell>
          <table:table-cell office:value-type="float" office:value="1453611.9" table:style-name="ce16">
            <text:p>1453611.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21:010114:1634</text:p>
          </table:table-cell>
          <table:table-cell office:value-type="float" office:value="2717638.49" table:style-name="ce16">
            <text:p>2717638.4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21:010114:1714</text:p>
          </table:table-cell>
          <table:table-cell office:value-type="float" office:value="2572059.0099999998" table:style-name="ce16">
            <text:p>2572059.0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21:010114:1804</text:p>
          </table:table-cell>
          <table:table-cell office:value-type="float" office:value="1998465.19" table:style-name="ce16">
            <text:p>1998465.1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04:010102:6804</text:p>
          </table:table-cell>
          <table:table-cell office:value-type="float" office:value="1107137.1399999999" table:style-name="ce16">
            <text:p>1107137.1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04:010103:575</text:p>
          </table:table-cell>
          <table:table-cell office:value-type="float" office:value="67624.289999999994" table:style-name="ce16">
            <text:p>67624.2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04:020103:4424</text:p>
          </table:table-cell>
          <table:table-cell office:value-type="float" office:value="8692892.6199999992" table:style-name="ce16">
            <text:p>8692892.6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04:040101:7371</text:p>
          </table:table-cell>
          <table:table-cell office:value-type="float" office:value="2258007.2599999998" table:style-name="ce16">
            <text:p>2258007.2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04:090601:384</text:p>
          </table:table-cell>
          <table:table-cell office:value-type="float" office:value="1312152.55" table:style-name="ce16">
            <text:p>1312152.5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04:100101:5214</text:p>
          </table:table-cell>
          <table:table-cell office:value-type="float" office:value="1185073.06" table:style-name="ce16">
            <text:p>1185073.0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04:120101:1791</text:p>
          </table:table-cell>
          <table:table-cell office:value-type="float" office:value="348570.01" table:style-name="ce16">
            <text:p>348570.0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15:050401:1</text:p>
          </table:table-cell>
          <table:table-cell office:value-type="float" office:value="2424835.5699999998" table:style-name="ce16">
            <text:p>2424835.5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15:050401:269</text:p>
          </table:table-cell>
          <table:table-cell office:value-type="float" office:value="17165.98" table:style-name="ce16">
            <text:p>17165.9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15:050402:275</text:p>
          </table:table-cell>
          <table:table-cell office:value-type="float" office:value="469343.88" table:style-name="ce16">
            <text:p>469343.8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21:010114:5805</text:p>
          </table:table-cell>
          <table:table-cell office:value-type="float" office:value="147382.20000000001" table:style-name="ce16">
            <text:p>147382.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2:010106:14739</text:p>
          </table:table-cell>
          <table:table-cell office:value-type="float" office:value="4411873.82" table:style-name="ce16">
            <text:p>4411873.8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2:010217:18878</text:p>
          </table:table-cell>
          <table:table-cell office:value-type="float" office:value="2266640.27" table:style-name="ce16">
            <text:p>2266640.2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2:010220:1750</text:p>
          </table:table-cell>
          <table:table-cell office:value-type="float" office:value="2417948.04" table:style-name="ce16">
            <text:p>2417948.0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2:010222:7116</text:p>
          </table:table-cell>
          <table:table-cell office:value-type="float" office:value="2424216.91" table:style-name="ce16">
            <text:p>2424216.9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05:000000:9000</text:p>
          </table:table-cell>
          <table:table-cell office:value-type="float" office:value="1080407.06" table:style-name="ce16">
            <text:p>1080407.0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07:010201:264</text:p>
          </table:table-cell>
          <table:table-cell office:value-type="float" office:value="3411181.48" table:style-name="ce16">
            <text:p>3411181.4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07:060501:2272</text:p>
          </table:table-cell>
          <table:table-cell office:value-type="float" office:value="88133.89" table:style-name="ce16">
            <text:p>88133.8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07:120101:4293</text:p>
          </table:table-cell>
          <table:table-cell office:value-type="float" office:value="51576205.700000003" table:style-name="ce16">
            <text:p>51576205.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16:020101:650</text:p>
          </table:table-cell>
          <table:table-cell office:value-type="float" office:value="856855.14" table:style-name="ce16">
            <text:p>856855.1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17:011572:493</text:p>
          </table:table-cell>
          <table:table-cell office:value-type="float" office:value="30710.73" table:style-name="ce16">
            <text:p>30710.7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18:010155:2881</text:p>
          </table:table-cell>
          <table:table-cell office:value-type="float" office:value="3185992.6" table:style-name="ce16">
            <text:p>3185992.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22:010309:13570</text:p>
          </table:table-cell>
          <table:table-cell office:value-type="float" office:value="3131641.49" table:style-name="ce16">
            <text:p>3131641.4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22:010310:14086</text:p>
          </table:table-cell>
          <table:table-cell office:value-type="float" office:value="851648.13" table:style-name="ce16">
            <text:p>851648.1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2:010501:1071</text:p>
          </table:table-cell>
          <table:table-cell office:value-type="float" office:value="924985.5" table:style-name="ce16">
            <text:p>924985.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2:010801:876</text:p>
          </table:table-cell>
          <table:table-cell office:value-type="float" office:value="977858.7" table:style-name="ce16">
            <text:p>977858.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4:010110:14986</text:p>
          </table:table-cell>
          <table:table-cell office:value-type="float" office:value="3750874.7" table:style-name="ce16">
            <text:p>3750874.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07:140201:558</text:p>
          </table:table-cell>
          <table:table-cell office:value-type="float" office:value="381272.32000000001" table:style-name="ce16">
            <text:p>381272.3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07:240601:576</text:p>
          </table:table-cell>
          <table:table-cell office:value-type="float" office:value="691022.74" table:style-name="ce16">
            <text:p>691022.7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08:010101:4914</text:p>
          </table:table-cell>
          <table:table-cell office:value-type="float" office:value="470693.21" table:style-name="ce16">
            <text:p>470693.2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10:010115:794</text:p>
          </table:table-cell>
          <table:table-cell office:value-type="float" office:value="177968.7" table:style-name="ce16">
            <text:p>177968.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10:080601:981</text:p>
          </table:table-cell>
          <table:table-cell office:value-type="float" office:value="200307.71" table:style-name="ce16">
            <text:p>200307.7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10:080601:982</text:p>
          </table:table-cell>
          <table:table-cell office:value-type="float" office:value="94820.21" table:style-name="ce16">
            <text:p>94820.2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11:010101:3333</text:p>
          </table:table-cell>
          <table:table-cell office:value-type="float" office:value="83216.899999999994" table:style-name="ce16">
            <text:p>83216.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11:010102:6721</text:p>
          </table:table-cell>
          <table:table-cell office:value-type="float" office:value="67679.73" table:style-name="ce16">
            <text:p>67679.7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11:010102:6722</text:p>
          </table:table-cell>
          <table:table-cell office:value-type="float" office:value="88941.63" table:style-name="ce16">
            <text:p>88941.6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11:010102:6723</text:p>
          </table:table-cell>
          <table:table-cell office:value-type="float" office:value="98360.76" table:style-name="ce16">
            <text:p>98360.7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11:030401:2115</text:p>
          </table:table-cell>
          <table:table-cell office:value-type="float" office:value="190492.43" table:style-name="ce16">
            <text:p>190492.4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11:030401:2116</text:p>
          </table:table-cell>
          <table:table-cell office:value-type="float" office:value="160830.97" table:style-name="ce16">
            <text:p>160830.9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11:030401:2117</text:p>
          </table:table-cell>
          <table:table-cell office:value-type="float" office:value="17137.73" table:style-name="ce16">
            <text:p>17137.7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8:010165:238</text:p>
          </table:table-cell>
          <table:table-cell office:value-type="float" office:value="165727.47" table:style-name="ce16">
            <text:p>165727.4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8:010165:239</text:p>
          </table:table-cell>
          <table:table-cell office:value-type="float" office:value="314505.53999999998" table:style-name="ce16">
            <text:p>314505.5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8:010168:3295</text:p>
          </table:table-cell>
          <table:table-cell office:value-type="float" office:value="682644.74" table:style-name="ce16">
            <text:p>682644.7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8:010169:278</text:p>
          </table:table-cell>
          <table:table-cell office:value-type="float" office:value="27588.19" table:style-name="ce16">
            <text:p>27588.1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8:020111:1540</text:p>
          </table:table-cell>
          <table:table-cell office:value-type="float" office:value="24305.52" table:style-name="ce16">
            <text:p>24305.5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9:010101:4595</text:p>
          </table:table-cell>
          <table:table-cell office:value-type="float" office:value="157545.24" table:style-name="ce16">
            <text:p>157545.2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19:010105:17974</text:p>
          </table:table-cell>
          <table:table-cell office:value-type="float" office:value="39008.910000000003" table:style-name="ce16">
            <text:p>39008.9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5:010103:8475</text:p>
          </table:table-cell>
          <table:table-cell office:value-type="float" office:value="2938699.98" table:style-name="ce16">
            <text:p>2938699.9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5:010107:5406</text:p>
          </table:table-cell>
          <table:table-cell office:value-type="float" office:value="5799344.6500000004" table:style-name="ce16">
            <text:p>5799344.6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5:010119:5033</text:p>
          </table:table-cell>
          <table:table-cell office:value-type="float" office:value="3282798.26" table:style-name="ce16">
            <text:p>3282798.2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5:010120:1557</text:p>
          </table:table-cell>
          <table:table-cell office:value-type="float" office:value="1381881.76" table:style-name="ce16">
            <text:p>1381881.7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5:010121:5884</text:p>
          </table:table-cell>
          <table:table-cell office:value-type="float" office:value="2272656.56" table:style-name="ce16">
            <text:p>2272656.5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25:010121:9927</text:p>
          </table:table-cell>
          <table:table-cell office:value-type="float" office:value="4282067.46" table:style-name="ce16">
            <text:p>4282067.4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25:010121:9928</text:p>
          </table:table-cell>
          <table:table-cell office:value-type="float" office:value="3864004.91" table:style-name="ce16">
            <text:p>3864004.9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11:130101:5125</text:p>
          </table:table-cell>
          <table:table-cell office:value-type="float" office:value="4221104.08" table:style-name="ce16">
            <text:p>4221104.0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11:210801:708</text:p>
          </table:table-cell>
          <table:table-cell office:value-type="float" office:value="2433059.62" table:style-name="ce16">
            <text:p>2433059.6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11:211001:1290</text:p>
          </table:table-cell>
          <table:table-cell office:value-type="float" office:value="822491.56" table:style-name="ce16">
            <text:p>822491.5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11:211101:12</text:p>
          </table:table-cell>
          <table:table-cell office:value-type="float" office:value="3454749.55" table:style-name="ce16">
            <text:p>3454749.5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1:211101:21</text:p>
          </table:table-cell>
          <table:table-cell office:value-type="float" office:value="3275732.38" table:style-name="ce16">
            <text:p>3275732.3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9:010107:2680</text:p>
          </table:table-cell>
          <table:table-cell office:value-type="float" office:value="565540.57999999996" table:style-name="ce16">
            <text:p>565540.5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19:010110:32473</text:p>
          </table:table-cell>
          <table:table-cell office:value-type="float" office:value="2871749.36" table:style-name="ce16">
            <text:p>2871749.3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19:010110:32474</text:p>
          </table:table-cell>
          <table:table-cell office:value-type="float" office:value="11353340.6" table:style-name="ce16">
            <text:p>11353340.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19:010110:32475</text:p>
          </table:table-cell>
          <table:table-cell office:value-type="float" office:value="5380.54" table:style-name="ce16">
            <text:p>5380.5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9:010110:32476</text:p>
          </table:table-cell>
          <table:table-cell office:value-type="float" office:value="1182050.31" table:style-name="ce16">
            <text:p>1182050.3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9:010112:10104</text:p>
          </table:table-cell>
          <table:table-cell office:value-type="float" office:value="37573.46" table:style-name="ce16">
            <text:p>37573.4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9:010114:412</text:p>
          </table:table-cell>
          <table:table-cell office:value-type="float" office:value="896649.49" table:style-name="ce16">
            <text:p>896649.4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25:010122:4141</text:p>
          </table:table-cell>
          <table:table-cell office:value-type="float" office:value="35285.660000000003" table:style-name="ce16">
            <text:p>35285.6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2:010216:11290</text:p>
          </table:table-cell>
          <table:table-cell office:value-type="float" office:value="2305877.4900000002" table:style-name="ce16">
            <text:p>2305877.4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2:010216:11291</text:p>
          </table:table-cell>
          <table:table-cell office:value-type="float" office:value="1548032.97" table:style-name="ce16">
            <text:p>1548032.9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2:010219:2669</text:p>
          </table:table-cell>
          <table:table-cell office:value-type="float" office:value="58147.74" table:style-name="ce16">
            <text:p>58147.7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2:010308:7322</text:p>
          </table:table-cell>
          <table:table-cell office:value-type="float" office:value="97541.67" table:style-name="ce16">
            <text:p>97541.6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2:010310:14087</text:p>
          </table:table-cell>
          <table:table-cell office:value-type="float" office:value="34705.300000000003" table:style-name="ce16">
            <text:p>34705.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3:010143:312</text:p>
          </table:table-cell>
          <table:table-cell office:value-type="float" office:value="980220.42" table:style-name="ce16">
            <text:p>980220.4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11:211401:41</text:p>
          </table:table-cell>
          <table:table-cell office:value-type="float" office:value="3075301.03" table:style-name="ce16">
            <text:p>3075301.0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11:220102:5117</text:p>
          </table:table-cell>
          <table:table-cell office:value-type="float" office:value="120698.22" table:style-name="ce16">
            <text:p>120698.2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11:220102:5118</text:p>
          </table:table-cell>
          <table:table-cell office:value-type="float" office:value="110102.39999999999" table:style-name="ce16">
            <text:p>110102.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11:220301:9462</text:p>
          </table:table-cell>
          <table:table-cell office:value-type="float" office:value="156241.75" table:style-name="ce16">
            <text:p>156241.7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11:220301:9463</text:p>
          </table:table-cell>
          <table:table-cell office:value-type="float" office:value="4856799.6100000003" table:style-name="ce16">
            <text:p>4856799.6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11:240701:604</text:p>
          </table:table-cell>
          <table:table-cell office:value-type="float" office:value="2162793.9700000002" table:style-name="ce16">
            <text:p>2162793.9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19:010114:4530</text:p>
          </table:table-cell>
          <table:table-cell office:value-type="float" office:value="15117789.220000001" table:style-name="ce16">
            <text:p>15117789.2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21:010106:1271</text:p>
          </table:table-cell>
          <table:table-cell office:value-type="float" office:value="6512429.5499999998" table:style-name="ce16">
            <text:p>6512429.5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22:010103:11211</text:p>
          </table:table-cell>
          <table:table-cell office:value-type="float" office:value="59041.48" table:style-name="ce16">
            <text:p>59041.4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22:010106:965</text:p>
          </table:table-cell>
          <table:table-cell office:value-type="float" office:value="25818679.289999999" table:style-name="ce16">
            <text:p>25818679.2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22:010106:966</text:p>
          </table:table-cell>
          <table:table-cell office:value-type="float" office:value="4022491.73" table:style-name="ce16">
            <text:p>4022491.7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22:010204:5487</text:p>
          </table:table-cell>
          <table:table-cell office:value-type="float" office:value="50926.31" table:style-name="ce16">
            <text:p>50926.3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12:000000:12604</text:p>
          </table:table-cell>
          <table:table-cell office:value-type="float" office:value="6047725.3899999997" table:style-name="ce16">
            <text:p>6047725.3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12:010103:3734</text:p>
          </table:table-cell>
          <table:table-cell office:value-type="float" office:value="385493.64" table:style-name="ce16">
            <text:p>385493.6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12:020101:5270</text:p>
          </table:table-cell>
          <table:table-cell office:value-type="float" office:value="64271.49" table:style-name="ce16">
            <text:p>64271.4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12:020501:1445</text:p>
          </table:table-cell>
          <table:table-cell office:value-type="float" office:value="3622896.58" table:style-name="ce16">
            <text:p>3622896.5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12:030201:2591</text:p>
          </table:table-cell>
          <table:table-cell office:value-type="float" office:value="1093039.1200000001" table:style-name="ce16">
            <text:p>1093039.1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12:030601:1808</text:p>
          </table:table-cell>
          <table:table-cell office:value-type="float" office:value="938516.57" table:style-name="ce16">
            <text:p>938516.5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12:040102:5143</text:p>
          </table:table-cell>
          <table:table-cell office:value-type="float" office:value="6810054.1600000001" table:style-name="ce16">
            <text:p>6810054.1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12:040201:1719</text:p>
          </table:table-cell>
          <table:table-cell office:value-type="float" office:value="5645620.54" table:style-name="ce16">
            <text:p>5645620.5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12:040401:3622</text:p>
          </table:table-cell>
          <table:table-cell office:value-type="float" office:value="1072528.26" table:style-name="ce16">
            <text:p>1072528.2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12:050501:2051</text:p>
          </table:table-cell>
          <table:table-cell office:value-type="float" office:value="323921.87" table:style-name="ce16">
            <text:p>323921.8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12:070101:4317</text:p>
          </table:table-cell>
          <table:table-cell office:value-type="float" office:value="2396047.02" table:style-name="ce16">
            <text:p>2396047.0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12:090101:3908</text:p>
          </table:table-cell>
          <table:table-cell office:value-type="float" office:value="110690.88" table:style-name="ce16">
            <text:p>110690.8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12:090102:4519</text:p>
          </table:table-cell>
          <table:table-cell office:value-type="float" office:value="1811518.44" table:style-name="ce16">
            <text:p>1811518.4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3:050501:608</text:p>
          </table:table-cell>
          <table:table-cell office:value-type="float" office:value="381262.96" table:style-name="ce16">
            <text:p>381262.9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4:010102:6554</text:p>
          </table:table-cell>
          <table:table-cell office:value-type="float" office:value="590928.98" table:style-name="ce16">
            <text:p>590928.9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24:010102:6555</text:p>
          </table:table-cell>
          <table:table-cell office:value-type="float" office:value="104144.64" table:style-name="ce16">
            <text:p>104144.6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24:010110:1342</text:p>
          </table:table-cell>
          <table:table-cell office:value-type="float" office:value="1149848.31" table:style-name="ce16">
            <text:p>1149848.3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24:010110:6001</text:p>
          </table:table-cell>
          <table:table-cell office:value-type="float" office:value="81856.850000000006" table:style-name="ce16">
            <text:p>81856.8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24:010111:4045</text:p>
          </table:table-cell>
          <table:table-cell office:value-type="float" office:value="49983.57" table:style-name="ce16">
            <text:p>49983.5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12:090501:6416</text:p>
          </table:table-cell>
          <table:table-cell office:value-type="float" office:value="3637216.88" table:style-name="ce16">
            <text:p>3637216.8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12:170102:3113</text:p>
          </table:table-cell>
          <table:table-cell office:value-type="float" office:value="1133840.6000000001" table:style-name="ce16">
            <text:p>1133840.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15:010103:7899</text:p>
          </table:table-cell>
          <table:table-cell office:value-type="float" office:value="3286367.22" table:style-name="ce16">
            <text:p>3286367.2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15:010105:9464</text:p>
          </table:table-cell>
          <table:table-cell office:value-type="float" office:value="2566984.17" table:style-name="ce16">
            <text:p>2566984.1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12:120202:1309</text:p>
          </table:table-cell>
          <table:table-cell office:value-type="float" office:value="64471.57" table:style-name="ce16">
            <text:p>64471.5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12:132101:904</text:p>
          </table:table-cell>
          <table:table-cell office:value-type="float" office:value="136917.29" table:style-name="ce16">
            <text:p>136917.2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12:132301:2136</text:p>
          </table:table-cell>
          <table:table-cell office:value-type="float" office:value="3449269.16" table:style-name="ce16">
            <text:p>3449269.1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24:010115:2625</text:p>
          </table:table-cell>
          <table:table-cell office:value-type="float" office:value="301434.53000000003" table:style-name="ce16">
            <text:p>301434.5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24:010115:2652</text:p>
          </table:table-cell>
          <table:table-cell office:value-type="float" office:value="341625.8" table:style-name="ce16">
            <text:p>341625.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24:010115:5565</text:p>
          </table:table-cell>
          <table:table-cell office:value-type="float" office:value="29413.45" table:style-name="ce16">
            <text:p>29413.4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24:010115:6045</text:p>
          </table:table-cell>
          <table:table-cell office:value-type="float" office:value="152218.89000000001" table:style-name="ce16">
            <text:p>152218.8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24:010115:804</text:p>
          </table:table-cell>
          <table:table-cell office:value-type="float" office:value="375199.55" table:style-name="ce16">
            <text:p>375199.5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17:010458:741</text:p>
          </table:table-cell>
          <table:table-cell office:value-type="float" office:value="1121822.57" table:style-name="ce16">
            <text:p>1121822.5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18:010132:2654</text:p>
          </table:table-cell>
          <table:table-cell office:value-type="float" office:value="1201780.6100000001" table:style-name="ce16">
            <text:p>1201780.6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18:010133:1743</text:p>
          </table:table-cell>
          <table:table-cell office:value-type="float" office:value="1875481.34" table:style-name="ce16">
            <text:p>1875481.3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18:010141:3962</text:p>
          </table:table-cell>
          <table:table-cell office:value-type="float" office:value="1346407.55" table:style-name="ce16">
            <text:p>1346407.5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18:010147:7311</text:p>
          </table:table-cell>
          <table:table-cell office:value-type="float" office:value="2864075.73" table:style-name="ce16">
            <text:p>2864075.7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18:030103:2653</text:p>
          </table:table-cell>
          <table:table-cell office:value-type="float" office:value="1681440.79" table:style-name="ce16">
            <text:p>1681440.7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12:170101:1819</text:p>
          </table:table-cell>
          <table:table-cell office:value-type="float" office:value="101687.5" table:style-name="ce16">
            <text:p>101687.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12:170102:3112</text:p>
          </table:table-cell>
          <table:table-cell office:value-type="float" office:value="5791058.0700000003" table:style-name="ce16">
            <text:p>5791058.0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12:171301:958</text:p>
          </table:table-cell>
          <table:table-cell office:value-type="float" office:value="344081.55" table:style-name="ce16">
            <text:p>344081.5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2:171401:3168</text:p>
          </table:table-cell>
          <table:table-cell office:value-type="float" office:value="5673705.71" table:style-name="ce16">
            <text:p>5673705.7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2:171801:3756</text:p>
          </table:table-cell>
          <table:table-cell office:value-type="float" office:value="318585.24" table:style-name="ce16">
            <text:p>318585.2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4:010116:263</text:p>
          </table:table-cell>
          <table:table-cell office:value-type="float" office:value="1045990.45" table:style-name="ce16">
            <text:p>1045990.4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12:171801:5186</text:p>
          </table:table-cell>
          <table:table-cell office:value-type="float" office:value="2413284.9500000002" table:style-name="ce16">
            <text:p>2413284.9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12:180102:4869</text:p>
          </table:table-cell>
          <table:table-cell office:value-type="float" office:value="3017856.82" table:style-name="ce16">
            <text:p>3017856.8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12:190401:370</text:p>
          </table:table-cell>
          <table:table-cell office:value-type="float" office:value="3222417.91" table:style-name="ce16">
            <text:p>3222417.9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24:030101:391</text:p>
          </table:table-cell>
          <table:table-cell office:value-type="float" office:value="7588362.3099999996" table:style-name="ce16">
            <text:p>7588362.3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24:030101:5550</text:p>
          </table:table-cell>
          <table:table-cell office:value-type="float" office:value="129664.48" table:style-name="ce16">
            <text:p>129664.4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24:030101:6537</text:p>
          </table:table-cell>
          <table:table-cell office:value-type="float" office:value="618818.38" table:style-name="ce16">
            <text:p>618818.3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24:030101:7872</text:p>
          </table:table-cell>
          <table:table-cell office:value-type="float" office:value="6270817.3600000003" table:style-name="ce16">
            <text:p>6270817.3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24:030101:837</text:p>
          </table:table-cell>
          <table:table-cell office:value-type="float" office:value="204489.3" table:style-name="ce16">
            <text:p>204489.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12:190901:950</text:p>
          </table:table-cell>
          <table:table-cell office:value-type="float" office:value="5377248.0800000001" table:style-name="ce16">
            <text:p>5377248.0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12:190901:951</text:p>
          </table:table-cell>
          <table:table-cell office:value-type="float" office:value="468509.67" table:style-name="ce16">
            <text:p>468509.6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12:200101:1564</text:p>
          </table:table-cell>
          <table:table-cell office:value-type="float" office:value="476159.31" table:style-name="ce16">
            <text:p>476159.3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12:200101:1770</text:p>
          </table:table-cell>
          <table:table-cell office:value-type="float" office:value="123719.83" table:style-name="ce16">
            <text:p>123719.8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2:200101:1859</text:p>
          </table:table-cell>
          <table:table-cell office:value-type="float" office:value="71909.33" table:style-name="ce16">
            <text:p>71909.3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2:200102:1224</text:p>
          </table:table-cell>
          <table:table-cell office:value-type="float" office:value="163943.07" table:style-name="ce16">
            <text:p>163943.0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2:200102:180</text:p>
          </table:table-cell>
          <table:table-cell office:value-type="float" office:value="424142.16" table:style-name="ce16">
            <text:p>424142.1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24:030102:3956</text:p>
          </table:table-cell>
          <table:table-cell office:value-type="float" office:value="377175.09" table:style-name="ce16">
            <text:p>377175.0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24:030102:6279</text:p>
          </table:table-cell>
          <table:table-cell office:value-type="float" office:value="479018.79" table:style-name="ce16">
            <text:p>479018.7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24:030102:6317</text:p>
          </table:table-cell>
          <table:table-cell office:value-type="float" office:value="5341386.67" table:style-name="ce16">
            <text:p>5341386.6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12:200301:2324</text:p>
          </table:table-cell>
          <table:table-cell office:value-type="float" office:value="6968817.9699999997" table:style-name="ce16">
            <text:p>6968817.9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12:201301:476</text:p>
          </table:table-cell>
          <table:table-cell office:value-type="float" office:value="2066221.81" table:style-name="ce16">
            <text:p>2066221.81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13:010104:2624</text:p>
          </table:table-cell>
          <table:table-cell office:value-type="float" office:value="47621.96" table:style-name="ce16">
            <text:p>47621.9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13:010104:2625</text:p>
          </table:table-cell>
          <table:table-cell office:value-type="float" office:value="58578.25" table:style-name="ce16">
            <text:p>58578.2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13:010105:4032</text:p>
          </table:table-cell>
          <table:table-cell office:value-type="float" office:value="694062.88" table:style-name="ce16">
            <text:p>694062.8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13:010108:1559</text:p>
          </table:table-cell>
          <table:table-cell office:value-type="float" office:value="55653.55" table:style-name="ce16">
            <text:p>55653.5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24:060301:8956</text:p>
          </table:table-cell>
          <table:table-cell office:value-type="float" office:value="2600986.67" table:style-name="ce16">
            <text:p>2600986.6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25:010104:1465</text:p>
          </table:table-cell>
          <table:table-cell office:value-type="float" office:value="22975583.879999999" table:style-name="ce16">
            <text:p>22975583.8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25:010104:6332</text:p>
          </table:table-cell>
          <table:table-cell office:value-type="float" office:value="16809.45" table:style-name="ce16">
            <text:p>16809.4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5:010106:4496</text:p>
          </table:table-cell>
          <table:table-cell office:value-type="float" office:value="21149086.350000001" table:style-name="ce16">
            <text:p>21149086.3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5:010107:5407</text:p>
          </table:table-cell>
          <table:table-cell office:value-type="float" office:value="1303105.6200000001" table:style-name="ce16">
            <text:p>1303105.6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13:010108:4970</text:p>
          </table:table-cell>
          <table:table-cell office:value-type="float" office:value="53438.66" table:style-name="ce16">
            <text:p>53438.6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3:020102:263</text:p>
          </table:table-cell>
          <table:table-cell office:value-type="float" office:value="42365.75" table:style-name="ce16">
            <text:p>42365.7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3:080102:1626</text:p>
          </table:table-cell>
          <table:table-cell office:value-type="float" office:value="83189.88" table:style-name="ce16">
            <text:p>83189.8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4:090101:8522</text:p>
          </table:table-cell>
          <table:table-cell office:value-type="float" office:value="4205781.7300000004" table:style-name="ce16">
            <text:p>4205781.7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4:090101:8523</text:p>
          </table:table-cell>
          <table:table-cell office:value-type="float" office:value="1215515.74" table:style-name="ce16">
            <text:p>1215515.7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25:050801:3346</text:p>
          </table:table-cell>
          <table:table-cell office:value-type="float" office:value="2938935.74" table:style-name="ce16">
            <text:p>2938935.7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14:090101:8524</text:p>
          </table:table-cell>
          <table:table-cell office:value-type="float" office:value="1112990.08" table:style-name="ce16">
            <text:p>1112990.0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14:090101:8525</text:p>
          </table:table-cell>
          <table:table-cell office:value-type="float" office:value="260422.12" table:style-name="ce16">
            <text:p>260422.12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15:010104:4478</text:p>
          </table:table-cell>
          <table:table-cell office:value-type="float" office:value="38955.54" table:style-name="ce16">
            <text:p>38955.5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15:010104:7556</text:p>
          </table:table-cell>
          <table:table-cell office:value-type="float" office:value="17881.23" table:style-name="ce16">
            <text:p>17881.2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12:090601:1884</text:p>
          </table:table-cell>
          <table:table-cell office:value-type="float" office:value="4721458.5599999996" table:style-name="ce16">
            <text:p>4721458.5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24:010116:273</text:p>
          </table:table-cell>
          <table:table-cell office:value-type="float" office:value="815404.79" table:style-name="ce16">
            <text:p>815404.7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24:020101:3013</text:p>
          </table:table-cell>
          <table:table-cell office:value-type="float" office:value="953023.34" table:style-name="ce16">
            <text:p>953023.3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24:020101:5268</text:p>
          </table:table-cell>
          <table:table-cell office:value-type="float" office:value="98353.86" table:style-name="ce16">
            <text:p>98353.8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24:020101:5832</text:p>
          </table:table-cell>
          <table:table-cell office:value-type="float" office:value="41484.46" table:style-name="ce16">
            <text:p>41484.46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24:030101:1246</text:p>
          </table:table-cell>
          <table:table-cell office:value-type="float" office:value="137445.29999999999" table:style-name="ce16">
            <text:p>137445.3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02:110101:1250</text:p>
          </table:table-cell>
          <table:table-cell office:value-type="float" office:value="908715.85" table:style-name="ce16">
            <text:p>908715.85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02:110101:1251</text:p>
          </table:table-cell>
          <table:table-cell office:value-type="float" office:value="201527.57" table:style-name="ce16">
            <text:p>201527.57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03:110101:3651</text:p>
          </table:table-cell>
          <table:table-cell office:value-type="float" office:value="527950.48" table:style-name="ce16">
            <text:p>527950.48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04:020103:4425</text:p>
          </table:table-cell>
          <table:table-cell office:value-type="float" office:value="3749299.34" table:style-name="ce16">
            <text:p>3749299.34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04:020105:3269</text:p>
          </table:table-cell>
          <table:table-cell office:value-type="float" office:value="2328645.39" table:style-name="ce16">
            <text:p>2328645.39</text:p>
          </table:table-cell>
          <table:table-cell office:value-type="string" table:style-name="ce19">
            <text:p>21.09.2022</text:p>
          </table:table-cell>
          <table:table-cell office:value-type="string" table:style-name="ce20">
            <text:p>20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25:060401:505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25:090102:1999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15:010105:1450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15:030301:886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15:030301:888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15:030701:1431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15:030701:190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15:030701:7116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15:040301:151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15:050101:279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15:050302:13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15:050302:18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15:050302:27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15:050302:273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15:050401:4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15:050402:271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15:050402:339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22:010107:8252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22:010216:8032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05:180101:2808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07:110101:3356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15:050402:344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15:050901:146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18:010136:2278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18:010152:1118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22:010225:5344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07:230101:68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11:160801:428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22:010222:3499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22:010306:1043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22:010210:2726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5">
            <text:p>90:12:010103:7005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5">
            <text:p>90:24:010115:2503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5">
            <text:p>90:15:010101:5895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5">
            <text:p>90:15:040301:5494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5">
            <text:p>90:12:090601:222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5">
            <text:p>90:12:090801:7133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5">
            <text:p>90:12:160201:1118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5">
            <text:p>90:24:010115:2629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5">
            <text:p>90:24:010115:8237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5">
            <text:p>90:18:010147:7295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5">
            <text:p>90:12:160201:887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5">
            <text:p>90:12:171401:2365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5">
            <text:p>90:24:010115:968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5">
            <text:p>90:12:172401:444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5">
            <text:p>90:12:180101:2124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5">
            <text:p>90:12:180102:123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5">
            <text:p>90:24:030101:505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5">
            <text:p>90:24:030101:6899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5">
            <text:p>90:24:030102:181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5">
            <text:p>90:24:030102:3428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5">
            <text:p>90:24:030102:3527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5">
            <text:p>90:24:030102:6355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5">
            <text:p>90:13:010108:283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5">
            <text:p>90:24:070401:187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5">
            <text:p>90:25:010116:78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5">
            <text:p>90:14:010104:820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5">
            <text:p>90:14:020401:1249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5">
            <text:p>90:25:050601:34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5">
            <text:p>90:25:050701:1175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5">
            <text:p>90:25:050701:3462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5">
            <text:p>90:25:050701:3464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5">
            <text:p>90:25:060102:429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5">
            <text:p>90:25:060401:504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5">
            <text:p>90:14:100101:1237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5">
            <text:p>90:15:010104:7072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5">
            <text:p>90:15:010104:8442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5">
            <text:p>90:24:030101:1827</text:p>
          </table:table-cell>
          <table:table-cell office:value-type="string" table:style-name="ce14">
            <text:p>21.09.2022</text:p>
          </table:table-cell>
          <table:table-cell office:value-type="string" table:style-name="ce16">
            <text:p>20.09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E0DB1F3CB8A6DDE869E3BF1EA0A5C958EF42FA0854A984282A193601A8BBABD098714144042EC7C7303C89F7765A9B060FFAC34CBF98EF578F81F854FBD1704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28T14:10:05Z</dc:date>
    <meta:print-date>2021-01-19T14:00:54Z</meta:print-date>
  </office:meta>
</office:document-meta>
</file>