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9</text:p>
          </table:table-cell>
          <table:table-cell table:number-columns-repeated="2" table:style-name="ce5"/>
          <table:table-cell office:value-type="date" office:date-value="2022-09-28T00:00:00" table:style-name="ce6">
            <text:p>2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7" table:formula="of:=[.E7]+[.E8]" table:style-name="ce11">
            <text:p>4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8" table:style-name="ce13">
            <text:p>3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160101:2344</text:p>
          </table:table-cell>
          <table:table-cell office:value-type="float" office:value="33551.14" table:style-name="ce16">
            <text:p>33551.1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6:050101:5338</text:p>
          </table:table-cell>
          <table:table-cell office:value-type="float" office:value="294030.69" table:style-name="ce16">
            <text:p>294030.6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6:050101:5339</text:p>
          </table:table-cell>
          <table:table-cell office:value-type="float" office:value="592147.55000000005" table:style-name="ce16">
            <text:p>592147.5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7:010301:1574</text:p>
          </table:table-cell>
          <table:table-cell office:value-type="float" office:value="414046.2" table:style-name="ce16">
            <text:p>414046.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9:010109:30563</text:p>
          </table:table-cell>
          <table:table-cell office:value-type="float" office:value="62071.86" table:style-name="ce16">
            <text:p>62071.8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9:010110:32469</text:p>
          </table:table-cell>
          <table:table-cell office:value-type="float" office:value="316640.95" table:style-name="ce16">
            <text:p>316640.9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9:010110:32470</text:p>
          </table:table-cell>
          <table:table-cell office:value-type="float" office:value="266075.95" table:style-name="ce16">
            <text:p>266075.9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9:010110:32472</text:p>
          </table:table-cell>
          <table:table-cell office:value-type="float" office:value="115650.68" table:style-name="ce16">
            <text:p>115650.6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9:010110:4700</text:p>
          </table:table-cell>
          <table:table-cell office:value-type="float" office:value="1578467.64" table:style-name="ce16">
            <text:p>1578467.6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9:010112:19757</text:p>
          </table:table-cell>
          <table:table-cell office:value-type="float" office:value="4545972.1900000004" table:style-name="ce16">
            <text:p>4545972.1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9:010115:717</text:p>
          </table:table-cell>
          <table:table-cell office:value-type="float" office:value="348096.7" table:style-name="ce16">
            <text:p>348096.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5:060301:3564</text:p>
          </table:table-cell>
          <table:table-cell office:value-type="float" office:value="1810895.63" table:style-name="ce16">
            <text:p>1810895.6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5:060301:3565</text:p>
          </table:table-cell>
          <table:table-cell office:value-type="float" office:value="2016333.37" table:style-name="ce16">
            <text:p>2016333.3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5:060301:3566</text:p>
          </table:table-cell>
          <table:table-cell office:value-type="float" office:value="2141878.66" table:style-name="ce16">
            <text:p>2141878.6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5:060301:3567</text:p>
          </table:table-cell>
          <table:table-cell office:value-type="float" office:value="2183727.08" table:style-name="ce16">
            <text:p>2183727.0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6:010108:2622</text:p>
          </table:table-cell>
          <table:table-cell office:value-type="float" office:value="608583.88" table:style-name="ce16">
            <text:p>608583.8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6:010111:3147</text:p>
          </table:table-cell>
          <table:table-cell office:value-type="float" office:value="848187.23" table:style-name="ce16">
            <text:p>848187.2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6:020301:1887</text:p>
          </table:table-cell>
          <table:table-cell office:value-type="float" office:value="706742.58" table:style-name="ce16">
            <text:p>706742.5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8:010179:2145</text:p>
          </table:table-cell>
          <table:table-cell office:value-type="float" office:value="2156367.17" table:style-name="ce16">
            <text:p>2156367.1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8:010179:2146</text:p>
          </table:table-cell>
          <table:table-cell office:value-type="float" office:value="1951405.54" table:style-name="ce16">
            <text:p>1951405.5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9:010107:2117</text:p>
          </table:table-cell>
          <table:table-cell office:value-type="float" office:value="2518932.84" table:style-name="ce16">
            <text:p>2518932.8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9:010109:24290</text:p>
          </table:table-cell>
          <table:table-cell office:value-type="float" office:value="2371618.14" table:style-name="ce16">
            <text:p>2371618.1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9:010113:15726</text:p>
          </table:table-cell>
          <table:table-cell office:value-type="float" office:value="885088.67" table:style-name="ce16">
            <text:p>885088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9:010113:15730</text:p>
          </table:table-cell>
          <table:table-cell office:value-type="float" office:value="830137.78" table:style-name="ce16">
            <text:p>830137.7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07:020102:4452</text:p>
          </table:table-cell>
          <table:table-cell office:value-type="float" office:value="49228.25" table:style-name="ce16">
            <text:p>49228.2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07:110301:1022</text:p>
          </table:table-cell>
          <table:table-cell office:value-type="float" office:value="3858198.55" table:style-name="ce16">
            <text:p>3858198.5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07:160101:2911</text:p>
          </table:table-cell>
          <table:table-cell office:value-type="float" office:value="461802.96" table:style-name="ce16">
            <text:p>461802.9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07:170101:506</text:p>
          </table:table-cell>
          <table:table-cell office:value-type="float" office:value="370237.44" table:style-name="ce16">
            <text:p>370237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07:250101:1878</text:p>
          </table:table-cell>
          <table:table-cell office:value-type="float" office:value="436109.91" table:style-name="ce16">
            <text:p>436109.9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1:010101:261</text:p>
          </table:table-cell>
          <table:table-cell office:value-type="float" office:value="489088.53" table:style-name="ce16">
            <text:p>489088.5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1:010106:4082</text:p>
          </table:table-cell>
          <table:table-cell office:value-type="float" office:value="101396.88" table:style-name="ce16">
            <text:p>101396.8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1:010106:4083</text:p>
          </table:table-cell>
          <table:table-cell office:value-type="float" office:value="218044.28" table:style-name="ce16">
            <text:p>218044.2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1:010111:4688</text:p>
          </table:table-cell>
          <table:table-cell office:value-type="float" office:value="87571.9" table:style-name="ce16">
            <text:p>87571.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1:010113:452</text:p>
          </table:table-cell>
          <table:table-cell office:value-type="float" office:value="2191504.59" table:style-name="ce16">
            <text:p>2191504.5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1:010113:4709</text:p>
          </table:table-cell>
          <table:table-cell office:value-type="float" office:value="70061.02" table:style-name="ce16">
            <text:p>70061.0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8:010128:1941</text:p>
          </table:table-cell>
          <table:table-cell office:value-type="float" office:value="2073809.93" table:style-name="ce16">
            <text:p>2073809.9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8:010147:7310</text:p>
          </table:table-cell>
          <table:table-cell office:value-type="float" office:value="2139403.44" table:style-name="ce16">
            <text:p>2139403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8:010179:2062</text:p>
          </table:table-cell>
          <table:table-cell office:value-type="float" office:value="1648233.12" table:style-name="ce16">
            <text:p>1648233.1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8:010179:2063</text:p>
          </table:table-cell>
          <table:table-cell office:value-type="float" office:value="1942865.47" table:style-name="ce16">
            <text:p>1942865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9:010113:15738</text:p>
          </table:table-cell>
          <table:table-cell office:value-type="float" office:value="773934.1" table:style-name="ce16">
            <text:p>773934.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0:010106:333</text:p>
          </table:table-cell>
          <table:table-cell office:value-type="float" office:value="1053542.3" table:style-name="ce16">
            <text:p>1053542.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0:010107:1778</text:p>
          </table:table-cell>
          <table:table-cell office:value-type="float" office:value="595822.05000000005" table:style-name="ce16">
            <text:p>595822.0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1:010114:5719</text:p>
          </table:table-cell>
          <table:table-cell office:value-type="float" office:value="3100952.4" table:style-name="ce16">
            <text:p>3100952.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2:010201:17034</text:p>
          </table:table-cell>
          <table:table-cell office:value-type="float" office:value="2142773.75" table:style-name="ce16">
            <text:p>2142773.7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08:010102:4237</text:p>
          </table:table-cell>
          <table:table-cell office:value-type="float" office:value="854841.46" table:style-name="ce16">
            <text:p>854841.4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08:090101:1900</text:p>
          </table:table-cell>
          <table:table-cell office:value-type="float" office:value="415156.75" table:style-name="ce16">
            <text:p>415156.7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08:120401:482</text:p>
          </table:table-cell>
          <table:table-cell office:value-type="float" office:value="41075.75" table:style-name="ce16">
            <text:p>41075.7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09:010103:5080</text:p>
          </table:table-cell>
          <table:table-cell office:value-type="float" office:value="178045.99" table:style-name="ce16">
            <text:p>178045.9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09:070101:4735</text:p>
          </table:table-cell>
          <table:table-cell office:value-type="float" office:value="458195.06" table:style-name="ce16">
            <text:p>458195.0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09:100101:2827</text:p>
          </table:table-cell>
          <table:table-cell office:value-type="float" office:value="461087.9" table:style-name="ce16">
            <text:p>461087.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106:4273</text:p>
          </table:table-cell>
          <table:table-cell office:value-type="float" office:value="5868920.04" table:style-name="ce16">
            <text:p>5868920.0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109:1447</text:p>
          </table:table-cell>
          <table:table-cell office:value-type="float" office:value="2238157.33" table:style-name="ce16">
            <text:p>2238157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109:855</text:p>
          </table:table-cell>
          <table:table-cell office:value-type="float" office:value="4729552.97" table:style-name="ce16">
            <text:p>4729552.9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2:010201:33945</text:p>
          </table:table-cell>
          <table:table-cell office:value-type="float" office:value="2678413.15" table:style-name="ce16">
            <text:p>2678413.1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2:010203:7521</text:p>
          </table:table-cell>
          <table:table-cell office:value-type="float" office:value="32034.37" table:style-name="ce16">
            <text:p>32034.3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2:010203:7522</text:p>
          </table:table-cell>
          <table:table-cell office:value-type="float" office:value="76387.490000000005" table:style-name="ce16">
            <text:p>76387.4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2:010203:7523</text:p>
          </table:table-cell>
          <table:table-cell office:value-type="float" office:value="53421.38" table:style-name="ce16">
            <text:p>53421.3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8:010179:2064</text:p>
          </table:table-cell>
          <table:table-cell office:value-type="float" office:value="1930055.37" table:style-name="ce16">
            <text:p>1930055.3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8:010179:2065</text:p>
          </table:table-cell>
          <table:table-cell office:value-type="float" office:value="1648233.12" table:style-name="ce16">
            <text:p>1648233.1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8:010179:2066</text:p>
          </table:table-cell>
          <table:table-cell office:value-type="float" office:value="1942865.47" table:style-name="ce16">
            <text:p>1942865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8:010179:2067</text:p>
          </table:table-cell>
          <table:table-cell office:value-type="float" office:value="1746443.91" table:style-name="ce16">
            <text:p>1746443.9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8:010179:2068</text:p>
          </table:table-cell>
          <table:table-cell office:value-type="float" office:value="1746443.91" table:style-name="ce16">
            <text:p>1746443.9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201:26879</text:p>
          </table:table-cell>
          <table:table-cell office:value-type="float" office:value="2498922.02" table:style-name="ce16">
            <text:p>2498922.0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202:5998</text:p>
          </table:table-cell>
          <table:table-cell office:value-type="float" office:value="3071832.81" table:style-name="ce16">
            <text:p>3071832.8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216:11289</text:p>
          </table:table-cell>
          <table:table-cell office:value-type="float" office:value="2082009.81" table:style-name="ce16">
            <text:p>2082009.8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217:20310</text:p>
          </table:table-cell>
          <table:table-cell office:value-type="float" office:value="5613249.1399999997" table:style-name="ce16">
            <text:p>5613249.1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218:6124</text:p>
          </table:table-cell>
          <table:table-cell office:value-type="float" office:value="3908595.99" table:style-name="ce16">
            <text:p>3908595.9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0:080601:977</text:p>
          </table:table-cell>
          <table:table-cell office:value-type="float" office:value="61367.93" table:style-name="ce16">
            <text:p>61367.9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0:080601:978</text:p>
          </table:table-cell>
          <table:table-cell office:value-type="float" office:value="149832.69" table:style-name="ce16">
            <text:p>149832.6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0:080601:979</text:p>
          </table:table-cell>
          <table:table-cell office:value-type="float" office:value="62818.400000000001" table:style-name="ce16">
            <text:p>62818.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0:080601:980</text:p>
          </table:table-cell>
          <table:table-cell office:value-type="float" office:value="164157.5" table:style-name="ce16">
            <text:p>164157.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0:100501:552</text:p>
          </table:table-cell>
          <table:table-cell office:value-type="float" office:value="4267341.97" table:style-name="ce16">
            <text:p>4267341.9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0:100901:421</text:p>
          </table:table-cell>
          <table:table-cell office:value-type="float" office:value="519766.95" table:style-name="ce16">
            <text:p>519766.9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0:100901:422</text:p>
          </table:table-cell>
          <table:table-cell office:value-type="float" office:value="37323.69" table:style-name="ce16">
            <text:p>37323.6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2:010203:7524</text:p>
          </table:table-cell>
          <table:table-cell office:value-type="float" office:value="102103.18" table:style-name="ce16">
            <text:p>102103.1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2:010203:7525</text:p>
          </table:table-cell>
          <table:table-cell office:value-type="float" office:value="38239.879999999997" table:style-name="ce16">
            <text:p>38239.8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2:010203:7526</text:p>
          </table:table-cell>
          <table:table-cell office:value-type="float" office:value="77556.73" table:style-name="ce16">
            <text:p>77556.7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2:010203:7527</text:p>
          </table:table-cell>
          <table:table-cell office:value-type="float" office:value="44653.88" table:style-name="ce16">
            <text:p>44653.8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2:010204:4634</text:p>
          </table:table-cell>
          <table:table-cell office:value-type="float" office:value="86343.42" table:style-name="ce16">
            <text:p>86343.4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2:010209:1536</text:p>
          </table:table-cell>
          <table:table-cell office:value-type="float" office:value="1656905.44" table:style-name="ce16">
            <text:p>1656905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2:010209:1556</text:p>
          </table:table-cell>
          <table:table-cell office:value-type="float" office:value="10782938.289999999" table:style-name="ce16">
            <text:p>10782938.2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8:010179:2069</text:p>
          </table:table-cell>
          <table:table-cell office:value-type="float" office:value="1746443.91" table:style-name="ce16">
            <text:p>1746443.9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8:010179:2070</text:p>
          </table:table-cell>
          <table:table-cell office:value-type="float" office:value="1938595.44" table:style-name="ce16">
            <text:p>1938595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8:010179:2071</text:p>
          </table:table-cell>
          <table:table-cell office:value-type="float" office:value="1520132.1" table:style-name="ce16">
            <text:p>1520132.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8:010179:2072</text:p>
          </table:table-cell>
          <table:table-cell office:value-type="float" office:value="2280198.16" table:style-name="ce16">
            <text:p>2280198.1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8:010179:2073</text:p>
          </table:table-cell>
          <table:table-cell office:value-type="float" office:value="1661043.23" table:style-name="ce16">
            <text:p>1661043.2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2:010220:4759</text:p>
          </table:table-cell>
          <table:table-cell office:value-type="float" office:value="2733481.74" table:style-name="ce16">
            <text:p>2733481.7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2:010222:7115</text:p>
          </table:table-cell>
          <table:table-cell office:value-type="float" office:value="1837141.42" table:style-name="ce16">
            <text:p>1837141.4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2:010301:8520</text:p>
          </table:table-cell>
          <table:table-cell office:value-type="float" office:value="5194205.34" table:style-name="ce16">
            <text:p>5194205.3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2:010303:6840</text:p>
          </table:table-cell>
          <table:table-cell office:value-type="float" office:value="2670051.5499999998" table:style-name="ce16">
            <text:p>2670051.5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2:010305:6603</text:p>
          </table:table-cell>
          <table:table-cell office:value-type="float" office:value="2977835.13" table:style-name="ce16">
            <text:p>2977835.1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2:010305:8622</text:p>
          </table:table-cell>
          <table:table-cell office:value-type="float" office:value="1914896.81" table:style-name="ce16">
            <text:p>1914896.8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4:010101:7888</text:p>
          </table:table-cell>
          <table:table-cell office:value-type="float" office:value="3575667.63" table:style-name="ce16">
            <text:p>3575667.6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0:100901:423</text:p>
          </table:table-cell>
          <table:table-cell office:value-type="float" office:value="2323745.33" table:style-name="ce16">
            <text:p>2323745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0:100901:424</text:p>
          </table:table-cell>
          <table:table-cell office:value-type="float" office:value="98838.66" table:style-name="ce16">
            <text:p>98838.6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0:100901:425</text:p>
          </table:table-cell>
          <table:table-cell office:value-type="float" office:value="548796.49" table:style-name="ce16">
            <text:p>548796.4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0:100901:426</text:p>
          </table:table-cell>
          <table:table-cell office:value-type="float" office:value="3992252.54" table:style-name="ce16">
            <text:p>3992252.5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0:100901:427</text:p>
          </table:table-cell>
          <table:table-cell office:value-type="float" office:value="2037597.04" table:style-name="ce16">
            <text:p>2037597.0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1:000000:127</text:p>
          </table:table-cell>
          <table:table-cell office:value-type="float" office:value="4977942.1500000004" table:style-name="ce16">
            <text:p>4977942.1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1:000000:3495</text:p>
          </table:table-cell>
          <table:table-cell office:value-type="float" office:value="752330.98" table:style-name="ce16">
            <text:p>752330.9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2:010212:1031</text:p>
          </table:table-cell>
          <table:table-cell office:value-type="float" office:value="2392425.36" table:style-name="ce16">
            <text:p>2392425.3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2:010212:2027</text:p>
          </table:table-cell>
          <table:table-cell office:value-type="float" office:value="3021400.95" table:style-name="ce16">
            <text:p>3021400.9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2:010215:5651</text:p>
          </table:table-cell>
          <table:table-cell office:value-type="float" office:value="82250.350000000006" table:style-name="ce16">
            <text:p>82250.3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2:010217:392</text:p>
          </table:table-cell>
          <table:table-cell office:value-type="float" office:value="33914318.979999997" table:style-name="ce16">
            <text:p>33914318.9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2:010222:6693</text:p>
          </table:table-cell>
          <table:table-cell office:value-type="float" office:value="1889529.67" table:style-name="ce16">
            <text:p>1889529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8:010179:2074</text:p>
          </table:table-cell>
          <table:table-cell office:value-type="float" office:value="1652503.16" table:style-name="ce16">
            <text:p>1652503.1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8:010179:2075</text:p>
          </table:table-cell>
          <table:table-cell office:value-type="float" office:value="1541482.27" table:style-name="ce16">
            <text:p>1541482.2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8:010179:2076</text:p>
          </table:table-cell>
          <table:table-cell office:value-type="float" office:value="1947135.5" table:style-name="ce16">
            <text:p>1947135.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8:010179:2077</text:p>
          </table:table-cell>
          <table:table-cell office:value-type="float" office:value="1733633.8" table:style-name="ce16">
            <text:p>1733633.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8:010179:2078</text:p>
          </table:table-cell>
          <table:table-cell office:value-type="float" office:value="1733633.8" table:style-name="ce16">
            <text:p>1733633.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4:010102:6552</text:p>
          </table:table-cell>
          <table:table-cell office:value-type="float" office:value="2032575.52" table:style-name="ce16">
            <text:p>2032575.5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4:010103:3232</text:p>
          </table:table-cell>
          <table:table-cell office:value-type="float" office:value="2421239.4300000002" table:style-name="ce16">
            <text:p>2421239.4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4:010104:571</text:p>
          </table:table-cell>
          <table:table-cell office:value-type="float" office:value="3539263.3" table:style-name="ce16">
            <text:p>3539263.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4:010104:8611</text:p>
          </table:table-cell>
          <table:table-cell office:value-type="float" office:value="1910730.18" table:style-name="ce16">
            <text:p>1910730.1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4:010105:16797</text:p>
          </table:table-cell>
          <table:table-cell office:value-type="float" office:value="3768958.54" table:style-name="ce16">
            <text:p>3768958.5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4:010106:9467</text:p>
          </table:table-cell>
          <table:table-cell office:value-type="float" office:value="1572258.21" table:style-name="ce16">
            <text:p>1572258.2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4:010110:14979</text:p>
          </table:table-cell>
          <table:table-cell office:value-type="float" office:value="3146289.33" table:style-name="ce16">
            <text:p>3146289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1:060201:857</text:p>
          </table:table-cell>
          <table:table-cell office:value-type="float" office:value="169052" table:style-name="ce16">
            <text:p>16905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1:070101:1284</text:p>
          </table:table-cell>
          <table:table-cell office:value-type="float" office:value="75642.570000000007" table:style-name="ce16">
            <text:p>75642.5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1:120101:3155</text:p>
          </table:table-cell>
          <table:table-cell office:value-type="float" office:value="1495223.1" table:style-name="ce16">
            <text:p>1495223.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1:120101:3156</text:p>
          </table:table-cell>
          <table:table-cell office:value-type="float" office:value="1918913.25" table:style-name="ce16">
            <text:p>1918913.2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1:130501:1893</text:p>
          </table:table-cell>
          <table:table-cell office:value-type="float" office:value="4543819.07" table:style-name="ce16">
            <text:p>4543819.0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1:130501:1894</text:p>
          </table:table-cell>
          <table:table-cell office:value-type="float" office:value="20615246.57" table:style-name="ce16">
            <text:p>20615246.5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1:150102:1100</text:p>
          </table:table-cell>
          <table:table-cell office:value-type="float" office:value="152921.25" table:style-name="ce16">
            <text:p>152921.2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1:150102:1101</text:p>
          </table:table-cell>
          <table:table-cell office:value-type="float" office:value="259043.33" table:style-name="ce16">
            <text:p>259043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1:160101:2655</text:p>
          </table:table-cell>
          <table:table-cell office:value-type="float" office:value="1424115.27" table:style-name="ce16">
            <text:p>1424115.2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1:160101:5404</text:p>
          </table:table-cell>
          <table:table-cell office:value-type="float" office:value="590894.63" table:style-name="ce16">
            <text:p>590894.6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1:160101:5405</text:p>
          </table:table-cell>
          <table:table-cell office:value-type="float" office:value="387842.3" table:style-name="ce16">
            <text:p>387842.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1:161301:724</text:p>
          </table:table-cell>
          <table:table-cell office:value-type="float" office:value="946398.5" table:style-name="ce16">
            <text:p>946398.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1:161301:725</text:p>
          </table:table-cell>
          <table:table-cell office:value-type="float" office:value="4394754.55" table:style-name="ce16">
            <text:p>4394754.5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1:210102:2529</text:p>
          </table:table-cell>
          <table:table-cell office:value-type="float" office:value="151804.37" table:style-name="ce16">
            <text:p>151804.3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2:010227:2624</text:p>
          </table:table-cell>
          <table:table-cell office:value-type="float" office:value="2442805.9500000002" table:style-name="ce16">
            <text:p>2442805.9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3:010115:305</text:p>
          </table:table-cell>
          <table:table-cell office:value-type="float" office:value="325316.62" table:style-name="ce16">
            <text:p>325316.6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8:010179:2079</text:p>
          </table:table-cell>
          <table:table-cell office:value-type="float" office:value="1746443.91" table:style-name="ce16">
            <text:p>1746443.9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8:010179:2080</text:p>
          </table:table-cell>
          <table:table-cell office:value-type="float" office:value="1947135.5" table:style-name="ce16">
            <text:p>1947135.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8:010179:2081</text:p>
          </table:table-cell>
          <table:table-cell office:value-type="float" office:value="1507322" table:style-name="ce16">
            <text:p>150732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8:010179:2082</text:p>
          </table:table-cell>
          <table:table-cell office:value-type="float" office:value="1648233.12" table:style-name="ce16">
            <text:p>1648233.1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8:010179:2083</text:p>
          </table:table-cell>
          <table:table-cell office:value-type="float" office:value="1750713.94" table:style-name="ce16">
            <text:p>1750713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4:010110:14980</text:p>
          </table:table-cell>
          <table:table-cell office:value-type="float" office:value="3442983.78" table:style-name="ce16">
            <text:p>3442983.7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4:010110:14981</text:p>
          </table:table-cell>
          <table:table-cell office:value-type="float" office:value="2499853.4500000002" table:style-name="ce16">
            <text:p>2499853.4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4:010110:14982</text:p>
          </table:table-cell>
          <table:table-cell office:value-type="float" office:value="2047800.39" table:style-name="ce16">
            <text:p>2047800.3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4:010110:14983</text:p>
          </table:table-cell>
          <table:table-cell office:value-type="float" office:value="2559039.0299999998" table:style-name="ce16">
            <text:p>2559039.0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4:010110:14985</text:p>
          </table:table-cell>
          <table:table-cell office:value-type="float" office:value="3750874.7" table:style-name="ce16">
            <text:p>3750874.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4:010111:9855</text:p>
          </table:table-cell>
          <table:table-cell office:value-type="float" office:value="1653779.24" table:style-name="ce16">
            <text:p>1653779.2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4:040103:5258</text:p>
          </table:table-cell>
          <table:table-cell office:value-type="float" office:value="2935761.02" table:style-name="ce16">
            <text:p>2935761.0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8:010179:2084</text:p>
          </table:table-cell>
          <table:table-cell office:value-type="float" office:value="1656773.19" table:style-name="ce16">
            <text:p>1656773.1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8:010179:2085</text:p>
          </table:table-cell>
          <table:table-cell office:value-type="float" office:value="1511592.04" table:style-name="ce16">
            <text:p>1511592.0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8:010179:2086</text:p>
          </table:table-cell>
          <table:table-cell office:value-type="float" office:value="1981295.78" table:style-name="ce16">
            <text:p>1981295.7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8:010179:2087</text:p>
          </table:table-cell>
          <table:table-cell office:value-type="float" office:value="1763524.04" table:style-name="ce16">
            <text:p>1763524.0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8:010179:2088</text:p>
          </table:table-cell>
          <table:table-cell office:value-type="float" office:value="1737903.84" table:style-name="ce16">
            <text:p>1737903.8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1:210102:2530</text:p>
          </table:table-cell>
          <table:table-cell office:value-type="float" office:value="1241172.8600000001" table:style-name="ce16">
            <text:p>1241172.8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1:211001:1285</text:p>
          </table:table-cell>
          <table:table-cell office:value-type="float" office:value="4001910.54" table:style-name="ce16">
            <text:p>4001910.5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1:211001:1286</text:p>
          </table:table-cell>
          <table:table-cell office:value-type="float" office:value="1333962.8500000001" table:style-name="ce16">
            <text:p>1333962.8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1:211001:1287</text:p>
          </table:table-cell>
          <table:table-cell office:value-type="float" office:value="2508374.87" table:style-name="ce16">
            <text:p>2508374.8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1:211001:1288</text:p>
          </table:table-cell>
          <table:table-cell office:value-type="float" office:value="159024.78" table:style-name="ce16">
            <text:p>159024.7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1:211001:1289</text:p>
          </table:table-cell>
          <table:table-cell office:value-type="float" office:value="1561264.49" table:style-name="ce16">
            <text:p>1561264.4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4:010105:24445</text:p>
          </table:table-cell>
          <table:table-cell office:value-type="float" office:value="72058.7" table:style-name="ce16">
            <text:p>72058.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8:010179:2089</text:p>
          </table:table-cell>
          <table:table-cell office:value-type="float" office:value="1742173.87" table:style-name="ce16">
            <text:p>1742173.8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8:010179:2090</text:p>
          </table:table-cell>
          <table:table-cell office:value-type="float" office:value="1942865.47" table:style-name="ce16">
            <text:p>1942865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8:010179:2091</text:p>
          </table:table-cell>
          <table:table-cell office:value-type="float" office:value="1520132.1" table:style-name="ce16">
            <text:p>1520132.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8:010179:2092</text:p>
          </table:table-cell>
          <table:table-cell office:value-type="float" office:value="1673853.33" table:style-name="ce16">
            <text:p>1673853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8:010179:2093</text:p>
          </table:table-cell>
          <table:table-cell office:value-type="float" office:value="1673853.33" table:style-name="ce16">
            <text:p>1673853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8:010179:2094</text:p>
          </table:table-cell>
          <table:table-cell office:value-type="float" office:value="1716553.67" table:style-name="ce16">
            <text:p>1716553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5:000000:1613</text:p>
          </table:table-cell>
          <table:table-cell office:value-type="float" office:value="2527266.94" table:style-name="ce16">
            <text:p>2527266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5:010102:1343</text:p>
          </table:table-cell>
          <table:table-cell office:value-type="float" office:value="3652223.44" table:style-name="ce16">
            <text:p>3652223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5:010102:1390</text:p>
          </table:table-cell>
          <table:table-cell office:value-type="float" office:value="3773148.61" table:style-name="ce16">
            <text:p>3773148.6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5:010102:1429</text:p>
          </table:table-cell>
          <table:table-cell office:value-type="float" office:value="4868252.6500000004" table:style-name="ce16">
            <text:p>4868252.6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5:010102:3049</text:p>
          </table:table-cell>
          <table:table-cell office:value-type="float" office:value="3652223.44" table:style-name="ce16">
            <text:p>3652223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5:010102:390</text:p>
          </table:table-cell>
          <table:table-cell office:value-type="float" office:value="3773148.61" table:style-name="ce16">
            <text:p>3773148.6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5:010102:450</text:p>
          </table:table-cell>
          <table:table-cell office:value-type="float" office:value="3652223.44" table:style-name="ce16">
            <text:p>3652223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1:211101:1344</text:p>
          </table:table-cell>
          <table:table-cell office:value-type="float" office:value="1025858.91" table:style-name="ce16">
            <text:p>1025858.9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211101:1345</text:p>
          </table:table-cell>
          <table:table-cell office:value-type="float" office:value="27230.560000000001" table:style-name="ce16">
            <text:p>27230.5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211101:1346</text:p>
          </table:table-cell>
          <table:table-cell office:value-type="float" office:value="6973.68" table:style-name="ce16">
            <text:p>6973.6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1:211401:2055</text:p>
          </table:table-cell>
          <table:table-cell office:value-type="float" office:value="2888193.14" table:style-name="ce16">
            <text:p>2888193.1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1:220501:1699</text:p>
          </table:table-cell>
          <table:table-cell office:value-type="float" office:value="2071513.08" table:style-name="ce16">
            <text:p>2071513.0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1:240101:7242</text:p>
          </table:table-cell>
          <table:table-cell office:value-type="float" office:value="2013027.36" table:style-name="ce16">
            <text:p>2013027.3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2:020104:3370</text:p>
          </table:table-cell>
          <table:table-cell office:value-type="float" office:value="6422108.0199999996" table:style-name="ce16">
            <text:p>6422108.0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2:030102:5487</text:p>
          </table:table-cell>
          <table:table-cell office:value-type="float" office:value="2272219.7799999998" table:style-name="ce16">
            <text:p>2272219.7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2:030102:5488</text:p>
          </table:table-cell>
          <table:table-cell office:value-type="float" office:value="414016.5" table:style-name="ce16">
            <text:p>414016.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2:040101:839</text:p>
          </table:table-cell>
          <table:table-cell office:value-type="float" office:value="5847722.04" table:style-name="ce16">
            <text:p>5847722.0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2:040102:5140</text:p>
          </table:table-cell>
          <table:table-cell office:value-type="float" office:value="2863679.67" table:style-name="ce16">
            <text:p>2863679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8:010179:2095</text:p>
          </table:table-cell>
          <table:table-cell office:value-type="float" office:value="1532942.21" table:style-name="ce16">
            <text:p>1532942.2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8:010179:2096</text:p>
          </table:table-cell>
          <table:table-cell office:value-type="float" office:value="1938595.44" table:style-name="ce16">
            <text:p>1938595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8:010179:2097</text:p>
          </table:table-cell>
          <table:table-cell office:value-type="float" office:value="1720823.7" table:style-name="ce16">
            <text:p>1720823.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8:010179:2098</text:p>
          </table:table-cell>
          <table:table-cell office:value-type="float" office:value="1733633.8" table:style-name="ce16">
            <text:p>1733633.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8:010179:2099</text:p>
          </table:table-cell>
          <table:table-cell office:value-type="float" office:value="1725093.74" table:style-name="ce16">
            <text:p>1725093.7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10102:512</text:p>
          </table:table-cell>
          <table:table-cell office:value-type="float" office:value="3858180.57" table:style-name="ce16">
            <text:p>3858180.5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5:010102:515</text:p>
          </table:table-cell>
          <table:table-cell office:value-type="float" office:value="2637504.2999999998" table:style-name="ce16">
            <text:p>2637504.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5:010102:529</text:p>
          </table:table-cell>
          <table:table-cell office:value-type="float" office:value="3652223.44" table:style-name="ce16">
            <text:p>3652223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5:010102:555</text:p>
          </table:table-cell>
          <table:table-cell office:value-type="float" office:value="2524447.4700000002" table:style-name="ce16">
            <text:p>2524447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10102:612</text:p>
          </table:table-cell>
          <table:table-cell office:value-type="float" office:value="3652223.44" table:style-name="ce16">
            <text:p>3652223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5:010102:632</text:p>
          </table:table-cell>
          <table:table-cell office:value-type="float" office:value="4689156.4800000004" table:style-name="ce16">
            <text:p>4689156.4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5:010102:698</text:p>
          </table:table-cell>
          <table:table-cell office:value-type="float" office:value="3652223.44" table:style-name="ce16">
            <text:p>3652223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8:010179:2100</text:p>
          </table:table-cell>
          <table:table-cell office:value-type="float" office:value="1938595.44" table:style-name="ce16">
            <text:p>1938595.4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8:010179:2101</text:p>
          </table:table-cell>
          <table:table-cell office:value-type="float" office:value="1520132.1" table:style-name="ce16">
            <text:p>1520132.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8:010179:2102</text:p>
          </table:table-cell>
          <table:table-cell office:value-type="float" office:value="1665313.26" table:style-name="ce16">
            <text:p>1665313.2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8:010179:2103</text:p>
          </table:table-cell>
          <table:table-cell office:value-type="float" office:value="1673853.33" table:style-name="ce16">
            <text:p>1673853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8:010179:2104</text:p>
          </table:table-cell>
          <table:table-cell office:value-type="float" office:value="1532942.21" table:style-name="ce16">
            <text:p>1532942.2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5:010102:83</text:p>
          </table:table-cell>
          <table:table-cell office:value-type="float" office:value="3773148.61" table:style-name="ce16">
            <text:p>3773148.6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5:010102:91</text:p>
          </table:table-cell>
          <table:table-cell office:value-type="float" office:value="2086071.67" table:style-name="ce16">
            <text:p>2086071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5:010104:1000</text:p>
          </table:table-cell>
          <table:table-cell office:value-type="float" office:value="4415484.68" table:style-name="ce16">
            <text:p>4415484.6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5:010104:6331</text:p>
          </table:table-cell>
          <table:table-cell office:value-type="float" office:value="2047801.43" table:style-name="ce16">
            <text:p>2047801.4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5:010105:1037</text:p>
          </table:table-cell>
          <table:table-cell office:value-type="float" office:value="4569243.3600000003" table:style-name="ce16">
            <text:p>4569243.3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5:010105:1205</text:p>
          </table:table-cell>
          <table:table-cell office:value-type="float" office:value="4569243.3600000003" table:style-name="ce16">
            <text:p>4569243.3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5:010105:665</text:p>
          </table:table-cell>
          <table:table-cell office:value-type="float" office:value="4720531.47" table:style-name="ce16">
            <text:p>4720531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1:240901:1819</text:p>
          </table:table-cell>
          <table:table-cell office:value-type="float" office:value="1376171.09" table:style-name="ce16">
            <text:p>1376171.0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1:240901:1820</text:p>
          </table:table-cell>
          <table:table-cell office:value-type="float" office:value="1376171.09" table:style-name="ce16">
            <text:p>1376171.0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1:240901:1821</text:p>
          </table:table-cell>
          <table:table-cell office:value-type="float" office:value="1386932.94" table:style-name="ce16">
            <text:p>1386932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2:010104:4921</text:p>
          </table:table-cell>
          <table:table-cell office:value-type="float" office:value="18872.59" table:style-name="ce16">
            <text:p>18872.5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2:010301:2055</text:p>
          </table:table-cell>
          <table:table-cell office:value-type="float" office:value="6203032.2199999997" table:style-name="ce16">
            <text:p>6203032.2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2:020101:5269</text:p>
          </table:table-cell>
          <table:table-cell office:value-type="float" office:value="12334354.24" table:style-name="ce16">
            <text:p>12334354.2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2:042001:1754</text:p>
          </table:table-cell>
          <table:table-cell office:value-type="float" office:value="1218855.01" table:style-name="ce16">
            <text:p>1218855.0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2:070103:2698</text:p>
          </table:table-cell>
          <table:table-cell office:value-type="float" office:value="1509648.12" table:style-name="ce16">
            <text:p>1509648.1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2:090801:7167</text:p>
          </table:table-cell>
          <table:table-cell office:value-type="float" office:value="2298131.0299999998" table:style-name="ce16">
            <text:p>2298131.0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2:130501:1510</text:p>
          </table:table-cell>
          <table:table-cell office:value-type="float" office:value="2584686.7200000002" table:style-name="ce16">
            <text:p>2584686.7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2:131601:3824</text:p>
          </table:table-cell>
          <table:table-cell office:value-type="float" office:value="2344997.41" table:style-name="ce16">
            <text:p>2344997.4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2:131601:3825</text:p>
          </table:table-cell>
          <table:table-cell office:value-type="float" office:value="2025789.67" table:style-name="ce16">
            <text:p>2025789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8:010179:2105</text:p>
          </table:table-cell>
          <table:table-cell office:value-type="float" office:value="1712283.63" table:style-name="ce16">
            <text:p>1712283.6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8:010179:2106</text:p>
          </table:table-cell>
          <table:table-cell office:value-type="float" office:value="1942865.47" table:style-name="ce16">
            <text:p>1942865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8:010179:2107</text:p>
          </table:table-cell>
          <table:table-cell office:value-type="float" office:value="1725093.74" table:style-name="ce16">
            <text:p>1725093.7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8:010179:2108</text:p>
          </table:table-cell>
          <table:table-cell office:value-type="float" office:value="1733633.8" table:style-name="ce16">
            <text:p>1733633.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8:010179:2109</text:p>
          </table:table-cell>
          <table:table-cell office:value-type="float" office:value="1733633.8" table:style-name="ce16">
            <text:p>1733633.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5:010106:4533</text:p>
          </table:table-cell>
          <table:table-cell office:value-type="float" office:value="714750.86" table:style-name="ce16">
            <text:p>714750.8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5:010109:9849</text:p>
          </table:table-cell>
          <table:table-cell office:value-type="float" office:value="2028177.84" table:style-name="ce16">
            <text:p>2028177.8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5:010109:9850</text:p>
          </table:table-cell>
          <table:table-cell office:value-type="float" office:value="3425976.09" table:style-name="ce16">
            <text:p>3425976.0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5:010110:556</text:p>
          </table:table-cell>
          <table:table-cell office:value-type="float" office:value="4684232.22" table:style-name="ce16">
            <text:p>4684232.2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5:010115:4829</text:p>
          </table:table-cell>
          <table:table-cell office:value-type="float" office:value="1026033.68" table:style-name="ce16">
            <text:p>1026033.6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5:010119:5031</text:p>
          </table:table-cell>
          <table:table-cell office:value-type="float" office:value="1018669.4" table:style-name="ce16">
            <text:p>1018669.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5:010119:5032</text:p>
          </table:table-cell>
          <table:table-cell office:value-type="float" office:value="1393968.65" table:style-name="ce16">
            <text:p>1393968.6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5:010121:9925</text:p>
          </table:table-cell>
          <table:table-cell office:value-type="float" office:value="4036210.71" table:style-name="ce16">
            <text:p>4036210.7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2:131901:2724</text:p>
          </table:table-cell>
          <table:table-cell office:value-type="float" office:value="3119026.52" table:style-name="ce16">
            <text:p>3119026.5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2:132301:2134</text:p>
          </table:table-cell>
          <table:table-cell office:value-type="float" office:value="6733683.5" table:style-name="ce16">
            <text:p>6733683.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2:132301:2135</text:p>
          </table:table-cell>
          <table:table-cell office:value-type="float" office:value="6745019.6600000001" table:style-name="ce16">
            <text:p>6745019.6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2:170601:711</text:p>
          </table:table-cell>
          <table:table-cell office:value-type="float" office:value="3017711.22" table:style-name="ce16">
            <text:p>3017711.2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2:171301:1642</text:p>
          </table:table-cell>
          <table:table-cell office:value-type="float" office:value="966522.12" table:style-name="ce16">
            <text:p>966522.1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8:010179:2110</text:p>
          </table:table-cell>
          <table:table-cell office:value-type="float" office:value="1930055.37" table:style-name="ce16">
            <text:p>1930055.3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8:010179:2111</text:p>
          </table:table-cell>
          <table:table-cell office:value-type="float" office:value="1507322" table:style-name="ce16">
            <text:p>150732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8:010179:2112</text:p>
          </table:table-cell>
          <table:table-cell office:value-type="float" office:value="1661043.23" table:style-name="ce16">
            <text:p>1661043.2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8:010179:2113</text:p>
          </table:table-cell>
          <table:table-cell office:value-type="float" office:value="1661043.23" table:style-name="ce16">
            <text:p>1661043.2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8:010179:2114</text:p>
          </table:table-cell>
          <table:table-cell office:value-type="float" office:value="1524402.14" table:style-name="ce16">
            <text:p>1524402.1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5:040102:482</text:p>
          </table:table-cell>
          <table:table-cell office:value-type="float" office:value="2007129.66" table:style-name="ce16">
            <text:p>2007129.6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5:040102:657</text:p>
          </table:table-cell>
          <table:table-cell office:value-type="float" office:value="2578916.0699999998" table:style-name="ce16">
            <text:p>2578916.0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5:040102:753</text:p>
          </table:table-cell>
          <table:table-cell office:value-type="float" office:value="1408322.41" table:style-name="ce16">
            <text:p>1408322.4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5:040102:8037</text:p>
          </table:table-cell>
          <table:table-cell office:value-type="float" office:value="2230079.2799999998" table:style-name="ce16">
            <text:p>2230079.2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5:040103:1942</text:p>
          </table:table-cell>
          <table:table-cell office:value-type="float" office:value="2825308.46" table:style-name="ce16">
            <text:p>2825308.4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5:060101:3318</text:p>
          </table:table-cell>
          <table:table-cell office:value-type="float" office:value="2558137.16" table:style-name="ce16">
            <text:p>2558137.1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2:190102:3449</text:p>
          </table:table-cell>
          <table:table-cell office:value-type="float" office:value="3865423.28" table:style-name="ce16">
            <text:p>3865423.2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2:191001:632</text:p>
          </table:table-cell>
          <table:table-cell office:value-type="float" office:value="1327831.8899999999" table:style-name="ce16">
            <text:p>1327831.8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2:200101:2193</text:p>
          </table:table-cell>
          <table:table-cell office:value-type="float" office:value="1313927.73" table:style-name="ce16">
            <text:p>1313927.7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2:200201:1592</text:p>
          </table:table-cell>
          <table:table-cell office:value-type="float" office:value="411324.59" table:style-name="ce16">
            <text:p>411324.5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2:201001:1431</text:p>
          </table:table-cell>
          <table:table-cell office:value-type="float" office:value="5257605.67" table:style-name="ce16">
            <text:p>5257605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3:010105:4030</text:p>
          </table:table-cell>
          <table:table-cell office:value-type="float" office:value="95255.88" table:style-name="ce16">
            <text:p>95255.8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8:010179:2115</text:p>
          </table:table-cell>
          <table:table-cell office:value-type="float" office:value="1930055.37" table:style-name="ce16">
            <text:p>1930055.3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8:010179:2116</text:p>
          </table:table-cell>
          <table:table-cell office:value-type="float" office:value="1759254.01" table:style-name="ce16">
            <text:p>1759254.0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8:010179:2117</text:p>
          </table:table-cell>
          <table:table-cell office:value-type="float" office:value="1720823.7" table:style-name="ce16">
            <text:p>1720823.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8:010179:2118</text:p>
          </table:table-cell>
          <table:table-cell office:value-type="float" office:value="1716553.67" table:style-name="ce16">
            <text:p>1716553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8:010179:2119</text:p>
          </table:table-cell>
          <table:table-cell office:value-type="float" office:value="1729363.77" table:style-name="ce16">
            <text:p>1729363.7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90102:4146</text:p>
          </table:table-cell>
          <table:table-cell office:value-type="float" office:value="1415074.13" table:style-name="ce16">
            <text:p>1415074.1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90102:4147</text:p>
          </table:table-cell>
          <table:table-cell office:value-type="float" office:value="1358203.54" table:style-name="ce16">
            <text:p>1358203.5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90104:1745</text:p>
          </table:table-cell>
          <table:table-cell office:value-type="float" office:value="782464.1" table:style-name="ce16">
            <text:p>782464.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5:090104:1746</text:p>
          </table:table-cell>
          <table:table-cell office:value-type="float" office:value="378692.56" table:style-name="ce16">
            <text:p>378692.5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5:090105:4009</text:p>
          </table:table-cell>
          <table:table-cell office:value-type="float" office:value="1478963.57" table:style-name="ce16">
            <text:p>1478963.5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3:010105:4031</text:p>
          </table:table-cell>
          <table:table-cell office:value-type="float" office:value="116330.19" table:style-name="ce16">
            <text:p>116330.1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3:010106:2654</text:p>
          </table:table-cell>
          <table:table-cell office:value-type="float" office:value="760042.88" table:style-name="ce16">
            <text:p>760042.8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3:080102:1625</text:p>
          </table:table-cell>
          <table:table-cell office:value-type="float" office:value="43709.94" table:style-name="ce16">
            <text:p>43709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3:100201:735</text:p>
          </table:table-cell>
          <table:table-cell office:value-type="float" office:value="248053.15" table:style-name="ce16">
            <text:p>248053.1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4:090501:3059</text:p>
          </table:table-cell>
          <table:table-cell office:value-type="float" office:value="1068793.3899999999" table:style-name="ce16">
            <text:p>1068793.3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4:010106:5987</text:p>
          </table:table-cell>
          <table:table-cell office:value-type="float" office:value="159825.43" table:style-name="ce16">
            <text:p>159825.4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4:010107:1184</text:p>
          </table:table-cell>
          <table:table-cell office:value-type="float" office:value="23956.28" table:style-name="ce16">
            <text:p>23956.2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4:010111:9856</text:p>
          </table:table-cell>
          <table:table-cell office:value-type="float" office:value="10829.89" table:style-name="ce16">
            <text:p>10829.8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4:060301:8955</text:p>
          </table:table-cell>
          <table:table-cell office:value-type="float" office:value="272208.14" table:style-name="ce16">
            <text:p>272208.1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5:010102:3666</text:p>
          </table:table-cell>
          <table:table-cell office:value-type="float" office:value="39548.6" table:style-name="ce16">
            <text:p>39548.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5:010109:4868</text:p>
          </table:table-cell>
          <table:table-cell office:value-type="float" office:value="99465.87" table:style-name="ce16">
            <text:p>99465.8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8:010179:2120</text:p>
          </table:table-cell>
          <table:table-cell office:value-type="float" office:value="1930055.37" table:style-name="ce16">
            <text:p>1930055.3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8:010179:2121</text:p>
          </table:table-cell>
          <table:table-cell office:value-type="float" office:value="1532942.21" table:style-name="ce16">
            <text:p>1532942.2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8:010179:2122</text:p>
          </table:table-cell>
          <table:table-cell office:value-type="float" office:value="1656773.19" table:style-name="ce16">
            <text:p>1656773.1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8:010179:2123</text:p>
          </table:table-cell>
          <table:table-cell office:value-type="float" office:value="1665313.26" table:style-name="ce16">
            <text:p>1665313.2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8:010179:2124</text:p>
          </table:table-cell>
          <table:table-cell office:value-type="float" office:value="1528672.17" table:style-name="ce16">
            <text:p>1528672.1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5:010116:5138</text:p>
          </table:table-cell>
          <table:table-cell office:value-type="float" office:value="4172544.74" table:style-name="ce16">
            <text:p>4172544.7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5:010121:9926</text:p>
          </table:table-cell>
          <table:table-cell office:value-type="float" office:value="968196.47" table:style-name="ce16">
            <text:p>968196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5:010122:4086</text:p>
          </table:table-cell>
          <table:table-cell office:value-type="float" office:value="9898196.8200000003" table:style-name="ce16">
            <text:p>9898196.8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5:030501:2168</text:p>
          </table:table-cell>
          <table:table-cell office:value-type="float" office:value="9142404.7699999996" table:style-name="ce16">
            <text:p>9142404.7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5:030501:2169</text:p>
          </table:table-cell>
          <table:table-cell office:value-type="float" office:value="9464288.9399999995" table:style-name="ce16">
            <text:p>9464288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5:030701:6399</text:p>
          </table:table-cell>
          <table:table-cell office:value-type="float" office:value="112651.77" table:style-name="ce16">
            <text:p>112651.7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5:040101:4294</text:p>
          </table:table-cell>
          <table:table-cell office:value-type="float" office:value="2451297.7200000002" table:style-name="ce16">
            <text:p>2451297.7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5:050103:364</text:p>
          </table:table-cell>
          <table:table-cell office:value-type="float" office:value="6902787.25" table:style-name="ce16">
            <text:p>6902787.2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5:050901:138</text:p>
          </table:table-cell>
          <table:table-cell office:value-type="float" office:value="5718767.4000000004" table:style-name="ce16">
            <text:p>5718767.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02:120102:1015</text:p>
          </table:table-cell>
          <table:table-cell office:value-type="float" office:value="195863.43" table:style-name="ce16">
            <text:p>195863.4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04:010102:13281</text:p>
          </table:table-cell>
          <table:table-cell office:value-type="float" office:value="2203225.58" table:style-name="ce16">
            <text:p>2203225.5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01:010102:9050</text:p>
          </table:table-cell>
          <table:table-cell office:value-type="float" office:value="93831.73" table:style-name="ce16">
            <text:p>93831.7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1:010105:2629</text:p>
          </table:table-cell>
          <table:table-cell office:value-type="float" office:value="608494.62" table:style-name="ce16">
            <text:p>608494.6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1:010105:7851</text:p>
          </table:table-cell>
          <table:table-cell office:value-type="float" office:value="252320.63" table:style-name="ce16">
            <text:p>252320.6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01:010105:7852</text:p>
          </table:table-cell>
          <table:table-cell office:value-type="float" office:value="369168.48" table:style-name="ce16">
            <text:p>369168.4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1:030702:319</text:p>
          </table:table-cell>
          <table:table-cell office:value-type="float" office:value="416754.62" table:style-name="ce16">
            <text:p>416754.6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01:070701:926</text:p>
          </table:table-cell>
          <table:table-cell office:value-type="float" office:value="730252.63" table:style-name="ce16">
            <text:p>730252.6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01:150401:1333</text:p>
          </table:table-cell>
          <table:table-cell office:value-type="float" office:value="8847788.2300000004" table:style-name="ce16">
            <text:p>8847788.2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8:010179:2125</text:p>
          </table:table-cell>
          <table:table-cell office:value-type="float" office:value="1934325.4" table:style-name="ce16">
            <text:p>1934325.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8:010179:2126</text:p>
          </table:table-cell>
          <table:table-cell office:value-type="float" office:value="1720823.7" table:style-name="ce16">
            <text:p>1720823.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8:010179:2127</text:p>
          </table:table-cell>
          <table:table-cell office:value-type="float" office:value="2284468.19" table:style-name="ce16">
            <text:p>2284468.1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8:010179:2128</text:p>
          </table:table-cell>
          <table:table-cell office:value-type="float" office:value="1725093.74" table:style-name="ce16">
            <text:p>1725093.7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8:010179:2129</text:p>
          </table:table-cell>
          <table:table-cell office:value-type="float" office:value="1750713.94" table:style-name="ce16">
            <text:p>1750713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01:180102:3295</text:p>
          </table:table-cell>
          <table:table-cell office:value-type="float" office:value="987636.36" table:style-name="ce16">
            <text:p>987636.3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01:180102:5458</text:p>
          </table:table-cell>
          <table:table-cell office:value-type="float" office:value="443410.05" table:style-name="ce16">
            <text:p>443410.0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02:020103:4332</text:p>
          </table:table-cell>
          <table:table-cell office:value-type="float" office:value="2076006.13" table:style-name="ce16">
            <text:p>2076006.1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02:030101:2018</text:p>
          </table:table-cell>
          <table:table-cell office:value-type="float" office:value="643480.52" table:style-name="ce16">
            <text:p>643480.5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02:070101:47</text:p>
          </table:table-cell>
          <table:table-cell office:value-type="float" office:value="249195377.19999999" table:style-name="ce16">
            <text:p>249195377.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5:050901:141</text:p>
          </table:table-cell>
          <table:table-cell office:value-type="float" office:value="2148947.59" table:style-name="ce16">
            <text:p>2148947.5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5:050901:155</text:p>
          </table:table-cell>
          <table:table-cell office:value-type="float" office:value="706859.55" table:style-name="ce16">
            <text:p>706859.5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04:020103:4422</text:p>
          </table:table-cell>
          <table:table-cell office:value-type="float" office:value="731835.02" table:style-name="ce16">
            <text:p>731835.0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04:020103:4423</text:p>
          </table:table-cell>
          <table:table-cell office:value-type="float" office:value="746326.81" table:style-name="ce16">
            <text:p>746326.8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05:040101:1556</text:p>
          </table:table-cell>
          <table:table-cell office:value-type="float" office:value="889192.68" table:style-name="ce16">
            <text:p>889192.6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06:020201:1426</text:p>
          </table:table-cell>
          <table:table-cell office:value-type="float" office:value="538314.06999999995" table:style-name="ce16">
            <text:p>538314.0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07:010102:6301</text:p>
          </table:table-cell>
          <table:table-cell office:value-type="float" office:value="2507615.36" table:style-name="ce16">
            <text:p>2507615.3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08:010101:4913</text:p>
          </table:table-cell>
          <table:table-cell office:value-type="float" office:value="943741.19" table:style-name="ce16">
            <text:p>943741.1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8:010179:2130</text:p>
          </table:table-cell>
          <table:table-cell office:value-type="float" office:value="1925785.33" table:style-name="ce16">
            <text:p>1925785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8:010179:2131</text:p>
          </table:table-cell>
          <table:table-cell office:value-type="float" office:value="1532942.21" table:style-name="ce16">
            <text:p>1532942.2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8:010179:2132</text:p>
          </table:table-cell>
          <table:table-cell office:value-type="float" office:value="1665313.26" table:style-name="ce16">
            <text:p>1665313.2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8:010179:2133</text:p>
          </table:table-cell>
          <table:table-cell office:value-type="float" office:value="1673853.33" table:style-name="ce16">
            <text:p>1673853.3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8:010179:2134</text:p>
          </table:table-cell>
          <table:table-cell office:value-type="float" office:value="1532942.21" table:style-name="ce16">
            <text:p>1532942.2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7:010465:625</text:p>
          </table:table-cell>
          <table:table-cell office:value-type="float" office:value="662174.43000000005" table:style-name="ce16">
            <text:p>662174.4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7:010779:684</text:p>
          </table:table-cell>
          <table:table-cell office:value-type="float" office:value="1379594.2" table:style-name="ce16">
            <text:p>1379594.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7:010779:685</text:p>
          </table:table-cell>
          <table:table-cell office:value-type="float" office:value="4783653.03" table:style-name="ce16">
            <text:p>4783653.0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7:010945:1440</text:p>
          </table:table-cell>
          <table:table-cell office:value-type="float" office:value="4699035.7300000004" table:style-name="ce16">
            <text:p>4699035.7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8:010119:811</text:p>
          </table:table-cell>
          <table:table-cell office:value-type="float" office:value="1531737.83" table:style-name="ce16">
            <text:p>1531737.8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02:120102:1379</text:p>
          </table:table-cell>
          <table:table-cell office:value-type="float" office:value="816334.57" table:style-name="ce16">
            <text:p>816334.5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03:070101:2031</text:p>
          </table:table-cell>
          <table:table-cell office:value-type="float" office:value="641748.23" table:style-name="ce16">
            <text:p>641748.2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03:210101:3189</text:p>
          </table:table-cell>
          <table:table-cell office:value-type="float" office:value="537992.05000000005" table:style-name="ce16">
            <text:p>537992.0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04:010102:14341</text:p>
          </table:table-cell>
          <table:table-cell office:value-type="float" office:value="910985.31" table:style-name="ce16">
            <text:p>910985.3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04:020104:1055</text:p>
          </table:table-cell>
          <table:table-cell office:value-type="float" office:value="46971.6" table:style-name="ce16">
            <text:p>46971.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04:020104:968</text:p>
          </table:table-cell>
          <table:table-cell office:value-type="float" office:value="83267.83" table:style-name="ce16">
            <text:p>83267.8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04:050101:93</text:p>
          </table:table-cell>
          <table:table-cell office:value-type="float" office:value="2038685.2" table:style-name="ce16">
            <text:p>2038685.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1:010101:3331</text:p>
          </table:table-cell>
          <table:table-cell office:value-type="float" office:value="2888716.61" table:style-name="ce16">
            <text:p>2888716.6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1:010101:3332</text:p>
          </table:table-cell>
          <table:table-cell office:value-type="float" office:value="466908.39" table:style-name="ce16">
            <text:p>466908.3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1:010102:6719</text:p>
          </table:table-cell>
          <table:table-cell office:value-type="float" office:value="2481857.77" table:style-name="ce16">
            <text:p>2481857.7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1:010102:6720</text:p>
          </table:table-cell>
          <table:table-cell office:value-type="float" office:value="2780547.94" table:style-name="ce16">
            <text:p>2780547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2:020501:1217</text:p>
          </table:table-cell>
          <table:table-cell office:value-type="float" office:value="1634994.54" table:style-name="ce16">
            <text:p>1634994.5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8:010179:2135</text:p>
          </table:table-cell>
          <table:table-cell office:value-type="float" office:value="1951405.54" table:style-name="ce16">
            <text:p>1951405.5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8:010179:2136</text:p>
          </table:table-cell>
          <table:table-cell office:value-type="float" office:value="1733633.8" table:style-name="ce16">
            <text:p>1733633.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8:010179:2137</text:p>
          </table:table-cell>
          <table:table-cell office:value-type="float" office:value="1729363.77" table:style-name="ce16">
            <text:p>1729363.7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8:010179:2138</text:p>
          </table:table-cell>
          <table:table-cell office:value-type="float" office:value="1754983.97" table:style-name="ce16">
            <text:p>1754983.9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8:010179:2139</text:p>
          </table:table-cell>
          <table:table-cell office:value-type="float" office:value="1507322" table:style-name="ce16">
            <text:p>150732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04:090101:5673</text:p>
          </table:table-cell>
          <table:table-cell office:value-type="float" office:value="57236.62" table:style-name="ce16">
            <text:p>57236.6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05:010104:903</text:p>
          </table:table-cell>
          <table:table-cell office:value-type="float" office:value="676431.97" table:style-name="ce16">
            <text:p>676431.9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05:010115:20</text:p>
          </table:table-cell>
          <table:table-cell office:value-type="float" office:value="140761.07999999999" table:style-name="ce16">
            <text:p>140761.0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05:010134:1690</text:p>
          </table:table-cell>
          <table:table-cell office:value-type="float" office:value="64691.48" table:style-name="ce16">
            <text:p>64691.4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05:120101:2401</text:p>
          </table:table-cell>
          <table:table-cell office:value-type="float" office:value="161655.49" table:style-name="ce16">
            <text:p>161655.4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8:010134:5696</text:p>
          </table:table-cell>
          <table:table-cell office:value-type="float" office:value="51523.47" table:style-name="ce16">
            <text:p>51523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8:010137:1354</text:p>
          </table:table-cell>
          <table:table-cell office:value-type="float" office:value="139738.39000000001" table:style-name="ce16">
            <text:p>139738.3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8:010165:237</text:p>
          </table:table-cell>
          <table:table-cell office:value-type="float" office:value="165727.47" table:style-name="ce16">
            <text:p>165727.4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8:010169:265</text:p>
          </table:table-cell>
          <table:table-cell office:value-type="float" office:value="90137.21" table:style-name="ce16">
            <text:p>90137.21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8:010169:268</text:p>
          </table:table-cell>
          <table:table-cell office:value-type="float" office:value="41442.400000000001" table:style-name="ce16">
            <text:p>41442.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8:010169:274</text:p>
          </table:table-cell>
          <table:table-cell office:value-type="float" office:value="38090.07" table:style-name="ce16">
            <text:p>38090.0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12:020501:1436</text:p>
          </table:table-cell>
          <table:table-cell office:value-type="float" office:value="1677346.72" table:style-name="ce16">
            <text:p>1677346.7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12:150103:34942</text:p>
          </table:table-cell>
          <table:table-cell office:value-type="float" office:value="372885.67" table:style-name="ce16">
            <text:p>372885.6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15:010101:5935</text:p>
          </table:table-cell>
          <table:table-cell office:value-type="float" office:value="3845061.07" table:style-name="ce16">
            <text:p>3845061.0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5:020101:4552</text:p>
          </table:table-cell>
          <table:table-cell office:value-type="float" office:value="1371313.96" table:style-name="ce16">
            <text:p>1371313.9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5:040101:4295</text:p>
          </table:table-cell>
          <table:table-cell office:value-type="float" office:value="2154598.52" table:style-name="ce16">
            <text:p>2154598.52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5:050101:1815</text:p>
          </table:table-cell>
          <table:table-cell office:value-type="float" office:value="1490201.95" table:style-name="ce16">
            <text:p>1490201.9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8:010179:2140</text:p>
          </table:table-cell>
          <table:table-cell office:value-type="float" office:value="1819034.48" table:style-name="ce16">
            <text:p>1819034.4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8:010179:2141</text:p>
          </table:table-cell>
          <table:table-cell office:value-type="float" office:value="1588452.65" table:style-name="ce16">
            <text:p>1588452.6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8:010179:2142</text:p>
          </table:table-cell>
          <table:table-cell office:value-type="float" office:value="3608178.73" table:style-name="ce16">
            <text:p>3608178.73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8:010179:2143</text:p>
          </table:table-cell>
          <table:table-cell office:value-type="float" office:value="1588452.65" table:style-name="ce16">
            <text:p>1588452.65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8:010179:2144</text:p>
          </table:table-cell>
          <table:table-cell office:value-type="float" office:value="1819034.48" table:style-name="ce16">
            <text:p>1819034.48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8:010179:2061</text:p>
          </table:table-cell>
          <table:table-cell office:value-type="float" office:value="185456127.93000001" table:style-name="ce16">
            <text:p>185456127.9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9:010101:4591</text:p>
          </table:table-cell>
          <table:table-cell office:value-type="float" office:value="14074.84" table:style-name="ce16">
            <text:p>14074.8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9:010101:4592</text:p>
          </table:table-cell>
          <table:table-cell office:value-type="float" office:value="129705.66" table:style-name="ce16">
            <text:p>129705.66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9:010109:245</text:p>
          </table:table-cell>
          <table:table-cell office:value-type="float" office:value="5425697.9400000004" table:style-name="ce16">
            <text:p>5425697.94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9:010109:28227</text:p>
          </table:table-cell>
          <table:table-cell office:value-type="float" office:value="153425.97" table:style-name="ce16">
            <text:p>153425.97</text:p>
          </table:table-cell>
          <table:table-cell office:value-type="string" table:style-name="ce19">
            <text:p>20.09.2022</text:p>
          </table:table-cell>
          <table:table-cell office:value-type="string" table:style-name="ce20">
            <text:p>19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200301:1528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06:050401:720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19:010110:6426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08:010101:4806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21:010117:3490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18:010144:3699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18:010144:3701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21:010113:8300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22:010107:11189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22:010103:1482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22:010201:22770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22:010217:19427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22:010213:546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22:010214:2198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22:010313:3368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22:010601:1792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23:010137:2302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23:020104:34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23:020104:39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12:132401:1248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14:010104:2677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15:030102:2863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24:010106:9435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15:030202:694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15:050901:130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15:050901:131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15:050901:132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15:050901:133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02:020103:31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15:050901:140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15:050901:143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5:050901:147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15:050901:148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15:050901:260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15:050901:261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11:010101:3322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05:010106:1356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18:010168:2047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18:020107:486</text:p>
          </table:table-cell>
          <table:table-cell office:value-type="string" table:style-name="ce14">
            <text:p>20.09.2022</text:p>
          </table:table-cell>
          <table:table-cell office:value-type="string" table:style-name="ce16">
            <text:p>1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1C0FA9AE7655F1F3C90386150D75A7F2656E77ED5542FE8E7A48C35A2BB8CA77CE84CBFFE92FB2F242458616C5C26AB0E5D0BEA6C1B3A1B3ED1A50431A14BF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8T13:40:15Z</dc:date>
    <meta:print-date>2021-01-19T14:00:54Z</meta:print-date>
  </office:meta>
</office:document-meta>
</file>