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8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6" table:formula="of:=[.E7]+[.E8]" table:style-name="ce11">
            <text:p>3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4" table:style-name="ce13">
            <text:p>2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3">
            <text:p>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1:585</text:p>
          </table:table-cell>
          <table:table-cell office:value-type="float" office:value="2306804.7599999998" table:style-name="ce16">
            <text:p>2306804,7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1:586</text:p>
          </table:table-cell>
          <table:table-cell office:value-type="float" office:value="1860268.85" table:style-name="ce16">
            <text:p>1860268,8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1:590</text:p>
          </table:table-cell>
          <table:table-cell office:value-type="float" office:value="2695611.51" table:style-name="ce16">
            <text:p>2695611,5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1:600</text:p>
          </table:table-cell>
          <table:table-cell office:value-type="float" office:value="74727.539999999994" table:style-name="ce16">
            <text:p>74727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1:602</text:p>
          </table:table-cell>
          <table:table-cell office:value-type="float" office:value="423584.25" table:style-name="ce16">
            <text:p>423584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1:61</text:p>
          </table:table-cell>
          <table:table-cell office:value-type="float" office:value="377349.41" table:style-name="ce16">
            <text:p>377349,4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1:62</text:p>
          </table:table-cell>
          <table:table-cell office:value-type="float" office:value="977890.66" table:style-name="ce16">
            <text:p>977890,6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5:050901:157</text:p>
          </table:table-cell>
          <table:table-cell office:value-type="float" office:value="361721.43" table:style-name="ce16">
            <text:p>361721,4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7:010227:896</text:p>
          </table:table-cell>
          <table:table-cell office:value-type="float" office:value="309032.7" table:style-name="ce16">
            <text:p>309032,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37:1317</text:p>
          </table:table-cell>
          <table:table-cell office:value-type="float" office:value="73854.19" table:style-name="ce16">
            <text:p>73854,1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100101:119</text:p>
          </table:table-cell>
          <table:table-cell office:value-type="float" office:value="671321" table:style-name="ce16">
            <text:p>67132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100101:132</text:p>
          </table:table-cell>
          <table:table-cell office:value-type="float" office:value="669820.11" table:style-name="ce16">
            <text:p>669820,1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7:100101:153</text:p>
          </table:table-cell>
          <table:table-cell office:value-type="float" office:value="442145.48" table:style-name="ce16">
            <text:p>442145,4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7:100101:2953</text:p>
          </table:table-cell>
          <table:table-cell office:value-type="float" office:value="454451.37" table:style-name="ce16">
            <text:p>454451,3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7:100101:3018</text:p>
          </table:table-cell>
          <table:table-cell office:value-type="float" office:value="596051.19999999995" table:style-name="ce16">
            <text:p>596051,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7:100101:3024</text:p>
          </table:table-cell>
          <table:table-cell office:value-type="float" office:value="593029.84" table:style-name="ce16">
            <text:p>593029,8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010101:621</text:p>
          </table:table-cell>
          <table:table-cell office:value-type="float" office:value="519452.81" table:style-name="ce16">
            <text:p>519452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10101:659</text:p>
          </table:table-cell>
          <table:table-cell office:value-type="float" office:value="935543.18" table:style-name="ce16">
            <text:p>935543,1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010101:663</text:p>
          </table:table-cell>
          <table:table-cell office:value-type="float" office:value="384814.96" table:style-name="ce16">
            <text:p>384814,9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1:010101:67</text:p>
          </table:table-cell>
          <table:table-cell office:value-type="float" office:value="429693.63" table:style-name="ce16">
            <text:p>429693,6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10101:672</text:p>
          </table:table-cell>
          <table:table-cell office:value-type="float" office:value="340632.64" table:style-name="ce16">
            <text:p>340632,6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10101:707</text:p>
          </table:table-cell>
          <table:table-cell office:value-type="float" office:value="46609.4" table:style-name="ce16">
            <text:p>46609,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10101:714</text:p>
          </table:table-cell>
          <table:table-cell office:value-type="float" office:value="405215.81" table:style-name="ce16">
            <text:p>405215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55:2799</text:p>
          </table:table-cell>
          <table:table-cell office:value-type="float" office:value="9985294.4900000002" table:style-name="ce16">
            <text:p>9985294,4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20111:1056</text:p>
          </table:table-cell>
          <table:table-cell office:value-type="float" office:value="1520482.54" table:style-name="ce16">
            <text:p>1520482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5:19063</text:p>
          </table:table-cell>
          <table:table-cell office:value-type="float" office:value="5592916.3799999999" table:style-name="ce16">
            <text:p>5592916,3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9:28228</text:p>
          </table:table-cell>
          <table:table-cell office:value-type="float" office:value="595811.16" table:style-name="ce16">
            <text:p>595811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100101:3209</text:p>
          </table:table-cell>
          <table:table-cell office:value-type="float" office:value="446762.84" table:style-name="ce16">
            <text:p>446762,8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100101:3254</text:p>
          </table:table-cell>
          <table:table-cell office:value-type="float" office:value="567310.4" table:style-name="ce16">
            <text:p>567310,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100101:3334</text:p>
          </table:table-cell>
          <table:table-cell office:value-type="float" office:value="672821.42" table:style-name="ce16">
            <text:p>672821,4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8:010101:4912</text:p>
          </table:table-cell>
          <table:table-cell office:value-type="float" office:value="1233962.8799999999" table:style-name="ce16">
            <text:p>1233962,8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9:010101:5225</text:p>
          </table:table-cell>
          <table:table-cell office:value-type="float" office:value="1292623.23" table:style-name="ce16">
            <text:p>1292623,2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10102:9048</text:p>
          </table:table-cell>
          <table:table-cell office:value-type="float" office:value="104178.62" table:style-name="ce16">
            <text:p>104178,6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30501:275</text:p>
          </table:table-cell>
          <table:table-cell office:value-type="float" office:value="7184063.9000000004" table:style-name="ce16">
            <text:p>7184063,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30601:411</text:p>
          </table:table-cell>
          <table:table-cell office:value-type="float" office:value="61764.6" table:style-name="ce16">
            <text:p>61764,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9:010110:32466</text:p>
          </table:table-cell>
          <table:table-cell office:value-type="float" office:value="63910.400000000001" table:style-name="ce16">
            <text:p>63910,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9:010110:32467</text:p>
          </table:table-cell>
          <table:table-cell office:value-type="float" office:value="156863.07999999999" table:style-name="ce16">
            <text:p>156863,0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10:7497</text:p>
          </table:table-cell>
          <table:table-cell office:value-type="float" office:value="523563.2" table:style-name="ce16">
            <text:p>523563,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9:010116:10084</text:p>
          </table:table-cell>
          <table:table-cell office:value-type="float" office:value="3163589.62" table:style-name="ce16">
            <text:p>3163589,6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010101:3327</text:p>
          </table:table-cell>
          <table:table-cell office:value-type="float" office:value="3165044.68" table:style-name="ce16">
            <text:p>3165044,6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010101:3328</text:p>
          </table:table-cell>
          <table:table-cell office:value-type="float" office:value="832257.62" table:style-name="ce16">
            <text:p>832257,6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1:010101:3329</text:p>
          </table:table-cell>
          <table:table-cell office:value-type="float" office:value="2314012.13" table:style-name="ce16">
            <text:p>2314012,1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010101:3330</text:p>
          </table:table-cell>
          <table:table-cell office:value-type="float" office:value="2081867.23" table:style-name="ce16">
            <text:p>2081867,2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010102:6718</text:p>
          </table:table-cell>
          <table:table-cell office:value-type="float" office:value="2306103.84" table:style-name="ce16">
            <text:p>2306103,8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210401:2622</text:p>
          </table:table-cell>
          <table:table-cell office:value-type="float" office:value="212187.35" table:style-name="ce16">
            <text:p>212187,3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1:050701:1068</text:p>
          </table:table-cell>
          <table:table-cell office:value-type="float" office:value="2609948.61" table:style-name="ce16">
            <text:p>2609948,6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120201:932</text:p>
          </table:table-cell>
          <table:table-cell office:value-type="float" office:value="1067624.81" table:style-name="ce16">
            <text:p>1067624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170101:574</text:p>
          </table:table-cell>
          <table:table-cell office:value-type="float" office:value="883651.53" table:style-name="ce16">
            <text:p>883651,5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180101:3696</text:p>
          </table:table-cell>
          <table:table-cell office:value-type="float" office:value="501252.81" table:style-name="ce16">
            <text:p>501252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2:010105:5266</text:p>
          </table:table-cell>
          <table:table-cell office:value-type="float" office:value="2914285.07" table:style-name="ce16">
            <text:p>2914285,0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2:010106:2908</text:p>
          </table:table-cell>
          <table:table-cell office:value-type="float" office:value="600697.66" table:style-name="ce16">
            <text:p>600697,6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0:010111:2792</text:p>
          </table:table-cell>
          <table:table-cell office:value-type="float" office:value="92224.71" table:style-name="ce16">
            <text:p>92224,7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0:010111:2793</text:p>
          </table:table-cell>
          <table:table-cell office:value-type="float" office:value="65694.31" table:style-name="ce16">
            <text:p>65694,3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0:010127:416</text:p>
          </table:table-cell>
          <table:table-cell office:value-type="float" office:value="123122.6" table:style-name="ce16">
            <text:p>123122,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1:010106:2241</text:p>
          </table:table-cell>
          <table:table-cell office:value-type="float" office:value="35915.54" table:style-name="ce16">
            <text:p>35915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105:8636</text:p>
          </table:table-cell>
          <table:table-cell office:value-type="float" office:value="239540.2" table:style-name="ce16">
            <text:p>239540,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105:8637</text:p>
          </table:table-cell>
          <table:table-cell office:value-type="float" office:value="207861.44" table:style-name="ce16">
            <text:p>207861,4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220101:1746</text:p>
          </table:table-cell>
          <table:table-cell office:value-type="float" office:value="2587247.35" table:style-name="ce16">
            <text:p>2587247,3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3:120502:906</text:p>
          </table:table-cell>
          <table:table-cell office:value-type="float" office:value="571157.74" table:style-name="ce16">
            <text:p>571157,7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40301:5609</text:p>
          </table:table-cell>
          <table:table-cell office:value-type="float" office:value="466831.17" table:style-name="ce16">
            <text:p>466831,1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16:926</text:p>
          </table:table-cell>
          <table:table-cell office:value-type="float" office:value="1997374.68" table:style-name="ce16">
            <text:p>1997374,6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2:020102:1224</text:p>
          </table:table-cell>
          <table:table-cell office:value-type="float" office:value="56731.93" table:style-name="ce16">
            <text:p>56731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2:020102:3488</text:p>
          </table:table-cell>
          <table:table-cell office:value-type="float" office:value="3558741.12" table:style-name="ce16">
            <text:p>3558741,1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2:130102:557</text:p>
          </table:table-cell>
          <table:table-cell office:value-type="float" office:value="1948301.45" table:style-name="ce16">
            <text:p>1948301,4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060501:3216</text:p>
          </table:table-cell>
          <table:table-cell office:value-type="float" office:value="108659.94" table:style-name="ce16">
            <text:p>108659,9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01:33943</text:p>
          </table:table-cell>
          <table:table-cell office:value-type="float" office:value="115520.64" table:style-name="ce16">
            <text:p>115520,6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01:33944</text:p>
          </table:table-cell>
          <table:table-cell office:value-type="float" office:value="11770.42" table:style-name="ce16">
            <text:p>11770,4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02:8713</text:p>
          </table:table-cell>
          <table:table-cell office:value-type="float" office:value="88513.53" table:style-name="ce16">
            <text:p>88513,5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07:1823</text:p>
          </table:table-cell>
          <table:table-cell office:value-type="float" office:value="14187879.039999999" table:style-name="ce16">
            <text:p>14187879,0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20:3018</text:p>
          </table:table-cell>
          <table:table-cell office:value-type="float" office:value="100047.77" table:style-name="ce16">
            <text:p>100047,7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20:349</text:p>
          </table:table-cell>
          <table:table-cell office:value-type="float" office:value="3590736.34" table:style-name="ce16">
            <text:p>3590736,3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27:2078</text:p>
          </table:table-cell>
          <table:table-cell office:value-type="float" office:value="2605092.2599999998" table:style-name="ce16">
            <text:p>2605092,2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060601:1781</text:p>
          </table:table-cell>
          <table:table-cell office:value-type="float" office:value="15661.25" table:style-name="ce16">
            <text:p>15661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110401:1271</text:p>
          </table:table-cell>
          <table:table-cell office:value-type="float" office:value="359537.86" table:style-name="ce16">
            <text:p>359537,8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3:140201:3879</text:p>
          </table:table-cell>
          <table:table-cell office:value-type="float" office:value="1224482.3700000001" table:style-name="ce16">
            <text:p>1224482,3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3:170101:58</text:p>
          </table:table-cell>
          <table:table-cell office:value-type="float" office:value="801894.72" table:style-name="ce16">
            <text:p>801894,7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3:260101:3721</text:p>
          </table:table-cell>
          <table:table-cell office:value-type="float" office:value="305077.5" table:style-name="ce16">
            <text:p>305077,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4:020105:3268</text:p>
          </table:table-cell>
          <table:table-cell office:value-type="float" office:value="432218.76" table:style-name="ce16">
            <text:p>432218,7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020109:614</text:p>
          </table:table-cell>
          <table:table-cell office:value-type="float" office:value="1838875.69" table:style-name="ce16">
            <text:p>1838875,6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5:150101:226</text:p>
          </table:table-cell>
          <table:table-cell office:value-type="float" office:value="1751531.98" table:style-name="ce16">
            <text:p>1751531,9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5:180101:1353</text:p>
          </table:table-cell>
          <table:table-cell office:value-type="float" office:value="50156.85" table:style-name="ce16">
            <text:p>50156,8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09:2348</text:p>
          </table:table-cell>
          <table:table-cell office:value-type="float" office:value="5431857.9500000002" table:style-name="ce16">
            <text:p>5431857,9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11:1724</text:p>
          </table:table-cell>
          <table:table-cell office:value-type="float" office:value="1204157.96" table:style-name="ce16">
            <text:p>1204157,9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13:1537</text:p>
          </table:table-cell>
          <table:table-cell office:value-type="float" office:value="3288787.49" table:style-name="ce16">
            <text:p>3288787,4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16:11218</text:p>
          </table:table-cell>
          <table:table-cell office:value-type="float" office:value="4928620.47" table:style-name="ce16">
            <text:p>4928620,4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44:3716</text:p>
          </table:table-cell>
          <table:table-cell office:value-type="float" office:value="2782370.25" table:style-name="ce16">
            <text:p>2782370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46:4951</text:p>
          </table:table-cell>
          <table:table-cell office:value-type="float" office:value="313491.90999999997" table:style-name="ce16">
            <text:p>313491,9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3:32401</text:p>
          </table:table-cell>
          <table:table-cell office:value-type="float" office:value="1469549.62" table:style-name="ce16">
            <text:p>1469549,6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9:20370</text:p>
          </table:table-cell>
          <table:table-cell office:value-type="float" office:value="3603835.3" table:style-name="ce16">
            <text:p>3603835,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9:010112:16181</text:p>
          </table:table-cell>
          <table:table-cell office:value-type="float" office:value="1970602.64" table:style-name="ce16">
            <text:p>1970602,6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7:150101:2080</text:p>
          </table:table-cell>
          <table:table-cell office:value-type="float" office:value="725359.88" table:style-name="ce16">
            <text:p>725359,8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7:240201:1949</text:p>
          </table:table-cell>
          <table:table-cell office:value-type="float" office:value="107516.15" table:style-name="ce16">
            <text:p>107516,1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7:260101:2667</text:p>
          </table:table-cell>
          <table:table-cell office:value-type="float" office:value="2233301.4900000002" table:style-name="ce16">
            <text:p>2233301,4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20:6402</text:p>
          </table:table-cell>
          <table:table-cell office:value-type="float" office:value="5671221.4100000001" table:style-name="ce16">
            <text:p>5671221,4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22:7112</text:p>
          </table:table-cell>
          <table:table-cell office:value-type="float" office:value="5544390.8499999996" table:style-name="ce16">
            <text:p>5544390,8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27:4437</text:p>
          </table:table-cell>
          <table:table-cell office:value-type="float" office:value="246410.25" table:style-name="ce16">
            <text:p>246410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601:2154</text:p>
          </table:table-cell>
          <table:table-cell office:value-type="float" office:value="8646479.5299999993" table:style-name="ce16">
            <text:p>8646479,5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601:241</text:p>
          </table:table-cell>
          <table:table-cell office:value-type="float" office:value="1193466.58" table:style-name="ce16">
            <text:p>1193466,5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13:29003</text:p>
          </table:table-cell>
          <table:table-cell office:value-type="float" office:value="233492.14" table:style-name="ce16">
            <text:p>233492,1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0:010101:3711</text:p>
          </table:table-cell>
          <table:table-cell office:value-type="float" office:value="1700057.44" table:style-name="ce16">
            <text:p>1700057,4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7:2902</text:p>
          </table:table-cell>
          <table:table-cell office:value-type="float" office:value="813993.03" table:style-name="ce16">
            <text:p>813993,0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1:010113:11103</text:p>
          </table:table-cell>
          <table:table-cell office:value-type="float" office:value="2035625.37" table:style-name="ce16">
            <text:p>2035625,3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3:5704</text:p>
          </table:table-cell>
          <table:table-cell office:value-type="float" office:value="3603823.16" table:style-name="ce16">
            <text:p>3603823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3:7520</text:p>
          </table:table-cell>
          <table:table-cell office:value-type="float" office:value="821536.55" table:style-name="ce16">
            <text:p>821536,5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4:14074</text:p>
          </table:table-cell>
          <table:table-cell office:value-type="float" office:value="2103892.25" table:style-name="ce16">
            <text:p>2103892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010104:2920</text:p>
          </table:table-cell>
          <table:table-cell office:value-type="float" office:value="579519.69999999995" table:style-name="ce16">
            <text:p>579519,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8:040101:1750</text:p>
          </table:table-cell>
          <table:table-cell office:value-type="float" office:value="496710.03" table:style-name="ce16">
            <text:p>496710,0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8:090101:1899</text:p>
          </table:table-cell>
          <table:table-cell office:value-type="float" office:value="845300.85" table:style-name="ce16">
            <text:p>845300,8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9:010103:5079</text:p>
          </table:table-cell>
          <table:table-cell office:value-type="float" office:value="31675.33" table:style-name="ce16">
            <text:p>31675,3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3:010124:1508</text:p>
          </table:table-cell>
          <table:table-cell office:value-type="float" office:value="46693.34" table:style-name="ce16">
            <text:p>46693,3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3:010124:1509</text:p>
          </table:table-cell>
          <table:table-cell office:value-type="float" office:value="684197.64" table:style-name="ce16">
            <text:p>684197,6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17:22106</text:p>
          </table:table-cell>
          <table:table-cell office:value-type="float" office:value="2028467.58" table:style-name="ce16">
            <text:p>2028467,5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7:250</text:p>
          </table:table-cell>
          <table:table-cell office:value-type="float" office:value="4696794.87" table:style-name="ce16">
            <text:p>4696794,8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21:4954</text:p>
          </table:table-cell>
          <table:table-cell office:value-type="float" office:value="5243926.71" table:style-name="ce16">
            <text:p>5243926,7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22:4837</text:p>
          </table:table-cell>
          <table:table-cell office:value-type="float" office:value="5209415.91" table:style-name="ce16">
            <text:p>5209415,9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22:5861</text:p>
          </table:table-cell>
          <table:table-cell office:value-type="float" office:value="2248759.39" table:style-name="ce16">
            <text:p>2248759,3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22:7071</text:p>
          </table:table-cell>
          <table:table-cell office:value-type="float" office:value="4040635.88" table:style-name="ce16">
            <text:p>4040635,8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9:160101:476</text:p>
          </table:table-cell>
          <table:table-cell office:value-type="float" office:value="62950.6" table:style-name="ce16">
            <text:p>62950,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010102:2946</text:p>
          </table:table-cell>
          <table:table-cell office:value-type="float" office:value="4888449.25" table:style-name="ce16">
            <text:p>4888449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010102:6716</text:p>
          </table:table-cell>
          <table:table-cell office:value-type="float" office:value="55184.41" table:style-name="ce16">
            <text:p>55184,4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030401:2114</text:p>
          </table:table-cell>
          <table:table-cell office:value-type="float" office:value="63277.760000000002" table:style-name="ce16">
            <text:p>63277,7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03:6839</text:p>
          </table:table-cell>
          <table:table-cell office:value-type="float" office:value="884931.37" table:style-name="ce16">
            <text:p>884931,3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308:7321</text:p>
          </table:table-cell>
          <table:table-cell office:value-type="float" office:value="2377359.4700000002" table:style-name="ce16">
            <text:p>2377359,4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130701:2544</text:p>
          </table:table-cell>
          <table:table-cell office:value-type="float" office:value="2011841.43" table:style-name="ce16">
            <text:p>2011841,4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130701:2545</text:p>
          </table:table-cell>
          <table:table-cell office:value-type="float" office:value="3065939.54" table:style-name="ce16">
            <text:p>3065939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160302:1829</text:p>
          </table:table-cell>
          <table:table-cell office:value-type="float" office:value="1340076.55" table:style-name="ce16">
            <text:p>1340076,5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160501:1690</text:p>
          </table:table-cell>
          <table:table-cell office:value-type="float" office:value="6311086.3499999996" table:style-name="ce16">
            <text:p>6311086,3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161101:1205</text:p>
          </table:table-cell>
          <table:table-cell office:value-type="float" office:value="527731.48" table:style-name="ce16">
            <text:p>527731,4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210101:4384</text:p>
          </table:table-cell>
          <table:table-cell office:value-type="float" office:value="1157447.3400000001" table:style-name="ce16">
            <text:p>1157447,3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210102:2528</text:p>
          </table:table-cell>
          <table:table-cell office:value-type="float" office:value="3172602.26" table:style-name="ce16">
            <text:p>3172602,2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309:9891</text:p>
          </table:table-cell>
          <table:table-cell office:value-type="float" office:value="2239715.25" table:style-name="ce16">
            <text:p>2239715,2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10101:4064</text:p>
          </table:table-cell>
          <table:table-cell office:value-type="float" office:value="1655023.31" table:style-name="ce16">
            <text:p>1655023,3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10111:6694</text:p>
          </table:table-cell>
          <table:table-cell office:value-type="float" office:value="1893948.29" table:style-name="ce16">
            <text:p>1893948,2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211001:1284</text:p>
          </table:table-cell>
          <table:table-cell office:value-type="float" office:value="790072.39" table:style-name="ce16">
            <text:p>790072,3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211501:445</text:p>
          </table:table-cell>
          <table:table-cell office:value-type="float" office:value="2264300.59" table:style-name="ce16">
            <text:p>2264300,5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220101:2448</text:p>
          </table:table-cell>
          <table:table-cell office:value-type="float" office:value="2987303.18" table:style-name="ce16">
            <text:p>2987303,1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220101:2449</text:p>
          </table:table-cell>
          <table:table-cell office:value-type="float" office:value="616683.64" table:style-name="ce16">
            <text:p>616683,6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220301:9461</text:p>
          </table:table-cell>
          <table:table-cell office:value-type="float" office:value="5287146.16" table:style-name="ce16">
            <text:p>5287146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12:1349</text:p>
          </table:table-cell>
          <table:table-cell office:value-type="float" office:value="2163479.2999999998" table:style-name="ce16">
            <text:p>2163479,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20:1556</text:p>
          </table:table-cell>
          <table:table-cell office:value-type="float" office:value="5743446.0599999996" table:style-name="ce16">
            <text:p>5743446,0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22:4138</text:p>
          </table:table-cell>
          <table:table-cell office:value-type="float" office:value="4344810.29" table:style-name="ce16">
            <text:p>4344810,2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20103:9090</text:p>
          </table:table-cell>
          <table:table-cell office:value-type="float" office:value="637793.74" table:style-name="ce16">
            <text:p>637793,7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20104:6254</text:p>
          </table:table-cell>
          <table:table-cell office:value-type="float" office:value="5949508.1600000001" table:style-name="ce16">
            <text:p>5949508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60301:3283</text:p>
          </table:table-cell>
          <table:table-cell office:value-type="float" office:value="28518855.469999999" table:style-name="ce16">
            <text:p>28518855,4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220401:1365</text:p>
          </table:table-cell>
          <table:table-cell office:value-type="float" office:value="6171763.6799999997" table:style-name="ce16">
            <text:p>6171763,6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1:220401:1366</text:p>
          </table:table-cell>
          <table:table-cell office:value-type="float" office:value="3729943.75" table:style-name="ce16">
            <text:p>3729943,7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1:220501:1167</text:p>
          </table:table-cell>
          <table:table-cell office:value-type="float" office:value="1334834.93" table:style-name="ce16">
            <text:p>1334834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1:220501:1257</text:p>
          </table:table-cell>
          <table:table-cell office:value-type="float" office:value="2044448.93" table:style-name="ce16">
            <text:p>2044448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30104:34</text:p>
          </table:table-cell>
          <table:table-cell office:value-type="float" office:value="3348258.46" table:style-name="ce16">
            <text:p>3348258,4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30501:2167</text:p>
          </table:table-cell>
          <table:table-cell office:value-type="float" office:value="1238240" table:style-name="ce16">
            <text:p>1238240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70601:2423</text:p>
          </table:table-cell>
          <table:table-cell office:value-type="float" office:value="5456249.54" table:style-name="ce16">
            <text:p>5456249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90101:1101</text:p>
          </table:table-cell>
          <table:table-cell office:value-type="float" office:value="2221814.58" table:style-name="ce16">
            <text:p>2221814,5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010101:3915</text:p>
          </table:table-cell>
          <table:table-cell office:value-type="float" office:value="68472.92" table:style-name="ce16">
            <text:p>68472,9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10101:3916</text:p>
          </table:table-cell>
          <table:table-cell office:value-type="float" office:value="7482.78" table:style-name="ce16">
            <text:p>7482,7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10101:3917</text:p>
          </table:table-cell>
          <table:table-cell office:value-type="float" office:value="63108.800000000003" table:style-name="ce16">
            <text:p>63108,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010101:3918</text:p>
          </table:table-cell>
          <table:table-cell office:value-type="float" office:value="25556.46" table:style-name="ce16">
            <text:p>25556,4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240701:1526</text:p>
          </table:table-cell>
          <table:table-cell office:value-type="float" office:value="2284848.3199999998" table:style-name="ce16">
            <text:p>2284848,3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000000:12586</text:p>
          </table:table-cell>
          <table:table-cell office:value-type="float" office:value="1191922.81" table:style-name="ce16">
            <text:p>1191922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30701:1033</text:p>
          </table:table-cell>
          <table:table-cell office:value-type="float" office:value="543939" table:style-name="ce16">
            <text:p>54393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40102:5139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40102:8476</text:p>
          </table:table-cell>
          <table:table-cell office:value-type="float" office:value="2724268.51" table:style-name="ce16">
            <text:p>2724268,5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3:010101:4115</text:p>
          </table:table-cell>
          <table:table-cell office:value-type="float" office:value="1026307.02" table:style-name="ce16">
            <text:p>1026307,0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1:010101:3919</text:p>
          </table:table-cell>
          <table:table-cell office:value-type="float" office:value="115529.37" table:style-name="ce16">
            <text:p>115529,3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1:010101:396</text:p>
          </table:table-cell>
          <table:table-cell office:value-type="float" office:value="330454.38" table:style-name="ce16">
            <text:p>330454,3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10101:4184</text:p>
          </table:table-cell>
          <table:table-cell office:value-type="float" office:value="223266.72" table:style-name="ce16">
            <text:p>223266,7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10101:419</text:p>
          </table:table-cell>
          <table:table-cell office:value-type="float" office:value="223110.14" table:style-name="ce16">
            <text:p>223110,1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010101:4220</text:p>
          </table:table-cell>
          <table:table-cell office:value-type="float" office:value="2608204.92" table:style-name="ce16">
            <text:p>2608204,9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10101:440</text:p>
          </table:table-cell>
          <table:table-cell office:value-type="float" office:value="925742" table:style-name="ce16">
            <text:p>92574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10101:442</text:p>
          </table:table-cell>
          <table:table-cell office:value-type="float" office:value="580165.6" table:style-name="ce16">
            <text:p>580165,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090103:5192</text:p>
          </table:table-cell>
          <table:table-cell office:value-type="float" office:value="12549414.77" table:style-name="ce16">
            <text:p>12549414,7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20601:935</text:p>
          </table:table-cell>
          <table:table-cell office:value-type="float" office:value="602807.43000000005" table:style-name="ce16">
            <text:p>602807,4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31801:1978</text:p>
          </table:table-cell>
          <table:table-cell office:value-type="float" office:value="3622896.58" table:style-name="ce16">
            <text:p>3622896,5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110101:4519</text:p>
          </table:table-cell>
          <table:table-cell office:value-type="float" office:value="895705.73" table:style-name="ce16">
            <text:p>895705,7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110101:583</text:p>
          </table:table-cell>
          <table:table-cell office:value-type="float" office:value="959302.95" table:style-name="ce16">
            <text:p>959302,9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5:190102:2101</text:p>
          </table:table-cell>
          <table:table-cell office:value-type="float" office:value="919077.72" table:style-name="ce16">
            <text:p>919077,7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1:447</text:p>
          </table:table-cell>
          <table:table-cell office:value-type="float" office:value="635702.55000000005" table:style-name="ce16">
            <text:p>635702,5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1:459</text:p>
          </table:table-cell>
          <table:table-cell office:value-type="float" office:value="1253771.18" table:style-name="ce16">
            <text:p>1253771,1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10101:46</text:p>
          </table:table-cell>
          <table:table-cell office:value-type="float" office:value="560935.56000000006" table:style-name="ce16">
            <text:p>560935,5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1:010101:475</text:p>
          </table:table-cell>
          <table:table-cell office:value-type="float" office:value="426299.53" table:style-name="ce16">
            <text:p>426299,5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10101:479</text:p>
          </table:table-cell>
          <table:table-cell office:value-type="float" office:value="380742.84" table:style-name="ce16">
            <text:p>380742,8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10101:490</text:p>
          </table:table-cell>
          <table:table-cell office:value-type="float" office:value="1313087.27" table:style-name="ce16">
            <text:p>1313087,2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70101:3141</text:p>
          </table:table-cell>
          <table:table-cell office:value-type="float" office:value="5692275.75" table:style-name="ce16">
            <text:p>5692275,7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71401:2154</text:p>
          </table:table-cell>
          <table:table-cell office:value-type="float" office:value="1967072.15" table:style-name="ce16">
            <text:p>1967072,1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71401:3167</text:p>
          </table:table-cell>
          <table:table-cell office:value-type="float" office:value="5484528.46" table:style-name="ce16">
            <text:p>5484528,4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71801:3282</text:p>
          </table:table-cell>
          <table:table-cell office:value-type="float" office:value="3671738.77" table:style-name="ce16">
            <text:p>3671738,7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200103:2381</text:p>
          </table:table-cell>
          <table:table-cell office:value-type="float" office:value="60132.61" table:style-name="ce16">
            <text:p>60132,6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200902:1172</text:p>
          </table:table-cell>
          <table:table-cell office:value-type="float" office:value="569313.76" table:style-name="ce16">
            <text:p>569313,7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3:010102:1253</text:p>
          </table:table-cell>
          <table:table-cell office:value-type="float" office:value="27944.99" table:style-name="ce16">
            <text:p>27944,9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7:020102:10</text:p>
          </table:table-cell>
          <table:table-cell office:value-type="float" office:value="1684199.44" table:style-name="ce16">
            <text:p>1684199,4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7:020102:135</text:p>
          </table:table-cell>
          <table:table-cell office:value-type="float" office:value="1234979.5900000001" table:style-name="ce16">
            <text:p>1234979,5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7:020102:2453</text:p>
          </table:table-cell>
          <table:table-cell office:value-type="float" office:value="2131692.04" table:style-name="ce16">
            <text:p>2131692,0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7:020102:2454</text:p>
          </table:table-cell>
          <table:table-cell office:value-type="float" office:value="6494744.9299999997" table:style-name="ce16">
            <text:p>6494744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7:020102:2653</text:p>
          </table:table-cell>
          <table:table-cell office:value-type="float" office:value="1026024.26" table:style-name="ce16">
            <text:p>1026024,2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7:020102:2661</text:p>
          </table:table-cell>
          <table:table-cell office:value-type="float" office:value="1063529.07" table:style-name="ce16">
            <text:p>1063529,0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1:010101:499</text:p>
          </table:table-cell>
          <table:table-cell office:value-type="float" office:value="120353.47" table:style-name="ce16">
            <text:p>120353,4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1:010101:500</text:p>
          </table:table-cell>
          <table:table-cell office:value-type="float" office:value="4737.07" table:style-name="ce16">
            <text:p>4737,0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1:010101:505</text:p>
          </table:table-cell>
          <table:table-cell office:value-type="float" office:value="587005.04" table:style-name="ce16">
            <text:p>587005,0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1:010101:508</text:p>
          </table:table-cell>
          <table:table-cell office:value-type="float" office:value="26993.42" table:style-name="ce16">
            <text:p>26993,4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10101:519</text:p>
          </table:table-cell>
          <table:table-cell office:value-type="float" office:value="934541.54" table:style-name="ce16">
            <text:p>934541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010101:520</text:p>
          </table:table-cell>
          <table:table-cell office:value-type="float" office:value="731457.52" table:style-name="ce16">
            <text:p>731457,5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1:010101:525</text:p>
          </table:table-cell>
          <table:table-cell office:value-type="float" office:value="34771.18" table:style-name="ce16">
            <text:p>34771,1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3:010105:1328</text:p>
          </table:table-cell>
          <table:table-cell office:value-type="float" office:value="570605.4" table:style-name="ce16">
            <text:p>570605,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3:010105:4028</text:p>
          </table:table-cell>
          <table:table-cell office:value-type="float" office:value="78921.429999999993" table:style-name="ce16">
            <text:p>78921,4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3:010108:4969</text:p>
          </table:table-cell>
          <table:table-cell office:value-type="float" office:value="6945712.5700000003" table:style-name="ce16">
            <text:p>6945712,5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3:070101:1139</text:p>
          </table:table-cell>
          <table:table-cell office:value-type="float" office:value="151895.16" table:style-name="ce16">
            <text:p>151895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10102:13512</text:p>
          </table:table-cell>
          <table:table-cell office:value-type="float" office:value="2355241.9300000002" table:style-name="ce16">
            <text:p>2355241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70101:9509</text:p>
          </table:table-cell>
          <table:table-cell office:value-type="float" office:value="247973.43" table:style-name="ce16">
            <text:p>247973,4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101001:772</text:p>
          </table:table-cell>
          <table:table-cell office:value-type="float" office:value="296614.5" table:style-name="ce16">
            <text:p>296614,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3:010137:2403</text:p>
          </table:table-cell>
          <table:table-cell office:value-type="float" office:value="168510.12" table:style-name="ce16">
            <text:p>168510,12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3:080301:274</text:p>
          </table:table-cell>
          <table:table-cell office:value-type="float" office:value="1396758.14" table:style-name="ce16">
            <text:p>1396758,1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10106:4667</text:p>
          </table:table-cell>
          <table:table-cell office:value-type="float" office:value="571080.53" table:style-name="ce16">
            <text:p>571080,5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50101:6428</text:p>
          </table:table-cell>
          <table:table-cell office:value-type="float" office:value="673177.67" table:style-name="ce16">
            <text:p>673177,6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7:020102:4062</text:p>
          </table:table-cell>
          <table:table-cell office:value-type="float" office:value="4515607.1900000004" table:style-name="ce16">
            <text:p>4515607,1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7:020102:4063</text:p>
          </table:table-cell>
          <table:table-cell office:value-type="float" office:value="4291860.8899999997" table:style-name="ce16">
            <text:p>4291860,8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7:020102:4064</text:p>
          </table:table-cell>
          <table:table-cell office:value-type="float" office:value="848201.89" table:style-name="ce16">
            <text:p>848201,8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7:020102:489</text:p>
          </table:table-cell>
          <table:table-cell office:value-type="float" office:value="1200153.7" table:style-name="ce16">
            <text:p>1200153,7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7:020102:598</text:p>
          </table:table-cell>
          <table:table-cell office:value-type="float" office:value="1253731.99" table:style-name="ce16">
            <text:p>1253731,9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7:020102:611</text:p>
          </table:table-cell>
          <table:table-cell office:value-type="float" office:value="758132.81" table:style-name="ce16">
            <text:p>758132,8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10101:527</text:p>
          </table:table-cell>
          <table:table-cell office:value-type="float" office:value="475974.68" table:style-name="ce16">
            <text:p>475974,6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10101:537</text:p>
          </table:table-cell>
          <table:table-cell office:value-type="float" office:value="701849.15" table:style-name="ce16">
            <text:p>701849,1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1:538</text:p>
          </table:table-cell>
          <table:table-cell office:value-type="float" office:value="650407.41" table:style-name="ce16">
            <text:p>650407,4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10101:54</text:p>
          </table:table-cell>
          <table:table-cell office:value-type="float" office:value="452139.65" table:style-name="ce16">
            <text:p>452139,6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10101:581</text:p>
          </table:table-cell>
          <table:table-cell office:value-type="float" office:value="946783.54" table:style-name="ce16">
            <text:p>946783,5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010101:582</text:p>
          </table:table-cell>
          <table:table-cell office:value-type="float" office:value="424808.74" table:style-name="ce16">
            <text:p>424808,74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010101:583</text:p>
          </table:table-cell>
          <table:table-cell office:value-type="float" office:value="1473947.41" table:style-name="ce16">
            <text:p>1473947,4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20101:1745</text:p>
          </table:table-cell>
          <table:table-cell office:value-type="float" office:value="72253.149999999994" table:style-name="ce16">
            <text:p>72253,1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30701:7288</text:p>
          </table:table-cell>
          <table:table-cell office:value-type="float" office:value="279235.05" table:style-name="ce16">
            <text:p>279235,0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5:040101:4293</text:p>
          </table:table-cell>
          <table:table-cell office:value-type="float" office:value="2186877.09" table:style-name="ce16">
            <text:p>2186877,09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7:020102:613</text:p>
          </table:table-cell>
          <table:table-cell office:value-type="float" office:value="774206.3" table:style-name="ce16">
            <text:p>774206,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7:020102:614</text:p>
          </table:table-cell>
          <table:table-cell office:value-type="float" office:value="1109070.6100000001" table:style-name="ce16">
            <text:p>1109070,61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7:020102:633</text:p>
          </table:table-cell>
          <table:table-cell office:value-type="float" office:value="1170685.6499999999" table:style-name="ce16">
            <text:p>1170685,65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7:020102:76</text:p>
          </table:table-cell>
          <table:table-cell office:value-type="float" office:value="5630270.5800000001" table:style-name="ce16">
            <text:p>5630270,58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7:020102:900</text:p>
          </table:table-cell>
          <table:table-cell office:value-type="float" office:value="984043.93" table:style-name="ce16">
            <text:p>984043,93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7:020102:920</text:p>
          </table:table-cell>
          <table:table-cell office:value-type="float" office:value="1154612.1599999999" table:style-name="ce16">
            <text:p>1154612,16</text:p>
          </table:table-cell>
          <table:table-cell office:value-type="string" table:style-name="ce19">
            <text:p>19.09.2022</text:p>
          </table:table-cell>
          <table:table-cell office:value-type="string" table:style-name="ce20">
            <text:p>1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5:040202:46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47]+1" table:style-name="ce14">
            <text:p>2</text:p>
          </table:table-cell>
          <table:table-cell office:value-type="string" table:style-name="ce23">
            <text:p>90:15:050901:13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48]+1" table:style-name="ce14">
            <text:p>3</text:p>
          </table:table-cell>
          <table:table-cell office:value-type="string" table:style-name="ce23">
            <text:p>90:15:050901:14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49]+1" table:style-name="ce14">
            <text:p>4</text:p>
          </table:table-cell>
          <table:table-cell office:value-type="string" table:style-name="ce23">
            <text:p>90:18:010151:318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50]+1" table:style-name="ce14">
            <text:p>5</text:p>
          </table:table-cell>
          <table:table-cell office:value-type="string" table:style-name="ce23">
            <text:p>90:19:010103:3234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51]+1" table:style-name="ce14">
            <text:p>6</text:p>
          </table:table-cell>
          <table:table-cell office:value-type="string" table:style-name="ce23">
            <text:p>90:19:010103:3234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52]+1" table:style-name="ce14">
            <text:p>7</text:p>
          </table:table-cell>
          <table:table-cell office:value-type="string" table:style-name="ce23">
            <text:p>90:08:130101:244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53]+1" table:style-name="ce14">
            <text:p>8</text:p>
          </table:table-cell>
          <table:table-cell office:value-type="string" table:style-name="ce23">
            <text:p>90:01:010103:444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54]+1" table:style-name="ce14">
            <text:p>9</text:p>
          </table:table-cell>
          <table:table-cell office:value-type="string" table:style-name="ce23">
            <text:p>90:01:020401: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55]+1" table:style-name="ce14">
            <text:p>10</text:p>
          </table:table-cell>
          <table:table-cell office:value-type="string" table:style-name="ce23">
            <text:p>90:01:030901:50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56]+1" table:style-name="ce14">
            <text:p>11</text:p>
          </table:table-cell>
          <table:table-cell office:value-type="string" table:style-name="ce23">
            <text:p>90:19:010109:2822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57]+1" table:style-name="ce14">
            <text:p>12</text:p>
          </table:table-cell>
          <table:table-cell office:value-type="string" table:style-name="ce23">
            <text:p>90:19:010110:3244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58]+1" table:style-name="ce14">
            <text:p>13</text:p>
          </table:table-cell>
          <table:table-cell office:value-type="string" table:style-name="ce23">
            <text:p>90:19:010117:292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59]+1" table:style-name="ce14">
            <text:p>14</text:p>
          </table:table-cell>
          <table:table-cell office:value-type="string" table:style-name="ce23">
            <text:p>90:02:020102:122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60]+1" table:style-name="ce14">
            <text:p>15</text:p>
          </table:table-cell>
          <table:table-cell office:value-type="string" table:style-name="ce23">
            <text:p>90:22:010106:1473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61]+1" table:style-name="ce14">
            <text:p>16</text:p>
          </table:table-cell>
          <table:table-cell office:value-type="string" table:style-name="ce23">
            <text:p>90:16:010102:630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62]+1" table:style-name="ce14">
            <text:p>17</text:p>
          </table:table-cell>
          <table:table-cell office:value-type="string" table:style-name="ce23">
            <text:p>90:16:010112:119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63]+1" table:style-name="ce14">
            <text:p>18</text:p>
          </table:table-cell>
          <table:table-cell office:value-type="string" table:style-name="ce23">
            <text:p>90:02:020102:122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64]+1" table:style-name="ce14">
            <text:p>19</text:p>
          </table:table-cell>
          <table:table-cell office:value-type="string" table:style-name="ce23">
            <text:p>90:02:100102:89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65]+1" table:style-name="ce14">
            <text:p>20</text:p>
          </table:table-cell>
          <table:table-cell office:value-type="string" table:style-name="ce23">
            <text:p>90:22:010201:3375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66]+1" table:style-name="ce14">
            <text:p>21</text:p>
          </table:table-cell>
          <table:table-cell office:value-type="string" table:style-name="ce23">
            <text:p>90:22:010201:3378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67]+1" table:style-name="ce14">
            <text:p>22</text:p>
          </table:table-cell>
          <table:table-cell office:value-type="string" table:style-name="ce23">
            <text:p>90:18:010118:74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68]+1" table:style-name="ce14">
            <text:p>23</text:p>
          </table:table-cell>
          <table:table-cell office:value-type="string" table:style-name="ce23">
            <text:p>90:18:010128:193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69]+1" table:style-name="ce14">
            <text:p>24</text:p>
          </table:table-cell>
          <table:table-cell office:value-type="string" table:style-name="ce23">
            <text:p>90:18:010141:394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70]+1" table:style-name="ce14">
            <text:p>25</text:p>
          </table:table-cell>
          <table:table-cell office:value-type="string" table:style-name="ce23">
            <text:p>90:18:010144:370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71]+1" table:style-name="ce14">
            <text:p>26</text:p>
          </table:table-cell>
          <table:table-cell office:value-type="string" table:style-name="ce23">
            <text:p>90:03:140201:387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72]+1" table:style-name="ce14">
            <text:p>27</text:p>
          </table:table-cell>
          <table:table-cell office:value-type="string" table:style-name="ce23">
            <text:p>90:05:120201:74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73]+1" table:style-name="ce14">
            <text:p>28</text:p>
          </table:table-cell>
          <table:table-cell office:value-type="string" table:style-name="ce23">
            <text:p>90:07:010301:156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274]+1" table:style-name="ce14">
            <text:p>29</text:p>
          </table:table-cell>
          <table:table-cell office:value-type="string" table:style-name="ce23">
            <text:p>90:07:010301:156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275]+1" table:style-name="ce14">
            <text:p>30</text:p>
          </table:table-cell>
          <table:table-cell office:value-type="string" table:style-name="ce23">
            <text:p>90:07:010301:156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276]+1" table:style-name="ce14">
            <text:p>31</text:p>
          </table:table-cell>
          <table:table-cell office:value-type="string" table:style-name="ce23">
            <text:p>90:22:010212:183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277]+1" table:style-name="ce14">
            <text:p>32</text:p>
          </table:table-cell>
          <table:table-cell office:value-type="string" table:style-name="ce23">
            <text:p>90:22:010215:561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278]+1" table:style-name="ce14">
            <text:p>33</text:p>
          </table:table-cell>
          <table:table-cell office:value-type="string" table:style-name="ce23">
            <text:p>90:18:010144:371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279]+1" table:style-name="ce14">
            <text:p>34</text:p>
          </table:table-cell>
          <table:table-cell office:value-type="string" table:style-name="ce23">
            <text:p>90:19:010109:3051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280]+1" table:style-name="ce14">
            <text:p>35</text:p>
          </table:table-cell>
          <table:table-cell office:value-type="string" table:style-name="ce23">
            <text:p>90:07:020102:184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281]+1" table:style-name="ce14">
            <text:p>36</text:p>
          </table:table-cell>
          <table:table-cell office:value-type="string" table:style-name="ce23">
            <text:p>90:07:050101:181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282]+1" table:style-name="ce14">
            <text:p>37</text:p>
          </table:table-cell>
          <table:table-cell office:value-type="string" table:style-name="ce23">
            <text:p>90:07:270101:502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283]+1" table:style-name="ce14">
            <text:p>38</text:p>
          </table:table-cell>
          <table:table-cell office:value-type="string" table:style-name="ce23">
            <text:p>90:22:010220:688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284]+1" table:style-name="ce14">
            <text:p>39</text:p>
          </table:table-cell>
          <table:table-cell office:value-type="string" table:style-name="ce23">
            <text:p>90:22:010301:8493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285]+1" table:style-name="ce14">
            <text:p>40</text:p>
          </table:table-cell>
          <table:table-cell office:value-type="string" table:style-name="ce23">
            <text:p>90:07:270101:509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286]+1" table:style-name="ce14">
            <text:p>41</text:p>
          </table:table-cell>
          <table:table-cell office:value-type="string" table:style-name="ce23">
            <text:p>90:09:090201:92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287]+1" table:style-name="ce14">
            <text:p>42</text:p>
          </table:table-cell>
          <table:table-cell office:value-type="string" table:style-name="ce23">
            <text:p>90:23:010110:1073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288]+1" table:style-name="ce14">
            <text:p>43</text:p>
          </table:table-cell>
          <table:table-cell office:value-type="string" table:style-name="ce23">
            <text:p>90:23:010136:133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289]+1" table:style-name="ce14">
            <text:p>44</text:p>
          </table:table-cell>
          <table:table-cell office:value-type="string" table:style-name="ce23">
            <text:p>90:10:100301:45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290]+1" table:style-name="ce14">
            <text:p>45</text:p>
          </table:table-cell>
          <table:table-cell office:value-type="string" table:style-name="ce23">
            <text:p>90:10:100301:45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291]+1" table:style-name="ce14">
            <text:p>46</text:p>
          </table:table-cell>
          <table:table-cell office:value-type="string" table:style-name="ce23">
            <text:p>90:10:101301:21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292]+1" table:style-name="ce14">
            <text:p>47</text:p>
          </table:table-cell>
          <table:table-cell office:value-type="string" table:style-name="ce23">
            <text:p>90:22:010225:903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293]+1" table:style-name="ce14">
            <text:p>48</text:p>
          </table:table-cell>
          <table:table-cell office:value-type="string" table:style-name="ce23">
            <text:p>90:22:010301:847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294]+1" table:style-name="ce14">
            <text:p>49</text:p>
          </table:table-cell>
          <table:table-cell office:value-type="string" table:style-name="ce23">
            <text:p>90:22:010305:1285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295]+1" table:style-name="ce14">
            <text:p>50</text:p>
          </table:table-cell>
          <table:table-cell office:value-type="string" table:style-name="ce23">
            <text:p>90:22:010308:730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296]+1" table:style-name="ce14">
            <text:p>51</text:p>
          </table:table-cell>
          <table:table-cell office:value-type="string" table:style-name="ce23">
            <text:p>90:23:050301:177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297]+1" table:style-name="ce14">
            <text:p>52</text:p>
          </table:table-cell>
          <table:table-cell office:value-type="string" table:style-name="ce23">
            <text:p>90:24:010105:2443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298]+1" table:style-name="ce14">
            <text:p>53</text:p>
          </table:table-cell>
          <table:table-cell office:value-type="string" table:style-name="ce23">
            <text:p>90:25:010107:113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299]+1" table:style-name="ce14">
            <text:p>54</text:p>
          </table:table-cell>
          <table:table-cell office:value-type="string" table:style-name="ce23">
            <text:p>90:11:220101:236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00]+1" table:style-name="ce14">
            <text:p>55</text:p>
          </table:table-cell>
          <table:table-cell office:value-type="string" table:style-name="ce23">
            <text:p>90:25:010121:9923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01]+1" table:style-name="ce14">
            <text:p>56</text:p>
          </table:table-cell>
          <table:table-cell office:value-type="string" table:style-name="ce23">
            <text:p>90:25:030103:677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02]+1" table:style-name="ce14">
            <text:p>57</text:p>
          </table:table-cell>
          <table:table-cell office:value-type="string" table:style-name="ce23">
            <text:p>90:25:030103:677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03]+1" table:style-name="ce14">
            <text:p>58</text:p>
          </table:table-cell>
          <table:table-cell office:value-type="string" table:style-name="ce23">
            <text:p>90:24:050201:196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04]+1" table:style-name="ce14">
            <text:p>59</text:p>
          </table:table-cell>
          <table:table-cell office:value-type="string" table:style-name="ce23">
            <text:p>90:25:060301:3263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05]+1" table:style-name="ce14">
            <text:p>60</text:p>
          </table:table-cell>
          <table:table-cell office:value-type="string" table:style-name="ce23">
            <text:p>90:25:060701:159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06]+1" table:style-name="ce14">
            <text:p>61</text:p>
          </table:table-cell>
          <table:table-cell office:value-type="string" table:style-name="ce23">
            <text:p>90:25:070101:834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07]+1" table:style-name="ce14">
            <text:p>62</text:p>
          </table:table-cell>
          <table:table-cell office:value-type="string" table:style-name="ce23">
            <text:p>90:11:220501:1643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08]+1" table:style-name="ce14">
            <text:p>63</text:p>
          </table:table-cell>
          <table:table-cell office:value-type="string" table:style-name="ce23">
            <text:p>90:25:060102:550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09]+1" table:style-name="ce14">
            <text:p>64</text:p>
          </table:table-cell>
          <table:table-cell office:value-type="string" table:style-name="ce23">
            <text:p>90:25:090102:405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10]+1" table:style-name="ce14">
            <text:p>65</text:p>
          </table:table-cell>
          <table:table-cell office:value-type="string" table:style-name="ce23">
            <text:p>90:11:240101:722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11]+1" table:style-name="ce14">
            <text:p>66</text:p>
          </table:table-cell>
          <table:table-cell office:value-type="string" table:style-name="ce23">
            <text:p>90:11:240101:722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12]+1" table:style-name="ce14">
            <text:p>67</text:p>
          </table:table-cell>
          <table:table-cell office:value-type="string" table:style-name="ce23">
            <text:p>90:11:240801:485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13]+1" table:style-name="ce14">
            <text:p>68</text:p>
          </table:table-cell>
          <table:table-cell office:value-type="string" table:style-name="ce23">
            <text:p>90:01:010201:55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14]+1" table:style-name="ce14">
            <text:p>69</text:p>
          </table:table-cell>
          <table:table-cell office:value-type="string" table:style-name="ce23">
            <text:p>90:12:090801:712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15]+1" table:style-name="ce14">
            <text:p>70</text:p>
          </table:table-cell>
          <table:table-cell office:value-type="string" table:style-name="ce23">
            <text:p>90:12:130501:1507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16]+1" table:style-name="ce14">
            <text:p>71</text:p>
          </table:table-cell>
          <table:table-cell office:value-type="string" table:style-name="ce23">
            <text:p>90:12:131701:331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17]+1" table:style-name="ce14">
            <text:p>72</text:p>
          </table:table-cell>
          <table:table-cell office:value-type="string" table:style-name="ce23">
            <text:p>90:04:020104:308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18]+1" table:style-name="ce14">
            <text:p>73</text:p>
          </table:table-cell>
          <table:table-cell office:value-type="string" table:style-name="ce23">
            <text:p>90:05:010106:3888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19]+1" table:style-name="ce14">
            <text:p>74</text:p>
          </table:table-cell>
          <table:table-cell office:value-type="string" table:style-name="ce23">
            <text:p>90:05:030101:3029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20]+1" table:style-name="ce14">
            <text:p>75</text:p>
          </table:table-cell>
          <table:table-cell office:value-type="string" table:style-name="ce23">
            <text:p>90:08:030401:1181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21]+1" table:style-name="ce14">
            <text:p>76</text:p>
          </table:table-cell>
          <table:table-cell office:value-type="string" table:style-name="ce23">
            <text:p>90:23:010136:134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22]+1" table:style-name="ce14">
            <text:p>77</text:p>
          </table:table-cell>
          <table:table-cell office:value-type="string" table:style-name="ce23">
            <text:p>90:24:050201:1966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23]+1" table:style-name="ce14">
            <text:p>78</text:p>
          </table:table-cell>
          <table:table-cell office:value-type="string" table:style-name="ce23">
            <text:p>90:14:101101:126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24]+1" table:style-name="ce14">
            <text:p>79</text:p>
          </table:table-cell>
          <table:table-cell office:value-type="string" table:style-name="ce23">
            <text:p>90:14:110101:8070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325]+1" table:style-name="ce14">
            <text:p>80</text:p>
          </table:table-cell>
          <table:table-cell office:value-type="string" table:style-name="ce23">
            <text:p>90:15:030301:1262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326]+1" table:style-name="ce14">
            <text:p>81</text:p>
          </table:table-cell>
          <table:table-cell office:value-type="string" table:style-name="ce23">
            <text:p>90:15:030302:1764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327]+1" table:style-name="ce14">
            <text:p>82</text:p>
          </table:table-cell>
          <table:table-cell office:value-type="string" table:style-name="ce23">
            <text:p>90:02:100102:365</text:p>
          </table:table-cell>
          <table:table-cell office:value-type="string" table:style-name="ce14">
            <text:p>19.09.2022</text:p>
          </table:table-cell>
          <table:table-cell office:value-type="string" table:style-name="ce16">
            <text:p>1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59A9354BDF989035128A6F1FA62C02EF3031BD15298966162AF447CB2DD39CADC19A8FD5B55DD83AFF017EEEF689B6FFA0A89BD8F55A6BA85316878CA7DE96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9:57Z</dc:date>
    <meta:print-date>2021-01-19T14:00:54Z</meta:print-date>
  </office:meta>
</office:document-meta>
</file>