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7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1" table:formula="of:=[.E7]+[.E8]" table:style-name="ce11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5" table:style-name="ce13">
            <text:p>26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7:020102:4441</text:p>
          </table:table-cell>
          <table:table-cell office:value-type="float" office:value="540437.38" table:style-name="ce16">
            <text:p>540437,3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7:020102:4442</text:p>
          </table:table-cell>
          <table:table-cell office:value-type="float" office:value="427133.82" table:style-name="ce16">
            <text:p>427133,8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9:010109:2279</text:p>
          </table:table-cell>
          <table:table-cell office:value-type="float" office:value="102055.39" table:style-name="ce16">
            <text:p>102055,3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9:010109:27034</text:p>
          </table:table-cell>
          <table:table-cell office:value-type="float" office:value="2173036.75" table:style-name="ce16">
            <text:p>2173036,7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9:010109:3226</text:p>
          </table:table-cell>
          <table:table-cell office:value-type="float" office:value="3070644.25" table:style-name="ce16">
            <text:p>3070644,2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9:010109:744</text:p>
          </table:table-cell>
          <table:table-cell office:value-type="float" office:value="339216.15" table:style-name="ce16">
            <text:p>339216,1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9:010109:745</text:p>
          </table:table-cell>
          <table:table-cell office:value-type="float" office:value="103871.33" table:style-name="ce16">
            <text:p>103871,3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7:080401:124</text:p>
          </table:table-cell>
          <table:table-cell office:value-type="float" office:value="150514.71" table:style-name="ce16">
            <text:p>150514,7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7:080501:1169</text:p>
          </table:table-cell>
          <table:table-cell office:value-type="float" office:value="1925159.51" table:style-name="ce16">
            <text:p>1925159,5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7:100101:3060</text:p>
          </table:table-cell>
          <table:table-cell office:value-type="float" office:value="475446.16" table:style-name="ce16">
            <text:p>475446,1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7:160101:2906</text:p>
          </table:table-cell>
          <table:table-cell office:value-type="float" office:value="339840.34" table:style-name="ce16">
            <text:p>339840,3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8:010105:473</text:p>
          </table:table-cell>
          <table:table-cell office:value-type="float" office:value="706571.77" table:style-name="ce16">
            <text:p>706571,7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8:070101:2060</text:p>
          </table:table-cell>
          <table:table-cell office:value-type="float" office:value="20946409.120000001" table:style-name="ce16">
            <text:p>20946409,1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9:010111:2384</text:p>
          </table:table-cell>
          <table:table-cell office:value-type="float" office:value="386282.76" table:style-name="ce16">
            <text:p>386282,7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9:010111:2385</text:p>
          </table:table-cell>
          <table:table-cell office:value-type="float" office:value="401912.7" table:style-name="ce16">
            <text:p>401912,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0:010101:4401</text:p>
          </table:table-cell>
          <table:table-cell office:value-type="float" office:value="281981.95" table:style-name="ce16">
            <text:p>281981,9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1:010113:11101</text:p>
          </table:table-cell>
          <table:table-cell office:value-type="float" office:value="2321249.25" table:style-name="ce16">
            <text:p>2321249,2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1:010113:11102</text:p>
          </table:table-cell>
          <table:table-cell office:value-type="float" office:value="1443731.22" table:style-name="ce16">
            <text:p>1443731,2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1:010113:8415</text:p>
          </table:table-cell>
          <table:table-cell office:value-type="float" office:value="1961602.41" table:style-name="ce16">
            <text:p>1961602,4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8:140101:286</text:p>
          </table:table-cell>
          <table:table-cell office:value-type="float" office:value="659278.30000000005" table:style-name="ce16">
            <text:p>659278,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8:140101:290</text:p>
          </table:table-cell>
          <table:table-cell office:value-type="float" office:value="227314.65" table:style-name="ce16">
            <text:p>227314,6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8:160101:1790</text:p>
          </table:table-cell>
          <table:table-cell office:value-type="float" office:value="525882.84" table:style-name="ce16">
            <text:p>525882,8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8:190401:50</text:p>
          </table:table-cell>
          <table:table-cell office:value-type="float" office:value="556774.96" table:style-name="ce16">
            <text:p>556774,9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9:010301:1225</text:p>
          </table:table-cell>
          <table:table-cell office:value-type="float" office:value="259680.56" table:style-name="ce16">
            <text:p>259680,5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9:010301:1226</text:p>
          </table:table-cell>
          <table:table-cell office:value-type="float" office:value="264653.17" table:style-name="ce16">
            <text:p>264653,1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0:000000:1808</text:p>
          </table:table-cell>
          <table:table-cell office:value-type="float" office:value="57776316.450000003" table:style-name="ce16">
            <text:p>57776316,4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9:010109:30558</text:p>
          </table:table-cell>
          <table:table-cell office:value-type="float" office:value="946410.31" table:style-name="ce16">
            <text:p>946410,3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1:010117:1876</text:p>
          </table:table-cell>
          <table:table-cell office:value-type="float" office:value="1754337.1" table:style-name="ce16">
            <text:p>1754337,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00000:4</text:p>
          </table:table-cell>
          <table:table-cell office:value-type="float" office:value="4223814.18" table:style-name="ce16">
            <text:p>4223814,1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101:569</text:p>
          </table:table-cell>
          <table:table-cell office:value-type="float" office:value="2845408.59" table:style-name="ce16">
            <text:p>2845408,5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103:2101</text:p>
          </table:table-cell>
          <table:table-cell office:value-type="float" office:value="2498893.44" table:style-name="ce16">
            <text:p>2498893,4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0:060501:1682</text:p>
          </table:table-cell>
          <table:table-cell office:value-type="float" office:value="449993.55" table:style-name="ce16">
            <text:p>449993,5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0:100901:420</text:p>
          </table:table-cell>
          <table:table-cell office:value-type="float" office:value="1519212.45" table:style-name="ce16">
            <text:p>1519212,4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1:010101:3326</text:p>
          </table:table-cell>
          <table:table-cell office:value-type="float" office:value="354891.38" table:style-name="ce16">
            <text:p>354891,3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1:030401:2112</text:p>
          </table:table-cell>
          <table:table-cell office:value-type="float" office:value="34275.449999999997" table:style-name="ce16">
            <text:p>34275,4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1:030401:2113</text:p>
          </table:table-cell>
          <table:table-cell office:value-type="float" office:value="15160.3" table:style-name="ce16">
            <text:p>15160,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1:050401:795</text:p>
          </table:table-cell>
          <table:table-cell office:value-type="float" office:value="2656822.2000000002" table:style-name="ce16">
            <text:p>2656822,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2:010102:2975</text:p>
          </table:table-cell>
          <table:table-cell office:value-type="float" office:value="1299952.3600000001" table:style-name="ce16">
            <text:p>1299952,3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3:010101:323</text:p>
          </table:table-cell>
          <table:table-cell office:value-type="float" office:value="709416.32" table:style-name="ce16">
            <text:p>709416,3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3:010101:3230</text:p>
          </table:table-cell>
          <table:table-cell office:value-type="float" office:value="687108.83" table:style-name="ce16">
            <text:p>687108,8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3:010101:602</text:p>
          </table:table-cell>
          <table:table-cell office:value-type="float" office:value="707069.96" table:style-name="ce16">
            <text:p>707069,9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3:010101:607</text:p>
          </table:table-cell>
          <table:table-cell office:value-type="float" office:value="875149.2" table:style-name="ce16">
            <text:p>875149,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3:110101:4518</text:p>
          </table:table-cell>
          <table:table-cell office:value-type="float" office:value="653202.18999999994" table:style-name="ce16">
            <text:p>653202,1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105:1142</text:p>
          </table:table-cell>
          <table:table-cell office:value-type="float" office:value="3213479.39" table:style-name="ce16">
            <text:p>3213479,3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106:12203</text:p>
          </table:table-cell>
          <table:table-cell office:value-type="float" office:value="2047688.37" table:style-name="ce16">
            <text:p>2047688,3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106:12850</text:p>
          </table:table-cell>
          <table:table-cell office:value-type="float" office:value="4529744.2" table:style-name="ce16">
            <text:p>4529744,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16:11276</text:p>
          </table:table-cell>
          <table:table-cell office:value-type="float" office:value="2376992.85" table:style-name="ce16">
            <text:p>2376992,8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16:11277</text:p>
          </table:table-cell>
          <table:table-cell office:value-type="float" office:value="2581208.7400000002" table:style-name="ce16">
            <text:p>2581208,7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16:11278</text:p>
          </table:table-cell>
          <table:table-cell office:value-type="float" office:value="1800031.91" table:style-name="ce16">
            <text:p>1800031,9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1:150501:6007</text:p>
          </table:table-cell>
          <table:table-cell office:value-type="float" office:value="11770145.74" table:style-name="ce16">
            <text:p>11770145,7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1:210102:2527</text:p>
          </table:table-cell>
          <table:table-cell office:value-type="float" office:value="83406.039999999994" table:style-name="ce16">
            <text:p>83406,0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1:211001:1281</text:p>
          </table:table-cell>
          <table:table-cell office:value-type="float" office:value="23011.62" table:style-name="ce16">
            <text:p>23011,6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211401:3373</text:p>
          </table:table-cell>
          <table:table-cell office:value-type="float" office:value="756936.48" table:style-name="ce16">
            <text:p>756936,4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220101:2447</text:p>
          </table:table-cell>
          <table:table-cell office:value-type="float" office:value="745959.61" table:style-name="ce16">
            <text:p>745959,6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2:030101:7059</text:p>
          </table:table-cell>
          <table:table-cell office:value-type="float" office:value="22555519.350000001" table:style-name="ce16">
            <text:p>22555519,3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2:030701:2129</text:p>
          </table:table-cell>
          <table:table-cell office:value-type="float" office:value="2114404.92" table:style-name="ce16">
            <text:p>2114404,9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050101:1883</text:p>
          </table:table-cell>
          <table:table-cell office:value-type="float" office:value="3237329.24" table:style-name="ce16">
            <text:p>3237329,2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050501:118</text:p>
          </table:table-cell>
          <table:table-cell office:value-type="float" office:value="2999657.73" table:style-name="ce16">
            <text:p>2999657,7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090102:240</text:p>
          </table:table-cell>
          <table:table-cell office:value-type="float" office:value="1185601.8999999999" table:style-name="ce16">
            <text:p>1185601,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3:110101:628</text:p>
          </table:table-cell>
          <table:table-cell office:value-type="float" office:value="904148.52" table:style-name="ce16">
            <text:p>904148,5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3:210101:3188</text:p>
          </table:table-cell>
          <table:table-cell office:value-type="float" office:value="853474.52" table:style-name="ce16">
            <text:p>853474,5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5:010132:1194</text:p>
          </table:table-cell>
          <table:table-cell office:value-type="float" office:value="1371862.31" table:style-name="ce16">
            <text:p>1371862,3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5:160101:5479</text:p>
          </table:table-cell>
          <table:table-cell office:value-type="float" office:value="1898489.85" table:style-name="ce16">
            <text:p>1898489,8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5:200101:1099</text:p>
          </table:table-cell>
          <table:table-cell office:value-type="float" office:value="874954" table:style-name="ce16">
            <text:p>87495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7:010102:6210</text:p>
          </table:table-cell>
          <table:table-cell office:value-type="float" office:value="1442815.05" table:style-name="ce16">
            <text:p>1442815,0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216:11279</text:p>
          </table:table-cell>
          <table:table-cell office:value-type="float" office:value="1730585.89" table:style-name="ce16">
            <text:p>1730585,8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17:22104</text:p>
          </table:table-cell>
          <table:table-cell office:value-type="float" office:value="1829197.46" table:style-name="ce16">
            <text:p>1829197,4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22:6043</text:p>
          </table:table-cell>
          <table:table-cell office:value-type="float" office:value="3832523.86" table:style-name="ce16">
            <text:p>3832523,8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22:6054</text:p>
          </table:table-cell>
          <table:table-cell office:value-type="float" office:value="3356311.82" table:style-name="ce16">
            <text:p>3356311,8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222:7113</text:p>
          </table:table-cell>
          <table:table-cell office:value-type="float" office:value="3223854.21" table:style-name="ce16">
            <text:p>3223854,2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225:9043</text:p>
          </table:table-cell>
          <table:table-cell office:value-type="float" office:value="1953574.12" table:style-name="ce16">
            <text:p>1953574,1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1:220301:6016</text:p>
          </table:table-cell>
          <table:table-cell office:value-type="float" office:value="2223388.62" table:style-name="ce16">
            <text:p>2223388,6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1:220301:9460</text:p>
          </table:table-cell>
          <table:table-cell office:value-type="float" office:value="8503645.8900000006" table:style-name="ce16">
            <text:p>8503645,8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1:220401:202</text:p>
          </table:table-cell>
          <table:table-cell office:value-type="float" office:value="2186311.4300000002" table:style-name="ce16">
            <text:p>2186311,4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1:230101:523</text:p>
          </table:table-cell>
          <table:table-cell office:value-type="float" office:value="5362662.1500000004" table:style-name="ce16">
            <text:p>5362662,1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1:240901:1818</text:p>
          </table:table-cell>
          <table:table-cell office:value-type="float" office:value="2157695.96" table:style-name="ce16">
            <text:p>2157695,9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030101:7058</text:p>
          </table:table-cell>
          <table:table-cell office:value-type="float" office:value="8578893.3499999996" table:style-name="ce16">
            <text:p>8578893,3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130301:2973</text:p>
          </table:table-cell>
          <table:table-cell office:value-type="float" office:value="3886261.15" table:style-name="ce16">
            <text:p>3886261,1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131602:1182</text:p>
          </table:table-cell>
          <table:table-cell office:value-type="float" office:value="2190647.5699999998" table:style-name="ce16">
            <text:p>2190647,5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132201:3507</text:p>
          </table:table-cell>
          <table:table-cell office:value-type="float" office:value="4671539.1500000004" table:style-name="ce16">
            <text:p>4671539,1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7:010102:6300</text:p>
          </table:table-cell>
          <table:table-cell office:value-type="float" office:value="2081019.05" table:style-name="ce16">
            <text:p>2081019,0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7:020101:1044</text:p>
          </table:table-cell>
          <table:table-cell office:value-type="float" office:value="1137006.33" table:style-name="ce16">
            <text:p>1137006,3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7:020101:158</text:p>
          </table:table-cell>
          <table:table-cell office:value-type="float" office:value="1134349.78" table:style-name="ce16">
            <text:p>1134349,7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7:020101:198</text:p>
          </table:table-cell>
          <table:table-cell office:value-type="float" office:value="1869862.01" table:style-name="ce16">
            <text:p>1869862,0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7:020101:204</text:p>
          </table:table-cell>
          <table:table-cell office:value-type="float" office:value="1383530.19" table:style-name="ce16">
            <text:p>1383530,1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302:1524</text:p>
          </table:table-cell>
          <table:table-cell office:value-type="float" office:value="2749544" table:style-name="ce16">
            <text:p>274954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302:4327</text:p>
          </table:table-cell>
          <table:table-cell office:value-type="float" office:value="2809731.51" table:style-name="ce16">
            <text:p>2809731,5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302:4328</text:p>
          </table:table-cell>
          <table:table-cell office:value-type="float" office:value="2666528.1" table:style-name="ce16">
            <text:p>2666528,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303:2105</text:p>
          </table:table-cell>
          <table:table-cell office:value-type="float" office:value="2026965.68" table:style-name="ce16">
            <text:p>2026965,6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303:381</text:p>
          </table:table-cell>
          <table:table-cell office:value-type="float" office:value="2637486.65" table:style-name="ce16">
            <text:p>2637486,6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303:417</text:p>
          </table:table-cell>
          <table:table-cell office:value-type="float" office:value="2215950.64" table:style-name="ce16">
            <text:p>2215950,6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170601:3442</text:p>
          </table:table-cell>
          <table:table-cell office:value-type="float" office:value="3938078.27" table:style-name="ce16">
            <text:p>3938078,2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171401:2081</text:p>
          </table:table-cell>
          <table:table-cell office:value-type="float" office:value="1365057.5" table:style-name="ce16">
            <text:p>1365057,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171801:3574</text:p>
          </table:table-cell>
          <table:table-cell office:value-type="float" office:value="3414070.13" table:style-name="ce16">
            <text:p>3414070,1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3:030101:45</text:p>
          </table:table-cell>
          <table:table-cell office:value-type="float" office:value="816173.83" table:style-name="ce16">
            <text:p>816173,8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4:040101:2345</text:p>
          </table:table-cell>
          <table:table-cell office:value-type="float" office:value="20137151.23" table:style-name="ce16">
            <text:p>20137151,2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4:090501:2946</text:p>
          </table:table-cell>
          <table:table-cell office:value-type="float" office:value="1343565.64" table:style-name="ce16">
            <text:p>1343565,6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5:030701:6398</text:p>
          </table:table-cell>
          <table:table-cell office:value-type="float" office:value="56325.88" table:style-name="ce16">
            <text:p>56325,8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7:020101:245</text:p>
          </table:table-cell>
          <table:table-cell office:value-type="float" office:value="1391915.23" table:style-name="ce16">
            <text:p>1391915,2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7:020101:3806</text:p>
          </table:table-cell>
          <table:table-cell office:value-type="float" office:value="2025811.12" table:style-name="ce16">
            <text:p>2025811,1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7:020101:3808</text:p>
          </table:table-cell>
          <table:table-cell office:value-type="float" office:value="827366.55" table:style-name="ce16">
            <text:p>827366,5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7:020101:3809</text:p>
          </table:table-cell>
          <table:table-cell office:value-type="float" office:value="852105.08" table:style-name="ce16">
            <text:p>852105,0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7:020101:3810</text:p>
          </table:table-cell>
          <table:table-cell office:value-type="float" office:value="1187449.67" table:style-name="ce16">
            <text:p>1187449,6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7:020101:3812</text:p>
          </table:table-cell>
          <table:table-cell office:value-type="float" office:value="1775677.04" table:style-name="ce16">
            <text:p>1775677,0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7:020101:486</text:p>
          </table:table-cell>
          <table:table-cell office:value-type="float" office:value="1383530.19" table:style-name="ce16">
            <text:p>1383530,1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7:020101:493</text:p>
          </table:table-cell>
          <table:table-cell office:value-type="float" office:value="1872657.03" table:style-name="ce16">
            <text:p>1872657,0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7:020101:495</text:p>
          </table:table-cell>
          <table:table-cell office:value-type="float" office:value="1261864.51" table:style-name="ce16">
            <text:p>1261864,5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7:020101:563</text:p>
          </table:table-cell>
          <table:table-cell office:value-type="float" office:value="908378.41" table:style-name="ce16">
            <text:p>908378,4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7:020101:605</text:p>
          </table:table-cell>
          <table:table-cell office:value-type="float" office:value="1251845.97" table:style-name="ce16">
            <text:p>1251845,9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7:020101:69</text:p>
          </table:table-cell>
          <table:table-cell office:value-type="float" office:value="1142319.45" table:style-name="ce16">
            <text:p>1142319,4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303:5278</text:p>
          </table:table-cell>
          <table:table-cell office:value-type="float" office:value="3249259.57" table:style-name="ce16">
            <text:p>3249259,5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305:8031</text:p>
          </table:table-cell>
          <table:table-cell office:value-type="float" office:value="1935402.79" table:style-name="ce16">
            <text:p>1935402,7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308:1843</text:p>
          </table:table-cell>
          <table:table-cell office:value-type="float" office:value="1552082.89" table:style-name="ce16">
            <text:p>1552082,8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308:7319</text:p>
          </table:table-cell>
          <table:table-cell office:value-type="float" office:value="2083079.91" table:style-name="ce16">
            <text:p>2083079,9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308:7320</text:p>
          </table:table-cell>
          <table:table-cell office:value-type="float" office:value="561836.9" table:style-name="ce16">
            <text:p>561836,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5:040301:5608</text:p>
          </table:table-cell>
          <table:table-cell office:value-type="float" office:value="6608985.6600000001" table:style-name="ce16">
            <text:p>6608985,6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5:050901:154</text:p>
          </table:table-cell>
          <table:table-cell office:value-type="float" office:value="361721.43" table:style-name="ce16">
            <text:p>361721,4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10135:6813</text:p>
          </table:table-cell>
          <table:table-cell office:value-type="float" office:value="17137.73" table:style-name="ce16">
            <text:p>17137,7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10168:2771</text:p>
          </table:table-cell>
          <table:table-cell office:value-type="float" office:value="1600954.57" table:style-name="ce16">
            <text:p>1600954,5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7:020101:3813</text:p>
          </table:table-cell>
          <table:table-cell office:value-type="float" office:value="1756435.96" table:style-name="ce16">
            <text:p>1756435,9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7:020101:3814</text:p>
          </table:table-cell>
          <table:table-cell office:value-type="float" office:value="879592.34" table:style-name="ce16">
            <text:p>879592,3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7:020101:415</text:p>
          </table:table-cell>
          <table:table-cell office:value-type="float" office:value="1235298.94" table:style-name="ce16">
            <text:p>1235298,9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7:020101:4558</text:p>
          </table:table-cell>
          <table:table-cell office:value-type="float" office:value="879592.34" table:style-name="ce16">
            <text:p>879592,3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7:020101:478</text:p>
          </table:table-cell>
          <table:table-cell office:value-type="float" office:value="1240840.74" table:style-name="ce16">
            <text:p>1240840,7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7:020101:479</text:p>
          </table:table-cell>
          <table:table-cell office:value-type="float" office:value="814387.71" table:style-name="ce16">
            <text:p>814387,7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309:11871</text:p>
          </table:table-cell>
          <table:table-cell office:value-type="float" office:value="2061177.8" table:style-name="ce16">
            <text:p>2061177,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309:8587</text:p>
          </table:table-cell>
          <table:table-cell office:value-type="float" office:value="1977107.66" table:style-name="ce16">
            <text:p>1977107,6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3:010137:2231</text:p>
          </table:table-cell>
          <table:table-cell office:value-type="float" office:value="107149.35" table:style-name="ce16">
            <text:p>107149,3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10105:24443</text:p>
          </table:table-cell>
          <table:table-cell office:value-type="float" office:value="3079312" table:style-name="ce16">
            <text:p>307931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10105:24444</text:p>
          </table:table-cell>
          <table:table-cell office:value-type="float" office:value="471791.82" table:style-name="ce16">
            <text:p>471791,8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4:010110:14975</text:p>
          </table:table-cell>
          <table:table-cell office:value-type="float" office:value="3015193.95" table:style-name="ce16">
            <text:p>3015193,9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4:010110:14977</text:p>
          </table:table-cell>
          <table:table-cell office:value-type="float" office:value="2450127.61" table:style-name="ce16">
            <text:p>2450127,6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4:010110:14978</text:p>
          </table:table-cell>
          <table:table-cell office:value-type="float" office:value="2093005.69" table:style-name="ce16">
            <text:p>2093005,6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4:010110:2619</text:p>
          </table:table-cell>
          <table:table-cell office:value-type="float" office:value="1723387.2" table:style-name="ce16">
            <text:p>1723387,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4:040102:15970</text:p>
          </table:table-cell>
          <table:table-cell office:value-type="float" office:value="1878597.91" table:style-name="ce16">
            <text:p>1878597,9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5:010104:503</text:p>
          </table:table-cell>
          <table:table-cell office:value-type="float" office:value="1745247.11" table:style-name="ce16">
            <text:p>1745247,1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5:010107:4840</text:p>
          </table:table-cell>
          <table:table-cell office:value-type="float" office:value="186494.57" table:style-name="ce16">
            <text:p>186494,5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10113:4343</text:p>
          </table:table-cell>
          <table:table-cell office:value-type="float" office:value="3750748.66" table:style-name="ce16">
            <text:p>3750748,6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8:040104:1053</text:p>
          </table:table-cell>
          <table:table-cell office:value-type="float" office:value="1202269.75" table:style-name="ce16">
            <text:p>1202269,7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8:040104:1162</text:p>
          </table:table-cell>
          <table:table-cell office:value-type="float" office:value="1266390.8" table:style-name="ce16">
            <text:p>1266390,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9:010101:2054</text:p>
          </table:table-cell>
          <table:table-cell office:value-type="float" office:value="393364" table:style-name="ce16">
            <text:p>39336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9:010101:401</text:p>
          </table:table-cell>
          <table:table-cell office:value-type="float" office:value="1528339" table:style-name="ce16">
            <text:p>152833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9:010109:1056</text:p>
          </table:table-cell>
          <table:table-cell office:value-type="float" office:value="1093941.6499999999" table:style-name="ce16">
            <text:p>1093941,6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9:010109:7619</text:p>
          </table:table-cell>
          <table:table-cell office:value-type="float" office:value="1112229.25" table:style-name="ce16">
            <text:p>1112229,2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10:32465</text:p>
          </table:table-cell>
          <table:table-cell office:value-type="float" office:value="1543193.18" table:style-name="ce16">
            <text:p>1543193,1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9:010110:6426</text:p>
          </table:table-cell>
          <table:table-cell office:value-type="float" office:value="526505.62" table:style-name="ce16">
            <text:p>526505,6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9:010111:2386</text:p>
          </table:table-cell>
          <table:table-cell office:value-type="float" office:value="57388.93" table:style-name="ce16">
            <text:p>57388,9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1:010101:260</text:p>
          </table:table-cell>
          <table:table-cell office:value-type="float" office:value="252037.55" table:style-name="ce16">
            <text:p>252037,5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1:010101:264</text:p>
          </table:table-cell>
          <table:table-cell office:value-type="float" office:value="33991.17" table:style-name="ce16">
            <text:p>33991,1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7:020101:913</text:p>
          </table:table-cell>
          <table:table-cell office:value-type="float" office:value="1875452.04" table:style-name="ce16">
            <text:p>1875452,0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7:020101:945</text:p>
          </table:table-cell>
          <table:table-cell office:value-type="float" office:value="1394710.23" table:style-name="ce16">
            <text:p>1394710,2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7:020102:218</text:p>
          </table:table-cell>
          <table:table-cell office:value-type="float" office:value="1154464.95" table:style-name="ce16">
            <text:p>1154464,9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7:020102:2371</text:p>
          </table:table-cell>
          <table:table-cell office:value-type="float" office:value="1869862.01" table:style-name="ce16">
            <text:p>1869862,0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7:020102:2618</text:p>
          </table:table-cell>
          <table:table-cell office:value-type="float" office:value="2045947.68" table:style-name="ce16">
            <text:p>2045947,6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7:020102:504</text:p>
          </table:table-cell>
          <table:table-cell office:value-type="float" office:value="836398.19" table:style-name="ce16">
            <text:p>836398,1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10114:7125</text:p>
          </table:table-cell>
          <table:table-cell office:value-type="float" office:value="2281401.98" table:style-name="ce16">
            <text:p>2281401,9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10117:1634</text:p>
          </table:table-cell>
          <table:table-cell office:value-type="float" office:value="3426954.26" table:style-name="ce16">
            <text:p>3426954,2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5:010122:4136</text:p>
          </table:table-cell>
          <table:table-cell office:value-type="float" office:value="3845883.58" table:style-name="ce16">
            <text:p>3845883,5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5:010123:3601</text:p>
          </table:table-cell>
          <table:table-cell office:value-type="float" office:value="1109533.79" table:style-name="ce16">
            <text:p>1109533,7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5:010124:6322</text:p>
          </table:table-cell>
          <table:table-cell office:value-type="float" office:value="5336963.2" table:style-name="ce16">
            <text:p>5336963,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5:030106:2154</text:p>
          </table:table-cell>
          <table:table-cell office:value-type="float" office:value="4687246.78" table:style-name="ce16">
            <text:p>4687246,7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40102:6506</text:p>
          </table:table-cell>
          <table:table-cell office:value-type="float" office:value="3459470.27" table:style-name="ce16">
            <text:p>3459470,2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201:33940</text:p>
          </table:table-cell>
          <table:table-cell office:value-type="float" office:value="52731.47" table:style-name="ce16">
            <text:p>52731,4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201:33941</text:p>
          </table:table-cell>
          <table:table-cell office:value-type="float" office:value="104178.62" table:style-name="ce16">
            <text:p>104178,6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201:33942</text:p>
          </table:table-cell>
          <table:table-cell office:value-type="float" office:value="16061361.109999999" table:style-name="ce16">
            <text:p>16061361,1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204:14073</text:p>
          </table:table-cell>
          <table:table-cell office:value-type="float" office:value="43415.9" table:style-name="ce16">
            <text:p>43415,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207:2464</text:p>
          </table:table-cell>
          <table:table-cell office:value-type="float" office:value="44162.6" table:style-name="ce16">
            <text:p>44162,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209:1861</text:p>
          </table:table-cell>
          <table:table-cell office:value-type="float" office:value="8632709.2200000007" table:style-name="ce16">
            <text:p>8632709,2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7:020102:563</text:p>
          </table:table-cell>
          <table:table-cell office:value-type="float" office:value="799623.61" table:style-name="ce16">
            <text:p>799623,6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7:020102:59</text:p>
          </table:table-cell>
          <table:table-cell office:value-type="float" office:value="916763.44" table:style-name="ce16">
            <text:p>916763,4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7:020102:590</text:p>
          </table:table-cell>
          <table:table-cell office:value-type="float" office:value="882341.07" table:style-name="ce16">
            <text:p>882341,0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7:020102:594</text:p>
          </table:table-cell>
          <table:table-cell office:value-type="float" office:value="1290364.31" table:style-name="ce16">
            <text:p>1290364,3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7:020102:822</text:p>
          </table:table-cell>
          <table:table-cell office:value-type="float" office:value="783684.27" table:style-name="ce16">
            <text:p>783684,2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7:020102:837</text:p>
          </table:table-cell>
          <table:table-cell office:value-type="float" office:value="1900607.13" table:style-name="ce16">
            <text:p>1900607,1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40102:6508</text:p>
          </table:table-cell>
          <table:table-cell office:value-type="float" office:value="1987542.79" table:style-name="ce16">
            <text:p>1987542,7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5:040103:1942</text:p>
          </table:table-cell>
          <table:table-cell office:value-type="float" office:value="1876515.62" table:style-name="ce16">
            <text:p>1876515,6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5:090103:1559</text:p>
          </table:table-cell>
          <table:table-cell office:value-type="float" office:value="2992226.42" table:style-name="ce16">
            <text:p>2992226,4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211:1202</text:p>
          </table:table-cell>
          <table:table-cell office:value-type="float" office:value="3634126.12" table:style-name="ce16">
            <text:p>3634126,1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217:22105</text:p>
          </table:table-cell>
          <table:table-cell office:value-type="float" office:value="1402250.55" table:style-name="ce16">
            <text:p>1402250,5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219:8634</text:p>
          </table:table-cell>
          <table:table-cell office:value-type="float" office:value="889551.82" table:style-name="ce16">
            <text:p>889551,8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19:8635</text:p>
          </table:table-cell>
          <table:table-cell office:value-type="float" office:value="141565.29999999999" table:style-name="ce16">
            <text:p>141565,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307:2631</text:p>
          </table:table-cell>
          <table:table-cell office:value-type="float" office:value="165336.03" table:style-name="ce16">
            <text:p>165336,0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310:1075</text:p>
          </table:table-cell>
          <table:table-cell office:value-type="float" office:value="864622.98" table:style-name="ce16">
            <text:p>864622,9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7:020102:850</text:p>
          </table:table-cell>
          <table:table-cell office:value-type="float" office:value="1277803.8500000001" table:style-name="ce16">
            <text:p>1277803,8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7:020102:851</text:p>
          </table:table-cell>
          <table:table-cell office:value-type="float" office:value="1753687.23" table:style-name="ce16">
            <text:p>1753687,2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7:020102:88</text:p>
          </table:table-cell>
          <table:table-cell office:value-type="float" office:value="1240612.06" table:style-name="ce16">
            <text:p>1240612,0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7:020102:953</text:p>
          </table:table-cell>
          <table:table-cell office:value-type="float" office:value="824617.82" table:style-name="ce16">
            <text:p>824617,8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7:020102:961</text:p>
          </table:table-cell>
          <table:table-cell office:value-type="float" office:value="824617.82" table:style-name="ce16">
            <text:p>824617,8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8:010101:4911</text:p>
          </table:table-cell>
          <table:table-cell office:value-type="float" office:value="2304366.04" table:style-name="ce16">
            <text:p>2304366,0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311:3338</text:p>
          </table:table-cell>
          <table:table-cell office:value-type="float" office:value="5230464.95" table:style-name="ce16">
            <text:p>5230464,9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315:2796</text:p>
          </table:table-cell>
          <table:table-cell office:value-type="float" office:value="82962.820000000007" table:style-name="ce16">
            <text:p>82962,8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501:1555</text:p>
          </table:table-cell>
          <table:table-cell office:value-type="float" office:value="1069886.6499999999" table:style-name="ce16">
            <text:p>1069886,6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3:030102:1053</text:p>
          </table:table-cell>
          <table:table-cell office:value-type="float" office:value="177477.91" table:style-name="ce16">
            <text:p>177477,9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3:030102:1054</text:p>
          </table:table-cell>
          <table:table-cell office:value-type="float" office:value="53376.82" table:style-name="ce16">
            <text:p>53376,8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3:030102:143</text:p>
          </table:table-cell>
          <table:table-cell office:value-type="float" office:value="1114593.8400000001" table:style-name="ce16">
            <text:p>1114593,8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0:010135:271</text:p>
          </table:table-cell>
          <table:table-cell office:value-type="float" office:value="1467847.57" table:style-name="ce16">
            <text:p>1467847,5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1:010101:3324</text:p>
          </table:table-cell>
          <table:table-cell office:value-type="float" office:value="2524795.2200000002" table:style-name="ce16">
            <text:p>2524795,2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1:010101:3325</text:p>
          </table:table-cell>
          <table:table-cell office:value-type="float" office:value="2230615.3199999998" table:style-name="ce16">
            <text:p>2230615,3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1:010102:6709</text:p>
          </table:table-cell>
          <table:table-cell office:value-type="float" office:value="2481780.3199999998" table:style-name="ce16">
            <text:p>2481780,3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1:220101:2446</text:p>
          </table:table-cell>
          <table:table-cell office:value-type="float" office:value="3113008.52" table:style-name="ce16">
            <text:p>3113008,5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3:010108:3654</text:p>
          </table:table-cell>
          <table:table-cell office:value-type="float" office:value="1697706.25" table:style-name="ce16">
            <text:p>1697706,2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212:1086</text:p>
          </table:table-cell>
          <table:table-cell office:value-type="float" office:value="2314854.7200000002" table:style-name="ce16">
            <text:p>2314854,7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5:070601:2422</text:p>
          </table:table-cell>
          <table:table-cell office:value-type="float" office:value="1586582.25" table:style-name="ce16">
            <text:p>1586582,2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4:010106:5988</text:p>
          </table:table-cell>
          <table:table-cell office:value-type="float" office:value="81637.600000000006" table:style-name="ce16">
            <text:p>81637,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4:010110:14976</text:p>
          </table:table-cell>
          <table:table-cell office:value-type="float" office:value="206256.86" table:style-name="ce16">
            <text:p>206256,8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40102:8442</text:p>
          </table:table-cell>
          <table:table-cell office:value-type="float" office:value="958446.46" table:style-name="ce16">
            <text:p>958446,4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50101:7351</text:p>
          </table:table-cell>
          <table:table-cell office:value-type="float" office:value="4827098.92" table:style-name="ce16">
            <text:p>4827098,9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109:846</text:p>
          </table:table-cell>
          <table:table-cell office:value-type="float" office:value="3584112.16" table:style-name="ce16">
            <text:p>3584112,1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203:7517</text:p>
          </table:table-cell>
          <table:table-cell office:value-type="float" office:value="318887.3" table:style-name="ce16">
            <text:p>318887,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203:7518</text:p>
          </table:table-cell>
          <table:table-cell office:value-type="float" office:value="354238.88" table:style-name="ce16">
            <text:p>354238,8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210:2751</text:p>
          </table:table-cell>
          <table:table-cell office:value-type="float" office:value="2181730.3199999998" table:style-name="ce16">
            <text:p>2181730,3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4:060301:8923</text:p>
          </table:table-cell>
          <table:table-cell office:value-type="float" office:value="2615578.4700000002" table:style-name="ce16">
            <text:p>2615578,4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4:060301:8924</text:p>
          </table:table-cell>
          <table:table-cell office:value-type="float" office:value="3629202.4" table:style-name="ce16">
            <text:p>3629202,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4:060301:8925</text:p>
          </table:table-cell>
          <table:table-cell office:value-type="float" office:value="3704241.58" table:style-name="ce16">
            <text:p>3704241,5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4:060301:8926</text:p>
          </table:table-cell>
          <table:table-cell office:value-type="float" office:value="2985168.44" table:style-name="ce16">
            <text:p>2985168,4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10105:2632</text:p>
          </table:table-cell>
          <table:table-cell office:value-type="float" office:value="6006381.1699999999" table:style-name="ce16">
            <text:p>6006381,1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10106:4531</text:p>
          </table:table-cell>
          <table:table-cell office:value-type="float" office:value="1759686.95" table:style-name="ce16">
            <text:p>1759686,9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1:010102:790</text:p>
          </table:table-cell>
          <table:table-cell office:value-type="float" office:value="1692951.55" table:style-name="ce16">
            <text:p>1692951,5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1:020701:1759</text:p>
          </table:table-cell>
          <table:table-cell office:value-type="float" office:value="1215545.3999999999" table:style-name="ce16">
            <text:p>1215545,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1:031501:2452</text:p>
          </table:table-cell>
          <table:table-cell office:value-type="float" office:value="2322845.14" table:style-name="ce16">
            <text:p>2322845,1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060102:3510</text:p>
          </table:table-cell>
          <table:table-cell office:value-type="float" office:value="4290959.76" table:style-name="ce16">
            <text:p>4290959,7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130101:5209</text:p>
          </table:table-cell>
          <table:table-cell office:value-type="float" office:value="1549643.32" table:style-name="ce16">
            <text:p>1549643,3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1:140201:2428</text:p>
          </table:table-cell>
          <table:table-cell office:value-type="float" office:value="23609.46" table:style-name="ce16">
            <text:p>23609,4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4:010102:8979</text:p>
          </table:table-cell>
          <table:table-cell office:value-type="float" office:value="3405012.57" table:style-name="ce16">
            <text:p>3405012,5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5:020101:4551</text:p>
          </table:table-cell>
          <table:table-cell office:value-type="float" office:value="2128397.7000000002" table:style-name="ce16">
            <text:p>2128397,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5:050101:1814</text:p>
          </table:table-cell>
          <table:table-cell office:value-type="float" office:value="1490201.95" table:style-name="ce16">
            <text:p>1490201,9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5:051201:300</text:p>
          </table:table-cell>
          <table:table-cell office:value-type="float" office:value="2779611.67" table:style-name="ce16">
            <text:p>2779611,6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5:051201:301</text:p>
          </table:table-cell>
          <table:table-cell office:value-type="float" office:value="3056760.11" table:style-name="ce16">
            <text:p>3056760,1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5:051201:302</text:p>
          </table:table-cell>
          <table:table-cell office:value-type="float" office:value="2802745.04" table:style-name="ce16">
            <text:p>2802745,0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1:150101:4676</text:p>
          </table:table-cell>
          <table:table-cell office:value-type="float" office:value="5956874.46" table:style-name="ce16">
            <text:p>5956874,4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1:170202:232</text:p>
          </table:table-cell>
          <table:table-cell office:value-type="float" office:value="34252.800000000003" table:style-name="ce16">
            <text:p>34252,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1:180102:5457</text:p>
          </table:table-cell>
          <table:table-cell office:value-type="float" office:value="12524.49" table:style-name="ce16">
            <text:p>12524,4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2:010107:974</text:p>
          </table:table-cell>
          <table:table-cell office:value-type="float" office:value="5729785.1500000004" table:style-name="ce16">
            <text:p>5729785,1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2:050701:424</text:p>
          </table:table-cell>
          <table:table-cell office:value-type="float" office:value="634953.99" table:style-name="ce16">
            <text:p>634953,9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2:070701:167</text:p>
          </table:table-cell>
          <table:table-cell office:value-type="float" office:value="564328.31000000006" table:style-name="ce16">
            <text:p>564328,3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5:010117:803</text:p>
          </table:table-cell>
          <table:table-cell office:value-type="float" office:value="4118090.8" table:style-name="ce16">
            <text:p>4118090,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5:050701:1385</text:p>
          </table:table-cell>
          <table:table-cell office:value-type="float" office:value="266553441.19" table:style-name="ce16">
            <text:p>266553441,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5:050801:3779</text:p>
          </table:table-cell>
          <table:table-cell office:value-type="float" office:value="97310109.629999995" table:style-name="ce16">
            <text:p>97310109,6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5:060101:3317</text:p>
          </table:table-cell>
          <table:table-cell office:value-type="float" office:value="17740392.390000001" table:style-name="ce16">
            <text:p>17740392,3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5:051201:303</text:p>
          </table:table-cell>
          <table:table-cell office:value-type="float" office:value="2845553.65" table:style-name="ce16">
            <text:p>2845553,6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7:010101:1272</text:p>
          </table:table-cell>
          <table:table-cell office:value-type="float" office:value="875208.89" table:style-name="ce16">
            <text:p>875208,8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3:060101:803</text:p>
          </table:table-cell>
          <table:table-cell office:value-type="float" office:value="688106.48" table:style-name="ce16">
            <text:p>688106,4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3:060501:3215</text:p>
          </table:table-cell>
          <table:table-cell office:value-type="float" office:value="3738113.28" table:style-name="ce16">
            <text:p>3738113,28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3:171101:410</text:p>
          </table:table-cell>
          <table:table-cell office:value-type="float" office:value="578753.53" table:style-name="ce16">
            <text:p>578753,5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4:020103:4421</text:p>
          </table:table-cell>
          <table:table-cell office:value-type="float" office:value="47181.29" table:style-name="ce16">
            <text:p>47181,2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4:020104:1057</text:p>
          </table:table-cell>
          <table:table-cell office:value-type="float" office:value="50021.7" table:style-name="ce16">
            <text:p>50021,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4:090101:5672</text:p>
          </table:table-cell>
          <table:table-cell office:value-type="float" office:value="26547.119999999999" table:style-name="ce16">
            <text:p>26547,1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7:010106:238</text:p>
          </table:table-cell>
          <table:table-cell office:value-type="float" office:value="1422042.57" table:style-name="ce16">
            <text:p>1422042,5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7:010231:1320</text:p>
          </table:table-cell>
          <table:table-cell office:value-type="float" office:value="2211453.84" table:style-name="ce16">
            <text:p>2211453,8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7:010458:740</text:p>
          </table:table-cell>
          <table:table-cell office:value-type="float" office:value="1603509.99" table:style-name="ce16">
            <text:p>1603509,9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10:2606</text:p>
          </table:table-cell>
          <table:table-cell office:value-type="float" office:value="2261546.1" table:style-name="ce16">
            <text:p>2261546,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18:51</text:p>
          </table:table-cell>
          <table:table-cell office:value-type="float" office:value="1838637.37" table:style-name="ce16">
            <text:p>1838637,37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8:010127:2076</text:p>
          </table:table-cell>
          <table:table-cell office:value-type="float" office:value="1452088.35" table:style-name="ce16">
            <text:p>1452088,3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8:010127:2077</text:p>
          </table:table-cell>
          <table:table-cell office:value-type="float" office:value="2732092.89" table:style-name="ce16">
            <text:p>2732092,8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4:090201:496</text:p>
          </table:table-cell>
          <table:table-cell office:value-type="float" office:value="456090.72" table:style-name="ce16">
            <text:p>456090,7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5:040501:1313</text:p>
          </table:table-cell>
          <table:table-cell office:value-type="float" office:value="2063743.14" table:style-name="ce16">
            <text:p>2063743,1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6:110101:2826</text:p>
          </table:table-cell>
          <table:table-cell office:value-type="float" office:value="404786.75" table:style-name="ce16">
            <text:p>404786,7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7:010301:1572</text:p>
          </table:table-cell>
          <table:table-cell office:value-type="float" office:value="1877958.61" table:style-name="ce16">
            <text:p>1877958,61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7:020101:2527</text:p>
          </table:table-cell>
          <table:table-cell office:value-type="float" office:value="80522.740000000005" table:style-name="ce16">
            <text:p>80522,7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9:010105:10741</text:p>
          </table:table-cell>
          <table:table-cell office:value-type="float" office:value="1368286.06" table:style-name="ce16">
            <text:p>1368286,06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9:010105:19062</text:p>
          </table:table-cell>
          <table:table-cell office:value-type="float" office:value="1148952.24" table:style-name="ce16">
            <text:p>1148952,24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9:010109:1954</text:p>
          </table:table-cell>
          <table:table-cell office:value-type="float" office:value="1891880.2" table:style-name="ce16">
            <text:p>1891880,2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9:010109:2192</text:p>
          </table:table-cell>
          <table:table-cell office:value-type="float" office:value="7527699.1900000004" table:style-name="ce16">
            <text:p>7527699,19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9:010109:2257</text:p>
          </table:table-cell>
          <table:table-cell office:value-type="float" office:value="2280422.83" table:style-name="ce16">
            <text:p>2280422,83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9:010109:2258</text:p>
          </table:table-cell>
          <table:table-cell office:value-type="float" office:value="1978684.15" table:style-name="ce16">
            <text:p>1978684,15</text:p>
          </table:table-cell>
          <table:table-cell office:value-type="string" table:style-name="ce19">
            <text:p>16.09.2022</text:p>
          </table:table-cell>
          <table:table-cell office:value-type="string" table:style-name="ce20">
            <text:p>15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7:020102:1821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78]+1" table:style-name="ce14">
            <text:p>2</text:p>
          </table:table-cell>
          <table:table-cell office:value-type="string" table:style-name="ce23">
            <text:p>90:07:020102:1832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79]+1" table:style-name="ce14">
            <text:p>3</text:p>
          </table:table-cell>
          <table:table-cell office:value-type="string" table:style-name="ce23">
            <text:p>90:07:020102:370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80]+1" table:style-name="ce14">
            <text:p>4</text:p>
          </table:table-cell>
          <table:table-cell office:value-type="string" table:style-name="ce23">
            <text:p>90:19:010109:3109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81]+1" table:style-name="ce14">
            <text:p>5</text:p>
          </table:table-cell>
          <table:table-cell office:value-type="string" table:style-name="ce23">
            <text:p>90:19:010109:3120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82]+1" table:style-name="ce14">
            <text:p>6</text:p>
          </table:table-cell>
          <table:table-cell office:value-type="string" table:style-name="ce23">
            <text:p>90:07:120101:1548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83]+1" table:style-name="ce14">
            <text:p>7</text:p>
          </table:table-cell>
          <table:table-cell office:value-type="string" table:style-name="ce23">
            <text:p>90:19:010109:746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84]+1" table:style-name="ce14">
            <text:p>8</text:p>
          </table:table-cell>
          <table:table-cell office:value-type="string" table:style-name="ce23">
            <text:p>90:15:010101:5741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85]+1" table:style-name="ce14">
            <text:p>9</text:p>
          </table:table-cell>
          <table:table-cell office:value-type="string" table:style-name="ce23">
            <text:p>90:11:210501:264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86]+1" table:style-name="ce14">
            <text:p>10</text:p>
          </table:table-cell>
          <table:table-cell office:value-type="string" table:style-name="ce23">
            <text:p>90:12:090103:5164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87]+1" table:style-name="ce14">
            <text:p>11</text:p>
          </table:table-cell>
          <table:table-cell office:value-type="string" table:style-name="ce23">
            <text:p>90:22:010221:2887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88]+1" table:style-name="ce14">
            <text:p>12</text:p>
          </table:table-cell>
          <table:table-cell office:value-type="string" table:style-name="ce23">
            <text:p>90:12:090801:7014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89]+1" table:style-name="ce14">
            <text:p>13</text:p>
          </table:table-cell>
          <table:table-cell office:value-type="string" table:style-name="ce23">
            <text:p>90:12:140601:988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90]+1" table:style-name="ce14">
            <text:p>14</text:p>
          </table:table-cell>
          <table:table-cell office:value-type="string" table:style-name="ce23">
            <text:p>90:12:170101:3129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91]+1" table:style-name="ce14">
            <text:p>15</text:p>
          </table:table-cell>
          <table:table-cell office:value-type="string" table:style-name="ce23">
            <text:p>90:07:010102:6294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92]+1" table:style-name="ce14">
            <text:p>16</text:p>
          </table:table-cell>
          <table:table-cell office:value-type="string" table:style-name="ce23">
            <text:p>90:22:010308:7308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93]+1" table:style-name="ce14">
            <text:p>17</text:p>
          </table:table-cell>
          <table:table-cell office:value-type="string" table:style-name="ce23">
            <text:p>90:17:010939:2250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94]+1" table:style-name="ce14">
            <text:p>18</text:p>
          </table:table-cell>
          <table:table-cell office:value-type="string" table:style-name="ce23">
            <text:p>90:17:010939:402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95]+1" table:style-name="ce14">
            <text:p>19</text:p>
          </table:table-cell>
          <table:table-cell office:value-type="string" table:style-name="ce23">
            <text:p>90:18:010168:540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96]+1" table:style-name="ce14">
            <text:p>20</text:p>
          </table:table-cell>
          <table:table-cell office:value-type="string" table:style-name="ce23">
            <text:p>90:24:010115:8775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97]+1" table:style-name="ce14">
            <text:p>21</text:p>
          </table:table-cell>
          <table:table-cell office:value-type="string" table:style-name="ce23">
            <text:p>90:19:010103:12982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298]+1" table:style-name="ce14">
            <text:p>22</text:p>
          </table:table-cell>
          <table:table-cell office:value-type="string" table:style-name="ce23">
            <text:p>90:19:010110:14603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299]+1" table:style-name="ce14">
            <text:p>23</text:p>
          </table:table-cell>
          <table:table-cell office:value-type="string" table:style-name="ce23">
            <text:p>90:19:010110:14604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00]+1" table:style-name="ce14">
            <text:p>24</text:p>
          </table:table-cell>
          <table:table-cell office:value-type="string" table:style-name="ce23">
            <text:p>90:22:010109:1383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01]+1" table:style-name="ce14">
            <text:p>25</text:p>
          </table:table-cell>
          <table:table-cell office:value-type="string" table:style-name="ce23">
            <text:p>90:22:010213:1437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02]+1" table:style-name="ce14">
            <text:p>26</text:p>
          </table:table-cell>
          <table:table-cell office:value-type="string" table:style-name="ce23">
            <text:p>90:22:010701:2404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03]+1" table:style-name="ce14">
            <text:p>27</text:p>
          </table:table-cell>
          <table:table-cell office:value-type="string" table:style-name="ce23">
            <text:p>90:23:070113:754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04]+1" table:style-name="ce14">
            <text:p>28</text:p>
          </table:table-cell>
          <table:table-cell office:value-type="string" table:style-name="ce23">
            <text:p>90:11:240101:268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05]+1" table:style-name="ce14">
            <text:p>29</text:p>
          </table:table-cell>
          <table:table-cell office:value-type="string" table:style-name="ce23">
            <text:p>90:22:000000:2347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06]+1" table:style-name="ce14">
            <text:p>30</text:p>
          </table:table-cell>
          <table:table-cell office:value-type="string" table:style-name="ce23">
            <text:p>90:25:010116:78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07]+1" table:style-name="ce14">
            <text:p>31</text:p>
          </table:table-cell>
          <table:table-cell office:value-type="string" table:style-name="ce23">
            <text:p>90:01:010102:8432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08]+1" table:style-name="ce14">
            <text:p>32</text:p>
          </table:table-cell>
          <table:table-cell office:value-type="string" table:style-name="ce23">
            <text:p>90:02:020102:1223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09]+1" table:style-name="ce14">
            <text:p>33</text:p>
          </table:table-cell>
          <table:table-cell office:value-type="string" table:style-name="ce23">
            <text:p>90:25:030501:2132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10]+1" table:style-name="ce14">
            <text:p>34</text:p>
          </table:table-cell>
          <table:table-cell office:value-type="string" table:style-name="ce23">
            <text:p>90:04:010102:5006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11]+1" table:style-name="ce14">
            <text:p>35</text:p>
          </table:table-cell>
          <table:table-cell office:value-type="string" table:style-name="ce23">
            <text:p>90:05:010103:1509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12]+1" table:style-name="ce14">
            <text:p>36</text:p>
          </table:table-cell>
          <table:table-cell office:value-type="string" table:style-name="ce23">
            <text:p>90:18:010144:3700</text:p>
          </table:table-cell>
          <table:table-cell office:value-type="string" table:style-name="ce14">
            <text:p>16.09.2022</text:p>
          </table:table-cell>
          <table:table-cell office:value-type="string" table:style-name="ce16">
            <text:p>15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C9D2A12A5D09C65515E82AF44B5C2F7BE5109BFB99714E4BDCCA99FBA7F03296F03C4FEBB1CF12754EAB4276484F048DA8D6034963F38AE0DF69D82DC1B06F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22T11:29:24Z</dc:date>
    <meta:print-date>2021-01-19T14:00:54Z</meta:print-date>
  </office:meta>
</office:document-meta>
</file>