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6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8" table:formula="of:=[.E7]+[.E8]" table:style-name="ce11">
            <text:p>35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0" table:style-name="ce13">
            <text:p>3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00000:4952</text:p>
          </table:table-cell>
          <table:table-cell office:value-type="float" office:value="3694324.2" table:style-name="ce16">
            <text:p>3694324,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040102:5138</text:p>
          </table:table-cell>
          <table:table-cell office:value-type="float" office:value="3485520.65" table:style-name="ce16">
            <text:p>3485520,6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040302:2630</text:p>
          </table:table-cell>
          <table:table-cell office:value-type="float" office:value="884917.37" table:style-name="ce16">
            <text:p>884917,3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40901:2048</text:p>
          </table:table-cell>
          <table:table-cell office:value-type="float" office:value="3756679.58" table:style-name="ce16">
            <text:p>3756679,5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10102:6850</text:p>
          </table:table-cell>
          <table:table-cell office:value-type="float" office:value="1592791.32" table:style-name="ce16">
            <text:p>1592791,3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10102:777</text:p>
          </table:table-cell>
          <table:table-cell office:value-type="float" office:value="1530389.53" table:style-name="ce16">
            <text:p>1530389,5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10102:951</text:p>
          </table:table-cell>
          <table:table-cell office:value-type="float" office:value="2055077.08" table:style-name="ce16">
            <text:p>2055077,0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1:010102:976</text:p>
          </table:table-cell>
          <table:table-cell office:value-type="float" office:value="2040406.43" table:style-name="ce16">
            <text:p>2040406,4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010103:3685</text:p>
          </table:table-cell>
          <table:table-cell office:value-type="float" office:value="1581670.34" table:style-name="ce16">
            <text:p>1581670,3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010106:3670</text:p>
          </table:table-cell>
          <table:table-cell office:value-type="float" office:value="1616232.14" table:style-name="ce16">
            <text:p>1616232,1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0:010102:2137</text:p>
          </table:table-cell>
          <table:table-cell office:value-type="float" office:value="1339893.42" table:style-name="ce16">
            <text:p>1339893,4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0:010102:2164</text:p>
          </table:table-cell>
          <table:table-cell office:value-type="float" office:value="1316173.98" table:style-name="ce16">
            <text:p>1316173,9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0:010102:2165</text:p>
          </table:table-cell>
          <table:table-cell office:value-type="float" office:value="2066714.05" table:style-name="ce16">
            <text:p>2066714,0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0:010102:2177</text:p>
          </table:table-cell>
          <table:table-cell office:value-type="float" office:value="1389961.93" table:style-name="ce16">
            <text:p>1389961,9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0:010102:22</text:p>
          </table:table-cell>
          <table:table-cell office:value-type="float" office:value="1653382.13" table:style-name="ce16">
            <text:p>1653382,1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0:010102:2223</text:p>
          </table:table-cell>
          <table:table-cell office:value-type="float" office:value="1387327.28" table:style-name="ce16">
            <text:p>1387327,2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42201:90</text:p>
          </table:table-cell>
          <table:table-cell office:value-type="float" office:value="365319.49" table:style-name="ce16">
            <text:p>365319,4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131701:3323</text:p>
          </table:table-cell>
          <table:table-cell office:value-type="float" office:value="7105701.8600000003" table:style-name="ce16">
            <text:p>7105701,8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131801:1977</text:p>
          </table:table-cell>
          <table:table-cell office:value-type="float" office:value="2891299.87" table:style-name="ce16">
            <text:p>2891299,8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132201:4885</text:p>
          </table:table-cell>
          <table:table-cell office:value-type="float" office:value="12099455.93" table:style-name="ce16">
            <text:p>12099455,9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132301:2133</text:p>
          </table:table-cell>
          <table:table-cell office:value-type="float" office:value="4122272.58" table:style-name="ce16">
            <text:p>4122272,5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140201:2084</text:p>
          </table:table-cell>
          <table:table-cell office:value-type="float" office:value="903530.01" table:style-name="ce16">
            <text:p>903530,0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171801:3310</text:p>
          </table:table-cell>
          <table:table-cell office:value-type="float" office:value="1603569.9" table:style-name="ce16">
            <text:p>1603569,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171801:3606</text:p>
          </table:table-cell>
          <table:table-cell office:value-type="float" office:value="9487361.6699999999" table:style-name="ce16">
            <text:p>9487361,6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172001:1144</text:p>
          </table:table-cell>
          <table:table-cell office:value-type="float" office:value="5611041.4699999997" table:style-name="ce16">
            <text:p>5611041,4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172601:1596</text:p>
          </table:table-cell>
          <table:table-cell office:value-type="float" office:value="7358632.0300000003" table:style-name="ce16">
            <text:p>7358632,0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1:010106:882</text:p>
          </table:table-cell>
          <table:table-cell office:value-type="float" office:value="1593934.44" table:style-name="ce16">
            <text:p>1593934,4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1:010106:903</text:p>
          </table:table-cell>
          <table:table-cell office:value-type="float" office:value="1683118.95" table:style-name="ce16">
            <text:p>1683118,9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2:010102:2088</text:p>
          </table:table-cell>
          <table:table-cell office:value-type="float" office:value="1368800.51" table:style-name="ce16">
            <text:p>1368800,5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2:010103:2973</text:p>
          </table:table-cell>
          <table:table-cell office:value-type="float" office:value="1377548.62" table:style-name="ce16">
            <text:p>1377548,6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2:010106:2905</text:p>
          </table:table-cell>
          <table:table-cell office:value-type="float" office:value="1003662.56" table:style-name="ce16">
            <text:p>1003662,5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2:010107:973</text:p>
          </table:table-cell>
          <table:table-cell office:value-type="float" office:value="454779.12" table:style-name="ce16">
            <text:p>454779,1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0:010102:2224</text:p>
          </table:table-cell>
          <table:table-cell office:value-type="float" office:value="1732381.31" table:style-name="ce16">
            <text:p>1732381,3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0:010102:2230</text:p>
          </table:table-cell>
          <table:table-cell office:value-type="float" office:value="1353070.21" table:style-name="ce16">
            <text:p>1353070,2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0:010102:2231</text:p>
          </table:table-cell>
          <table:table-cell office:value-type="float" office:value="1716582.22" table:style-name="ce16">
            <text:p>1716582,2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0:010102:2255</text:p>
          </table:table-cell>
          <table:table-cell office:value-type="float" office:value="1374151.85" table:style-name="ce16">
            <text:p>1374151,8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0:010102:2258</text:p>
          </table:table-cell>
          <table:table-cell office:value-type="float" office:value="1126351.05" table:style-name="ce16">
            <text:p>1126351,0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0:010102:2270</text:p>
          </table:table-cell>
          <table:table-cell office:value-type="float" office:value="1748179.92" table:style-name="ce16">
            <text:p>1748179,9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80201:1659</text:p>
          </table:table-cell>
          <table:table-cell office:value-type="float" office:value="3067226.5" table:style-name="ce16">
            <text:p>3067226,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80301:640</text:p>
          </table:table-cell>
          <table:table-cell office:value-type="float" office:value="2957877.21" table:style-name="ce16">
            <text:p>2957877,2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200103:1884</text:p>
          </table:table-cell>
          <table:table-cell office:value-type="float" office:value="4455937.12" table:style-name="ce16">
            <text:p>4455937,1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201001:1277</text:p>
          </table:table-cell>
          <table:table-cell office:value-type="float" office:value="4067259.68" table:style-name="ce16">
            <text:p>4067259,6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3:070101:1359</text:p>
          </table:table-cell>
          <table:table-cell office:value-type="float" office:value="733261.24" table:style-name="ce16">
            <text:p>733261,2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4:101101:651</text:p>
          </table:table-cell>
          <table:table-cell office:value-type="float" office:value="1918488.27" table:style-name="ce16">
            <text:p>1918488,2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4:101101:652</text:p>
          </table:table-cell>
          <table:table-cell office:value-type="float" office:value="279427.62" table:style-name="ce16">
            <text:p>279427,6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5:030701:6417</text:p>
          </table:table-cell>
          <table:table-cell office:value-type="float" office:value="10531.01" table:style-name="ce16">
            <text:p>10531,0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5:030701:786</text:p>
          </table:table-cell>
          <table:table-cell office:value-type="float" office:value="1024728.62" table:style-name="ce16">
            <text:p>1024728,6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7:010125:708</text:p>
          </table:table-cell>
          <table:table-cell office:value-type="float" office:value="261256.17" table:style-name="ce16">
            <text:p>261256,1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2:110101:1249</text:p>
          </table:table-cell>
          <table:table-cell office:value-type="float" office:value="205002.19" table:style-name="ce16">
            <text:p>205002,1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4:130101:2119</text:p>
          </table:table-cell>
          <table:table-cell office:value-type="float" office:value="864714.94" table:style-name="ce16">
            <text:p>864714,9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5:050102:955</text:p>
          </table:table-cell>
          <table:table-cell office:value-type="float" office:value="1931982.98" table:style-name="ce16">
            <text:p>1931982,9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7:020101:1009</text:p>
          </table:table-cell>
          <table:table-cell office:value-type="float" office:value="975455.84" table:style-name="ce16">
            <text:p>975455,8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7:020101:1014</text:p>
          </table:table-cell>
          <table:table-cell office:value-type="float" office:value="1388784.58" table:style-name="ce16">
            <text:p>1388784,5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7:020101:1038</text:p>
          </table:table-cell>
          <table:table-cell office:value-type="float" office:value="1782824.66" table:style-name="ce16">
            <text:p>1782824,6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0:010102:2271</text:p>
          </table:table-cell>
          <table:table-cell office:value-type="float" office:value="1698800.24" table:style-name="ce16">
            <text:p>1698800,2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0:010102:234</text:p>
          </table:table-cell>
          <table:table-cell office:value-type="float" office:value="857142.42" table:style-name="ce16">
            <text:p>857142,4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0:010102:2491</text:p>
          </table:table-cell>
          <table:table-cell office:value-type="float" office:value="2077242.05" table:style-name="ce16">
            <text:p>2077242,0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0:010102:2513</text:p>
          </table:table-cell>
          <table:table-cell office:value-type="float" office:value="1255550.01" table:style-name="ce16">
            <text:p>1255550,0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0:010102:295</text:p>
          </table:table-cell>
          <table:table-cell office:value-type="float" office:value="1345164.06" table:style-name="ce16">
            <text:p>1345164,0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0:010102:304</text:p>
          </table:table-cell>
          <table:table-cell office:value-type="float" office:value="1329351.8999999999" table:style-name="ce16">
            <text:p>1329351,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3:100102:338</text:p>
          </table:table-cell>
          <table:table-cell office:value-type="float" office:value="522617.87" table:style-name="ce16">
            <text:p>522617,8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4:010101:6397</text:p>
          </table:table-cell>
          <table:table-cell office:value-type="float" office:value="2224442.63" table:style-name="ce16">
            <text:p>2224442,6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4:010102:13511</text:p>
          </table:table-cell>
          <table:table-cell office:value-type="float" office:value="139010.39000000001" table:style-name="ce16">
            <text:p>139010,3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4:070101:10680</text:p>
          </table:table-cell>
          <table:table-cell office:value-type="float" office:value="1970003.37" table:style-name="ce16">
            <text:p>1970003,3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4:070101:9508</text:p>
          </table:table-cell>
          <table:table-cell office:value-type="float" office:value="224182.62" table:style-name="ce16">
            <text:p>224182,6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4:101101:650</text:p>
          </table:table-cell>
          <table:table-cell office:value-type="float" office:value="53027.18" table:style-name="ce16">
            <text:p>53027,1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7:010460:320</text:p>
          </table:table-cell>
          <table:table-cell office:value-type="float" office:value="2271938.39" table:style-name="ce16">
            <text:p>2271938,3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10147:7308</text:p>
          </table:table-cell>
          <table:table-cell office:value-type="float" office:value="6822113.1200000001" table:style-name="ce16">
            <text:p>6822113,1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8:010147:7309</text:p>
          </table:table-cell>
          <table:table-cell office:value-type="float" office:value="489506.3" table:style-name="ce16">
            <text:p>489506,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20104:23</text:p>
          </table:table-cell>
          <table:table-cell office:value-type="float" office:value="13364644.060000001" table:style-name="ce16">
            <text:p>13364644,0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20109:61</text:p>
          </table:table-cell>
          <table:table-cell office:value-type="float" office:value="220798.89" table:style-name="ce16">
            <text:p>220798,8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7:020101:1065</text:p>
          </table:table-cell>
          <table:table-cell office:value-type="float" office:value="1771802.55" table:style-name="ce16">
            <text:p>1771802,5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7:020101:3309</text:p>
          </table:table-cell>
          <table:table-cell office:value-type="float" office:value="1854468.3" table:style-name="ce16">
            <text:p>1854468,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7:020101:467</text:p>
          </table:table-cell>
          <table:table-cell office:value-type="float" office:value="1391540.11" table:style-name="ce16">
            <text:p>1391540,1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7:020101:527</text:p>
          </table:table-cell>
          <table:table-cell office:value-type="float" office:value="1810379.91" table:style-name="ce16">
            <text:p>1810379,9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7:020101:891</text:p>
          </table:table-cell>
          <table:table-cell office:value-type="float" office:value="1777313.61" table:style-name="ce16">
            <text:p>1777313,6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7:020101:920</text:p>
          </table:table-cell>
          <table:table-cell office:value-type="float" office:value="1791091.23" table:style-name="ce16">
            <text:p>1791091,2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0:010102:315</text:p>
          </table:table-cell>
          <table:table-cell office:value-type="float" office:value="1698800.24" table:style-name="ce16">
            <text:p>1698800,2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0:010102:386</text:p>
          </table:table-cell>
          <table:table-cell office:value-type="float" office:value="1337257.95" table:style-name="ce16">
            <text:p>1337257,9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0:010102:401</text:p>
          </table:table-cell>
          <table:table-cell office:value-type="float" office:value="1274002.23" table:style-name="ce16">
            <text:p>1274002,2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0:010102:408</text:p>
          </table:table-cell>
          <table:table-cell office:value-type="float" office:value="1358340.38" table:style-name="ce16">
            <text:p>1358340,3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0:010102:48</text:p>
          </table:table-cell>
          <table:table-cell office:value-type="float" office:value="1392596.93" table:style-name="ce16">
            <text:p>1392596,9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0:010102:49</text:p>
          </table:table-cell>
          <table:table-cell office:value-type="float" office:value="867708.34" table:style-name="ce16">
            <text:p>867708,3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30103:77</text:p>
          </table:table-cell>
          <table:table-cell office:value-type="float" office:value="13822072.550000001" table:style-name="ce16">
            <text:p>13822072,5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9:010103:12668</text:p>
          </table:table-cell>
          <table:table-cell office:value-type="float" office:value="1152648.43" table:style-name="ce16">
            <text:p>1152648,4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9:010104:2526</text:p>
          </table:table-cell>
          <table:table-cell office:value-type="float" office:value="5651840.8700000001" table:style-name="ce16">
            <text:p>5651840,8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9:010107:2677</text:p>
          </table:table-cell>
          <table:table-cell office:value-type="float" office:value="81074.490000000005" table:style-name="ce16">
            <text:p>81074,4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9:010109:3294</text:p>
          </table:table-cell>
          <table:table-cell office:value-type="float" office:value="86389.21" table:style-name="ce16">
            <text:p>86389,2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9:010110:32461</text:p>
          </table:table-cell>
          <table:table-cell office:value-type="float" office:value="149134.39999999999" table:style-name="ce16">
            <text:p>149134,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7:020101:933</text:p>
          </table:table-cell>
          <table:table-cell office:value-type="float" office:value="1380518.01" table:style-name="ce16">
            <text:p>1380518,0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7:020102:174</text:p>
          </table:table-cell>
          <table:table-cell office:value-type="float" office:value="1802113.33" table:style-name="ce16">
            <text:p>1802113,3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7:020102:183</text:p>
          </table:table-cell>
          <table:table-cell office:value-type="float" office:value="1733225.2" table:style-name="ce16">
            <text:p>1733225,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7:020102:193</text:p>
          </table:table-cell>
          <table:table-cell office:value-type="float" office:value="1796602.28" table:style-name="ce16">
            <text:p>1796602,2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7:020102:231</text:p>
          </table:table-cell>
          <table:table-cell office:value-type="float" office:value="1363984.86" table:style-name="ce16">
            <text:p>1363984,8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7:020102:279</text:p>
          </table:table-cell>
          <table:table-cell office:value-type="float" office:value="1011277.67" table:style-name="ce16">
            <text:p>1011277,6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0:010102:55</text:p>
          </table:table-cell>
          <table:table-cell office:value-type="float" office:value="1353070.21" table:style-name="ce16">
            <text:p>1353070,2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0:010102:608</text:p>
          </table:table-cell>
          <table:table-cell office:value-type="float" office:value="1316173.98" table:style-name="ce16">
            <text:p>1316173,9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0:010102:64</text:p>
          </table:table-cell>
          <table:table-cell office:value-type="float" office:value="838649.65" table:style-name="ce16">
            <text:p>838649,6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0:010102:641</text:p>
          </table:table-cell>
          <table:table-cell office:value-type="float" office:value="1645481.56" table:style-name="ce16">
            <text:p>1645481,5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0:010102:692</text:p>
          </table:table-cell>
          <table:table-cell office:value-type="float" office:value="1331987.2" table:style-name="ce16">
            <text:p>1331987,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0:010102:702</text:p>
          </table:table-cell>
          <table:table-cell office:value-type="float" office:value="1600709.33" table:style-name="ce16">
            <text:p>1600709,3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9:010110:32462</text:p>
          </table:table-cell>
          <table:table-cell office:value-type="float" office:value="729385.59" table:style-name="ce16">
            <text:p>729385,5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9:010112:19753</text:p>
          </table:table-cell>
          <table:table-cell office:value-type="float" office:value="120573.93" table:style-name="ce16">
            <text:p>120573,9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9:010112:19754</text:p>
          </table:table-cell>
          <table:table-cell office:value-type="float" office:value="378310.62" table:style-name="ce16">
            <text:p>378310,6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9:010114:36</text:p>
          </table:table-cell>
          <table:table-cell office:value-type="float" office:value="685337.19" table:style-name="ce16">
            <text:p>685337,1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9:010114:4712</text:p>
          </table:table-cell>
          <table:table-cell office:value-type="float" office:value="81210.679999999993" table:style-name="ce16">
            <text:p>81210,6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9:010116:10061</text:p>
          </table:table-cell>
          <table:table-cell office:value-type="float" office:value="125588.02" table:style-name="ce16">
            <text:p>125588,0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00000:3532</text:p>
          </table:table-cell>
          <table:table-cell office:value-type="float" office:value="7947052.1100000003" table:style-name="ce16">
            <text:p>7947052,1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01:33937</text:p>
          </table:table-cell>
          <table:table-cell office:value-type="float" office:value="274729.37" table:style-name="ce16">
            <text:p>274729,3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01:33938</text:p>
          </table:table-cell>
          <table:table-cell office:value-type="float" office:value="29002.31" table:style-name="ce16">
            <text:p>29002,3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07:2462</text:p>
          </table:table-cell>
          <table:table-cell office:value-type="float" office:value="3222498.47" table:style-name="ce16">
            <text:p>3222498,4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7:2463</text:p>
          </table:table-cell>
          <table:table-cell office:value-type="float" office:value="128122.9" table:style-name="ce16">
            <text:p>128122,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17:6602</text:p>
          </table:table-cell>
          <table:table-cell office:value-type="float" office:value="1394848.01" table:style-name="ce16">
            <text:p>1394848,0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7:020102:336</text:p>
          </table:table-cell>
          <table:table-cell office:value-type="float" office:value="1810379.91" table:style-name="ce16">
            <text:p>1810379,9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7:020102:452</text:p>
          </table:table-cell>
          <table:table-cell office:value-type="float" office:value="1281319.1100000001" table:style-name="ce16">
            <text:p>1281319,1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7:020102:470</text:p>
          </table:table-cell>
          <table:table-cell office:value-type="float" office:value="1788335.7" table:style-name="ce16">
            <text:p>1788335,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7:020102:493</text:p>
          </table:table-cell>
          <table:table-cell office:value-type="float" office:value="1394295.64" table:style-name="ce16">
            <text:p>1394295,6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7:020102:536</text:p>
          </table:table-cell>
          <table:table-cell office:value-type="float" office:value="1281319.1100000001" table:style-name="ce16">
            <text:p>1281319,1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7:020102:55</text:p>
          </table:table-cell>
          <table:table-cell office:value-type="float" office:value="1848957.26" table:style-name="ce16">
            <text:p>1848957,2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0:010102:708</text:p>
          </table:table-cell>
          <table:table-cell office:value-type="float" office:value="1382056.83" table:style-name="ce16">
            <text:p>1382056,8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0:010102:709</text:p>
          </table:table-cell>
          <table:table-cell office:value-type="float" office:value="1658648.86" table:style-name="ce16">
            <text:p>1658648,8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0:010102:742</text:p>
          </table:table-cell>
          <table:table-cell office:value-type="float" office:value="1297724.78" table:style-name="ce16">
            <text:p>1297724,7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0:010102:776</text:p>
          </table:table-cell>
          <table:table-cell office:value-type="float" office:value="1271366.08" table:style-name="ce16">
            <text:p>1271366,0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0:010102:9</text:p>
          </table:table-cell>
          <table:table-cell office:value-type="float" office:value="1337257.95" table:style-name="ce16">
            <text:p>1337257,9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0:010104:601</text:p>
          </table:table-cell>
          <table:table-cell office:value-type="float" office:value="1646566.43" table:style-name="ce16">
            <text:p>1646566,4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219:2559</text:p>
          </table:table-cell>
          <table:table-cell office:value-type="float" office:value="2813747.92" table:style-name="ce16">
            <text:p>2813747,9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22:7112</text:p>
          </table:table-cell>
          <table:table-cell office:value-type="float" office:value="1539008.73" table:style-name="ce16">
            <text:p>1539008,7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305:12860</text:p>
          </table:table-cell>
          <table:table-cell office:value-type="float" office:value="3537664.27" table:style-name="ce16">
            <text:p>3537664,2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307:4247</text:p>
          </table:table-cell>
          <table:table-cell office:value-type="float" office:value="58804.53" table:style-name="ce16">
            <text:p>58804,5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308:7317</text:p>
          </table:table-cell>
          <table:table-cell office:value-type="float" office:value="1676888.86" table:style-name="ce16">
            <text:p>1676888,8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7:020102:622</text:p>
          </table:table-cell>
          <table:table-cell office:value-type="float" office:value="1777313.61" table:style-name="ce16">
            <text:p>1777313,6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7:020102:627</text:p>
          </table:table-cell>
          <table:table-cell office:value-type="float" office:value="1292341.21" table:style-name="ce16">
            <text:p>1292341,2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7:020102:821</text:p>
          </table:table-cell>
          <table:table-cell office:value-type="float" office:value="1785580.18" table:style-name="ce16">
            <text:p>1785580,1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7:020102:824</text:p>
          </table:table-cell>
          <table:table-cell office:value-type="float" office:value="1366740.39" table:style-name="ce16">
            <text:p>1366740,3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7:020102:849</text:p>
          </table:table-cell>
          <table:table-cell office:value-type="float" office:value="1399806.68" table:style-name="ce16">
            <text:p>1399806,6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7:020102:855</text:p>
          </table:table-cell>
          <table:table-cell office:value-type="float" office:value="1791091.23" table:style-name="ce16">
            <text:p>1791091,2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1:010108:319</text:p>
          </table:table-cell>
          <table:table-cell office:value-type="float" office:value="2577007.9" table:style-name="ce16">
            <text:p>2577007,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1:010111:4686</text:p>
          </table:table-cell>
          <table:table-cell office:value-type="float" office:value="2249635.2999999998" table:style-name="ce16">
            <text:p>2249635,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1:010114:5804</text:p>
          </table:table-cell>
          <table:table-cell office:value-type="float" office:value="1444870.5" table:style-name="ce16">
            <text:p>1444870,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102:24</text:p>
          </table:table-cell>
          <table:table-cell office:value-type="float" office:value="822939.89" table:style-name="ce16">
            <text:p>822939,8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107:2984</text:p>
          </table:table-cell>
          <table:table-cell office:value-type="float" office:value="6095112.3399999999" table:style-name="ce16">
            <text:p>6095112,3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108:5049</text:p>
          </table:table-cell>
          <table:table-cell office:value-type="float" office:value="2051544.81" table:style-name="ce16">
            <text:p>2051544,8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601:2152</text:p>
          </table:table-cell>
          <table:table-cell office:value-type="float" office:value="3534078.05" table:style-name="ce16">
            <text:p>3534078,0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601:2153</text:p>
          </table:table-cell>
          <table:table-cell office:value-type="float" office:value="133134.89000000001" table:style-name="ce16">
            <text:p>133134,8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701:2915</text:p>
          </table:table-cell>
          <table:table-cell office:value-type="float" office:value="65270.36" table:style-name="ce16">
            <text:p>65270,3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3:080113:611</text:p>
          </table:table-cell>
          <table:table-cell office:value-type="float" office:value="1398665.95" table:style-name="ce16">
            <text:p>1398665,9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7:020102:858</text:p>
          </table:table-cell>
          <table:table-cell office:value-type="float" office:value="1405317.73" table:style-name="ce16">
            <text:p>1405317,7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7:020102:885</text:p>
          </table:table-cell>
          <table:table-cell office:value-type="float" office:value="1366740.39" table:style-name="ce16">
            <text:p>1366740,3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7:020102:980</text:p>
          </table:table-cell>
          <table:table-cell office:value-type="float" office:value="1286830.1599999999" table:style-name="ce16">
            <text:p>1286830,1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7:020102:985</text:p>
          </table:table-cell>
          <table:table-cell office:value-type="float" office:value="1802113.33" table:style-name="ce16">
            <text:p>1802113,3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7:020102:988</text:p>
          </table:table-cell>
          <table:table-cell office:value-type="float" office:value="1394295.64" table:style-name="ce16">
            <text:p>1394295,6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8:060201:1021</text:p>
          </table:table-cell>
          <table:table-cell office:value-type="float" office:value="678235.98" table:style-name="ce16">
            <text:p>678235,9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01:17532</text:p>
          </table:table-cell>
          <table:table-cell office:value-type="float" office:value="2503268.08" table:style-name="ce16">
            <text:p>2503268,0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02:8712</text:p>
          </table:table-cell>
          <table:table-cell office:value-type="float" office:value="2096457.22" table:style-name="ce16">
            <text:p>2096457,2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04:8269</text:p>
          </table:table-cell>
          <table:table-cell office:value-type="float" office:value="2673143.09" table:style-name="ce16">
            <text:p>2673143,0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16:7563</text:p>
          </table:table-cell>
          <table:table-cell office:value-type="float" office:value="2091001.63" table:style-name="ce16">
            <text:p>2091001,6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17:22102</text:p>
          </table:table-cell>
          <table:table-cell office:value-type="float" office:value="894160.78" table:style-name="ce16">
            <text:p>894160,7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17:3264</text:p>
          </table:table-cell>
          <table:table-cell office:value-type="float" office:value="3794884.02" table:style-name="ce16">
            <text:p>3794884,0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21:3324</text:p>
          </table:table-cell>
          <table:table-cell office:value-type="float" office:value="2797503.84" table:style-name="ce16">
            <text:p>2797503,8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1:010101:3323</text:p>
          </table:table-cell>
          <table:table-cell office:value-type="float" office:value="2327369.41" table:style-name="ce16">
            <text:p>2327369,4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1:010102:6696</text:p>
          </table:table-cell>
          <table:table-cell office:value-type="float" office:value="2622020.71" table:style-name="ce16">
            <text:p>2622020,7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1:010102:6697</text:p>
          </table:table-cell>
          <table:table-cell office:value-type="float" office:value="3108103.9" table:style-name="ce16">
            <text:p>3108103,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1:010102:6698</text:p>
          </table:table-cell>
          <table:table-cell office:value-type="float" office:value="2901103" table:style-name="ce16">
            <text:p>290110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010102:6699</text:p>
          </table:table-cell>
          <table:table-cell office:value-type="float" office:value="2583260.7000000002" table:style-name="ce16">
            <text:p>2583260,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1:230101:1862</text:p>
          </table:table-cell>
          <table:table-cell office:value-type="float" office:value="2092065.97" table:style-name="ce16">
            <text:p>2092065,9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301:6204</text:p>
          </table:table-cell>
          <table:table-cell office:value-type="float" office:value="2810240.71" table:style-name="ce16">
            <text:p>2810240,7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308:7310</text:p>
          </table:table-cell>
          <table:table-cell office:value-type="float" office:value="306102.93" table:style-name="ce16">
            <text:p>306102,9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08:7318</text:p>
          </table:table-cell>
          <table:table-cell office:value-type="float" office:value="818040.31999999995" table:style-name="ce16">
            <text:p>818040,3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309:13569</text:p>
          </table:table-cell>
          <table:table-cell office:value-type="float" office:value="2649428.14" table:style-name="ce16">
            <text:p>2649428,1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315:4430</text:p>
          </table:table-cell>
          <table:table-cell office:value-type="float" office:value="3437926.5" table:style-name="ce16">
            <text:p>3437926,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10101:4062</text:p>
          </table:table-cell>
          <table:table-cell office:value-type="float" office:value="1573293.75" table:style-name="ce16">
            <text:p>1573293,7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3:081201:521</text:p>
          </table:table-cell>
          <table:table-cell office:value-type="float" office:value="3748459.02" table:style-name="ce16">
            <text:p>3748459,0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10106:5986</text:p>
          </table:table-cell>
          <table:table-cell office:value-type="float" office:value="779590.14" table:style-name="ce16">
            <text:p>779590,1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10108:5301</text:p>
          </table:table-cell>
          <table:table-cell office:value-type="float" office:value="3394922.78" table:style-name="ce16">
            <text:p>3394922,7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30101:1148</text:p>
          </table:table-cell>
          <table:table-cell office:value-type="float" office:value="23533555.84" table:style-name="ce16">
            <text:p>23533555,8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30102:2720</text:p>
          </table:table-cell>
          <table:table-cell office:value-type="float" office:value="667509.35" table:style-name="ce16">
            <text:p>667509,3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30102:2727</text:p>
          </table:table-cell>
          <table:table-cell office:value-type="float" office:value="62450.87" table:style-name="ce16">
            <text:p>62450,8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40102:6952</text:p>
          </table:table-cell>
          <table:table-cell office:value-type="float" office:value="120784.1" table:style-name="ce16">
            <text:p>120784,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2:030201:929</text:p>
          </table:table-cell>
          <table:table-cell office:value-type="float" office:value="297932.78999999998" table:style-name="ce16">
            <text:p>297932,7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2:060102:392</text:p>
          </table:table-cell>
          <table:table-cell office:value-type="float" office:value="577070" table:style-name="ce16">
            <text:p>577070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2:060102:957</text:p>
          </table:table-cell>
          <table:table-cell office:value-type="float" office:value="137864.69" table:style-name="ce16">
            <text:p>137864,6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2:070102:1757</text:p>
          </table:table-cell>
          <table:table-cell office:value-type="float" office:value="1109373.22" table:style-name="ce16">
            <text:p>1109373,2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2:100301:1386</text:p>
          </table:table-cell>
          <table:table-cell office:value-type="float" office:value="310310.87" table:style-name="ce16">
            <text:p>310310,8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40102:8443</text:p>
          </table:table-cell>
          <table:table-cell office:value-type="float" office:value="706254.37" table:style-name="ce16">
            <text:p>706254,3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40103:5257</text:p>
          </table:table-cell>
          <table:table-cell office:value-type="float" office:value="8547279.5999999996" table:style-name="ce16">
            <text:p>8547279,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60301:8922</text:p>
          </table:table-cell>
          <table:table-cell office:value-type="float" office:value="1518049.71" table:style-name="ce16">
            <text:p>1518049,7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10102:3076</text:p>
          </table:table-cell>
          <table:table-cell office:value-type="float" office:value="1334801.6299999999" table:style-name="ce16">
            <text:p>1334801,6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10109:249</text:p>
          </table:table-cell>
          <table:table-cell office:value-type="float" office:value="1654397.7" table:style-name="ce16">
            <text:p>1654397,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40104:366</text:p>
          </table:table-cell>
          <table:table-cell office:value-type="float" office:value="6740315.2199999997" table:style-name="ce16">
            <text:p>6740315,2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020101:2750</text:p>
          </table:table-cell>
          <table:table-cell office:value-type="float" office:value="2824013.85" table:style-name="ce16">
            <text:p>2824013,8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090103:5190</text:p>
          </table:table-cell>
          <table:table-cell office:value-type="float" office:value="1954147.19" table:style-name="ce16">
            <text:p>1954147,1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160102:1593</text:p>
          </table:table-cell>
          <table:table-cell office:value-type="float" office:value="2557410.16" table:style-name="ce16">
            <text:p>2557410,1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3:010106:4438</text:p>
          </table:table-cell>
          <table:table-cell office:value-type="float" office:value="1084893.92" table:style-name="ce16">
            <text:p>1084893,9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4:010102:2107</text:p>
          </table:table-cell>
          <table:table-cell office:value-type="float" office:value="3293423.46" table:style-name="ce16">
            <text:p>3293423,4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05:15911</text:p>
          </table:table-cell>
          <table:table-cell office:value-type="float" office:value="3123758.47" table:style-name="ce16">
            <text:p>3123758,4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10105:19132</text:p>
          </table:table-cell>
          <table:table-cell office:value-type="float" office:value="4083646.25" table:style-name="ce16">
            <text:p>4083646,2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10110:10779</text:p>
          </table:table-cell>
          <table:table-cell office:value-type="float" office:value="3215142.66" table:style-name="ce16">
            <text:p>3215142,6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4:010110:14974</text:p>
          </table:table-cell>
          <table:table-cell office:value-type="float" office:value="1704240.06" table:style-name="ce16">
            <text:p>1704240,0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4:010110:8800</text:p>
          </table:table-cell>
          <table:table-cell office:value-type="float" office:value="2421509.61" table:style-name="ce16">
            <text:p>2421509,6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4:010111:9854</text:p>
          </table:table-cell>
          <table:table-cell office:value-type="float" office:value="1888963.07" table:style-name="ce16">
            <text:p>1888963,0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2:180102:1021</text:p>
          </table:table-cell>
          <table:table-cell office:value-type="float" office:value="201020.9" table:style-name="ce16">
            <text:p>201020,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3:110101:4517</text:p>
          </table:table-cell>
          <table:table-cell office:value-type="float" office:value="593072.4" table:style-name="ce16">
            <text:p>593072,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3:160101:182</text:p>
          </table:table-cell>
          <table:table-cell office:value-type="float" office:value="613108.26" table:style-name="ce16">
            <text:p>613108,2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4:090101:5121</text:p>
          </table:table-cell>
          <table:table-cell office:value-type="float" office:value="3431400.63" table:style-name="ce16">
            <text:p>3431400,6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090201:674</text:p>
          </table:table-cell>
          <table:table-cell office:value-type="float" office:value="819584.47" table:style-name="ce16">
            <text:p>819584,4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60701:1622</text:p>
          </table:table-cell>
          <table:table-cell office:value-type="float" office:value="6163741.4400000004" table:style-name="ce16">
            <text:p>6163741,4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90102:4138</text:p>
          </table:table-cell>
          <table:table-cell office:value-type="float" office:value="531874.17000000004" table:style-name="ce16">
            <text:p>531874,1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5:040301:5607</text:p>
          </table:table-cell>
          <table:table-cell office:value-type="float" office:value="380826.99" table:style-name="ce16">
            <text:p>380826,9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5:050101:1813</text:p>
          </table:table-cell>
          <table:table-cell office:value-type="float" office:value="723295.54" table:style-name="ce16">
            <text:p>723295,5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5:050302:521</text:p>
          </table:table-cell>
          <table:table-cell office:value-type="float" office:value="896913.06" table:style-name="ce16">
            <text:p>896913,0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6:010102:6315</text:p>
          </table:table-cell>
          <table:table-cell office:value-type="float" office:value="1053359.56" table:style-name="ce16">
            <text:p>1053359,5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31:4162</text:p>
          </table:table-cell>
          <table:table-cell office:value-type="float" office:value="639113.06999999995" table:style-name="ce16">
            <text:p>639113,0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34:3411</text:p>
          </table:table-cell>
          <table:table-cell office:value-type="float" office:value="1426534.29" table:style-name="ce16">
            <text:p>1426534,2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41:3961</text:p>
          </table:table-cell>
          <table:table-cell office:value-type="float" office:value="1992878.79" table:style-name="ce16">
            <text:p>1992878,7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20101:4542</text:p>
          </table:table-cell>
          <table:table-cell office:value-type="float" office:value="2235863.2400000002" table:style-name="ce16">
            <text:p>2235863,2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4:040102:11266</text:p>
          </table:table-cell>
          <table:table-cell office:value-type="float" office:value="1618773.76" table:style-name="ce16">
            <text:p>1618773,7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4:040102:15969</text:p>
          </table:table-cell>
          <table:table-cell office:value-type="float" office:value="2589956.9500000002" table:style-name="ce16">
            <text:p>2589956,9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09:9848</text:p>
          </table:table-cell>
          <table:table-cell office:value-type="float" office:value="2007621.99" table:style-name="ce16">
            <text:p>2007621,9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10117:1633</text:p>
          </table:table-cell>
          <table:table-cell office:value-type="float" office:value="1642046.38" table:style-name="ce16">
            <text:p>1642046,3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5:010109:757</text:p>
          </table:table-cell>
          <table:table-cell office:value-type="float" office:value="1153780.53" table:style-name="ce16">
            <text:p>1153780,5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5:010134:1689</text:p>
          </table:table-cell>
          <table:table-cell office:value-type="float" office:value="1136987.47" table:style-name="ce16">
            <text:p>1136987,4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6:030201:1891</text:p>
          </table:table-cell>
          <table:table-cell office:value-type="float" office:value="365653.02" table:style-name="ce16">
            <text:p>365653,0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7:020101:2528</text:p>
          </table:table-cell>
          <table:table-cell office:value-type="float" office:value="123073.97" table:style-name="ce16">
            <text:p>123073,9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7:060501:2271</text:p>
          </table:table-cell>
          <table:table-cell office:value-type="float" office:value="341306.6" table:style-name="ce16">
            <text:p>341306,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43:2570</text:p>
          </table:table-cell>
          <table:table-cell office:value-type="float" office:value="2831199.87" table:style-name="ce16">
            <text:p>2831199,8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20104:720</text:p>
          </table:table-cell>
          <table:table-cell office:value-type="float" office:value="2171044.31" table:style-name="ce16">
            <text:p>2171044,3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03:32400</text:p>
          </table:table-cell>
          <table:table-cell office:value-type="float" office:value="618976.68000000005" table:style-name="ce16">
            <text:p>618976,6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10121:6593</text:p>
          </table:table-cell>
          <table:table-cell office:value-type="float" office:value="3212821.27" table:style-name="ce16">
            <text:p>3212821,2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10124:5324</text:p>
          </table:table-cell>
          <table:table-cell office:value-type="float" office:value="660440.26" table:style-name="ce16">
            <text:p>660440,2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5:020101:690</text:p>
          </table:table-cell>
          <table:table-cell office:value-type="float" office:value="451035.36" table:style-name="ce16">
            <text:p>451035,3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5:060101:3316</text:p>
          </table:table-cell>
          <table:table-cell office:value-type="float" office:value="2855475.3" table:style-name="ce16">
            <text:p>2855475,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7:080401:162</text:p>
          </table:table-cell>
          <table:table-cell office:value-type="float" office:value="416218.92" table:style-name="ce16">
            <text:p>416218,9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7:200401:2188</text:p>
          </table:table-cell>
          <table:table-cell office:value-type="float" office:value="350463.95" table:style-name="ce16">
            <text:p>350463,9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7:200401:2189</text:p>
          </table:table-cell>
          <table:table-cell office:value-type="float" office:value="255015.7" table:style-name="ce16">
            <text:p>255015,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8:170101:460</text:p>
          </table:table-cell>
          <table:table-cell office:value-type="float" office:value="803277.29" table:style-name="ce16">
            <text:p>803277,2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9:030101:2305</text:p>
          </table:table-cell>
          <table:table-cell office:value-type="float" office:value="618217.89" table:style-name="ce16">
            <text:p>618217,8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9:010105:19060</text:p>
          </table:table-cell>
          <table:table-cell office:value-type="float" office:value="1065392.08" table:style-name="ce16">
            <text:p>1065392,0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9:010105:19061</text:p>
          </table:table-cell>
          <table:table-cell office:value-type="float" office:value="1959462.88" table:style-name="ce16">
            <text:p>1959462,8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10:32463</text:p>
          </table:table-cell>
          <table:table-cell office:value-type="float" office:value="468487.86" table:style-name="ce16">
            <text:p>468487,8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90105:4005</text:p>
          </table:table-cell>
          <table:table-cell office:value-type="float" office:value="1914346.35" table:style-name="ce16">
            <text:p>1914346,3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9:100101:2826</text:p>
          </table:table-cell>
          <table:table-cell office:value-type="float" office:value="1255069.5" table:style-name="ce16">
            <text:p>1255069,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9:110301:25</text:p>
          </table:table-cell>
          <table:table-cell office:value-type="float" office:value="481928.94" table:style-name="ce16">
            <text:p>481928,9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9:140101:4460</text:p>
          </table:table-cell>
          <table:table-cell office:value-type="float" office:value="531463.31000000006" table:style-name="ce16">
            <text:p>531463,3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0:010120:488</text:p>
          </table:table-cell>
          <table:table-cell office:value-type="float" office:value="784535.79" table:style-name="ce16">
            <text:p>784535,7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0:050101:1250</text:p>
          </table:table-cell>
          <table:table-cell office:value-type="float" office:value="768412.52" table:style-name="ce16">
            <text:p>768412,5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1:000000:5770</text:p>
          </table:table-cell>
          <table:table-cell office:value-type="float" office:value="58381.27" table:style-name="ce16">
            <text:p>58381,2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1:000000:5771</text:p>
          </table:table-cell>
          <table:table-cell office:value-type="float" office:value="6096804.0300000003" table:style-name="ce16">
            <text:p>6096804,0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1:010102:1486</text:p>
          </table:table-cell>
          <table:table-cell office:value-type="float" office:value="1530389.53" table:style-name="ce16">
            <text:p>1530389,5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1:010102:1575</text:p>
          </table:table-cell>
          <table:table-cell office:value-type="float" office:value="1592791.32" table:style-name="ce16">
            <text:p>1592791,3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1:010102:222</text:p>
          </table:table-cell>
          <table:table-cell office:value-type="float" office:value="1523047.31" table:style-name="ce16">
            <text:p>1523047,3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0:010102:103</text:p>
          </table:table-cell>
          <table:table-cell office:value-type="float" office:value="1358340.38" table:style-name="ce16">
            <text:p>1358340,3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0:010102:121</text:p>
          </table:table-cell>
          <table:table-cell office:value-type="float" office:value="1310903.02" table:style-name="ce16">
            <text:p>1310903,0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0:010102:125</text:p>
          </table:table-cell>
          <table:table-cell office:value-type="float" office:value="2066714.05" table:style-name="ce16">
            <text:p>2066714,0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0:010102:137</text:p>
          </table:table-cell>
          <table:table-cell office:value-type="float" office:value="1629680.23" table:style-name="ce16">
            <text:p>1629680,2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0:010102:147</text:p>
          </table:table-cell>
          <table:table-cell office:value-type="float" office:value="1632313.68" table:style-name="ce16">
            <text:p>1632313,6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0:010102:161</text:p>
          </table:table-cell>
          <table:table-cell office:value-type="float" office:value="1366246.07" table:style-name="ce16">
            <text:p>1366246,0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070101:1286</text:p>
          </table:table-cell>
          <table:table-cell office:value-type="float" office:value="258537.08" table:style-name="ce16">
            <text:p>258537,0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110101:1168</text:p>
          </table:table-cell>
          <table:table-cell office:value-type="float" office:value="372480.02" table:style-name="ce16">
            <text:p>372480,0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110101:1302</text:p>
          </table:table-cell>
          <table:table-cell office:value-type="float" office:value="1280872.6399999999" table:style-name="ce16">
            <text:p>1280872,6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130501:1892</text:p>
          </table:table-cell>
          <table:table-cell office:value-type="float" office:value="38502.44" table:style-name="ce16">
            <text:p>38502,4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140101:3415</text:p>
          </table:table-cell>
          <table:table-cell office:value-type="float" office:value="639318.23" table:style-name="ce16">
            <text:p>639318,2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170301:531</text:p>
          </table:table-cell>
          <table:table-cell office:value-type="float" office:value="1660324" table:style-name="ce16">
            <text:p>166032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190601:459</text:p>
          </table:table-cell>
          <table:table-cell office:value-type="float" office:value="724089.47" table:style-name="ce16">
            <text:p>724089,4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010102:230</text:p>
          </table:table-cell>
          <table:table-cell office:value-type="float" office:value="2044074.09" table:style-name="ce16">
            <text:p>2044074,0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1:010102:255</text:p>
          </table:table-cell>
          <table:table-cell office:value-type="float" office:value="2018399.27" table:style-name="ce16">
            <text:p>2018399,2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1:010102:271</text:p>
          </table:table-cell>
          <table:table-cell office:value-type="float" office:value="1666194.43" table:style-name="ce16">
            <text:p>1666194,4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010102:5469</text:p>
          </table:table-cell>
          <table:table-cell office:value-type="float" office:value="1662524.51" table:style-name="ce16">
            <text:p>1662524,5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010102:5470</text:p>
          </table:table-cell>
          <table:table-cell office:value-type="float" office:value="1548743.83" table:style-name="ce16">
            <text:p>1548743,8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010102:5474</text:p>
          </table:table-cell>
          <table:table-cell office:value-type="float" office:value="1677203.93" table:style-name="ce16">
            <text:p>1677203,9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0:010102:169</text:p>
          </table:table-cell>
          <table:table-cell office:value-type="float" office:value="1316173.98" table:style-name="ce16">
            <text:p>1316173,9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0:010102:1950</text:p>
          </table:table-cell>
          <table:table-cell office:value-type="float" office:value="1360976" table:style-name="ce16">
            <text:p>136097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0:010102:1952</text:p>
          </table:table-cell>
          <table:table-cell office:value-type="float" office:value="1389961.93" table:style-name="ce16">
            <text:p>1389961,9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0:010102:1953</text:p>
          </table:table-cell>
          <table:table-cell office:value-type="float" office:value="1276638.28" table:style-name="ce16">
            <text:p>1276638,2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0:010102:1955</text:p>
          </table:table-cell>
          <table:table-cell office:value-type="float" office:value="851859.08" table:style-name="ce16">
            <text:p>851859,0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0:010102:1956</text:p>
          </table:table-cell>
          <table:table-cell office:value-type="float" office:value="1337257.95" table:style-name="ce16">
            <text:p>1337257,9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210501:267</text:p>
          </table:table-cell>
          <table:table-cell office:value-type="float" office:value="49040.63" table:style-name="ce16">
            <text:p>49040,6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211001:1271</text:p>
          </table:table-cell>
          <table:table-cell office:value-type="float" office:value="529533.06999999995" table:style-name="ce16">
            <text:p>529533,0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1:211001:1272</text:p>
          </table:table-cell>
          <table:table-cell office:value-type="float" office:value="4513531.22" table:style-name="ce16">
            <text:p>4513531,2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1:211001:1273</text:p>
          </table:table-cell>
          <table:table-cell office:value-type="float" office:value="1856789.77" table:style-name="ce16">
            <text:p>1856789,7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1:211001:1274</text:p>
          </table:table-cell>
          <table:table-cell office:value-type="float" office:value="2808653.74" table:style-name="ce16">
            <text:p>2808653,7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1:211001:1275</text:p>
          </table:table-cell>
          <table:table-cell office:value-type="float" office:value="1959529.91" table:style-name="ce16">
            <text:p>1959529,9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1:010102:5475</text:p>
          </table:table-cell>
          <table:table-cell office:value-type="float" office:value="1005002.51" table:style-name="ce16">
            <text:p>1005002,5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1:010102:6585</text:p>
          </table:table-cell>
          <table:table-cell office:value-type="float" office:value="2022067.41" table:style-name="ce16">
            <text:p>2022067,4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010102:6613</text:p>
          </table:table-cell>
          <table:table-cell office:value-type="float" office:value="2040406.43" table:style-name="ce16">
            <text:p>2040406,4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010102:6614</text:p>
          </table:table-cell>
          <table:table-cell office:value-type="float" office:value="1545072.85" table:style-name="ce16">
            <text:p>1545072,8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010102:6615</text:p>
          </table:table-cell>
          <table:table-cell office:value-type="float" office:value="1666194.43" table:style-name="ce16">
            <text:p>1666194,4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10102:6616</text:p>
          </table:table-cell>
          <table:table-cell office:value-type="float" office:value="1548743.83" table:style-name="ce16">
            <text:p>1548743,8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0:010102:1957</text:p>
          </table:table-cell>
          <table:table-cell office:value-type="float" office:value="1392596.93" table:style-name="ce16">
            <text:p>1392596,9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0:010102:1958</text:p>
          </table:table-cell>
          <table:table-cell office:value-type="float" office:value="2266728.96" table:style-name="ce16">
            <text:p>2266728,9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0:010102:1962</text:p>
          </table:table-cell>
          <table:table-cell office:value-type="float" office:value="854500.7" table:style-name="ce16">
            <text:p>854500,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0:010102:1963</text:p>
          </table:table-cell>
          <table:table-cell office:value-type="float" office:value="1360976" table:style-name="ce16">
            <text:p>136097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0:010102:1965</text:p>
          </table:table-cell>
          <table:table-cell office:value-type="float" office:value="1308267.3899999999" table:style-name="ce16">
            <text:p>1308267,3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0:010102:1967</text:p>
          </table:table-cell>
          <table:table-cell office:value-type="float" office:value="1742913.58" table:style-name="ce16">
            <text:p>1742913,5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1:220101:729</text:p>
          </table:table-cell>
          <table:table-cell office:value-type="float" office:value="9172854.5" table:style-name="ce16">
            <text:p>9172854,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1:220102:2832</text:p>
          </table:table-cell>
          <table:table-cell office:value-type="float" office:value="1051522.08" table:style-name="ce16">
            <text:p>1051522,0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1:220102:5116</text:p>
          </table:table-cell>
          <table:table-cell office:value-type="float" office:value="409367.36" table:style-name="ce16">
            <text:p>409367,36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1:230102:3524</text:p>
          </table:table-cell>
          <table:table-cell office:value-type="float" office:value="87946.67" table:style-name="ce16">
            <text:p>87946,6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1:230102:3526</text:p>
          </table:table-cell>
          <table:table-cell office:value-type="float" office:value="2879631.1" table:style-name="ce16">
            <text:p>2879631,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230102:3527</text:p>
          </table:table-cell>
          <table:table-cell office:value-type="float" office:value="140397.53" table:style-name="ce16">
            <text:p>140397,5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240101:2777</text:p>
          </table:table-cell>
          <table:table-cell office:value-type="float" office:value="77777.64" table:style-name="ce16">
            <text:p>77777,6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1:040101:2213</text:p>
          </table:table-cell>
          <table:table-cell office:value-type="float" office:value="164762.79" table:style-name="ce16">
            <text:p>164762,7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1:060301:1339</text:p>
          </table:table-cell>
          <table:table-cell office:value-type="float" office:value="168134.58" table:style-name="ce16">
            <text:p>168134,58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070601:808</text:p>
          </table:table-cell>
          <table:table-cell office:value-type="float" office:value="584075.81999999995" table:style-name="ce16">
            <text:p>584075,8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1:140401:572</text:p>
          </table:table-cell>
          <table:table-cell office:value-type="float" office:value="940400.1" table:style-name="ce16">
            <text:p>940400,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2:010101:2741</text:p>
          </table:table-cell>
          <table:table-cell office:value-type="float" office:value="770265.81" table:style-name="ce16">
            <text:p>770265,8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2:010109:3383</text:p>
          </table:table-cell>
          <table:table-cell office:value-type="float" office:value="60213.91" table:style-name="ce16">
            <text:p>60213,9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1:010102:6837</text:p>
          </table:table-cell>
          <table:table-cell office:value-type="float" office:value="1651514.87" table:style-name="ce16">
            <text:p>1651514,8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1:010102:6841</text:p>
          </table:table-cell>
          <table:table-cell office:value-type="float" office:value="1614813.55" table:style-name="ce16">
            <text:p>1614813,5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1:010102:6843</text:p>
          </table:table-cell>
          <table:table-cell office:value-type="float" office:value="1563426.89" table:style-name="ce16">
            <text:p>1563426,89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1:010102:6847</text:p>
          </table:table-cell>
          <table:table-cell office:value-type="float" office:value="2022067.41" table:style-name="ce16">
            <text:p>2022067,4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1:010102:6848</text:p>
          </table:table-cell>
          <table:table-cell office:value-type="float" office:value="1515705.3" table:style-name="ce16">
            <text:p>1515705,3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0:010102:1969</text:p>
          </table:table-cell>
          <table:table-cell office:value-type="float" office:value="1440024" table:style-name="ce16">
            <text:p>144002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0:010102:1971</text:p>
          </table:table-cell>
          <table:table-cell office:value-type="float" office:value="1761345.01" table:style-name="ce16">
            <text:p>1761345,01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0:010102:20</text:p>
          </table:table-cell>
          <table:table-cell office:value-type="float" office:value="1292453.32" table:style-name="ce16">
            <text:p>1292453,32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0:010102:2051</text:p>
          </table:table-cell>
          <table:table-cell office:value-type="float" office:value="1397867.14" table:style-name="ce16">
            <text:p>1397867,1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0:010102:2057</text:p>
          </table:table-cell>
          <table:table-cell office:value-type="float" office:value="1350434.77" table:style-name="ce16">
            <text:p>1350434,7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0:010102:210</text:p>
          </table:table-cell>
          <table:table-cell office:value-type="float" office:value="1250277.8500000001" table:style-name="ce16">
            <text:p>1250277,8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1:020401:212</text:p>
          </table:table-cell>
          <table:table-cell office:value-type="float" office:value="53668.05" table:style-name="ce16">
            <text:p>53668,05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1:031501:2449</text:p>
          </table:table-cell>
          <table:table-cell office:value-type="float" office:value="25235.34" table:style-name="ce16">
            <text:p>25235,34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1:031501:2451</text:p>
          </table:table-cell>
          <table:table-cell office:value-type="float" office:value="356463.7" table:style-name="ce16">
            <text:p>356463,7</text:p>
          </table:table-cell>
          <table:table-cell office:value-type="string" table:style-name="ce19">
            <text:p>15.09.2022</text:p>
          </table:table-cell>
          <table:table-cell office:value-type="string" table:style-name="ce20">
            <text:p>14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10103:7000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33]+1" table:style-name="ce14">
            <text:p>2</text:p>
          </table:table-cell>
          <table:table-cell office:value-type="string" table:style-name="ce23">
            <text:p>90:12:041801:6618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34]+1" table:style-name="ce14">
            <text:p>3</text:p>
          </table:table-cell>
          <table:table-cell office:value-type="string" table:style-name="ce23">
            <text:p>90:12:171801:4802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35]+1" table:style-name="ce14">
            <text:p>4</text:p>
          </table:table-cell>
          <table:table-cell office:value-type="string" table:style-name="ce23">
            <text:p>90:13:060101:1029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36]+1" table:style-name="ce14">
            <text:p>5</text:p>
          </table:table-cell>
          <table:table-cell office:value-type="string" table:style-name="ce23">
            <text:p>90:15:040101:4221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37]+1" table:style-name="ce14">
            <text:p>6</text:p>
          </table:table-cell>
          <table:table-cell office:value-type="string" table:style-name="ce23">
            <text:p>90:18:010134:2555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38]+1" table:style-name="ce14">
            <text:p>7</text:p>
          </table:table-cell>
          <table:table-cell office:value-type="string" table:style-name="ce23">
            <text:p>90:18:010151:3189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39]+1" table:style-name="ce14">
            <text:p>8</text:p>
          </table:table-cell>
          <table:table-cell office:value-type="string" table:style-name="ce23">
            <text:p>90:19:010103:32181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40]+1" table:style-name="ce14">
            <text:p>9</text:p>
          </table:table-cell>
          <table:table-cell office:value-type="string" table:style-name="ce23">
            <text:p>90:22:010210:1678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41]+1" table:style-name="ce14">
            <text:p>10</text:p>
          </table:table-cell>
          <table:table-cell office:value-type="string" table:style-name="ce23">
            <text:p>90:22:010211:1256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42]+1" table:style-name="ce14">
            <text:p>11</text:p>
          </table:table-cell>
          <table:table-cell office:value-type="string" table:style-name="ce23">
            <text:p>90:22:010218:3256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43]+1" table:style-name="ce14">
            <text:p>12</text:p>
          </table:table-cell>
          <table:table-cell office:value-type="string" table:style-name="ce23">
            <text:p>90:22:010307:4243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44]+1" table:style-name="ce14">
            <text:p>13</text:p>
          </table:table-cell>
          <table:table-cell office:value-type="string" table:style-name="ce23">
            <text:p>90:22:010106:14548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45]+1" table:style-name="ce14">
            <text:p>14</text:p>
          </table:table-cell>
          <table:table-cell office:value-type="string" table:style-name="ce23">
            <text:p>90:22:010309:13552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46]+1" table:style-name="ce14">
            <text:p>15</text:p>
          </table:table-cell>
          <table:table-cell office:value-type="string" table:style-name="ce23">
            <text:p>90:22:010312:1239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47]+1" table:style-name="ce14">
            <text:p>16</text:p>
          </table:table-cell>
          <table:table-cell office:value-type="string" table:style-name="ce23">
            <text:p>90:22:010315:7917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48]+1" table:style-name="ce14">
            <text:p>17</text:p>
          </table:table-cell>
          <table:table-cell office:value-type="string" table:style-name="ce23">
            <text:p>90:22:010221:5870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49]+1" table:style-name="ce14">
            <text:p>18</text:p>
          </table:table-cell>
          <table:table-cell office:value-type="string" table:style-name="ce23">
            <text:p>90:02:030401:4367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50]+1" table:style-name="ce14">
            <text:p>19</text:p>
          </table:table-cell>
          <table:table-cell office:value-type="string" table:style-name="ce23">
            <text:p>90:24:070201:5931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51]+1" table:style-name="ce14">
            <text:p>20</text:p>
          </table:table-cell>
          <table:table-cell office:value-type="string" table:style-name="ce23">
            <text:p>90:15:010101:5852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52]+1" table:style-name="ce14">
            <text:p>21</text:p>
          </table:table-cell>
          <table:table-cell office:value-type="string" table:style-name="ce23">
            <text:p>90:24:010105:24310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53]+1" table:style-name="ce14">
            <text:p>22</text:p>
          </table:table-cell>
          <table:table-cell office:value-type="string" table:style-name="ce23">
            <text:p>90:02:101001:555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54]+1" table:style-name="ce14">
            <text:p>23</text:p>
          </table:table-cell>
          <table:table-cell office:value-type="string" table:style-name="ce23">
            <text:p>90:25:010113:4334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55]+1" table:style-name="ce14">
            <text:p>24</text:p>
          </table:table-cell>
          <table:table-cell office:value-type="string" table:style-name="ce23">
            <text:p>90:07:020101:2748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56]+1" table:style-name="ce14">
            <text:p>25</text:p>
          </table:table-cell>
          <table:table-cell office:value-type="string" table:style-name="ce23">
            <text:p>90:19:010105:1649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57]+1" table:style-name="ce14">
            <text:p>26</text:p>
          </table:table-cell>
          <table:table-cell office:value-type="string" table:style-name="ce23">
            <text:p>90:19:010105:18212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58]+1" table:style-name="ce14">
            <text:p>27</text:p>
          </table:table-cell>
          <table:table-cell office:value-type="string" table:style-name="ce23">
            <text:p>90:19:010105:18223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59]+1" table:style-name="ce14">
            <text:p>28</text:p>
          </table:table-cell>
          <table:table-cell office:value-type="string" table:style-name="ce23">
            <text:p>90:25:020104:344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60]+1" table:style-name="ce14">
            <text:p>29</text:p>
          </table:table-cell>
          <table:table-cell office:value-type="string" table:style-name="ce23">
            <text:p>90:08:030301:761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61]+1" table:style-name="ce14">
            <text:p>30</text:p>
          </table:table-cell>
          <table:table-cell office:value-type="string" table:style-name="ce23">
            <text:p>90:19:010105:18225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62]+1" table:style-name="ce14">
            <text:p>31</text:p>
          </table:table-cell>
          <table:table-cell office:value-type="string" table:style-name="ce23">
            <text:p>90:19:010109:27001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63]+1" table:style-name="ce14">
            <text:p>32</text:p>
          </table:table-cell>
          <table:table-cell office:value-type="string" table:style-name="ce23">
            <text:p>90:19:010112:19683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64]+1" table:style-name="ce14">
            <text:p>33</text:p>
          </table:table-cell>
          <table:table-cell office:value-type="string" table:style-name="ce23">
            <text:p>90:01:010102:1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65]+1" table:style-name="ce14">
            <text:p>34</text:p>
          </table:table-cell>
          <table:table-cell office:value-type="string" table:style-name="ce23">
            <text:p>90:02:020102:2239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66]+1" table:style-name="ce14">
            <text:p>35</text:p>
          </table:table-cell>
          <table:table-cell office:value-type="string" table:style-name="ce23">
            <text:p>90:01:010102:6849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67]+1" table:style-name="ce14">
            <text:p>36</text:p>
          </table:table-cell>
          <table:table-cell office:value-type="string" table:style-name="ce23">
            <text:p>90:01:020401:1394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68]+1" table:style-name="ce14">
            <text:p>37</text:p>
          </table:table-cell>
          <table:table-cell office:value-type="string" table:style-name="ce23">
            <text:p>90:01:020401:1395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69]+1" table:style-name="ce14">
            <text:p>38</text:p>
          </table:table-cell>
          <table:table-cell office:value-type="string" table:style-name="ce23">
            <text:p>90:01:031101:563</text:p>
          </table:table-cell>
          <table:table-cell office:value-type="string" table:style-name="ce14">
            <text:p>15.09.2022</text:p>
          </table:table-cell>
          <table:table-cell office:value-type="string" table:style-name="ce16">
            <text:p>14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0FD9108DDDBFA1F71E0B22B88A7C1D4A973CAE07FF83B93D01B0EFA25431A8C21BFAB05C1FB2AC11B9B7252E49EC1B3ED64F610DA35D20ECAFB9E9C02E155A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2T11:28:57Z</dc:date>
    <meta:print-date>2021-01-19T14:00:54Z</meta:print-date>
  </office:meta>
</office:document-meta>
</file>