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5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44" table:formula="of:=[.E7]+[.E8]" table:style-name="ce11">
            <text:p>8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5" table:style-name="ce13">
            <text:p>8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4:090601:25</text:p>
          </table:table-cell>
          <table:table-cell office:value-type="float" office:value="1581037.61" table:style-name="ce16">
            <text:p>1581037,6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070101:2873</text:p>
          </table:table-cell>
          <table:table-cell office:value-type="float" office:value="10503730.609999999" table:style-name="ce16">
            <text:p>10503730,6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110101:1660</text:p>
          </table:table-cell>
          <table:table-cell office:value-type="float" office:value="5949.39" table:style-name="ce16">
            <text:p>5949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110101:1661</text:p>
          </table:table-cell>
          <table:table-cell office:value-type="float" office:value="97058.94" table:style-name="ce16">
            <text:p>97058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120101:3578</text:p>
          </table:table-cell>
          <table:table-cell office:value-type="float" office:value="658390.85" table:style-name="ce16">
            <text:p>658390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5:190301:1829</text:p>
          </table:table-cell>
          <table:table-cell office:value-type="float" office:value="1273188.1100000001" table:style-name="ce16">
            <text:p>1273188,1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6:020101:1957</text:p>
          </table:table-cell>
          <table:table-cell office:value-type="float" office:value="202937.06" table:style-name="ce16">
            <text:p>202937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09:1891</text:p>
          </table:table-cell>
          <table:table-cell office:value-type="float" office:value="3345054.98" table:style-name="ce16">
            <text:p>3345054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09:1892</text:p>
          </table:table-cell>
          <table:table-cell office:value-type="float" office:value="880349.6" table:style-name="ce16">
            <text:p>880349,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210:2750</text:p>
          </table:table-cell>
          <table:table-cell office:value-type="float" office:value="4082262.48" table:style-name="ce16">
            <text:p>4082262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13:1535</text:p>
          </table:table-cell>
          <table:table-cell office:value-type="float" office:value="833969.04" table:style-name="ce16">
            <text:p>833969,0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215:5650</text:p>
          </table:table-cell>
          <table:table-cell office:value-type="float" office:value="1673243.46" table:style-name="ce16">
            <text:p>1673243,4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219:8633</text:p>
          </table:table-cell>
          <table:table-cell office:value-type="float" office:value="88737.86" table:style-name="ce16">
            <text:p>88737,8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220:7009</text:p>
          </table:table-cell>
          <table:table-cell office:value-type="float" office:value="6722774.9299999997" table:style-name="ce16">
            <text:p>6722774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42:1026</text:p>
          </table:table-cell>
          <table:table-cell office:value-type="float" office:value="2681006.63" table:style-name="ce16">
            <text:p>2681006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42:1027</text:p>
          </table:table-cell>
          <table:table-cell office:value-type="float" office:value="1831867.32" table:style-name="ce16">
            <text:p>1831867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42:1028</text:p>
          </table:table-cell>
          <table:table-cell office:value-type="float" office:value="3285051.48" table:style-name="ce16">
            <text:p>3285051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42:1029</text:p>
          </table:table-cell>
          <table:table-cell office:value-type="float" office:value="1741910.29" table:style-name="ce16">
            <text:p>174191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42:1030</text:p>
          </table:table-cell>
          <table:table-cell office:value-type="float" office:value="1616409.88" table:style-name="ce16">
            <text:p>1616409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42:811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42:812</text:p>
          </table:table-cell>
          <table:table-cell office:value-type="float" office:value="1806239.27" table:style-name="ce16">
            <text:p>1806239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10142:813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10142:814</text:p>
          </table:table-cell>
          <table:table-cell office:value-type="float" office:value="1848920.78" table:style-name="ce16">
            <text:p>1848920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10142:815</text:p>
          </table:table-cell>
          <table:table-cell office:value-type="float" office:value="2672912.12" table:style-name="ce16">
            <text:p>26729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10142:896</text:p>
          </table:table-cell>
          <table:table-cell office:value-type="float" office:value="2966636.78" table:style-name="ce16">
            <text:p>2966636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10142:897</text:p>
          </table:table-cell>
          <table:table-cell office:value-type="float" office:value="2453201.77" table:style-name="ce16">
            <text:p>2453201,7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42:898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10142:899</text:p>
          </table:table-cell>
          <table:table-cell office:value-type="float" office:value="2064318.21" table:style-name="ce16">
            <text:p>2064318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8:010142:900</text:p>
          </table:table-cell>
          <table:table-cell office:value-type="float" office:value="2055937.26" table:style-name="ce16">
            <text:p>2055937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10142:991</text:p>
          </table:table-cell>
          <table:table-cell office:value-type="float" office:value="2664814.85" table:style-name="ce16">
            <text:p>2664814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42:992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42:993</text:p>
          </table:table-cell>
          <table:table-cell office:value-type="float" office:value="1780552.83" table:style-name="ce16">
            <text:p>1780552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42:994</text:p>
          </table:table-cell>
          <table:table-cell office:value-type="float" office:value="2632396.1800000002" table:style-name="ce16">
            <text:p>2632396,1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42:995</text:p>
          </table:table-cell>
          <table:table-cell office:value-type="float" office:value="1874455.18" table:style-name="ce16">
            <text:p>1874455,1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1:010113:3148</text:p>
          </table:table-cell>
          <table:table-cell office:value-type="float" office:value="2867761.17" table:style-name="ce16">
            <text:p>2867761,1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1:010113:3179</text:p>
          </table:table-cell>
          <table:table-cell office:value-type="float" office:value="3294055.22" table:style-name="ce16">
            <text:p>3294055,2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1:010113:3322</text:p>
          </table:table-cell>
          <table:table-cell office:value-type="float" office:value="1696320.07" table:style-name="ce16">
            <text:p>1696320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1:010113:3336</text:p>
          </table:table-cell>
          <table:table-cell office:value-type="float" office:value="2280256.06" table:style-name="ce16">
            <text:p>2280256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1:010113:379</text:p>
          </table:table-cell>
          <table:table-cell office:value-type="float" office:value="2890958" table:style-name="ce16">
            <text:p>28909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1:010113:40</text:p>
          </table:table-cell>
          <table:table-cell office:value-type="float" office:value="521865.09" table:style-name="ce16">
            <text:p>521865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1:010113:428</text:p>
          </table:table-cell>
          <table:table-cell office:value-type="float" office:value="2323923.06" table:style-name="ce16">
            <text:p>2323923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1:010102:5342</text:p>
          </table:table-cell>
          <table:table-cell office:value-type="float" office:value="1684008.19" table:style-name="ce16">
            <text:p>1684008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010102:535</text:p>
          </table:table-cell>
          <table:table-cell office:value-type="float" office:value="1669037.25" table:style-name="ce16">
            <text:p>1669037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1:010102:5441</text:p>
          </table:table-cell>
          <table:table-cell office:value-type="float" office:value="1642836.93" table:style-name="ce16">
            <text:p>1642836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1:010102:5444</text:p>
          </table:table-cell>
          <table:table-cell office:value-type="float" office:value="1642836.93" table:style-name="ce16">
            <text:p>1642836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1:010102:5446</text:p>
          </table:table-cell>
          <table:table-cell office:value-type="float" office:value="1818728.48" table:style-name="ce16">
            <text:p>1818728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1:010102:5448</text:p>
          </table:table-cell>
          <table:table-cell office:value-type="float" office:value="1684008.19" table:style-name="ce16">
            <text:p>1684008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020102:404</text:p>
          </table:table-cell>
          <table:table-cell office:value-type="float" office:value="1462322.27" table:style-name="ce16">
            <text:p>1462322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020102:4324</text:p>
          </table:table-cell>
          <table:table-cell office:value-type="float" office:value="1077500.6200000001" table:style-name="ce16">
            <text:p>1077500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7:020102:449</text:p>
          </table:table-cell>
          <table:table-cell office:value-type="float" office:value="1454076.09" table:style-name="ce16">
            <text:p>1454076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7:020102:454</text:p>
          </table:table-cell>
          <table:table-cell office:value-type="float" office:value="2171493.6" table:style-name="ce16">
            <text:p>2171493,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7:020102:46</text:p>
          </table:table-cell>
          <table:table-cell office:value-type="float" office:value="1454076.09" table:style-name="ce16">
            <text:p>1454076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7:020102:529</text:p>
          </table:table-cell>
          <table:table-cell office:value-type="float" office:value="1825154.11" table:style-name="ce16">
            <text:p>1825154,1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7:020101:2530</text:p>
          </table:table-cell>
          <table:table-cell office:value-type="float" office:value="40137.81" table:style-name="ce16">
            <text:p>40137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7:020102:4436</text:p>
          </table:table-cell>
          <table:table-cell office:value-type="float" office:value="23914.86" table:style-name="ce16">
            <text:p>23914,8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7:020102:4437</text:p>
          </table:table-cell>
          <table:table-cell office:value-type="float" office:value="37900.160000000003" table:style-name="ce16">
            <text:p>37900,1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7:100101:2978</text:p>
          </table:table-cell>
          <table:table-cell office:value-type="float" office:value="3438888.13" table:style-name="ce16">
            <text:p>3438888,1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7:120101:4290</text:p>
          </table:table-cell>
          <table:table-cell office:value-type="float" office:value="167450.69" table:style-name="ce16">
            <text:p>167450,6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23:3879</text:p>
          </table:table-cell>
          <table:table-cell office:value-type="float" office:value="1519025.59" table:style-name="ce16">
            <text:p>1519025,5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23:3880</text:p>
          </table:table-cell>
          <table:table-cell office:value-type="float" office:value="27563.8" table:style-name="ce16">
            <text:p>27563,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227:4436</text:p>
          </table:table-cell>
          <table:table-cell office:value-type="float" office:value="6825648.2400000002" table:style-name="ce16">
            <text:p>682564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1:8518</text:p>
          </table:table-cell>
          <table:table-cell office:value-type="float" office:value="953048.61" table:style-name="ce16">
            <text:p>953048,6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07:4246</text:p>
          </table:table-cell>
          <table:table-cell office:value-type="float" office:value="154898.68" table:style-name="ce16">
            <text:p>154898,6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09:571</text:p>
          </table:table-cell>
          <table:table-cell office:value-type="float" office:value="58905.13" table:style-name="ce16">
            <text:p>58905,1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42:1031</text:p>
          </table:table-cell>
          <table:table-cell office:value-type="float" office:value="2131188.89" table:style-name="ce16">
            <text:p>2131188,8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10142:1032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42:1033</text:p>
          </table:table-cell>
          <table:table-cell office:value-type="float" office:value="2288835.63" table:style-name="ce16">
            <text:p>228883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42:1034</text:p>
          </table:table-cell>
          <table:table-cell office:value-type="float" office:value="2288835.63" table:style-name="ce16">
            <text:p>228883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10142:1035</text:p>
          </table:table-cell>
          <table:table-cell office:value-type="float" office:value="1827600.03" table:style-name="ce16">
            <text:p>1827600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42:816</text:p>
          </table:table-cell>
          <table:table-cell office:value-type="float" office:value="1801962.21" table:style-name="ce16">
            <text:p>1801962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42:817</text:p>
          </table:table-cell>
          <table:table-cell office:value-type="float" office:value="1827600.03" table:style-name="ce16">
            <text:p>1827600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42:818</text:p>
          </table:table-cell>
          <table:table-cell office:value-type="float" office:value="2681006.63" table:style-name="ce16">
            <text:p>2681006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42:819</text:p>
          </table:table-cell>
          <table:table-cell office:value-type="float" office:value="1844659.81" table:style-name="ce16">
            <text:p>1844659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42:820</text:p>
          </table:table-cell>
          <table:table-cell office:value-type="float" office:value="1844659.81" table:style-name="ce16">
            <text:p>1844659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42:901</text:p>
          </table:table-cell>
          <table:table-cell office:value-type="float" office:value="2986635.96" table:style-name="ce16">
            <text:p>2986635,9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42:902</text:p>
          </table:table-cell>
          <table:table-cell office:value-type="float" office:value="3553419.5" table:style-name="ce16">
            <text:p>3553419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42:903</text:p>
          </table:table-cell>
          <table:table-cell office:value-type="float" office:value="2436831.39" table:style-name="ce16">
            <text:p>2436831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42:904</text:p>
          </table:table-cell>
          <table:table-cell office:value-type="float" office:value="2060128.49" table:style-name="ce16">
            <text:p>2060128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42:905</text:p>
          </table:table-cell>
          <table:table-cell office:value-type="float" office:value="2051744.9" table:style-name="ce16">
            <text:p>2051744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42:996</text:p>
          </table:table-cell>
          <table:table-cell office:value-type="float" office:value="1780552.83" table:style-name="ce16">
            <text:p>1780552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10142:997</text:p>
          </table:table-cell>
          <table:table-cell office:value-type="float" office:value="1836133.09" table:style-name="ce16">
            <text:p>1836133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42:998</text:p>
          </table:table-cell>
          <table:table-cell office:value-type="float" office:value="1882954.33" table:style-name="ce16">
            <text:p>1882954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42:999</text:p>
          </table:table-cell>
          <table:table-cell office:value-type="float" office:value="1865949.9" table:style-name="ce16">
            <text:p>1865949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1:010113:444</text:p>
          </table:table-cell>
          <table:table-cell office:value-type="float" office:value="1692166.37" table:style-name="ce16">
            <text:p>1692166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1:010113:499</text:p>
          </table:table-cell>
          <table:table-cell office:value-type="float" office:value="2296147.29" table:style-name="ce16">
            <text:p>2296147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1:010113:503</text:p>
          </table:table-cell>
          <table:table-cell office:value-type="float" office:value="1708771.45" table:style-name="ce16">
            <text:p>1708771,4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1:010113:511</text:p>
          </table:table-cell>
          <table:table-cell office:value-type="float" office:value="2308056.67" table:style-name="ce16">
            <text:p>2308056,6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1:010113:63</text:p>
          </table:table-cell>
          <table:table-cell office:value-type="float" office:value="1717064.27" table:style-name="ce16">
            <text:p>1717064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1:010113:769</text:p>
          </table:table-cell>
          <table:table-cell office:value-type="float" office:value="2829055.26" table:style-name="ce16">
            <text:p>2829055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1:010113:779</text:p>
          </table:table-cell>
          <table:table-cell office:value-type="float" office:value="2890958" table:style-name="ce16">
            <text:p>28909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1:010102:5598</text:p>
          </table:table-cell>
          <table:table-cell office:value-type="float" office:value="1728918.69" table:style-name="ce16">
            <text:p>1728918,6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1:010102:5602</text:p>
          </table:table-cell>
          <table:table-cell office:value-type="float" office:value="1702721.42" table:style-name="ce16">
            <text:p>1702721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010102:5603</text:p>
          </table:table-cell>
          <table:table-cell office:value-type="float" office:value="1796277.52" table:style-name="ce16">
            <text:p>1796277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1:010102:564</text:p>
          </table:table-cell>
          <table:table-cell office:value-type="float" office:value="1137195.17" table:style-name="ce16">
            <text:p>1137195,1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7:020102:6</text:p>
          </table:table-cell>
          <table:table-cell office:value-type="float" office:value="1643738.19" table:style-name="ce16">
            <text:p>1643738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7:020102:820</text:p>
          </table:table-cell>
          <table:table-cell office:value-type="float" office:value="1454076.09" table:style-name="ce16">
            <text:p>1454076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7:020102:828</text:p>
          </table:table-cell>
          <table:table-cell office:value-type="float" office:value="1063756.99" table:style-name="ce16">
            <text:p>1063756,9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7:020102:829</text:p>
          </table:table-cell>
          <table:table-cell office:value-type="float" office:value="1069254.44" table:style-name="ce16">
            <text:p>1069254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7:020102:873</text:p>
          </table:table-cell>
          <table:table-cell office:value-type="float" office:value="1646486.91" table:style-name="ce16">
            <text:p>1646486,9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7:020102:899</text:p>
          </table:table-cell>
          <table:table-cell office:value-type="float" office:value="1066505.71" table:style-name="ce16">
            <text:p>1066505,7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7:150201:681</text:p>
          </table:table-cell>
          <table:table-cell office:value-type="float" office:value="4487209.58" table:style-name="ce16">
            <text:p>4487209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8:120101:2720</text:p>
          </table:table-cell>
          <table:table-cell office:value-type="float" office:value="4680545.5599999996" table:style-name="ce16">
            <text:p>4680545,5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8:120201:946</text:p>
          </table:table-cell>
          <table:table-cell office:value-type="float" office:value="651656.15" table:style-name="ce16">
            <text:p>651656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8:140101:288</text:p>
          </table:table-cell>
          <table:table-cell office:value-type="float" office:value="671042.12" table:style-name="ce16">
            <text:p>67104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8:190101:58</text:p>
          </table:table-cell>
          <table:table-cell office:value-type="float" office:value="599164.24" table:style-name="ce16">
            <text:p>599164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9:000000:6626</text:p>
          </table:table-cell>
          <table:table-cell office:value-type="float" office:value="2973744.09" table:style-name="ce16">
            <text:p>2973744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9:130101:1212</text:p>
          </table:table-cell>
          <table:table-cell office:value-type="float" office:value="688066.94" table:style-name="ce16">
            <text:p>688066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309:574</text:p>
          </table:table-cell>
          <table:table-cell office:value-type="float" office:value="21160.09" table:style-name="ce16">
            <text:p>21160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315:7946</text:p>
          </table:table-cell>
          <table:table-cell office:value-type="float" office:value="1226382.32" table:style-name="ce16">
            <text:p>1226382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701:259</text:p>
          </table:table-cell>
          <table:table-cell office:value-type="float" office:value="1206356.83" table:style-name="ce16">
            <text:p>1206356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701:2913</text:p>
          </table:table-cell>
          <table:table-cell office:value-type="float" office:value="34542.42" table:style-name="ce16">
            <text:p>34542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701:2914</text:p>
          </table:table-cell>
          <table:table-cell office:value-type="float" office:value="22530.35" table:style-name="ce16">
            <text:p>22530,3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3:010126:2064</text:p>
          </table:table-cell>
          <table:table-cell office:value-type="float" office:value="4890890.58" table:style-name="ce16">
            <text:p>4890890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3:081401:1246</text:p>
          </table:table-cell>
          <table:table-cell office:value-type="float" office:value="4116529.28" table:style-name="ce16">
            <text:p>4116529,2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42:1036</text:p>
          </table:table-cell>
          <table:table-cell office:value-type="float" office:value="2966636.78" table:style-name="ce16">
            <text:p>2966636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42:1037</text:p>
          </table:table-cell>
          <table:table-cell office:value-type="float" office:value="3289012.15" table:style-name="ce16">
            <text:p>3289012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42:1038</text:p>
          </table:table-cell>
          <table:table-cell office:value-type="float" office:value="1733304.3" table:style-name="ce16">
            <text:p>1733304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42:1039</text:p>
          </table:table-cell>
          <table:table-cell office:value-type="float" office:value="1607695.63" table:style-name="ce16">
            <text:p>160769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42:1040</text:p>
          </table:table-cell>
          <table:table-cell office:value-type="float" office:value="2264046.67" table:style-name="ce16">
            <text:p>2264046,6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42:821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42:822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42:823</text:p>
          </table:table-cell>
          <table:table-cell office:value-type="float" office:value="1848920.78" table:style-name="ce16">
            <text:p>1848920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10142:824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10142:825</text:p>
          </table:table-cell>
          <table:table-cell office:value-type="float" office:value="1797683.53" table:style-name="ce16">
            <text:p>1797683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10142:906</text:p>
          </table:table-cell>
          <table:table-cell office:value-type="float" office:value="3022598.51" table:style-name="ce16">
            <text:p>3022598,5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42:907</text:p>
          </table:table-cell>
          <table:table-cell office:value-type="float" office:value="3525878.26" table:style-name="ce16">
            <text:p>3525878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42:908</text:p>
          </table:table-cell>
          <table:table-cell office:value-type="float" office:value="2428640.83" table:style-name="ce16">
            <text:p>2428640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42:909</text:p>
          </table:table-cell>
          <table:table-cell office:value-type="float" office:value="1857438.37" table:style-name="ce16">
            <text:p>185743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42:910</text:p>
          </table:table-cell>
          <table:table-cell office:value-type="float" office:value="2055937.26" table:style-name="ce16">
            <text:p>2055937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1:010113:8640</text:p>
          </table:table-cell>
          <table:table-cell office:value-type="float" office:value="2331850.89" table:style-name="ce16">
            <text:p>2331850,8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1:010113:8657</text:p>
          </table:table-cell>
          <table:table-cell office:value-type="float" office:value="2296147.29" table:style-name="ce16">
            <text:p>2296147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1:010113:8685</text:p>
          </table:table-cell>
          <table:table-cell office:value-type="float" office:value="2284230.15" table:style-name="ce16">
            <text:p>2284230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1:010113:877</text:p>
          </table:table-cell>
          <table:table-cell office:value-type="float" office:value="1712918.82" table:style-name="ce16">
            <text:p>1712918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1:010102:641</text:p>
          </table:table-cell>
          <table:table-cell office:value-type="float" office:value="1695236.3" table:style-name="ce16">
            <text:p>1695236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1:010102:6585</text:p>
          </table:table-cell>
          <table:table-cell office:value-type="float" office:value="2022067.41" table:style-name="ce16">
            <text:p>2022067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1:010102:6613</text:p>
          </table:table-cell>
          <table:table-cell office:value-type="float" office:value="2040406.43" table:style-name="ce16">
            <text:p>2040406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010102:6614</text:p>
          </table:table-cell>
          <table:table-cell office:value-type="float" office:value="1545072.85" table:style-name="ce16">
            <text:p>1545072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1:010102:6615</text:p>
          </table:table-cell>
          <table:table-cell office:value-type="float" office:value="1666194.43" table:style-name="ce16">
            <text:p>1666194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1:010102:6616</text:p>
          </table:table-cell>
          <table:table-cell office:value-type="float" office:value="1548743.83" table:style-name="ce16">
            <text:p>1548743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7:020102:908</text:p>
          </table:table-cell>
          <table:table-cell office:value-type="float" office:value="1434835.01" table:style-name="ce16">
            <text:p>1434835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7:020102:910</text:p>
          </table:table-cell>
          <table:table-cell office:value-type="float" office:value="2163247.42" table:style-name="ce16">
            <text:p>2163247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7:020102:930</text:p>
          </table:table-cell>
          <table:table-cell office:value-type="float" office:value="1063756.99" table:style-name="ce16">
            <text:p>1063756,9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8:060201:1020</text:p>
          </table:table-cell>
          <table:table-cell office:value-type="float" office:value="692886.11" table:style-name="ce16">
            <text:p>692886,1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010101:3322</text:p>
          </table:table-cell>
          <table:table-cell office:value-type="float" office:value="637052.98" table:style-name="ce16">
            <text:p>637052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1:010102:6683</text:p>
          </table:table-cell>
          <table:table-cell office:value-type="float" office:value="3043272.19" table:style-name="ce16">
            <text:p>3043272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42:911</text:p>
          </table:table-cell>
          <table:table-cell office:value-type="float" office:value="2051744.9" table:style-name="ce16">
            <text:p>2051744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42:912</text:p>
          </table:table-cell>
          <table:table-cell office:value-type="float" office:value="2994631.12" table:style-name="ce16">
            <text:p>2994631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42:913</text:p>
          </table:table-cell>
          <table:table-cell office:value-type="float" office:value="3521942" table:style-name="ce16">
            <text:p>35219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42:914</text:p>
          </table:table-cell>
          <table:table-cell office:value-type="float" office:value="3233522.73" table:style-name="ce16">
            <text:p>3233522,7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42:915</text:p>
          </table:table-cell>
          <table:table-cell office:value-type="float" office:value="1707443.62" table:style-name="ce16">
            <text:p>1707443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42:1000</text:p>
          </table:table-cell>
          <table:table-cell office:value-type="float" office:value="2624283.83" table:style-name="ce16">
            <text:p>2624283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24:349</text:p>
          </table:table-cell>
          <table:table-cell office:value-type="float" office:value="2107487.25" table:style-name="ce16">
            <text:p>2107487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24:822</text:p>
          </table:table-cell>
          <table:table-cell office:value-type="float" office:value="2102697.5" table:style-name="ce16">
            <text:p>2102697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27:4435</text:p>
          </table:table-cell>
          <table:table-cell office:value-type="float" office:value="2729986.11" table:style-name="ce16">
            <text:p>2729986,1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301:8517</text:p>
          </table:table-cell>
          <table:table-cell office:value-type="float" office:value="3537603.56" table:style-name="ce16">
            <text:p>3537603,5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303:6837</text:p>
          </table:table-cell>
          <table:table-cell office:value-type="float" office:value="2120375.19" table:style-name="ce16">
            <text:p>2120375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308:7316</text:p>
          </table:table-cell>
          <table:table-cell office:value-type="float" office:value="88752.05" table:style-name="ce16">
            <text:p>88752,0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1:010113:878</text:p>
          </table:table-cell>
          <table:table-cell office:value-type="float" office:value="2902549.57" table:style-name="ce16">
            <text:p>2902549,5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1:010113:8800</text:p>
          </table:table-cell>
          <table:table-cell office:value-type="float" office:value="2327887.46" table:style-name="ce16">
            <text:p>2327887,4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1:010113:884</text:p>
          </table:table-cell>
          <table:table-cell office:value-type="float" office:value="2840672.89" table:style-name="ce16">
            <text:p>2840672,8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1:010113:8897</text:p>
          </table:table-cell>
          <table:table-cell office:value-type="float" office:value="2308056.67" table:style-name="ce16">
            <text:p>2308056,6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1:010113:8968</text:p>
          </table:table-cell>
          <table:table-cell office:value-type="float" office:value="2871628.9" table:style-name="ce16">
            <text:p>2871628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1:010113:9014</text:p>
          </table:table-cell>
          <table:table-cell office:value-type="float" office:value="2887093.63" table:style-name="ce16">
            <text:p>2887093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1:010113:9108</text:p>
          </table:table-cell>
          <table:table-cell office:value-type="float" office:value="2296147.29" table:style-name="ce16">
            <text:p>2296147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1:010102:6626</text:p>
          </table:table-cell>
          <table:table-cell office:value-type="float" office:value="1807503.03" table:style-name="ce16">
            <text:p>1807503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1:010102:6627</text:p>
          </table:table-cell>
          <table:table-cell office:value-type="float" office:value="1672780.24" table:style-name="ce16">
            <text:p>1672780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1:010102:6628</text:p>
          </table:table-cell>
          <table:table-cell office:value-type="float" office:value="1681129.73" table:style-name="ce16">
            <text:p>1681129,7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1:010102:6837</text:p>
          </table:table-cell>
          <table:table-cell office:value-type="float" office:value="1651514.87" table:style-name="ce16">
            <text:p>1651514,8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10102:6841</text:p>
          </table:table-cell>
          <table:table-cell office:value-type="float" office:value="1614813.55" table:style-name="ce16">
            <text:p>1614813,5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10102:6843</text:p>
          </table:table-cell>
          <table:table-cell office:value-type="float" office:value="1563426.89" table:style-name="ce16">
            <text:p>1563426,8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1:010102:6684</text:p>
          </table:table-cell>
          <table:table-cell office:value-type="float" office:value="3111448.99" table:style-name="ce16">
            <text:p>3111448,9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1:010102:6685</text:p>
          </table:table-cell>
          <table:table-cell office:value-type="float" office:value="2120992.9900000002" table:style-name="ce16">
            <text:p>2120992,9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1:010102:6686</text:p>
          </table:table-cell>
          <table:table-cell office:value-type="float" office:value="1960737.12" table:style-name="ce16">
            <text:p>1960737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010102:6687</text:p>
          </table:table-cell>
          <table:table-cell office:value-type="float" office:value="1825264.95" table:style-name="ce16">
            <text:p>1825264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1:010102:6688</text:p>
          </table:table-cell>
          <table:table-cell office:value-type="float" office:value="458383.1" table:style-name="ce16">
            <text:p>458383,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90102:4518</text:p>
          </table:table-cell>
          <table:table-cell office:value-type="float" office:value="2797514.09" table:style-name="ce16">
            <text:p>2797514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9:130101:1213</text:p>
          </table:table-cell>
          <table:table-cell office:value-type="float" office:value="166993.18" table:style-name="ce16">
            <text:p>166993,1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1:030401:2111</text:p>
          </table:table-cell>
          <table:table-cell office:value-type="float" office:value="1636243.66" table:style-name="ce16">
            <text:p>1636243,6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1:100201:470</text:p>
          </table:table-cell>
          <table:table-cell office:value-type="float" office:value="472555.07" table:style-name="ce16">
            <text:p>472555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1:120401:881</text:p>
          </table:table-cell>
          <table:table-cell office:value-type="float" office:value="1591911.98" table:style-name="ce16">
            <text:p>1591911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130501:1890</text:p>
          </table:table-cell>
          <table:table-cell office:value-type="float" office:value="344814.15" table:style-name="ce16">
            <text:p>344814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130501:1891</text:p>
          </table:table-cell>
          <table:table-cell office:value-type="float" office:value="183462.64" table:style-name="ce16">
            <text:p>183462,6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1:140101:1722</text:p>
          </table:table-cell>
          <table:table-cell office:value-type="float" office:value="18357.810000000001" table:style-name="ce16">
            <text:p>18357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10105:24442</text:p>
          </table:table-cell>
          <table:table-cell office:value-type="float" office:value="65914.34" table:style-name="ce16">
            <text:p>65914,3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10105:380</text:p>
          </table:table-cell>
          <table:table-cell office:value-type="float" office:value="1167613.02" table:style-name="ce16">
            <text:p>1167613,0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10113:1774</text:p>
          </table:table-cell>
          <table:table-cell office:value-type="float" office:value="580812.12" table:style-name="ce16">
            <text:p>5808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10113:1784</text:p>
          </table:table-cell>
          <table:table-cell office:value-type="float" office:value="9106331.2699999996" table:style-name="ce16">
            <text:p>9106331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30102:2721</text:p>
          </table:table-cell>
          <table:table-cell office:value-type="float" office:value="668590.03" table:style-name="ce16">
            <text:p>668590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4:030102:2723</text:p>
          </table:table-cell>
          <table:table-cell office:value-type="float" office:value="1903455.57" table:style-name="ce16">
            <text:p>1903455,5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42:1041</text:p>
          </table:table-cell>
          <table:table-cell office:value-type="float" office:value="2292963.41" table:style-name="ce16">
            <text:p>2292963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8:010142:1042</text:p>
          </table:table-cell>
          <table:table-cell office:value-type="float" office:value="2338304.84" table:style-name="ce16">
            <text:p>2338304,8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10142:1043</text:p>
          </table:table-cell>
          <table:table-cell office:value-type="float" office:value="2636451.15" table:style-name="ce16">
            <text:p>2636451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8:010142:1044</text:p>
          </table:table-cell>
          <table:table-cell office:value-type="float" office:value="1793403.51" table:style-name="ce16">
            <text:p>1793403,5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8:010142:1045</text:p>
          </table:table-cell>
          <table:table-cell office:value-type="float" office:value="2970637.75" table:style-name="ce16">
            <text:p>2970637,7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8:010142:826</text:p>
          </table:table-cell>
          <table:table-cell office:value-type="float" office:value="3070480.1" table:style-name="ce16">
            <text:p>3070480,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8:010142:827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8:010142:828</text:p>
          </table:table-cell>
          <table:table-cell office:value-type="float" office:value="1844659.81" table:style-name="ce16">
            <text:p>1844659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8:010142:829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10142:830</text:p>
          </table:table-cell>
          <table:table-cell office:value-type="float" office:value="1836133.09" table:style-name="ce16">
            <text:p>1836133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190101:3404</text:p>
          </table:table-cell>
          <table:table-cell office:value-type="float" office:value="637295.43999999994" table:style-name="ce16">
            <text:p>637295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190601:455</text:p>
          </table:table-cell>
          <table:table-cell office:value-type="float" office:value="125124.58" table:style-name="ce16">
            <text:p>125124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1:190601:456</text:p>
          </table:table-cell>
          <table:table-cell office:value-type="float" office:value="500237.15" table:style-name="ce16">
            <text:p>500237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190601:457</text:p>
          </table:table-cell>
          <table:table-cell office:value-type="float" office:value="35957.24" table:style-name="ce16">
            <text:p>35957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1:190601:458</text:p>
          </table:table-cell>
          <table:table-cell office:value-type="float" office:value="1193513.33" table:style-name="ce16">
            <text:p>1193513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1:211001:1265</text:p>
          </table:table-cell>
          <table:table-cell office:value-type="float" office:value="665650.94999999995" table:style-name="ce16">
            <text:p>665650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30102:2724</text:p>
          </table:table-cell>
          <table:table-cell office:value-type="float" office:value="93676.31" table:style-name="ce16">
            <text:p>93676,3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30102:2725</text:p>
          </table:table-cell>
          <table:table-cell office:value-type="float" office:value="1367570.53" table:style-name="ce16">
            <text:p>1367570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30102:2726</text:p>
          </table:table-cell>
          <table:table-cell office:value-type="float" office:value="187352.62" table:style-name="ce16">
            <text:p>187352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30102:2728</text:p>
          </table:table-cell>
          <table:table-cell office:value-type="float" office:value="402956.82" table:style-name="ce16">
            <text:p>402956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4:030102:7257</text:p>
          </table:table-cell>
          <table:table-cell office:value-type="float" office:value="11387465.76" table:style-name="ce16">
            <text:p>11387465,7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50301:3002</text:p>
          </table:table-cell>
          <table:table-cell office:value-type="float" office:value="24502279.329999998" table:style-name="ce16">
            <text:p>24502279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42:1046</text:p>
          </table:table-cell>
          <table:table-cell office:value-type="float" office:value="3269204.5" table:style-name="ce16">
            <text:p>3269204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42:1047</text:p>
          </table:table-cell>
          <table:table-cell office:value-type="float" office:value="1724691.08" table:style-name="ce16">
            <text:p>1724691,0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42:1048</text:p>
          </table:table-cell>
          <table:table-cell office:value-type="float" office:value="1607695.63" table:style-name="ce16">
            <text:p>160769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42:1049</text:p>
          </table:table-cell>
          <table:table-cell office:value-type="float" office:value="2292963.41" table:style-name="ce16">
            <text:p>2292963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42:1050</text:p>
          </table:table-cell>
          <table:table-cell office:value-type="float" office:value="2292963.41" table:style-name="ce16">
            <text:p>2292963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42:831</text:p>
          </table:table-cell>
          <table:table-cell office:value-type="float" office:value="2672912.12" table:style-name="ce16">
            <text:p>26729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10142:832</text:p>
          </table:table-cell>
          <table:table-cell office:value-type="float" office:value="1857438.37" table:style-name="ce16">
            <text:p>185743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8:010142:833</text:p>
          </table:table-cell>
          <table:table-cell office:value-type="float" office:value="2681006.63" table:style-name="ce16">
            <text:p>2681006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10142:834</text:p>
          </table:table-cell>
          <table:table-cell office:value-type="float" office:value="2966636.78" table:style-name="ce16">
            <text:p>2966636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8:010142:835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8:010142:916</text:p>
          </table:table-cell>
          <table:table-cell office:value-type="float" office:value="1594609.4" table:style-name="ce16">
            <text:p>1594609,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8:010142:917</text:p>
          </table:table-cell>
          <table:table-cell office:value-type="float" office:value="1672861.93" table:style-name="ce16">
            <text:p>1672861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10142:918</text:p>
          </table:table-cell>
          <table:table-cell office:value-type="float" office:value="1694489.27" table:style-name="ce16">
            <text:p>1694489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42:919</text:p>
          </table:table-cell>
          <table:table-cell office:value-type="float" office:value="3411576.19" table:style-name="ce16">
            <text:p>3411576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10142:920</text:p>
          </table:table-cell>
          <table:table-cell office:value-type="float" office:value="2672912.12" table:style-name="ce16">
            <text:p>26729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09:13568</text:p>
          </table:table-cell>
          <table:table-cell office:value-type="float" office:value="1160203.8400000001" table:style-name="ce16">
            <text:p>1160203,8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09:6931</text:p>
          </table:table-cell>
          <table:table-cell office:value-type="float" office:value="3825991.21" table:style-name="ce16">
            <text:p>3825991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10:10091</text:p>
          </table:table-cell>
          <table:table-cell office:value-type="float" office:value="2442799.69" table:style-name="ce16">
            <text:p>2442799,6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10:10653</text:p>
          </table:table-cell>
          <table:table-cell office:value-type="float" office:value="1209342.8500000001" table:style-name="ce16">
            <text:p>1209342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15:5561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15:6846</text:p>
          </table:table-cell>
          <table:table-cell office:value-type="float" office:value="2914599.8" table:style-name="ce16">
            <text:p>2914599,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1:010113:9117</text:p>
          </table:table-cell>
          <table:table-cell office:value-type="float" office:value="2331850.89" table:style-name="ce16">
            <text:p>2331850,8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1:010113:9218</text:p>
          </table:table-cell>
          <table:table-cell office:value-type="float" office:value="2883228.15" table:style-name="ce16">
            <text:p>2883228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1:010113:9242</text:p>
          </table:table-cell>
          <table:table-cell office:value-type="float" office:value="2902549.57" table:style-name="ce16">
            <text:p>2902549,5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1:010113:9278</text:p>
          </table:table-cell>
          <table:table-cell office:value-type="float" office:value="1725350.69" table:style-name="ce16">
            <text:p>1725350,6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1:010113:9302</text:p>
          </table:table-cell>
          <table:table-cell office:value-type="float" office:value="1717064.27" table:style-name="ce16">
            <text:p>1717064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1:010113:9312</text:p>
          </table:table-cell>
          <table:table-cell office:value-type="float" office:value="2359570.9300000002" table:style-name="ce16">
            <text:p>2359570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1:010113:9325</text:p>
          </table:table-cell>
          <table:table-cell office:value-type="float" office:value="2331850.89" table:style-name="ce16">
            <text:p>2331850,8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1:010102:6847</text:p>
          </table:table-cell>
          <table:table-cell office:value-type="float" office:value="2022067.41" table:style-name="ce16">
            <text:p>2022067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1:010102:6848</text:p>
          </table:table-cell>
          <table:table-cell office:value-type="float" office:value="1515705.3" table:style-name="ce16">
            <text:p>1515705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1:010102:6850</text:p>
          </table:table-cell>
          <table:table-cell office:value-type="float" office:value="1592791.32" table:style-name="ce16">
            <text:p>1592791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1:010102:7081</text:p>
          </table:table-cell>
          <table:table-cell office:value-type="float" office:value="2218991.08" table:style-name="ce16">
            <text:p>2218991,0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1:010102:7313</text:p>
          </table:table-cell>
          <table:table-cell office:value-type="float" office:value="2204031.73" table:style-name="ce16">
            <text:p>2204031,7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3:010108:3926</text:p>
          </table:table-cell>
          <table:table-cell office:value-type="float" office:value="1389170.12" table:style-name="ce16">
            <text:p>1389170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4:010102:1206</text:p>
          </table:table-cell>
          <table:table-cell office:value-type="float" office:value="1346831.44" table:style-name="ce16">
            <text:p>1346831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40201:677</text:p>
          </table:table-cell>
          <table:table-cell office:value-type="float" office:value="5149600.05" table:style-name="ce16">
            <text:p>5149600,0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6:010102:1219</text:p>
          </table:table-cell>
          <table:table-cell office:value-type="float" office:value="1518951.88" table:style-name="ce16">
            <text:p>1518951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6:010102:4911</text:p>
          </table:table-cell>
          <table:table-cell office:value-type="float" office:value="1827728.92" table:style-name="ce16">
            <text:p>1827728,9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6:010102:5268</text:p>
          </table:table-cell>
          <table:table-cell office:value-type="float" office:value="1909691.9" table:style-name="ce16">
            <text:p>1909691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211001:1267</text:p>
          </table:table-cell>
          <table:table-cell office:value-type="float" office:value="634131.87" table:style-name="ce16">
            <text:p>634131,8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1:211001:1268</text:p>
          </table:table-cell>
          <table:table-cell office:value-type="float" office:value="865329.03" table:style-name="ce16">
            <text:p>865329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211001:1269</text:p>
          </table:table-cell>
          <table:table-cell office:value-type="float" office:value="2163633.5299999998" table:style-name="ce16">
            <text:p>2163633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211001:1270</text:p>
          </table:table-cell>
          <table:table-cell office:value-type="float" office:value="400811.17" table:style-name="ce16">
            <text:p>400811,1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211101:1342</text:p>
          </table:table-cell>
          <table:table-cell office:value-type="float" office:value="1082706.3" table:style-name="ce16">
            <text:p>1082706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211101:1343</text:p>
          </table:table-cell>
          <table:table-cell office:value-type="float" office:value="3649744.04" table:style-name="ce16">
            <text:p>3649744,0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211101:362</text:p>
          </table:table-cell>
          <table:table-cell office:value-type="float" office:value="2745591.29" table:style-name="ce16">
            <text:p>2745591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211401:1099</text:p>
          </table:table-cell>
          <table:table-cell office:value-type="float" office:value="2988944.34" table:style-name="ce16">
            <text:p>2988944,3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211501:1274</text:p>
          </table:table-cell>
          <table:table-cell office:value-type="float" office:value="1262382.95" table:style-name="ce16">
            <text:p>1262382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220301:9458</text:p>
          </table:table-cell>
          <table:table-cell office:value-type="float" office:value="2235626.12" table:style-name="ce16">
            <text:p>2235626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220301:9459</text:p>
          </table:table-cell>
          <table:table-cell office:value-type="float" office:value="4200368.4000000004" table:style-name="ce16">
            <text:p>4200368,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220401:783</text:p>
          </table:table-cell>
          <table:table-cell office:value-type="float" office:value="1764553.1" table:style-name="ce16">
            <text:p>1764553,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60301:4155</text:p>
          </table:table-cell>
          <table:table-cell office:value-type="float" office:value="2769383.1" table:style-name="ce16">
            <text:p>2769383,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60301:870</text:p>
          </table:table-cell>
          <table:table-cell office:value-type="float" office:value="1088771.79" table:style-name="ce16">
            <text:p>1088771,7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60301:8921</text:p>
          </table:table-cell>
          <table:table-cell office:value-type="float" office:value="1668171.86" table:style-name="ce16">
            <text:p>1668171,8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10109:9847</text:p>
          </table:table-cell>
          <table:table-cell office:value-type="float" office:value="96537.34" table:style-name="ce16">
            <text:p>96537,3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10114:1038</text:p>
          </table:table-cell>
          <table:table-cell office:value-type="float" office:value="3796565.63" table:style-name="ce16">
            <text:p>379656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10114:7123</text:p>
          </table:table-cell>
          <table:table-cell office:value-type="float" office:value="2912706.16" table:style-name="ce16">
            <text:p>2912706,1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10123:1419</text:p>
          </table:table-cell>
          <table:table-cell office:value-type="float" office:value="5288074.87" table:style-name="ce16">
            <text:p>5288074,8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42:1051</text:p>
          </table:table-cell>
          <table:table-cell office:value-type="float" office:value="2354763.2799999998" table:style-name="ce16">
            <text:p>2354763,2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42:1052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42:1053</text:p>
          </table:table-cell>
          <table:table-cell office:value-type="float" office:value="2966636.78" table:style-name="ce16">
            <text:p>2966636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42:1054</text:p>
          </table:table-cell>
          <table:table-cell office:value-type="float" office:value="1784837.87" table:style-name="ce16">
            <text:p>1784837,8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42:1055</text:p>
          </table:table-cell>
          <table:table-cell office:value-type="float" office:value="3269204.5" table:style-name="ce16">
            <text:p>3269204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42:836</text:p>
          </table:table-cell>
          <table:table-cell office:value-type="float" office:value="2693142.81" table:style-name="ce16">
            <text:p>2693142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42:837</text:p>
          </table:table-cell>
          <table:table-cell office:value-type="float" office:value="1878705.26" table:style-name="ce16">
            <text:p>1878705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42:838</text:p>
          </table:table-cell>
          <table:table-cell office:value-type="float" office:value="1827600.03" table:style-name="ce16">
            <text:p>1827600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42:839</text:p>
          </table:table-cell>
          <table:table-cell office:value-type="float" office:value="1844659.81" table:style-name="ce16">
            <text:p>1844659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42:840</text:p>
          </table:table-cell>
          <table:table-cell office:value-type="float" office:value="1882954.33" table:style-name="ce16">
            <text:p>1882954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42:921</text:p>
          </table:table-cell>
          <table:table-cell office:value-type="float" office:value="3257314.9" table:style-name="ce16">
            <text:p>3257314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42:922</text:p>
          </table:table-cell>
          <table:table-cell office:value-type="float" office:value="1720381.91" table:style-name="ce16">
            <text:p>1720381,9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42:923</text:p>
          </table:table-cell>
          <table:table-cell office:value-type="float" office:value="1603335.49" table:style-name="ce16">
            <text:p>1603335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10142:924</text:p>
          </table:table-cell>
          <table:table-cell office:value-type="float" office:value="1668530.83" table:style-name="ce16">
            <text:p>1668530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42:925</text:p>
          </table:table-cell>
          <table:table-cell office:value-type="float" office:value="1659863.06" table:style-name="ce16">
            <text:p>1659863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501:5577</text:p>
          </table:table-cell>
          <table:table-cell office:value-type="float" office:value="2349528.37" table:style-name="ce16">
            <text:p>234952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501:5578</text:p>
          </table:table-cell>
          <table:table-cell office:value-type="float" office:value="2037709.81" table:style-name="ce16">
            <text:p>2037709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3:010130:1448</text:p>
          </table:table-cell>
          <table:table-cell office:value-type="float" office:value="2849237.92" table:style-name="ce16">
            <text:p>2849237,9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4:010102:6549</text:p>
          </table:table-cell>
          <table:table-cell office:value-type="float" office:value="3615109.57" table:style-name="ce16">
            <text:p>3615109,5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4:010105:18686</text:p>
          </table:table-cell>
          <table:table-cell office:value-type="float" office:value="2785053.03" table:style-name="ce16">
            <text:p>2785053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4:010105:24439</text:p>
          </table:table-cell>
          <table:table-cell office:value-type="float" office:value="2854962.43" table:style-name="ce16">
            <text:p>2854962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4:010106:9452</text:p>
          </table:table-cell>
          <table:table-cell office:value-type="float" office:value="1172614.96" table:style-name="ce16">
            <text:p>1172614,9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1:010113:9332</text:p>
          </table:table-cell>
          <table:table-cell office:value-type="float" office:value="1708771.45" table:style-name="ce16">
            <text:p>1708771,4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1:010113:9392</text:p>
          </table:table-cell>
          <table:table-cell office:value-type="float" office:value="3301686.97" table:style-name="ce16">
            <text:p>3301686,9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1:010113:9396</text:p>
          </table:table-cell>
          <table:table-cell office:value-type="float" office:value="2836800.96" table:style-name="ce16">
            <text:p>2836800,9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1:010113:9405</text:p>
          </table:table-cell>
          <table:table-cell office:value-type="float" office:value="1729491.37" table:style-name="ce16">
            <text:p>1729491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1:010113:9431</text:p>
          </table:table-cell>
          <table:table-cell office:value-type="float" office:value="1865282.38" table:style-name="ce16">
            <text:p>1865282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1:010113:9510</text:p>
          </table:table-cell>
          <table:table-cell office:value-type="float" office:value="1893885.26" table:style-name="ce16">
            <text:p>1893885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1:010113:9534</text:p>
          </table:table-cell>
          <table:table-cell office:value-type="float" office:value="2879362.11" table:style-name="ce16">
            <text:p>2879362,1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1:010102:771</text:p>
          </table:table-cell>
          <table:table-cell office:value-type="float" office:value="1751372.52" table:style-name="ce16">
            <text:p>1751372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1:010102:802</text:p>
          </table:table-cell>
          <table:table-cell office:value-type="float" office:value="1657808.73" table:style-name="ce16">
            <text:p>1657808,7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1:010102:804</text:p>
          </table:table-cell>
          <table:table-cell office:value-type="float" office:value="1785051.52" table:style-name="ce16">
            <text:p>1785051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010102:876</text:p>
          </table:table-cell>
          <table:table-cell office:value-type="float" office:value="1788793.62" table:style-name="ce16">
            <text:p>1788793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010102:880</text:p>
          </table:table-cell>
          <table:table-cell office:value-type="float" office:value="2181591.7799999998" table:style-name="ce16">
            <text:p>2181591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010102:89</text:p>
          </table:table-cell>
          <table:table-cell office:value-type="float" office:value="1125948.6399999999" table:style-name="ce16">
            <text:p>1125948,6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6:010102:5270</text:p>
          </table:table-cell>
          <table:table-cell office:value-type="float" office:value="1895904.53" table:style-name="ce16">
            <text:p>1895904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6:010102:5279</text:p>
          </table:table-cell>
          <table:table-cell office:value-type="float" office:value="1236049" table:style-name="ce16">
            <text:p>12360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6:010102:5430</text:p>
          </table:table-cell>
          <table:table-cell office:value-type="float" office:value="1215339.26" table:style-name="ce16">
            <text:p>1215339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6:010102:5526</text:p>
          </table:table-cell>
          <table:table-cell office:value-type="float" office:value="1576429.53" table:style-name="ce16">
            <text:p>1576429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6:010102:6312</text:p>
          </table:table-cell>
          <table:table-cell office:value-type="float" office:value="1168810.92" table:style-name="ce16">
            <text:p>1168810,9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6:010102:6313</text:p>
          </table:table-cell>
          <table:table-cell office:value-type="float" office:value="1033719.67" table:style-name="ce16">
            <text:p>1033719,6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42:926</text:p>
          </table:table-cell>
          <table:table-cell office:value-type="float" office:value="3451028.37" table:style-name="ce16">
            <text:p>345102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42:927</text:p>
          </table:table-cell>
          <table:table-cell office:value-type="float" office:value="4128091.31" table:style-name="ce16">
            <text:p>4128091,3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42:928</text:p>
          </table:table-cell>
          <table:table-cell office:value-type="float" office:value="1707443.62" table:style-name="ce16">
            <text:p>1707443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42:929</text:p>
          </table:table-cell>
          <table:table-cell office:value-type="float" office:value="1598973.51" table:style-name="ce16">
            <text:p>1598973,5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42:930</text:p>
          </table:table-cell>
          <table:table-cell office:value-type="float" office:value="1659863.06" table:style-name="ce16">
            <text:p>1659863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10110:10045</text:p>
          </table:table-cell>
          <table:table-cell office:value-type="float" office:value="3096046.14" table:style-name="ce16">
            <text:p>3096046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10110:14962</text:p>
          </table:table-cell>
          <table:table-cell office:value-type="float" office:value="3651067.33" table:style-name="ce16">
            <text:p>3651067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10110:14963</text:p>
          </table:table-cell>
          <table:table-cell office:value-type="float" office:value="8943991.6099999994" table:style-name="ce16">
            <text:p>8943991,6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10110:14964</text:p>
          </table:table-cell>
          <table:table-cell office:value-type="float" office:value="4966334.9400000004" table:style-name="ce16">
            <text:p>4966334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10110:14965</text:p>
          </table:table-cell>
          <table:table-cell office:value-type="float" office:value="3736983.48" table:style-name="ce16">
            <text:p>3736983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10110:14966</text:p>
          </table:table-cell>
          <table:table-cell office:value-type="float" office:value="3539554.28" table:style-name="ce16">
            <text:p>3539554,2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1:010113:9909</text:p>
          </table:table-cell>
          <table:table-cell office:value-type="float" office:value="2825182.02" table:style-name="ce16">
            <text:p>2825182,0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1:010114:5803</text:p>
          </table:table-cell>
          <table:table-cell office:value-type="float" office:value="3033716.43" table:style-name="ce16">
            <text:p>3033716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1:010117:3501</text:p>
          </table:table-cell>
          <table:table-cell office:value-type="float" office:value="2226223.61" table:style-name="ce16">
            <text:p>2226223,6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1:010117:3502</text:p>
          </table:table-cell>
          <table:table-cell office:value-type="float" office:value="1824001.25" table:style-name="ce16">
            <text:p>1824001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106:14734</text:p>
          </table:table-cell>
          <table:table-cell office:value-type="float" office:value="2624540.9" table:style-name="ce16">
            <text:p>2624540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107:12520</text:p>
          </table:table-cell>
          <table:table-cell office:value-type="float" office:value="944165.42" table:style-name="ce16">
            <text:p>944165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1:010102:940</text:p>
          </table:table-cell>
          <table:table-cell office:value-type="float" office:value="1642836.93" table:style-name="ce16">
            <text:p>1642836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1:010105:510</text:p>
          </table:table-cell>
          <table:table-cell office:value-type="float" office:value="1552583.06" table:style-name="ce16">
            <text:p>1552583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1:010105:650</text:p>
          </table:table-cell>
          <table:table-cell office:value-type="float" office:value="2449184.75" table:style-name="ce16">
            <text:p>2449184,7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1:020102:2530</text:p>
          </table:table-cell>
          <table:table-cell office:value-type="float" office:value="992212.72" table:style-name="ce16">
            <text:p>992212,7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1:030101:2404</text:p>
          </table:table-cell>
          <table:table-cell office:value-type="float" office:value="704791.21" table:style-name="ce16">
            <text:p>704791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2:010104:2364</text:p>
          </table:table-cell>
          <table:table-cell office:value-type="float" office:value="1923711.95" table:style-name="ce16">
            <text:p>1923711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2:010104:29</text:p>
          </table:table-cell>
          <table:table-cell office:value-type="float" office:value="944818.26" table:style-name="ce16">
            <text:p>944818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2:010104:344</text:p>
          </table:table-cell>
          <table:table-cell office:value-type="float" office:value="1809094.65" table:style-name="ce16">
            <text:p>1809094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2:010104:366</text:p>
          </table:table-cell>
          <table:table-cell office:value-type="float" office:value="926231.68" table:style-name="ce16">
            <text:p>926231,6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2:010104:401</text:p>
          </table:table-cell>
          <table:table-cell office:value-type="float" office:value="929329.44" table:style-name="ce16">
            <text:p>929329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4:040102:15968</text:p>
          </table:table-cell>
          <table:table-cell office:value-type="float" office:value="2242329.94" table:style-name="ce16">
            <text:p>2242329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4:070201:5950</text:p>
          </table:table-cell>
          <table:table-cell office:value-type="float" office:value="2350743.46" table:style-name="ce16">
            <text:p>2350743,4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5:010102:3664</text:p>
          </table:table-cell>
          <table:table-cell office:value-type="float" office:value="4040989.01" table:style-name="ce16">
            <text:p>4040989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5:010102:3665</text:p>
          </table:table-cell>
          <table:table-cell office:value-type="float" office:value="149533.76000000001" table:style-name="ce16">
            <text:p>149533,7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5:010103:8474</text:p>
          </table:table-cell>
          <table:table-cell office:value-type="float" office:value="710663.52" table:style-name="ce16">
            <text:p>710663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5:010105:2628</text:p>
          </table:table-cell>
          <table:table-cell office:value-type="float" office:value="1444554.48" table:style-name="ce16">
            <text:p>1444554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10105:2629</text:p>
          </table:table-cell>
          <table:table-cell office:value-type="float" office:value="613073.52" table:style-name="ce16">
            <text:p>613073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10142:937</text:p>
          </table:table-cell>
          <table:table-cell office:value-type="float" office:value="1577079.78" table:style-name="ce16">
            <text:p>1577079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42:938</text:p>
          </table:table-cell>
          <table:table-cell office:value-type="float" office:value="2806595.42" table:style-name="ce16">
            <text:p>2806595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8:010142:939</text:p>
          </table:table-cell>
          <table:table-cell office:value-type="float" office:value="1995918.48" table:style-name="ce16">
            <text:p>1995918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42:940</text:p>
          </table:table-cell>
          <table:table-cell office:value-type="float" office:value="2016852.05" table:style-name="ce16">
            <text:p>2016852,0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42:941</text:p>
          </table:table-cell>
          <table:table-cell office:value-type="float" office:value="2812385.63" table:style-name="ce16">
            <text:p>281238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42:942</text:p>
          </table:table-cell>
          <table:table-cell office:value-type="float" office:value="1793403.51" table:style-name="ce16">
            <text:p>1793403,5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24:1871</text:p>
          </table:table-cell>
          <table:table-cell office:value-type="float" office:value="2979220.6" table:style-name="ce16">
            <text:p>2979220,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24:1895</text:p>
          </table:table-cell>
          <table:table-cell office:value-type="float" office:value="7898287.4199999999" table:style-name="ce16">
            <text:p>7898287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2:010103:2972</text:p>
          </table:table-cell>
          <table:table-cell office:value-type="float" office:value="1293319.81" table:style-name="ce16">
            <text:p>1293319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2:010104:1</text:p>
          </table:table-cell>
          <table:table-cell office:value-type="float" office:value="1957787.36" table:style-name="ce16">
            <text:p>1957787,3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2:010104:166</text:p>
          </table:table-cell>
          <table:table-cell office:value-type="float" office:value="1304158.99" table:style-name="ce16">
            <text:p>1304158,9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2:010104:173</text:p>
          </table:table-cell>
          <table:table-cell office:value-type="float" office:value="1945396.31" table:style-name="ce16">
            <text:p>1945396,3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220501:1697</text:p>
          </table:table-cell>
          <table:table-cell office:value-type="float" office:value="216302.6" table:style-name="ce16">
            <text:p>216302,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1:220501:1698</text:p>
          </table:table-cell>
          <table:table-cell office:value-type="float" office:value="149747.95000000001" table:style-name="ce16">
            <text:p>149747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1:240101:2776</text:p>
          </table:table-cell>
          <table:table-cell office:value-type="float" office:value="78235.16" table:style-name="ce16">
            <text:p>78235,1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000000:1462</text:p>
          </table:table-cell>
          <table:table-cell office:value-type="float" office:value="2925779.5" table:style-name="ce16">
            <text:p>2925779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10301:2053</text:p>
          </table:table-cell>
          <table:table-cell office:value-type="float" office:value="577284.46" table:style-name="ce16">
            <text:p>577284,4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10301:2054</text:p>
          </table:table-cell>
          <table:table-cell office:value-type="float" office:value="489527.15" table:style-name="ce16">
            <text:p>489527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10401:5206</text:p>
          </table:table-cell>
          <table:table-cell office:value-type="float" office:value="520131.83" table:style-name="ce16">
            <text:p>520131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2:010104:2039</text:p>
          </table:table-cell>
          <table:table-cell office:value-type="float" office:value="1304158.99" table:style-name="ce16">
            <text:p>1304158,9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2:010104:2074</text:p>
          </table:table-cell>
          <table:table-cell office:value-type="float" office:value="1251496.98" table:style-name="ce16">
            <text:p>1251496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2:010104:2077</text:p>
          </table:table-cell>
          <table:table-cell office:value-type="float" office:value="1920614.19" table:style-name="ce16">
            <text:p>1920614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2:010104:2099</text:p>
          </table:table-cell>
          <table:table-cell office:value-type="float" office:value="1242203.69" table:style-name="ce16">
            <text:p>1242203,6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2:010104:2194</text:p>
          </table:table-cell>
          <table:table-cell office:value-type="float" office:value="1421874.05" table:style-name="ce16">
            <text:p>1421874,0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5:030105:3876</text:p>
          </table:table-cell>
          <table:table-cell office:value-type="float" office:value="122184.43" table:style-name="ce16">
            <text:p>122184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5:030501:643</text:p>
          </table:table-cell>
          <table:table-cell office:value-type="float" office:value="60750.06" table:style-name="ce16">
            <text:p>60750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5:050701:1382</text:p>
          </table:table-cell>
          <table:table-cell office:value-type="float" office:value="240093468.78999999" table:style-name="ce16">
            <text:p>240093468,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5:050801:3778</text:p>
          </table:table-cell>
          <table:table-cell office:value-type="float" office:value="3077955.94" table:style-name="ce16">
            <text:p>3077955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5:060201:4894</text:p>
          </table:table-cell>
          <table:table-cell office:value-type="float" office:value="889874.12" table:style-name="ce16">
            <text:p>889874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5:060301:720</text:p>
          </table:table-cell>
          <table:table-cell office:value-type="float" office:value="5159675.5199999996" table:style-name="ce16">
            <text:p>5159675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60401:450</text:p>
          </table:table-cell>
          <table:table-cell office:value-type="float" office:value="4117054.27" table:style-name="ce16">
            <text:p>4117054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42:851</text:p>
          </table:table-cell>
          <table:table-cell office:value-type="float" office:value="1801962.21" table:style-name="ce16">
            <text:p>1801962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42:852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10142:853</text:p>
          </table:table-cell>
          <table:table-cell office:value-type="float" office:value="1801962.21" table:style-name="ce16">
            <text:p>1801962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10142:854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8:010142:855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8:010142:1056</text:p>
          </table:table-cell>
          <table:table-cell office:value-type="float" office:value="1703127.21" table:style-name="ce16">
            <text:p>1703127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8:010142:1057</text:p>
          </table:table-cell>
          <table:table-cell office:value-type="float" office:value="1616409.88" table:style-name="ce16">
            <text:p>1616409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8:010142:1058</text:p>
          </table:table-cell>
          <table:table-cell office:value-type="float" office:value="2276445.98" table:style-name="ce16">
            <text:p>2276445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8:010142:1059</text:p>
          </table:table-cell>
          <table:table-cell office:value-type="float" office:value="2280576.9300000002" table:style-name="ce16">
            <text:p>2280576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8:010142:1060</text:p>
          </table:table-cell>
          <table:table-cell office:value-type="float" office:value="2346536.0299999998" table:style-name="ce16">
            <text:p>2346536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42:766</text:p>
          </table:table-cell>
          <table:table-cell office:value-type="float" office:value="1612053.65" table:style-name="ce16">
            <text:p>1612053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42:767</text:p>
          </table:table-cell>
          <table:table-cell office:value-type="float" office:value="2288835.63" table:style-name="ce16">
            <text:p>228883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42:768</text:p>
          </table:table-cell>
          <table:table-cell office:value-type="float" office:value="2288835.63" table:style-name="ce16">
            <text:p>2288835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42:769</text:p>
          </table:table-cell>
          <table:table-cell office:value-type="float" office:value="2354763.2799999998" table:style-name="ce16">
            <text:p>2354763,2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42:770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6:010102:6314</text:p>
          </table:table-cell>
          <table:table-cell office:value-type="float" office:value="2290990.02" table:style-name="ce16">
            <text:p>2290990,0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6:010103:3820</text:p>
          </table:table-cell>
          <table:table-cell office:value-type="float" office:value="1073403.98" table:style-name="ce16">
            <text:p>1073403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7:010101:1270</text:p>
          </table:table-cell>
          <table:table-cell office:value-type="float" office:value="780747.43" table:style-name="ce16">
            <text:p>780747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7:010101:1271</text:p>
          </table:table-cell>
          <table:table-cell office:value-type="float" office:value="1049606.54" table:style-name="ce16">
            <text:p>1049606,5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7:010231:1594</text:p>
          </table:table-cell>
          <table:table-cell office:value-type="float" office:value="1271147.98" table:style-name="ce16">
            <text:p>1271147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7:010354:766</text:p>
          </table:table-cell>
          <table:table-cell office:value-type="float" office:value="1212895.1299999999" table:style-name="ce16">
            <text:p>1212895,1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31:2932</text:p>
          </table:table-cell>
          <table:table-cell office:value-type="float" office:value="2450302.21" table:style-name="ce16">
            <text:p>2450302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10142:841</text:p>
          </table:table-cell>
          <table:table-cell office:value-type="float" office:value="2697187.14" table:style-name="ce16">
            <text:p>2697187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42:842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42:843</text:p>
          </table:table-cell>
          <table:table-cell office:value-type="float" office:value="1836133.09" table:style-name="ce16">
            <text:p>1836133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42:844</text:p>
          </table:table-cell>
          <table:table-cell office:value-type="float" office:value="1827600.03" table:style-name="ce16">
            <text:p>1827600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42:845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030102:5485</text:p>
          </table:table-cell>
          <table:table-cell office:value-type="float" office:value="553382.9" table:style-name="ce16">
            <text:p>553382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40101:838</text:p>
          </table:table-cell>
          <table:table-cell office:value-type="float" office:value="4075617.13" table:style-name="ce16">
            <text:p>4075617,1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40301:3438</text:p>
          </table:table-cell>
          <table:table-cell office:value-type="float" office:value="5379469.2999999998" table:style-name="ce16">
            <text:p>5379469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40302:2629</text:p>
          </table:table-cell>
          <table:table-cell office:value-type="float" office:value="161914.57" table:style-name="ce16">
            <text:p>161914,5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5:090102:4143</text:p>
          </table:table-cell>
          <table:table-cell office:value-type="float" office:value="254429.33" table:style-name="ce16">
            <text:p>254429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8:010142:1061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8:010142:1062</text:p>
          </table:table-cell>
          <table:table-cell office:value-type="float" office:value="2966636.78" table:style-name="ce16">
            <text:p>2966636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8:010142:1063</text:p>
          </table:table-cell>
          <table:table-cell office:value-type="float" office:value="3269204.5" table:style-name="ce16">
            <text:p>3269204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8:010142:1064</text:p>
          </table:table-cell>
          <table:table-cell office:value-type="float" office:value="1716070.8" table:style-name="ce16">
            <text:p>1716070,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8:010142:765</text:p>
          </table:table-cell>
          <table:table-cell office:value-type="float" office:value="1806239.27" table:style-name="ce16">
            <text:p>1806239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8:010142:846</text:p>
          </table:table-cell>
          <table:table-cell office:value-type="float" office:value="1857438.37" table:style-name="ce16">
            <text:p>185743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8:010142:847</text:p>
          </table:table-cell>
          <table:table-cell office:value-type="float" office:value="1831867.32" table:style-name="ce16">
            <text:p>1831867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8:010142:848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8:010142:849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8:010142:850</text:p>
          </table:table-cell>
          <table:table-cell office:value-type="float" office:value="2664814.85" table:style-name="ce16">
            <text:p>2664814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8:010142:931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8:010142:932</text:p>
          </table:table-cell>
          <table:table-cell office:value-type="float" office:value="1659863.06" table:style-name="ce16">
            <text:p>1659863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8:010142:933</text:p>
          </table:table-cell>
          <table:table-cell office:value-type="float" office:value="4264028.4800000004" table:style-name="ce16">
            <text:p>4264028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8:010142:934</text:p>
          </table:table-cell>
          <table:table-cell office:value-type="float" office:value="1992925.68" table:style-name="ce16">
            <text:p>1992925,6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42:935</text:p>
          </table:table-cell>
          <table:table-cell office:value-type="float" office:value="2818174.56" table:style-name="ce16">
            <text:p>2818174,5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10142:936</text:p>
          </table:table-cell>
          <table:table-cell office:value-type="float" office:value="1577079.78" table:style-name="ce16">
            <text:p>1577079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10110:14967</text:p>
          </table:table-cell>
          <table:table-cell office:value-type="float" office:value="3570344.26" table:style-name="ce16">
            <text:p>3570344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10110:14968</text:p>
          </table:table-cell>
          <table:table-cell office:value-type="float" office:value="3181380.31" table:style-name="ce16">
            <text:p>3181380,3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10110:14969</text:p>
          </table:table-cell>
          <table:table-cell office:value-type="float" office:value="1979992.43" table:style-name="ce16">
            <text:p>1979992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4:010110:14971</text:p>
          </table:table-cell>
          <table:table-cell office:value-type="float" office:value="2828681.13" table:style-name="ce16">
            <text:p>2828681,1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4:010110:14972</text:p>
          </table:table-cell>
          <table:table-cell office:value-type="float" office:value="4059436.53" table:style-name="ce16">
            <text:p>4059436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4:010110:14973</text:p>
          </table:table-cell>
          <table:table-cell office:value-type="float" office:value="3090218.35" table:style-name="ce16">
            <text:p>3090218,3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4:010115:8896</text:p>
          </table:table-cell>
          <table:table-cell office:value-type="float" office:value="2062590.22" table:style-name="ce16">
            <text:p>2062590,2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108:7691</text:p>
          </table:table-cell>
          <table:table-cell office:value-type="float" office:value="2005232.72" table:style-name="ce16">
            <text:p>2005232,7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201:25571</text:p>
          </table:table-cell>
          <table:table-cell office:value-type="float" office:value="2472989.09" table:style-name="ce16">
            <text:p>2472989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204:13015</text:p>
          </table:table-cell>
          <table:table-cell office:value-type="float" office:value="2060263.14" table:style-name="ce16">
            <text:p>2060263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216:7465</text:p>
          </table:table-cell>
          <table:table-cell office:value-type="float" office:value="3173859.08" table:style-name="ce16">
            <text:p>3173859,0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221:1646</text:p>
          </table:table-cell>
          <table:table-cell office:value-type="float" office:value="2402322.39" table:style-name="ce16">
            <text:p>2402322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222:7110</text:p>
          </table:table-cell>
          <table:table-cell office:value-type="float" office:value="1457566.74" table:style-name="ce16">
            <text:p>1457566,7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222:7111</text:p>
          </table:table-cell>
          <table:table-cell office:value-type="float" office:value="2980926.43" table:style-name="ce16">
            <text:p>2980926,4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2:010104:22</text:p>
          </table:table-cell>
          <table:table-cell office:value-type="float" office:value="1257692.52" table:style-name="ce16">
            <text:p>1257692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2:010104:2212</text:p>
          </table:table-cell>
          <table:table-cell office:value-type="float" office:value="1586055.58" table:style-name="ce16">
            <text:p>1586055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2:010104:223</text:p>
          </table:table-cell>
          <table:table-cell office:value-type="float" office:value="1257692.52" table:style-name="ce16">
            <text:p>1257692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2:010104:2287</text:p>
          </table:table-cell>
          <table:table-cell office:value-type="float" office:value="1462144.99" table:style-name="ce16">
            <text:p>1462144,9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2:010104:2318</text:p>
          </table:table-cell>
          <table:table-cell office:value-type="float" office:value="1595348.88" table:style-name="ce16">
            <text:p>1595348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8:010136:2293</text:p>
          </table:table-cell>
          <table:table-cell office:value-type="float" office:value="2389499.67" table:style-name="ce16">
            <text:p>2389499,6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8:010141:3960</text:p>
          </table:table-cell>
          <table:table-cell office:value-type="float" office:value="2049289.25" table:style-name="ce16">
            <text:p>2049289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2:040903:249</text:p>
          </table:table-cell>
          <table:table-cell office:value-type="float" office:value="896399.77" table:style-name="ce16">
            <text:p>896399,7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2:041701:1041</text:p>
          </table:table-cell>
          <table:table-cell office:value-type="float" office:value="986785.11" table:style-name="ce16">
            <text:p>986785,1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2:050501:2049</text:p>
          </table:table-cell>
          <table:table-cell office:value-type="float" office:value="1880942.36" table:style-name="ce16">
            <text:p>1880942,3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2:050501:2050</text:p>
          </table:table-cell>
          <table:table-cell office:value-type="float" office:value="1048683.49" table:style-name="ce16">
            <text:p>1048683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2:090102:2527</text:p>
          </table:table-cell>
          <table:table-cell office:value-type="float" office:value="135882.12" table:style-name="ce16">
            <text:p>13588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2:120102:1003</text:p>
          </table:table-cell>
          <table:table-cell office:value-type="float" office:value="94974.080000000002" table:style-name="ce16">
            <text:p>94974,0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2:120104:734</text:p>
          </table:table-cell>
          <table:table-cell office:value-type="float" office:value="455624.21" table:style-name="ce16">
            <text:p>455624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2:131602:1181</text:p>
          </table:table-cell>
          <table:table-cell office:value-type="float" office:value="17129.939999999999" table:style-name="ce16">
            <text:p>17129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2:131801:1975</text:p>
          </table:table-cell>
          <table:table-cell office:value-type="float" office:value="3149117.18" table:style-name="ce16">
            <text:p>3149117,1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2:170701:1590</text:p>
          </table:table-cell>
          <table:table-cell office:value-type="float" office:value="662944.80000000005" table:style-name="ce16">
            <text:p>662944,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171401:2377</text:p>
          </table:table-cell>
          <table:table-cell office:value-type="float" office:value="3447981.32" table:style-name="ce16">
            <text:p>3447981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171401:3166</text:p>
          </table:table-cell>
          <table:table-cell office:value-type="float" office:value="4746668.2" table:style-name="ce16">
            <text:p>4746668,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171801:5183</text:p>
          </table:table-cell>
          <table:table-cell office:value-type="float" office:value="3276678.2" table:style-name="ce16">
            <text:p>3276678,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172201:2409</text:p>
          </table:table-cell>
          <table:table-cell office:value-type="float" office:value="2407406.2400000002" table:style-name="ce16">
            <text:p>2407406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42:771</text:p>
          </table:table-cell>
          <table:table-cell office:value-type="float" office:value="2970637.75" table:style-name="ce16">
            <text:p>2970637,7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10142:772</text:p>
          </table:table-cell>
          <table:table-cell office:value-type="float" office:value="3529813.86" table:style-name="ce16">
            <text:p>3529813,8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8:010142:773</text:p>
          </table:table-cell>
          <table:table-cell office:value-type="float" office:value="2994631.12" table:style-name="ce16">
            <text:p>2994631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10142:774</text:p>
          </table:table-cell>
          <table:table-cell office:value-type="float" office:value="2051744.9" table:style-name="ce16">
            <text:p>2051744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10142:775</text:p>
          </table:table-cell>
          <table:table-cell office:value-type="float" office:value="2055937.26" table:style-name="ce16">
            <text:p>2055937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8:010142:856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8:010142:857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8:010142:858</text:p>
          </table:table-cell>
          <table:table-cell office:value-type="float" office:value="1848920.78" table:style-name="ce16">
            <text:p>1848920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8:010142:859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10142:860</text:p>
          </table:table-cell>
          <table:table-cell office:value-type="float" office:value="1797683.53" table:style-name="ce16">
            <text:p>1797683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10142:943</text:p>
          </table:table-cell>
          <table:table-cell office:value-type="float" office:value="1589415.41" table:style-name="ce16">
            <text:p>1589415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10142:944</text:p>
          </table:table-cell>
          <table:table-cell office:value-type="float" office:value="1577079.78" table:style-name="ce16">
            <text:p>1577079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10142:945</text:p>
          </table:table-cell>
          <table:table-cell office:value-type="float" office:value="2823962.76" table:style-name="ce16">
            <text:p>2823962,7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10142:946</text:p>
          </table:table-cell>
          <table:table-cell office:value-type="float" office:value="2010873.49" table:style-name="ce16">
            <text:p>2010873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10142:947</text:p>
          </table:table-cell>
          <table:table-cell office:value-type="float" office:value="2257398.4900000002" table:style-name="ce16">
            <text:p>2257398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10142:948</text:p>
          </table:table-cell>
          <table:table-cell office:value-type="float" office:value="2147882.75" table:style-name="ce16">
            <text:p>2147882,7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5:010105:2630</text:p>
          </table:table-cell>
          <table:table-cell office:value-type="float" office:value="6162738.3799999999" table:style-name="ce16">
            <text:p>6162738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5:010105:2631</text:p>
          </table:table-cell>
          <table:table-cell office:value-type="float" office:value="6223223.6200000001" table:style-name="ce16">
            <text:p>6223223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5:010105:857</text:p>
          </table:table-cell>
          <table:table-cell office:value-type="float" office:value="988472.93" table:style-name="ce16">
            <text:p>988472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5:010106:4529</text:p>
          </table:table-cell>
          <table:table-cell office:value-type="float" office:value="3919065.79" table:style-name="ce16">
            <text:p>3919065,7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5:010114:7124</text:p>
          </table:table-cell>
          <table:table-cell office:value-type="float" office:value="3512002.98" table:style-name="ce16">
            <text:p>3512002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5:010115:4825</text:p>
          </table:table-cell>
          <table:table-cell office:value-type="float" office:value="374458.28" table:style-name="ce16">
            <text:p>374458,2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1:010102:1010</text:p>
          </table:table-cell>
          <table:table-cell office:value-type="float" office:value="2185331.54" table:style-name="ce16">
            <text:p>2185331,5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1:010102:1085</text:p>
          </table:table-cell>
          <table:table-cell office:value-type="float" office:value="1642836.93" table:style-name="ce16">
            <text:p>1642836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1:010102:124</text:p>
          </table:table-cell>
          <table:table-cell office:value-type="float" office:value="1800019.32" table:style-name="ce16">
            <text:p>1800019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1:010102:1459</text:p>
          </table:table-cell>
          <table:table-cell office:value-type="float" office:value="1773825.42" table:style-name="ce16">
            <text:p>1773825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2:010104:410</text:p>
          </table:table-cell>
          <table:table-cell office:value-type="float" office:value="957209.33" table:style-name="ce16">
            <text:p>957209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2:010104:416</text:p>
          </table:table-cell>
          <table:table-cell office:value-type="float" office:value="1948494.07" table:style-name="ce16">
            <text:p>1948494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2:010104:417</text:p>
          </table:table-cell>
          <table:table-cell office:value-type="float" office:value="951013.8" table:style-name="ce16">
            <text:p>951013,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2:010104:48</text:p>
          </table:table-cell>
          <table:table-cell office:value-type="float" office:value="1632522.06" table:style-name="ce16">
            <text:p>1632522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2:010104:51</text:p>
          </table:table-cell>
          <table:table-cell office:value-type="float" office:value="1477633.82" table:style-name="ce16">
            <text:p>1477633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2:172401:700</text:p>
          </table:table-cell>
          <table:table-cell office:value-type="float" office:value="181619.36" table:style-name="ce16">
            <text:p>181619,3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2:180101:2831</text:p>
          </table:table-cell>
          <table:table-cell office:value-type="float" office:value="3913366.44" table:style-name="ce16">
            <text:p>3913366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2:180201:2078</text:p>
          </table:table-cell>
          <table:table-cell office:value-type="float" office:value="1635228.74" table:style-name="ce16">
            <text:p>1635228,7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2:180201:2079</text:p>
          </table:table-cell>
          <table:table-cell office:value-type="float" office:value="1048386.59" table:style-name="ce16">
            <text:p>1048386,5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200103:2380</text:p>
          </table:table-cell>
          <table:table-cell office:value-type="float" office:value="8282509.5599999996" table:style-name="ce16">
            <text:p>8282509,5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3:120801:1031</text:p>
          </table:table-cell>
          <table:table-cell office:value-type="float" office:value="88366.71" table:style-name="ce16">
            <text:p>88366,7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8:010142:776</text:p>
          </table:table-cell>
          <table:table-cell office:value-type="float" office:value="2672912.12" table:style-name="ce16">
            <text:p>26729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8:010142:777</text:p>
          </table:table-cell>
          <table:table-cell office:value-type="float" office:value="2453201.77" table:style-name="ce16">
            <text:p>2453201,7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8:010142:778</text:p>
          </table:table-cell>
          <table:table-cell office:value-type="float" office:value="3506193.79" table:style-name="ce16">
            <text:p>3506193,7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10142:779</text:p>
          </table:table-cell>
          <table:table-cell office:value-type="float" office:value="3006620.53" table:style-name="ce16">
            <text:p>3006620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10142:780</text:p>
          </table:table-cell>
          <table:table-cell office:value-type="float" office:value="2043356.36" table:style-name="ce16">
            <text:p>2043356,3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8:010142:861</text:p>
          </table:table-cell>
          <table:table-cell office:value-type="float" office:value="3030583.85" table:style-name="ce16">
            <text:p>3030583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8:010142:862</text:p>
          </table:table-cell>
          <table:table-cell office:value-type="float" office:value="2668864.0099999998" table:style-name="ce16">
            <text:p>2668864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8:010142:863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8:010142:864</text:p>
          </table:table-cell>
          <table:table-cell office:value-type="float" office:value="2668864.0099999998" table:style-name="ce16">
            <text:p>2668864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8:010142:865</text:p>
          </table:table-cell>
          <table:table-cell office:value-type="float" office:value="1831867.32" table:style-name="ce16">
            <text:p>1831867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8:010142:949</text:p>
          </table:table-cell>
          <table:table-cell office:value-type="float" office:value="1595578.04" table:style-name="ce16">
            <text:p>1595578,0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8:010142:950</text:p>
          </table:table-cell>
          <table:table-cell office:value-type="float" office:value="2844214.46" table:style-name="ce16">
            <text:p>2844214,4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8:010142:951</text:p>
          </table:table-cell>
          <table:table-cell office:value-type="float" office:value="2580010.58" table:style-name="ce16">
            <text:p>2580010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8:010142:952</text:p>
          </table:table-cell>
          <table:table-cell office:value-type="float" office:value="2079504.31" table:style-name="ce16">
            <text:p>2079504,3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8:010142:953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8:010142:954</text:p>
          </table:table-cell>
          <table:table-cell office:value-type="float" office:value="2372250.81" table:style-name="ce16">
            <text:p>2372250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5:010124:6320</text:p>
          </table:table-cell>
          <table:table-cell office:value-type="float" office:value="3710776.41" table:style-name="ce16">
            <text:p>3710776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20104:6253</text:p>
          </table:table-cell>
          <table:table-cell office:value-type="float" office:value="2626383.83" table:style-name="ce16">
            <text:p>2626383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5:060301:3282</text:p>
          </table:table-cell>
          <table:table-cell office:value-type="float" office:value="293688.61" table:style-name="ce16">
            <text:p>293688,6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60401:4590</text:p>
          </table:table-cell>
          <table:table-cell office:value-type="float" office:value="166746.28" table:style-name="ce16">
            <text:p>166746,2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90102:4142</text:p>
          </table:table-cell>
          <table:table-cell office:value-type="float" office:value="1516454.54" table:style-name="ce16">
            <text:p>1516454,5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8:010144:1276</text:p>
          </table:table-cell>
          <table:table-cell office:value-type="float" office:value="2314176.44" table:style-name="ce16">
            <text:p>2314176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8:010146:4950</text:p>
          </table:table-cell>
          <table:table-cell office:value-type="float" office:value="1502403.15" table:style-name="ce16">
            <text:p>1502403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1:010102:1474</text:p>
          </table:table-cell>
          <table:table-cell office:value-type="float" office:value="1773825.42" table:style-name="ce16">
            <text:p>1773825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1:010102:149</text:p>
          </table:table-cell>
          <table:table-cell office:value-type="float" office:value="1874853.19" table:style-name="ce16">
            <text:p>1874853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1:010102:1588</text:p>
          </table:table-cell>
          <table:table-cell office:value-type="float" office:value="1949678.48" table:style-name="ce16">
            <text:p>1949678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1:010102:1600</text:p>
          </table:table-cell>
          <table:table-cell office:value-type="float" office:value="1129697.51" table:style-name="ce16">
            <text:p>1129697,5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1:010102:161</text:p>
          </table:table-cell>
          <table:table-cell office:value-type="float" office:value="2192811.83" table:style-name="ce16">
            <text:p>2192811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2:010104:56</text:p>
          </table:table-cell>
          <table:table-cell office:value-type="float" office:value="1824583.48" table:style-name="ce16">
            <text:p>1824583,4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2:010104:574</text:p>
          </table:table-cell>
          <table:table-cell office:value-type="float" office:value="1716967.13" table:style-name="ce16">
            <text:p>1716967,1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2:010104:593</text:p>
          </table:table-cell>
          <table:table-cell office:value-type="float" office:value="1815290.19" table:style-name="ce16">
            <text:p>1815290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2:010104:607</text:p>
          </table:table-cell>
          <table:table-cell office:value-type="float" office:value="1251496.98" table:style-name="ce16">
            <text:p>1251496,9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2:010104:63</text:p>
          </table:table-cell>
          <table:table-cell office:value-type="float" office:value="1558175.7" table:style-name="ce16">
            <text:p>1558175,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4:010102:13510</text:p>
          </table:table-cell>
          <table:table-cell office:value-type="float" office:value="4715292.3499999996" table:style-name="ce16">
            <text:p>4715292,3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4:010104:2916</text:p>
          </table:table-cell>
          <table:table-cell office:value-type="float" office:value="1165093.78" table:style-name="ce16">
            <text:p>1165093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4:030301:377</text:p>
          </table:table-cell>
          <table:table-cell office:value-type="float" office:value="930588.1" table:style-name="ce16">
            <text:p>930588,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4:110101:8077</text:p>
          </table:table-cell>
          <table:table-cell office:value-type="float" office:value="619280.29" table:style-name="ce16">
            <text:p>6192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4:110201:1069</text:p>
          </table:table-cell>
          <table:table-cell office:value-type="float" office:value="13725.47" table:style-name="ce16">
            <text:p>13725,4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5:010107:390</text:p>
          </table:table-cell>
          <table:table-cell office:value-type="float" office:value="6133654.2300000004" table:style-name="ce16">
            <text:p>6133654,2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8:010142:781</text:p>
          </table:table-cell>
          <table:table-cell office:value-type="float" office:value="2055937.26" table:style-name="ce16">
            <text:p>2055937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8:010142:782</text:p>
          </table:table-cell>
          <table:table-cell office:value-type="float" office:value="2453201.77" table:style-name="ce16">
            <text:p>2453201,7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8:010142:783</text:p>
          </table:table-cell>
          <table:table-cell office:value-type="float" office:value="3510131.33" table:style-name="ce16">
            <text:p>3510131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8:010142:784</text:p>
          </table:table-cell>
          <table:table-cell office:value-type="float" office:value="3014610.38" table:style-name="ce16">
            <text:p>3014610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8:010142:785</text:p>
          </table:table-cell>
          <table:table-cell office:value-type="float" office:value="2055937.26" table:style-name="ce16">
            <text:p>2055937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8:010142:866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8:010142:867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8:010142:868</text:p>
          </table:table-cell>
          <table:table-cell office:value-type="float" office:value="2668864.0099999998" table:style-name="ce16">
            <text:p>2668864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8:010142:869</text:p>
          </table:table-cell>
          <table:table-cell office:value-type="float" office:value="2966636.78" table:style-name="ce16">
            <text:p>2966636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8:010142:870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8:010142:955</text:p>
          </table:table-cell>
          <table:table-cell office:value-type="float" office:value="2082482.34" table:style-name="ce16">
            <text:p>2082482,3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10142:956</text:p>
          </table:table-cell>
          <table:table-cell office:value-type="float" office:value="1896876.13" table:style-name="ce16">
            <text:p>1896876,1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10142:957</text:p>
          </table:table-cell>
          <table:table-cell office:value-type="float" office:value="3315899.58" table:style-name="ce16">
            <text:p>3315899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42:958</text:p>
          </table:table-cell>
          <table:table-cell office:value-type="float" office:value="2013862.94" table:style-name="ce16">
            <text:p>2013862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8:010142:959</text:p>
          </table:table-cell>
          <table:table-cell office:value-type="float" office:value="2818174.56" table:style-name="ce16">
            <text:p>2818174,5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8:010142:960</text:p>
          </table:table-cell>
          <table:table-cell office:value-type="float" office:value="1577079.78" table:style-name="ce16">
            <text:p>1577079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8:040104:3108</text:p>
          </table:table-cell>
          <table:table-cell office:value-type="float" office:value="1958272.22" table:style-name="ce16">
            <text:p>1958272,2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9:010103:32399</text:p>
          </table:table-cell>
          <table:table-cell office:value-type="float" office:value="605807.78" table:style-name="ce16">
            <text:p>605807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9:010113:23475</text:p>
          </table:table-cell>
          <table:table-cell office:value-type="float" office:value="2234257.37" table:style-name="ce16">
            <text:p>2234257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9:010113:24223</text:p>
          </table:table-cell>
          <table:table-cell office:value-type="float" office:value="2132867.5699999998" table:style-name="ce16">
            <text:p>2132867,5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9:010113:29002</text:p>
          </table:table-cell>
          <table:table-cell office:value-type="float" office:value="1037894.94" table:style-name="ce16">
            <text:p>1037894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9:010113:4277</text:p>
          </table:table-cell>
          <table:table-cell office:value-type="float" office:value="2687262.85" table:style-name="ce16">
            <text:p>2687262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1:010102:1611</text:p>
          </table:table-cell>
          <table:table-cell office:value-type="float" office:value="1661551.68" table:style-name="ce16">
            <text:p>1661551,6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1:010102:1632</text:p>
          </table:table-cell>
          <table:table-cell office:value-type="float" office:value="1654066.04" table:style-name="ce16">
            <text:p>1654066,0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1:010102:198</text:p>
          </table:table-cell>
          <table:table-cell office:value-type="float" office:value="1669037.25" table:style-name="ce16">
            <text:p>1669037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1:010102:233</text:p>
          </table:table-cell>
          <table:table-cell office:value-type="float" office:value="1687750.74" table:style-name="ce16">
            <text:p>1687750,7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1:010102:234</text:p>
          </table:table-cell>
          <table:table-cell office:value-type="float" office:value="1695236.3" table:style-name="ce16">
            <text:p>1695236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2:010104:68</text:p>
          </table:table-cell>
          <table:table-cell office:value-type="float" office:value="1403287.46" table:style-name="ce16">
            <text:p>1403287,4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2:010104:687</text:p>
          </table:table-cell>
          <table:table-cell office:value-type="float" office:value="1936103.01" table:style-name="ce16">
            <text:p>1936103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2:010104:705</text:p>
          </table:table-cell>
          <table:table-cell office:value-type="float" office:value="1474536.06" table:style-name="ce16">
            <text:p>1474536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2:010104:713</text:p>
          </table:table-cell>
          <table:table-cell office:value-type="float" office:value="938622.74" table:style-name="ce16">
            <text:p>938622,7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2:010104:864</text:p>
          </table:table-cell>
          <table:table-cell office:value-type="float" office:value="929329.44" table:style-name="ce16">
            <text:p>929329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5:030301:1266</text:p>
          </table:table-cell>
          <table:table-cell office:value-type="float" office:value="578802.35" table:style-name="ce16">
            <text:p>578802,3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5:030301:1267</text:p>
          </table:table-cell>
          <table:table-cell office:value-type="float" office:value="666126.24" table:style-name="ce16">
            <text:p>666126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5:040301:128</text:p>
          </table:table-cell>
          <table:table-cell office:value-type="float" office:value="27862361.719999999" table:style-name="ce16">
            <text:p>27862361,7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5:040301:5606</text:p>
          </table:table-cell>
          <table:table-cell office:value-type="float" office:value="102132.25" table:style-name="ce16">
            <text:p>102132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5:060401:1719</text:p>
          </table:table-cell>
          <table:table-cell office:value-type="float" office:value="3835282.72" table:style-name="ce16">
            <text:p>3835282,7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6:020301:1854</text:p>
          </table:table-cell>
          <table:table-cell office:value-type="float" office:value="305859.63" table:style-name="ce16">
            <text:p>305859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8:010142:1001</text:p>
          </table:table-cell>
          <table:table-cell office:value-type="float" office:value="1789121.53" table:style-name="ce16">
            <text:p>1789121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8:010142:1002</text:p>
          </table:table-cell>
          <table:table-cell office:value-type="float" office:value="1801962.21" table:style-name="ce16">
            <text:p>1801962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8:010142:1003</text:p>
          </table:table-cell>
          <table:table-cell office:value-type="float" office:value="2685053.07" table:style-name="ce16">
            <text:p>2685053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8:010142:1004</text:p>
          </table:table-cell>
          <table:table-cell office:value-type="float" office:value="1840397.35" table:style-name="ce16">
            <text:p>1840397,3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8:010142:1005</text:p>
          </table:table-cell>
          <table:table-cell office:value-type="float" office:value="1827600.03" table:style-name="ce16">
            <text:p>1827600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8:010142:786</text:p>
          </table:table-cell>
          <table:table-cell office:value-type="float" office:value="2051744.9" table:style-name="ce16">
            <text:p>2051744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8:010142:787</text:p>
          </table:table-cell>
          <table:table-cell office:value-type="float" office:value="1857438.37" table:style-name="ce16">
            <text:p>185743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8:010142:788</text:p>
          </table:table-cell>
          <table:table-cell office:value-type="float" office:value="2445018.34" table:style-name="ce16">
            <text:p>2445018,3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8:010142:789</text:p>
          </table:table-cell>
          <table:table-cell office:value-type="float" office:value="3521942" table:style-name="ce16">
            <text:p>35219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8:010142:790</text:p>
          </table:table-cell>
          <table:table-cell office:value-type="float" office:value="3022598.51" table:style-name="ce16">
            <text:p>3022598,5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8:010142:871</text:p>
          </table:table-cell>
          <table:table-cell office:value-type="float" office:value="2689098.45" table:style-name="ce16">
            <text:p>2689098,4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8:010142:872</text:p>
          </table:table-cell>
          <table:table-cell office:value-type="float" office:value="1882954.33" table:style-name="ce16">
            <text:p>1882954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10142:873</text:p>
          </table:table-cell>
          <table:table-cell office:value-type="float" office:value="1836133.09" table:style-name="ce16">
            <text:p>1836133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42:874</text:p>
          </table:table-cell>
          <table:table-cell office:value-type="float" office:value="1836133.09" table:style-name="ce16">
            <text:p>1836133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10142:875</text:p>
          </table:table-cell>
          <table:table-cell office:value-type="float" office:value="1827600.03" table:style-name="ce16">
            <text:p>1827600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8:010142:961</text:p>
          </table:table-cell>
          <table:table-cell office:value-type="float" office:value="1580164.9" table:style-name="ce16">
            <text:p>1580164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10142:962</text:p>
          </table:table-cell>
          <table:table-cell office:value-type="float" office:value="2815280.53" table:style-name="ce16">
            <text:p>2815280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42:963</text:p>
          </table:table-cell>
          <table:table-cell office:value-type="float" office:value="2007883.3" table:style-name="ce16">
            <text:p>2007883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8:010142:964</text:p>
          </table:table-cell>
          <table:table-cell office:value-type="float" office:value="1848920.78" table:style-name="ce16">
            <text:p>1848920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8:010142:965</text:p>
          </table:table-cell>
          <table:table-cell office:value-type="float" office:value="2022828.09" table:style-name="ce16">
            <text:p>2022828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8:010142:966</text:p>
          </table:table-cell>
          <table:table-cell office:value-type="float" office:value="2835536.53" table:style-name="ce16">
            <text:p>2835536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1:010106:3109</text:p>
          </table:table-cell>
          <table:table-cell office:value-type="float" office:value="3790918.95" table:style-name="ce16">
            <text:p>3790918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1:010113:10000</text:p>
          </table:table-cell>
          <table:table-cell office:value-type="float" office:value="2898686.25" table:style-name="ce16">
            <text:p>2898686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1:010113:10045</text:p>
          </table:table-cell>
          <table:table-cell office:value-type="float" office:value="2906412.37" table:style-name="ce16">
            <text:p>2906412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1:010113:10121</text:p>
          </table:table-cell>
          <table:table-cell office:value-type="float" office:value="1712918.82" table:style-name="ce16">
            <text:p>1712918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1:010113:10138</text:p>
          </table:table-cell>
          <table:table-cell office:value-type="float" office:value="2280256.06" table:style-name="ce16">
            <text:p>2280256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1:010102:265</text:p>
          </table:table-cell>
          <table:table-cell office:value-type="float" office:value="1114701.3700000001" table:style-name="ce16">
            <text:p>1114701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1:010102:382</text:p>
          </table:table-cell>
          <table:table-cell office:value-type="float" office:value="2200291.83" table:style-name="ce16">
            <text:p>2200291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1:010102:4086</text:p>
          </table:table-cell>
          <table:table-cell office:value-type="float" office:value="1923490.6" table:style-name="ce16">
            <text:p>1923490,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1:010102:4129</text:p>
          </table:table-cell>
          <table:table-cell office:value-type="float" office:value="1777567.42" table:style-name="ce16">
            <text:p>1777567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1:010102:4131</text:p>
          </table:table-cell>
          <table:table-cell office:value-type="float" office:value="1684008.19" table:style-name="ce16">
            <text:p>1684008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010102:4132</text:p>
          </table:table-cell>
          <table:table-cell office:value-type="float" office:value="1785051.52" table:style-name="ce16">
            <text:p>1785051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2:010104:871</text:p>
          </table:table-cell>
          <table:table-cell office:value-type="float" office:value="1279376.8700000001" table:style-name="ce16">
            <text:p>1279376,8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2:010104:876</text:p>
          </table:table-cell>
          <table:table-cell office:value-type="float" office:value="1954689.6" table:style-name="ce16">
            <text:p>1954689,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2:010104:882</text:p>
          </table:table-cell>
          <table:table-cell office:value-type="float" office:value="923133.92" table:style-name="ce16">
            <text:p>923133,9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3:110101:559</text:p>
          </table:table-cell>
          <table:table-cell office:value-type="float" office:value="775228.67" table:style-name="ce16">
            <text:p>775228,6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4:020104:3092</text:p>
          </table:table-cell>
          <table:table-cell office:value-type="float" office:value="1588992.79" table:style-name="ce16">
            <text:p>1588992,7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5:020116:1302</text:p>
          </table:table-cell>
          <table:table-cell office:value-type="float" office:value="859403.12" table:style-name="ce16">
            <text:p>859403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7:010228:839</text:p>
          </table:table-cell>
          <table:table-cell office:value-type="float" office:value="3504923.44" table:style-name="ce16">
            <text:p>3504923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7:010469:402</text:p>
          </table:table-cell>
          <table:table-cell office:value-type="float" office:value="1034131.5" table:style-name="ce16">
            <text:p>1034131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8:010131:2274</text:p>
          </table:table-cell>
          <table:table-cell office:value-type="float" office:value="63766.23" table:style-name="ce16">
            <text:p>63766,2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8:010134:2557</text:p>
          </table:table-cell>
          <table:table-cell office:value-type="float" office:value="37173.14" table:style-name="ce16">
            <text:p>37173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8:010137:602</text:p>
          </table:table-cell>
          <table:table-cell office:value-type="float" office:value="1490958.06" table:style-name="ce16">
            <text:p>1490958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10147:7307</text:p>
          </table:table-cell>
          <table:table-cell office:value-type="float" office:value="112777.58" table:style-name="ce16">
            <text:p>112777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8:010142:1006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8:010142:1007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8:010142:1008</text:p>
          </table:table-cell>
          <table:table-cell office:value-type="float" office:value="2689098.45" table:style-name="ce16">
            <text:p>2689098,4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8:010142:1009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10142:1010</text:p>
          </table:table-cell>
          <table:table-cell office:value-type="float" office:value="1789121.53" table:style-name="ce16">
            <text:p>1789121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8:010142:791</text:p>
          </table:table-cell>
          <table:table-cell office:value-type="float" office:value="2060128.49" table:style-name="ce16">
            <text:p>2060128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8:010142:792</text:p>
          </table:table-cell>
          <table:table-cell office:value-type="float" office:value="2051744.9" table:style-name="ce16">
            <text:p>2051744,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8:010142:793</text:p>
          </table:table-cell>
          <table:table-cell office:value-type="float" office:value="2428640.83" table:style-name="ce16">
            <text:p>2428640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8:010142:794</text:p>
          </table:table-cell>
          <table:table-cell office:value-type="float" office:value="3521942" table:style-name="ce16">
            <text:p>35219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8:010142:795</text:p>
          </table:table-cell>
          <table:table-cell office:value-type="float" office:value="3010616.03" table:style-name="ce16">
            <text:p>3010616,0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8:010142:876</text:p>
          </table:table-cell>
          <table:table-cell office:value-type="float" office:value="1844659.81" table:style-name="ce16">
            <text:p>1844659,8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8:010142:877</text:p>
          </table:table-cell>
          <table:table-cell office:value-type="float" office:value="1878705.26" table:style-name="ce16">
            <text:p>1878705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8:010142:878</text:p>
          </table:table-cell>
          <table:table-cell office:value-type="float" office:value="2701230.45" table:style-name="ce16">
            <text:p>2701230,4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8:010142:879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8:010142:880</text:p>
          </table:table-cell>
          <table:table-cell office:value-type="float" office:value="1831867.32" table:style-name="ce16">
            <text:p>1831867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8:010142:967</text:p>
          </table:table-cell>
          <table:table-cell office:value-type="float" office:value="1589415.41" table:style-name="ce16">
            <text:p>1589415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8:010142:968</text:p>
          </table:table-cell>
          <table:table-cell office:value-type="float" office:value="1589415.41" table:style-name="ce16">
            <text:p>1589415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8:010142:969</text:p>
          </table:table-cell>
          <table:table-cell office:value-type="float" office:value="2832643.27" table:style-name="ce16">
            <text:p>2832643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8:010142:970</text:p>
          </table:table-cell>
          <table:table-cell office:value-type="float" office:value="2028802.77" table:style-name="ce16">
            <text:p>2028802,7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8:010142:971</text:p>
          </table:table-cell>
          <table:table-cell office:value-type="float" office:value="2025815.79" table:style-name="ce16">
            <text:p>2025815,7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8:010142:972</text:p>
          </table:table-cell>
          <table:table-cell office:value-type="float" office:value="2835536.53" table:style-name="ce16">
            <text:p>2835536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1:010113:10153</text:p>
          </table:table-cell>
          <table:table-cell office:value-type="float" office:value="1741904.14" table:style-name="ce16">
            <text:p>1741904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1:010113:10181</text:p>
          </table:table-cell>
          <table:table-cell office:value-type="float" office:value="2829055.26" table:style-name="ce16">
            <text:p>2829055,2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1:010113:10195</text:p>
          </table:table-cell>
          <table:table-cell office:value-type="float" office:value="2856155.62" table:style-name="ce16">
            <text:p>2856155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1:010113:1023</text:p>
          </table:table-cell>
          <table:table-cell office:value-type="float" office:value="1696320.07" table:style-name="ce16">
            <text:p>1696320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1:010113:10266</text:p>
          </table:table-cell>
          <table:table-cell office:value-type="float" office:value="2856155.62" table:style-name="ce16">
            <text:p>2856155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1:010113:10296</text:p>
          </table:table-cell>
          <table:table-cell office:value-type="float" office:value="2910274.08" table:style-name="ce16">
            <text:p>2910274,0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1:010113:1048</text:p>
          </table:table-cell>
          <table:table-cell office:value-type="float" office:value="2611200.1800000002" table:style-name="ce16">
            <text:p>2611200,1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1:010102:4133</text:p>
          </table:table-cell>
          <table:table-cell office:value-type="float" office:value="1650322.86" table:style-name="ce16">
            <text:p>1650322,8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1:010102:4134</text:p>
          </table:table-cell>
          <table:table-cell office:value-type="float" office:value="1717691.53" table:style-name="ce16">
            <text:p>1717691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1:010102:4145</text:p>
          </table:table-cell>
          <table:table-cell office:value-type="float" office:value="1695236.3" table:style-name="ce16">
            <text:p>1695236,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1:010102:4165</text:p>
          </table:table-cell>
          <table:table-cell office:value-type="float" office:value="1788793.62" table:style-name="ce16">
            <text:p>1788793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1:010102:4166</text:p>
          </table:table-cell>
          <table:table-cell office:value-type="float" office:value="2147930.64" table:style-name="ce16">
            <text:p>2147930,6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5:050102:1073</text:p>
          </table:table-cell>
          <table:table-cell office:value-type="float" office:value="1564792.82" table:style-name="ce16">
            <text:p>1564792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7:010102:6299</text:p>
          </table:table-cell>
          <table:table-cell office:value-type="float" office:value="3031210.04" table:style-name="ce16">
            <text:p>3031210,0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7:020101:4269</text:p>
          </table:table-cell>
          <table:table-cell office:value-type="float" office:value="2163247.42" table:style-name="ce16">
            <text:p>2163247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7:020101:4297</text:p>
          </table:table-cell>
          <table:table-cell office:value-type="float" office:value="1069254.44" table:style-name="ce16">
            <text:p>1069254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7:020101:49</text:p>
          </table:table-cell>
          <table:table-cell office:value-type="float" office:value="1426588.83" table:style-name="ce16">
            <text:p>1426588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7:020101:570</text:p>
          </table:table-cell>
          <table:table-cell office:value-type="float" office:value="1426588.83" table:style-name="ce16">
            <text:p>1426588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8:010157:742</text:p>
          </table:table-cell>
          <table:table-cell office:value-type="float" office:value="135494.35999999999" table:style-name="ce16">
            <text:p>135494,3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8:020110:1111</text:p>
          </table:table-cell>
          <table:table-cell office:value-type="float" office:value="8641334.9499999993" table:style-name="ce16">
            <text:p>8641334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9:010101:4564</text:p>
          </table:table-cell>
          <table:table-cell office:value-type="float" office:value="33970.53" table:style-name="ce16">
            <text:p>33970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9:010109:30556</text:p>
          </table:table-cell>
          <table:table-cell office:value-type="float" office:value="149546.72" table:style-name="ce16">
            <text:p>149546,7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9:010110:32459</text:p>
          </table:table-cell>
          <table:table-cell office:value-type="float" office:value="178457.73" table:style-name="ce16">
            <text:p>178457,7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9:010110:6969</text:p>
          </table:table-cell>
          <table:table-cell office:value-type="float" office:value="3004067.62" table:style-name="ce16">
            <text:p>3004067,6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9:010111:2383</text:p>
          </table:table-cell>
          <table:table-cell office:value-type="float" office:value="32578.51" table:style-name="ce16">
            <text:p>32578,5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8:010142:1011</text:p>
          </table:table-cell>
          <table:table-cell office:value-type="float" office:value="1806239.27" table:style-name="ce16">
            <text:p>1806239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8:010142:1012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8:010142:1013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8:010142:1014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8:010142:1015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8:010142:796</text:p>
          </table:table-cell>
          <table:table-cell office:value-type="float" office:value="2060128.49" table:style-name="ce16">
            <text:p>2060128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8:010142:797</text:p>
          </table:table-cell>
          <table:table-cell office:value-type="float" office:value="2068506.83" table:style-name="ce16">
            <text:p>2068506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8:010142:798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8:010142:799</text:p>
          </table:table-cell>
          <table:table-cell office:value-type="float" office:value="2449110.5499999998" table:style-name="ce16">
            <text:p>2449110,5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8:010142:800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8:010142:881</text:p>
          </table:table-cell>
          <table:table-cell office:value-type="float" office:value="2672912.12" table:style-name="ce16">
            <text:p>26729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8:010142:882</text:p>
          </table:table-cell>
          <table:table-cell office:value-type="float" office:value="1848920.78" table:style-name="ce16">
            <text:p>1848920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8:010142:883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8:010142:884</text:p>
          </table:table-cell>
          <table:table-cell office:value-type="float" office:value="1831867.32" table:style-name="ce16">
            <text:p>1831867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8:010142:885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8:010142:973</text:p>
          </table:table-cell>
          <table:table-cell office:value-type="float" office:value="1589415.41" table:style-name="ce16">
            <text:p>1589415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8:010142:974</text:p>
          </table:table-cell>
          <table:table-cell office:value-type="float" office:value="1592497.33" table:style-name="ce16">
            <text:p>1592497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8:010142:975</text:p>
          </table:table-cell>
          <table:table-cell office:value-type="float" office:value="1801962.21" table:style-name="ce16">
            <text:p>1801962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8:010142:976</text:p>
          </table:table-cell>
          <table:table-cell office:value-type="float" office:value="2832643.27" table:style-name="ce16">
            <text:p>2832643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8:010142:977</text:p>
          </table:table-cell>
          <table:table-cell office:value-type="float" office:value="2031789.05" table:style-name="ce16">
            <text:p>2031789,0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8:010142:978</text:p>
          </table:table-cell>
          <table:table-cell office:value-type="float" office:value="3313037.33" table:style-name="ce16">
            <text:p>3313037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8:010142:764</text:p>
          </table:table-cell>
          <table:table-cell office:value-type="float" office:value="997603437.69000006" table:style-name="ce16">
            <text:p>997603437,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9:010101:102</text:p>
          </table:table-cell>
          <table:table-cell office:value-type="float" office:value="6837759.4900000002" table:style-name="ce16">
            <text:p>6837759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1:010102:9047</text:p>
          </table:table-cell>
          <table:table-cell office:value-type="float" office:value="83759.61" table:style-name="ce16">
            <text:p>83759,6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1:010104:80</text:p>
          </table:table-cell>
          <table:table-cell office:value-type="float" office:value="1528823" table:style-name="ce16">
            <text:p>152882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01:050201:968</text:p>
          </table:table-cell>
          <table:table-cell office:value-type="float" office:value="616939.34" table:style-name="ce16">
            <text:p>616939,3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1:050201:972</text:p>
          </table:table-cell>
          <table:table-cell office:value-type="float" office:value="1546517.41" table:style-name="ce16">
            <text:p>1546517,4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1:010113:10860</text:p>
          </table:table-cell>
          <table:table-cell office:value-type="float" office:value="1696320.07" table:style-name="ce16">
            <text:p>1696320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1:010113:11035</text:p>
          </table:table-cell>
          <table:table-cell office:value-type="float" office:value="3332196.2" table:style-name="ce16">
            <text:p>3332196,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1:010113:11094</text:p>
          </table:table-cell>
          <table:table-cell office:value-type="float" office:value="2730436.95" table:style-name="ce16">
            <text:p>2730436,9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1:010113:11096</text:p>
          </table:table-cell>
          <table:table-cell office:value-type="float" office:value="1720281.04" table:style-name="ce16">
            <text:p>1720281,0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1:010113:11097</text:p>
          </table:table-cell>
          <table:table-cell office:value-type="float" office:value="1607083.8" table:style-name="ce16">
            <text:p>1607083,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1:010113:11098</text:p>
          </table:table-cell>
          <table:table-cell office:value-type="float" office:value="1268457.3899999999" table:style-name="ce16">
            <text:p>1268457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1:010113:11099</text:p>
          </table:table-cell>
          <table:table-cell office:value-type="float" office:value="1841864.94" table:style-name="ce16">
            <text:p>1841864,9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01:010102:4201</text:p>
          </table:table-cell>
          <table:table-cell office:value-type="float" office:value="1009434.47" table:style-name="ce16">
            <text:p>1009434,4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1:010102:4204</text:p>
          </table:table-cell>
          <table:table-cell office:value-type="float" office:value="1930972.79" table:style-name="ce16">
            <text:p>1930972,7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01:010102:4205</text:p>
          </table:table-cell>
          <table:table-cell office:value-type="float" office:value="1148441.25" table:style-name="ce16">
            <text:p>1148441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01:010102:4860</text:p>
          </table:table-cell>
          <table:table-cell office:value-type="float" office:value="1740145.67" table:style-name="ce16">
            <text:p>1740145,6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01:010102:4861</text:p>
          </table:table-cell>
          <table:table-cell office:value-type="float" office:value="1736403.45" table:style-name="ce16">
            <text:p>1736403,4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01:010102:4862</text:p>
          </table:table-cell>
          <table:table-cell office:value-type="float" office:value="1814986.76" table:style-name="ce16">
            <text:p>1814986,7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07:020101:957</text:p>
          </table:table-cell>
          <table:table-cell office:value-type="float" office:value="2163247.42" table:style-name="ce16">
            <text:p>2163247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07:020101:980</text:p>
          </table:table-cell>
          <table:table-cell office:value-type="float" office:value="1421091.38" table:style-name="ce16">
            <text:p>1421091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07:020102:197</text:p>
          </table:table-cell>
          <table:table-cell office:value-type="float" office:value="2182488.5" table:style-name="ce16">
            <text:p>2182488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7:020102:20</text:p>
          </table:table-cell>
          <table:table-cell office:value-type="float" office:value="1643738.19" table:style-name="ce16">
            <text:p>1643738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7:020102:222</text:p>
          </table:table-cell>
          <table:table-cell office:value-type="float" office:value="1069254.44" table:style-name="ce16">
            <text:p>1069254,4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7:020102:244</text:p>
          </table:table-cell>
          <table:table-cell office:value-type="float" office:value="1643738.19" table:style-name="ce16">
            <text:p>1643738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8:010142:979</text:p>
          </table:table-cell>
          <table:table-cell office:value-type="float" office:value="1893865.07" table:style-name="ce16">
            <text:p>1893865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8:010142:980</text:p>
          </table:table-cell>
          <table:table-cell office:value-type="float" office:value="2070567.19" table:style-name="ce16">
            <text:p>2070567,1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8:010142:981</text:p>
          </table:table-cell>
          <table:table-cell office:value-type="float" office:value="2375188.15" table:style-name="ce16">
            <text:p>2375188,1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8:010142:982</text:p>
          </table:table-cell>
          <table:table-cell office:value-type="float" office:value="2076525.65" table:style-name="ce16">
            <text:p>2076525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8:010142:983</text:p>
          </table:table-cell>
          <table:table-cell office:value-type="float" office:value="2138977.52" table:style-name="ce16">
            <text:p>2138977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8:010142:984</text:p>
          </table:table-cell>
          <table:table-cell office:value-type="float" office:value="1586332.85" table:style-name="ce16">
            <text:p>1586332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1:010113:1144</text:p>
          </table:table-cell>
          <table:table-cell office:value-type="float" office:value="2319957.65" table:style-name="ce16">
            <text:p>2319957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1:010113:1378</text:p>
          </table:table-cell>
          <table:table-cell office:value-type="float" office:value="2272304.58" table:style-name="ce16">
            <text:p>2272304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1:010113:141</text:p>
          </table:table-cell>
          <table:table-cell office:value-type="float" office:value="2323923.06" table:style-name="ce16">
            <text:p>2323923,0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1:010113:1553</text:p>
          </table:table-cell>
          <table:table-cell office:value-type="float" office:value="2875495.5" table:style-name="ce16">
            <text:p>2875495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1:010113:1670</text:p>
          </table:table-cell>
          <table:table-cell office:value-type="float" office:value="2304087.63" table:style-name="ce16">
            <text:p>2304087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1:010113:1772</text:p>
          </table:table-cell>
          <table:table-cell office:value-type="float" office:value="2875495.5" table:style-name="ce16">
            <text:p>2875495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1:010113:1805</text:p>
          </table:table-cell>
          <table:table-cell office:value-type="float" office:value="2852285.56" table:style-name="ce16">
            <text:p>2852285,5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1:010102:4863</text:p>
          </table:table-cell>
          <table:table-cell office:value-type="float" office:value="1706463.82" table:style-name="ce16">
            <text:p>1706463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1:010102:4864</text:p>
          </table:table-cell>
          <table:table-cell office:value-type="float" office:value="1698978.91" table:style-name="ce16">
            <text:p>1698978,9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01:010102:4865</text:p>
          </table:table-cell>
          <table:table-cell office:value-type="float" office:value="1758856.83" table:style-name="ce16">
            <text:p>1758856,8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01:010102:4898</text:p>
          </table:table-cell>
          <table:table-cell office:value-type="float" office:value="1710206.5" table:style-name="ce16">
            <text:p>1710206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07:020102:287</text:p>
          </table:table-cell>
          <table:table-cell office:value-type="float" office:value="1434835.01" table:style-name="ce16">
            <text:p>1434835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07:020102:3763</text:p>
          </table:table-cell>
          <table:table-cell office:value-type="float" office:value="1421091.38" table:style-name="ce16">
            <text:p>1421091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7:020102:3772</text:p>
          </table:table-cell>
          <table:table-cell office:value-type="float" office:value="1434835.01" table:style-name="ce16">
            <text:p>1434835,0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7:020102:3779</text:p>
          </table:table-cell>
          <table:table-cell office:value-type="float" office:value="1456824.82" table:style-name="ce16">
            <text:p>1456824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7:020102:3807</text:p>
          </table:table-cell>
          <table:table-cell office:value-type="float" office:value="1613502.21" table:style-name="ce16">
            <text:p>1613502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7:020102:3846</text:p>
          </table:table-cell>
          <table:table-cell office:value-type="float" office:value="1454076.09" table:style-name="ce16">
            <text:p>1454076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9:010112:19751</text:p>
          </table:table-cell>
          <table:table-cell office:value-type="float" office:value="91997.58" table:style-name="ce16">
            <text:p>91997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9:010112:19752</text:p>
          </table:table-cell>
          <table:table-cell office:value-type="float" office:value="236229.93" table:style-name="ce16">
            <text:p>236229,9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9:010114:4711</text:p>
          </table:table-cell>
          <table:table-cell office:value-type="float" office:value="26360.17" table:style-name="ce16">
            <text:p>26360,1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1:010101:266</text:p>
          </table:table-cell>
          <table:table-cell office:value-type="float" office:value="750307.55" table:style-name="ce16">
            <text:p>750307,5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1:010101:269</text:p>
          </table:table-cell>
          <table:table-cell office:value-type="float" office:value="95338.6" table:style-name="ce16">
            <text:p>95338,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2:010105:6749</text:p>
          </table:table-cell>
          <table:table-cell office:value-type="float" office:value="2307475.38" table:style-name="ce16">
            <text:p>2307475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2:010106:14735</text:p>
          </table:table-cell>
          <table:table-cell office:value-type="float" office:value="5458244.1699999999" table:style-name="ce16">
            <text:p>5458244,1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8:010142:1016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8:010142:1017</text:p>
          </table:table-cell>
          <table:table-cell office:value-type="float" office:value="2685053.07" table:style-name="ce16">
            <text:p>2685053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8:010142:1018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8:010142:1019</text:p>
          </table:table-cell>
          <table:table-cell office:value-type="float" office:value="1806239.27" table:style-name="ce16">
            <text:p>1806239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8:010142:1020</text:p>
          </table:table-cell>
          <table:table-cell office:value-type="float" office:value="2664814.85" table:style-name="ce16">
            <text:p>2664814,8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8:010142:801</text:p>
          </table:table-cell>
          <table:table-cell office:value-type="float" office:value="2697187.14" table:style-name="ce16">
            <text:p>2697187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8:010142:802</text:p>
          </table:table-cell>
          <table:table-cell office:value-type="float" office:value="1887201.71" table:style-name="ce16">
            <text:p>1887201,7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8:010142:803</text:p>
          </table:table-cell>
          <table:table-cell office:value-type="float" office:value="1836133.09" table:style-name="ce16">
            <text:p>1836133,0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8:010142:804</text:p>
          </table:table-cell>
          <table:table-cell office:value-type="float" office:value="1840397.35" table:style-name="ce16">
            <text:p>1840397,3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8:010142:805</text:p>
          </table:table-cell>
          <table:table-cell office:value-type="float" office:value="1874455.18" table:style-name="ce16">
            <text:p>1874455,1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8:010142:886</text:p>
          </table:table-cell>
          <table:table-cell office:value-type="float" office:value="2672912.12" table:style-name="ce16">
            <text:p>26729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8:010142:887</text:p>
          </table:table-cell>
          <table:table-cell office:value-type="float" office:value="1806239.27" table:style-name="ce16">
            <text:p>1806239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8:010142:888</text:p>
          </table:table-cell>
          <table:table-cell office:value-type="float" office:value="1810514.39" table:style-name="ce16">
            <text:p>1810514,3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8:010142:889</text:p>
          </table:table-cell>
          <table:table-cell office:value-type="float" office:value="3046549.1" table:style-name="ce16">
            <text:p>3046549,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8:010142:890</text:p>
          </table:table-cell>
          <table:table-cell office:value-type="float" office:value="2676959.65" table:style-name="ce16">
            <text:p>2676959,6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01:070101:2996</text:p>
          </table:table-cell>
          <table:table-cell office:value-type="float" office:value="53899.519999999997" table:style-name="ce16">
            <text:p>53899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01:130201:3184</text:p>
          </table:table-cell>
          <table:table-cell office:value-type="float" office:value="318945.53000000003" table:style-name="ce16">
            <text:p>318945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02:010101:2738</text:p>
          </table:table-cell>
          <table:table-cell office:value-type="float" office:value="2565190.58" table:style-name="ce16">
            <text:p>2565190,5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02:190102:1405</text:p>
          </table:table-cell>
          <table:table-cell office:value-type="float" office:value="2574719.4900000002" table:style-name="ce16">
            <text:p>2574719,4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2:010108:3457</text:p>
          </table:table-cell>
          <table:table-cell office:value-type="float" office:value="10688297.33" table:style-name="ce16">
            <text:p>10688297,3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2:010109:1446</text:p>
          </table:table-cell>
          <table:table-cell office:value-type="float" office:value="1953087.14" table:style-name="ce16">
            <text:p>1953087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2:010201:33536</text:p>
          </table:table-cell>
          <table:table-cell office:value-type="float" office:value="802744.96" table:style-name="ce16">
            <text:p>802744,96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2:010201:33537</text:p>
          </table:table-cell>
          <table:table-cell office:value-type="float" office:value="32960.25" table:style-name="ce16">
            <text:p>32960,2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2:010204:14071</text:p>
          </table:table-cell>
          <table:table-cell office:value-type="float" office:value="1324001.3799999999" table:style-name="ce16">
            <text:p>1324001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2:010204:14072</text:p>
          </table:table-cell>
          <table:table-cell office:value-type="float" office:value="1348951.24" table:style-name="ce16">
            <text:p>1348951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8:010142:1021</text:p>
          </table:table-cell>
          <table:table-cell office:value-type="float" office:value="1789121.53" table:style-name="ce16">
            <text:p>1789121,5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8:010142:1022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8:010142:1023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8:010142:1024</text:p>
          </table:table-cell>
          <table:table-cell office:value-type="float" office:value="1819060.5" table:style-name="ce16">
            <text:p>1819060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8:010142:1025</text:p>
          </table:table-cell>
          <table:table-cell office:value-type="float" office:value="1857438.37" table:style-name="ce16">
            <text:p>185743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8:010142:806</text:p>
          </table:table-cell>
          <table:table-cell office:value-type="float" office:value="2681006.63" table:style-name="ce16">
            <text:p>2681006,6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8:010142:807</text:p>
          </table:table-cell>
          <table:table-cell office:value-type="float" office:value="1831867.32" table:style-name="ce16">
            <text:p>1831867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8:010142:808</text:p>
          </table:table-cell>
          <table:table-cell office:value-type="float" office:value="1814788.24" table:style-name="ce16">
            <text:p>1814788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8:010142:809</text:p>
          </table:table-cell>
          <table:table-cell office:value-type="float" office:value="1784837.87" table:style-name="ce16">
            <text:p>1784837,8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8:010142:810</text:p>
          </table:table-cell>
          <table:table-cell office:value-type="float" office:value="2685053.07" table:style-name="ce16">
            <text:p>2685053,0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8:010142:891</text:p>
          </table:table-cell>
          <table:table-cell office:value-type="float" office:value="1853180.29" table:style-name="ce16">
            <text:p>1853180,2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8:010142:892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8:010142:893</text:p>
          </table:table-cell>
          <table:table-cell office:value-type="float" office:value="1831867.32" table:style-name="ce16">
            <text:p>1831867,3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8:010142:894</text:p>
          </table:table-cell>
          <table:table-cell office:value-type="float" office:value="1848920.78" table:style-name="ce16">
            <text:p>1848920,7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8:010142:895</text:p>
          </table:table-cell>
          <table:table-cell office:value-type="float" office:value="2672912.12" table:style-name="ce16">
            <text:p>2672912,1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8:010142:985</text:p>
          </table:table-cell>
          <table:table-cell office:value-type="float" office:value="1462285.23" table:style-name="ce16">
            <text:p>1462285,2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8:010142:986</text:p>
          </table:table-cell>
          <table:table-cell office:value-type="float" office:value="2697187.14" table:style-name="ce16">
            <text:p>2697187,1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8:010142:987</text:p>
          </table:table-cell>
          <table:table-cell office:value-type="float" office:value="1823330.88" table:style-name="ce16">
            <text:p>1823330,8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8:010142:988</text:p>
          </table:table-cell>
          <table:table-cell office:value-type="float" office:value="2477792.69" table:style-name="ce16">
            <text:p>2477792,6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8:010142:989</text:p>
          </table:table-cell>
          <table:table-cell office:value-type="float" office:value="7829104.04" table:style-name="ce16">
            <text:p>7829104,0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8:010142:990</text:p>
          </table:table-cell>
          <table:table-cell office:value-type="float" office:value="1857438.37" table:style-name="ce16">
            <text:p>1857438,3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03:050601:1251</text:p>
          </table:table-cell>
          <table:table-cell office:value-type="float" office:value="2691573.72" table:style-name="ce16">
            <text:p>2691573,7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03:200101:2599</text:p>
          </table:table-cell>
          <table:table-cell office:value-type="float" office:value="4915881.21" table:style-name="ce16">
            <text:p>4915881,2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1:010113:2083</text:p>
          </table:table-cell>
          <table:table-cell office:value-type="float" office:value="2844544.75" table:style-name="ce16">
            <text:p>2844544,7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1:010113:2268</text:p>
          </table:table-cell>
          <table:table-cell office:value-type="float" office:value="1865282.38" table:style-name="ce16">
            <text:p>1865282,3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1:010113:236</text:p>
          </table:table-cell>
          <table:table-cell office:value-type="float" office:value="2236477.87" table:style-name="ce16">
            <text:p>2236477,8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1:010113:281</text:p>
          </table:table-cell>
          <table:table-cell office:value-type="float" office:value="2948866.89" table:style-name="ce16">
            <text:p>2948866,89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1:010113:3100</text:p>
          </table:table-cell>
          <table:table-cell office:value-type="float" office:value="1700472.08" table:style-name="ce16">
            <text:p>1700472,08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1:010113:3102</text:p>
          </table:table-cell>
          <table:table-cell office:value-type="float" office:value="1675534.45" table:style-name="ce16">
            <text:p>1675534,4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1:010113:3118</text:p>
          </table:table-cell>
          <table:table-cell office:value-type="float" office:value="2863893.42" table:style-name="ce16">
            <text:p>2863893,4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01:010102:4900</text:p>
          </table:table-cell>
          <table:table-cell office:value-type="float" office:value="1968383.77" table:style-name="ce16">
            <text:p>1968383,7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01:010102:4901</text:p>
          </table:table-cell>
          <table:table-cell office:value-type="float" office:value="1167183.3500000001" table:style-name="ce16">
            <text:p>1167183,3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01:010102:4902</text:p>
          </table:table-cell>
          <table:table-cell office:value-type="float" office:value="2241430.27" table:style-name="ce16">
            <text:p>2241430,27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01:010102:4903</text:p>
          </table:table-cell>
          <table:table-cell office:value-type="float" office:value="1796277.52" table:style-name="ce16">
            <text:p>1796277,5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01:010102:5149</text:p>
          </table:table-cell>
          <table:table-cell office:value-type="float" office:value="1672780.24" table:style-name="ce16">
            <text:p>1672780,2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1:010102:522</text:p>
          </table:table-cell>
          <table:table-cell office:value-type="float" office:value="2204031.73" table:style-name="ce16">
            <text:p>2204031,7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7:020102:3851</text:p>
          </table:table-cell>
          <table:table-cell office:value-type="float" office:value="2182488.5" table:style-name="ce16">
            <text:p>2182488,5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7:020102:3868</text:p>
          </table:table-cell>
          <table:table-cell office:value-type="float" office:value="1437583.73" table:style-name="ce16">
            <text:p>1437583,73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7:020102:3873</text:p>
          </table:table-cell>
          <table:table-cell office:value-type="float" office:value="1448578.64" table:style-name="ce16">
            <text:p>1448578,6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7:020102:3886</text:p>
          </table:table-cell>
          <table:table-cell office:value-type="float" office:value="1448578.64" table:style-name="ce16">
            <text:p>1448578,64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7:020102:3892</text:p>
          </table:table-cell>
          <table:table-cell office:value-type="float" office:value="1456824.82" table:style-name="ce16">
            <text:p>1456824,82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07:020102:3954</text:p>
          </table:table-cell>
          <table:table-cell office:value-type="float" office:value="1066505.71" table:style-name="ce16">
            <text:p>1066505,71</text:p>
          </table:table-cell>
          <table:table-cell office:value-type="string" table:style-name="ce19">
            <text:p>14.09.2022</text:p>
          </table:table-cell>
          <table:table-cell office:value-type="string" table:style-name="ce20">
            <text:p>13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7:020102:3854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18]+1" table:style-name="ce14">
            <text:p>2</text:p>
          </table:table-cell>
          <table:table-cell office:value-type="string" table:style-name="ce23">
            <text:p>90:22:010305:12256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19]+1" table:style-name="ce14">
            <text:p>3</text:p>
          </table:table-cell>
          <table:table-cell office:value-type="string" table:style-name="ce23">
            <text:p>90:19:010103:32270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20]+1" table:style-name="ce14">
            <text:p>4</text:p>
          </table:table-cell>
          <table:table-cell office:value-type="string" table:style-name="ce23">
            <text:p>90:01:010102:555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21]+1" table:style-name="ce14">
            <text:p>5</text:p>
          </table:table-cell>
          <table:table-cell office:value-type="string" table:style-name="ce23">
            <text:p>90:01:010102:5601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22]+1" table:style-name="ce14">
            <text:p>6</text:p>
          </table:table-cell>
          <table:table-cell office:value-type="string" table:style-name="ce23">
            <text:p>90:19:010103:32271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23]+1" table:style-name="ce14">
            <text:p>7</text:p>
          </table:table-cell>
          <table:table-cell office:value-type="string" table:style-name="ce23">
            <text:p>90:19:010103:32272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24]+1" table:style-name="ce14">
            <text:p>8</text:p>
          </table:table-cell>
          <table:table-cell office:value-type="string" table:style-name="ce23">
            <text:p>90:24:010111:8939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25]+1" table:style-name="ce14">
            <text:p>9</text:p>
          </table:table-cell>
          <table:table-cell office:value-type="string" table:style-name="ce23">
            <text:p>90:11:210401:2514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26]+1" table:style-name="ce14">
            <text:p>10</text:p>
          </table:table-cell>
          <table:table-cell office:value-type="string" table:style-name="ce23">
            <text:p>90:24:030102:2769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27]+1" table:style-name="ce14">
            <text:p>11</text:p>
          </table:table-cell>
          <table:table-cell office:value-type="string" table:style-name="ce23">
            <text:p>90:22:010315:6941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28]+1" table:style-name="ce14">
            <text:p>12</text:p>
          </table:table-cell>
          <table:table-cell office:value-type="string" table:style-name="ce23">
            <text:p>90:01:010102:6849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29]+1" table:style-name="ce14">
            <text:p>13</text:p>
          </table:table-cell>
          <table:table-cell office:value-type="string" table:style-name="ce23">
            <text:p>90:22:010101:5002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30]+1" table:style-name="ce14">
            <text:p>14</text:p>
          </table:table-cell>
          <table:table-cell office:value-type="string" table:style-name="ce23">
            <text:p>90:01:010102:985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31]+1" table:style-name="ce14">
            <text:p>15</text:p>
          </table:table-cell>
          <table:table-cell office:value-type="string" table:style-name="ce23">
            <text:p>90:12:020104:2083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32]+1" table:style-name="ce14">
            <text:p>16</text:p>
          </table:table-cell>
          <table:table-cell office:value-type="string" table:style-name="ce23">
            <text:p>90:12:020401:1878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33]+1" table:style-name="ce14">
            <text:p>17</text:p>
          </table:table-cell>
          <table:table-cell office:value-type="string" table:style-name="ce23">
            <text:p>90:25:010109:9840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34]+1" table:style-name="ce14">
            <text:p>18</text:p>
          </table:table-cell>
          <table:table-cell office:value-type="string" table:style-name="ce23">
            <text:p>90:01:010102:1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35]+1" table:style-name="ce14">
            <text:p>19</text:p>
          </table:table-cell>
          <table:table-cell office:value-type="string" table:style-name="ce23">
            <text:p>90:01:010102:1005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36]+1" table:style-name="ce14">
            <text:p>20</text:p>
          </table:table-cell>
          <table:table-cell office:value-type="string" table:style-name="ce23">
            <text:p>90:14:010102:1212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37]+1" table:style-name="ce14">
            <text:p>21</text:p>
          </table:table-cell>
          <table:table-cell office:value-type="string" table:style-name="ce23">
            <text:p>90:01:010102:1539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38]+1" table:style-name="ce14">
            <text:p>22</text:p>
          </table:table-cell>
          <table:table-cell office:value-type="string" table:style-name="ce23">
            <text:p>90:15:010103:7859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39]+1" table:style-name="ce14">
            <text:p>23</text:p>
          </table:table-cell>
          <table:table-cell office:value-type="string" table:style-name="ce23">
            <text:p>90:19:010105:7047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40]+1" table:style-name="ce14">
            <text:p>24</text:p>
          </table:table-cell>
          <table:table-cell office:value-type="string" table:style-name="ce23">
            <text:p>90:01:010102:1724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41]+1" table:style-name="ce14">
            <text:p>25</text:p>
          </table:table-cell>
          <table:table-cell office:value-type="string" table:style-name="ce23">
            <text:p>90:15:070102:1481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42]+1" table:style-name="ce14">
            <text:p>26</text:p>
          </table:table-cell>
          <table:table-cell office:value-type="string" table:style-name="ce23">
            <text:p>90:20:010101:4395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43]+1" table:style-name="ce14">
            <text:p>27</text:p>
          </table:table-cell>
          <table:table-cell office:value-type="string" table:style-name="ce23">
            <text:p>90:17:010125:706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44]+1" table:style-name="ce14">
            <text:p>28</text:p>
          </table:table-cell>
          <table:table-cell office:value-type="string" table:style-name="ce23">
            <text:p>90:01:010102:4148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45]+1" table:style-name="ce14">
            <text:p>29</text:p>
          </table:table-cell>
          <table:table-cell office:value-type="string" table:style-name="ce23">
            <text:p>90:19:010110:1928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46]+1" table:style-name="ce14">
            <text:p>30</text:p>
          </table:table-cell>
          <table:table-cell office:value-type="string" table:style-name="ce23">
            <text:p>90:01:010102:4871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47]+1" table:style-name="ce14">
            <text:p>31</text:p>
          </table:table-cell>
          <table:table-cell office:value-type="string" table:style-name="ce23">
            <text:p>90:01:010102:4899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48]+1" table:style-name="ce14">
            <text:p>32</text:p>
          </table:table-cell>
          <table:table-cell office:value-type="string" table:style-name="ce23">
            <text:p>90:21:010113:864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49]+1" table:style-name="ce14">
            <text:p>33</text:p>
          </table:table-cell>
          <table:table-cell office:value-type="string" table:style-name="ce23">
            <text:p>90:02:010104:2087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50]+1" table:style-name="ce14">
            <text:p>34</text:p>
          </table:table-cell>
          <table:table-cell office:value-type="string" table:style-name="ce23">
            <text:p>90:02:140301:1017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51]+1" table:style-name="ce14">
            <text:p>35</text:p>
          </table:table-cell>
          <table:table-cell office:value-type="string" table:style-name="ce23">
            <text:p>90:22:010204:180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52]+1" table:style-name="ce14">
            <text:p>36</text:p>
          </table:table-cell>
          <table:table-cell office:value-type="string" table:style-name="ce23">
            <text:p>90:04:010102:15425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53]+1" table:style-name="ce14">
            <text:p>37</text:p>
          </table:table-cell>
          <table:table-cell office:value-type="string" table:style-name="ce23">
            <text:p>90:04:010102:15426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54]+1" table:style-name="ce14">
            <text:p>38</text:p>
          </table:table-cell>
          <table:table-cell office:value-type="string" table:style-name="ce23">
            <text:p>90:04:010102:15427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55]+1" table:style-name="ce14">
            <text:p>39</text:p>
          </table:table-cell>
          <table:table-cell office:value-type="string" table:style-name="ce23">
            <text:p>90:04:010102:15428</text:p>
          </table:table-cell>
          <table:table-cell office:value-type="string" table:style-name="ce14">
            <text:p>14.09.2022</text:p>
          </table:table-cell>
          <table:table-cell office:value-type="string" table:style-name="ce16">
            <text:p>1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F35F0F739E26262BA113E8C89B730B33C6A0693A1C619AB9DD0767F17E53FAC2DB38711C975373348CAD008C694B1E1DC53ACCE49AE2C3E6B7C3019CF01270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2T11:28:28Z</dc:date>
    <meta:print-date>2021-01-19T14:00:54Z</meta:print-date>
  </office:meta>
</office:document-meta>
</file>