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4</text:p>
          </table:table-cell>
          <table:table-cell table:number-columns-repeated="2" table:style-name="ce5"/>
          <table:table-cell office:value-type="date" office:date-value="2022-09-22T00:00:00" table:style-name="ce6">
            <text:p>22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13" table:formula="of:=[.E7]+[.E8]" table:style-name="ce11">
            <text:p>51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4" table:style-name="ce13">
            <text:p>33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9" table:style-name="ce13">
            <text:p>17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4:020101:2077</text:p>
          </table:table-cell>
          <table:table-cell office:value-type="float" office:value="2521.6999999999998" table:style-name="ce16">
            <text:p>2521,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4:020105:3266</text:p>
          </table:table-cell>
          <table:table-cell office:value-type="float" office:value="1143457.3600000001" table:style-name="ce16">
            <text:p>1143457,3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4:070101:3503</text:p>
          </table:table-cell>
          <table:table-cell office:value-type="float" office:value="16347820.33" table:style-name="ce16">
            <text:p>16347820,3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4:090101:4763</text:p>
          </table:table-cell>
          <table:table-cell office:value-type="float" office:value="934518.27" table:style-name="ce16">
            <text:p>934518,2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4:090101:4865</text:p>
          </table:table-cell>
          <table:table-cell office:value-type="float" office:value="3821623.98" table:style-name="ce16">
            <text:p>3821623,9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4:090101:5540</text:p>
          </table:table-cell>
          <table:table-cell office:value-type="float" office:value="1915554.87" table:style-name="ce16">
            <text:p>1915554,8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8:010114:1168</text:p>
          </table:table-cell>
          <table:table-cell office:value-type="float" office:value="5516867.9199999999" table:style-name="ce16">
            <text:p>5516867,9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8:010136:2292</text:p>
          </table:table-cell>
          <table:table-cell office:value-type="float" office:value="73888.759999999995" table:style-name="ce16">
            <text:p>73888,7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8:010137:552</text:p>
          </table:table-cell>
          <table:table-cell office:value-type="float" office:value="721812.9" table:style-name="ce16">
            <text:p>721812,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8:010142:242</text:p>
          </table:table-cell>
          <table:table-cell office:value-type="float" office:value="198631935.91" table:style-name="ce16">
            <text:p>198631935,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8:010155:5150</text:p>
          </table:table-cell>
          <table:table-cell office:value-type="float" office:value="3500400.2" table:style-name="ce16">
            <text:p>3500400,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8:010158:608</text:p>
          </table:table-cell>
          <table:table-cell office:value-type="float" office:value="9721942.75" table:style-name="ce16">
            <text:p>9721942,7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8:010159:4958</text:p>
          </table:table-cell>
          <table:table-cell office:value-type="float" office:value="271543.25" table:style-name="ce16">
            <text:p>271543,2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4:060101:64</text:p>
          </table:table-cell>
          <table:table-cell office:value-type="float" office:value="934966.55" table:style-name="ce16">
            <text:p>934966,5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5:010102:746</text:p>
          </table:table-cell>
          <table:table-cell office:value-type="float" office:value="1371164.85" table:style-name="ce16">
            <text:p>1371164,8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5:010102:747</text:p>
          </table:table-cell>
          <table:table-cell office:value-type="float" office:value="5958896.8799999999" table:style-name="ce16">
            <text:p>5958896,8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5:010114:1237</text:p>
          </table:table-cell>
          <table:table-cell office:value-type="float" office:value="2513474.11" table:style-name="ce16">
            <text:p>2513474,1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5:020101:210</text:p>
          </table:table-cell>
          <table:table-cell office:value-type="float" office:value="2528126.5" table:style-name="ce16">
            <text:p>2528126,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5:060101:2144</text:p>
          </table:table-cell>
          <table:table-cell office:value-type="float" office:value="1156721.1599999999" table:style-name="ce16">
            <text:p>1156721,1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4:090201:672</text:p>
          </table:table-cell>
          <table:table-cell office:value-type="float" office:value="352320.67" table:style-name="ce16">
            <text:p>352320,6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4:100301:1889</text:p>
          </table:table-cell>
          <table:table-cell office:value-type="float" office:value="22551861.02" table:style-name="ce16">
            <text:p>22551861,0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4:100301:1890</text:p>
          </table:table-cell>
          <table:table-cell office:value-type="float" office:value="28760452.079999998" table:style-name="ce16">
            <text:p>28760452,0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4:130101:9969</text:p>
          </table:table-cell>
          <table:table-cell office:value-type="float" office:value="34322.85" table:style-name="ce16">
            <text:p>34322,8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5:190201:1061</text:p>
          </table:table-cell>
          <table:table-cell office:value-type="float" office:value="746878.56" table:style-name="ce16">
            <text:p>746878,5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6:010201:1084</text:p>
          </table:table-cell>
          <table:table-cell office:value-type="float" office:value="549281.85" table:style-name="ce16">
            <text:p>549281,8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8:010159:4959</text:p>
          </table:table-cell>
          <table:table-cell office:value-type="float" office:value="6650091.2300000004" table:style-name="ce16">
            <text:p>6650091,2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8:010168:671</text:p>
          </table:table-cell>
          <table:table-cell office:value-type="float" office:value="2001998.33" table:style-name="ce16">
            <text:p>2001998,3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8:010179:2060</text:p>
          </table:table-cell>
          <table:table-cell office:value-type="float" office:value="16406.09" table:style-name="ce16">
            <text:p>16406,0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8:020105:1380</text:p>
          </table:table-cell>
          <table:table-cell office:value-type="float" office:value="3341643.32" table:style-name="ce16">
            <text:p>3341643,3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8:020109:1698</text:p>
          </table:table-cell>
          <table:table-cell office:value-type="float" office:value="1930106.27" table:style-name="ce16">
            <text:p>1930106,2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8:020114:624</text:p>
          </table:table-cell>
          <table:table-cell office:value-type="float" office:value="2513436.15" table:style-name="ce16">
            <text:p>2513436,1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9:010101:2330</text:p>
          </table:table-cell>
          <table:table-cell office:value-type="float" office:value="486198.25" table:style-name="ce16">
            <text:p>486198,2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8:010143:2567</text:p>
          </table:table-cell>
          <table:table-cell office:value-type="float" office:value="2369525.7599999998" table:style-name="ce16">
            <text:p>2369525,7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8:010143:2568</text:p>
          </table:table-cell>
          <table:table-cell office:value-type="float" office:value="1829137.51" table:style-name="ce16">
            <text:p>1829137,5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8:010143:2569</text:p>
          </table:table-cell>
          <table:table-cell office:value-type="float" office:value="2401076.27" table:style-name="ce16">
            <text:p>2401076,2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8:010147:7306</text:p>
          </table:table-cell>
          <table:table-cell office:value-type="float" office:value="1731244.55" table:style-name="ce16">
            <text:p>1731244,5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8:020108:461</text:p>
          </table:table-cell>
          <table:table-cell office:value-type="float" office:value="2487672.48" table:style-name="ce16">
            <text:p>2487672,4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9:010103:32395</text:p>
          </table:table-cell>
          <table:table-cell office:value-type="float" office:value="2173252.56" table:style-name="ce16">
            <text:p>2173252,5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7:010102:6298</text:p>
          </table:table-cell>
          <table:table-cell office:value-type="float" office:value="2043709.94" table:style-name="ce16">
            <text:p>2043709,9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7:060501:6</text:p>
          </table:table-cell>
          <table:table-cell office:value-type="float" office:value="2548336.61" table:style-name="ce16">
            <text:p>2548336,6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7:060501:8</text:p>
          </table:table-cell>
          <table:table-cell office:value-type="float" office:value="2387131.4700000002" table:style-name="ce16">
            <text:p>2387131,4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0:010144:515</text:p>
          </table:table-cell>
          <table:table-cell office:value-type="float" office:value="2141317.14" table:style-name="ce16">
            <text:p>2141317,1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1:010101:3321</text:p>
          </table:table-cell>
          <table:table-cell office:value-type="float" office:value="3003460.97" table:style-name="ce16">
            <text:p>3003460,9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1:010102:4251</text:p>
          </table:table-cell>
          <table:table-cell office:value-type="float" office:value="776920.51" table:style-name="ce16">
            <text:p>776920,5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6:020201:1376</text:p>
          </table:table-cell>
          <table:table-cell office:value-type="float" office:value="566902.46" table:style-name="ce16">
            <text:p>566902,4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6:080101:2242</text:p>
          </table:table-cell>
          <table:table-cell office:value-type="float" office:value="238670.43" table:style-name="ce16">
            <text:p>238670,4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7:010101:375</text:p>
          </table:table-cell>
          <table:table-cell office:value-type="float" office:value="83227.95" table:style-name="ce16">
            <text:p>83227,9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7:010301:1570</text:p>
          </table:table-cell>
          <table:table-cell office:value-type="float" office:value="1196047.7" table:style-name="ce16">
            <text:p>1196047,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7:040301:2007</text:p>
          </table:table-cell>
          <table:table-cell office:value-type="float" office:value="2566594.7999999998" table:style-name="ce16">
            <text:p>2566594,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7:060701:965</text:p>
          </table:table-cell>
          <table:table-cell office:value-type="float" office:value="1539272.95" table:style-name="ce16">
            <text:p>1539272,9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9:010101:4010</text:p>
          </table:table-cell>
          <table:table-cell office:value-type="float" office:value="4689090.4400000004" table:style-name="ce16">
            <text:p>4689090,4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9:010101:4589</text:p>
          </table:table-cell>
          <table:table-cell office:value-type="float" office:value="16019.22" table:style-name="ce16">
            <text:p>16019,2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9:010101:4590</text:p>
          </table:table-cell>
          <table:table-cell office:value-type="float" office:value="45624.26" table:style-name="ce16">
            <text:p>45624,2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9:010103:32397</text:p>
          </table:table-cell>
          <table:table-cell office:value-type="float" office:value="134763.88" table:style-name="ce16">
            <text:p>134763,8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9:010110:32454</text:p>
          </table:table-cell>
          <table:table-cell office:value-type="float" office:value="3142.33" table:style-name="ce16">
            <text:p>3142,3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9:010110:32455</text:p>
          </table:table-cell>
          <table:table-cell office:value-type="float" office:value="253902.54" table:style-name="ce16">
            <text:p>253902,5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9:010110:32456</text:p>
          </table:table-cell>
          <table:table-cell office:value-type="float" office:value="160732.73000000001" table:style-name="ce16">
            <text:p>160732,7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9:010107:1626</text:p>
          </table:table-cell>
          <table:table-cell office:value-type="float" office:value="2384297.2000000002" table:style-name="ce16">
            <text:p>2384297,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9:010109:17251</text:p>
          </table:table-cell>
          <table:table-cell office:value-type="float" office:value="1285544.6399999999" table:style-name="ce16">
            <text:p>1285544,6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9:010113:19346</text:p>
          </table:table-cell>
          <table:table-cell office:value-type="float" office:value="1908699.82" table:style-name="ce16">
            <text:p>1908699,8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9:010116:10059</text:p>
          </table:table-cell>
          <table:table-cell office:value-type="float" office:value="1706735.87" table:style-name="ce16">
            <text:p>1706735,8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9:010117:2932</text:p>
          </table:table-cell>
          <table:table-cell office:value-type="float" office:value="1454362.1" table:style-name="ce16">
            <text:p>1454362,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1:010104:41</text:p>
          </table:table-cell>
          <table:table-cell office:value-type="float" office:value="1231136.1399999999" table:style-name="ce16">
            <text:p>1231136,1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1:010109:1685</text:p>
          </table:table-cell>
          <table:table-cell office:value-type="float" office:value="3078731.47" table:style-name="ce16">
            <text:p>3078731,4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1:010102:6633</text:p>
          </table:table-cell>
          <table:table-cell office:value-type="float" office:value="2952297.94" table:style-name="ce16">
            <text:p>2952297,9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1:010102:6678</text:p>
          </table:table-cell>
          <table:table-cell office:value-type="float" office:value="2787283.07" table:style-name="ce16">
            <text:p>2787283,0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1:010102:6679</text:p>
          </table:table-cell>
          <table:table-cell office:value-type="float" office:value="2563837.6800000002" table:style-name="ce16">
            <text:p>2563837,6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1:010102:6680</text:p>
          </table:table-cell>
          <table:table-cell office:value-type="float" office:value="2787283.07" table:style-name="ce16">
            <text:p>2787283,0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1:010102:6681</text:p>
          </table:table-cell>
          <table:table-cell office:value-type="float" office:value="2306103.84" table:style-name="ce16">
            <text:p>2306103,8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1:010102:6682</text:p>
          </table:table-cell>
          <table:table-cell office:value-type="float" office:value="2270147.4700000002" table:style-name="ce16">
            <text:p>2270147,4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7:090201:217</text:p>
          </table:table-cell>
          <table:table-cell office:value-type="float" office:value="245167.61" table:style-name="ce16">
            <text:p>245167,6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7:100101:3875</text:p>
          </table:table-cell>
          <table:table-cell office:value-type="float" office:value="15124213.08" table:style-name="ce16">
            <text:p>15124213,0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7:210101:1434</text:p>
          </table:table-cell>
          <table:table-cell office:value-type="float" office:value="499179.84" table:style-name="ce16">
            <text:p>499179,8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8:020101:2692</text:p>
          </table:table-cell>
          <table:table-cell office:value-type="float" office:value="707644.73" table:style-name="ce16">
            <text:p>707644,7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9:010110:32458</text:p>
          </table:table-cell>
          <table:table-cell office:value-type="float" office:value="89030.64" table:style-name="ce16">
            <text:p>89030,6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9:010113:29001</text:p>
          </table:table-cell>
          <table:table-cell office:value-type="float" office:value="4371854.8899999997" table:style-name="ce16">
            <text:p>4371854,8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9:010113:96</text:p>
          </table:table-cell>
          <table:table-cell office:value-type="float" office:value="5925611.3700000001" table:style-name="ce16">
            <text:p>5925611,3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9:010116:10054</text:p>
          </table:table-cell>
          <table:table-cell office:value-type="float" office:value="1288040.69" table:style-name="ce16">
            <text:p>1288040,6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0:010124:38</text:p>
          </table:table-cell>
          <table:table-cell office:value-type="float" office:value="218318538.78" table:style-name="ce16">
            <text:p>218318538,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1:010104:1350</text:p>
          </table:table-cell>
          <table:table-cell office:value-type="float" office:value="536618.38" table:style-name="ce16">
            <text:p>536618,3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1:010113:11092</text:p>
          </table:table-cell>
          <table:table-cell office:value-type="float" office:value="400314.81" table:style-name="ce16">
            <text:p>400314,8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1:010113:11093</text:p>
          </table:table-cell>
          <table:table-cell office:value-type="float" office:value="367791.95" table:style-name="ce16">
            <text:p>367791,9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1:010109:1686</text:p>
          </table:table-cell>
          <table:table-cell office:value-type="float" office:value="566396.04" table:style-name="ce16">
            <text:p>566396,0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1:010111:4685</text:p>
          </table:table-cell>
          <table:table-cell office:value-type="float" office:value="2110493.13" table:style-name="ce16">
            <text:p>2110493,1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1:010113:1697</text:p>
          </table:table-cell>
          <table:table-cell office:value-type="float" office:value="1358925.16" table:style-name="ce16">
            <text:p>1358925,1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2:010106:12213</text:p>
          </table:table-cell>
          <table:table-cell office:value-type="float" office:value="1947688.24" table:style-name="ce16">
            <text:p>1947688,2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107:12518</text:p>
          </table:table-cell>
          <table:table-cell office:value-type="float" office:value="235343.88" table:style-name="ce16">
            <text:p>235343,8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201:12412</text:p>
          </table:table-cell>
          <table:table-cell office:value-type="float" office:value="3599235.55" table:style-name="ce16">
            <text:p>3599235,5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2:010201:2713</text:p>
          </table:table-cell>
          <table:table-cell office:value-type="float" office:value="2443453.54" table:style-name="ce16">
            <text:p>2443453,5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020101:3328</text:p>
          </table:table-cell>
          <table:table-cell office:value-type="float" office:value="2579618.35" table:style-name="ce16">
            <text:p>2579618,3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2:130102:1721</text:p>
          </table:table-cell>
          <table:table-cell office:value-type="float" office:value="3232572.15" table:style-name="ce16">
            <text:p>3232572,1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3:010104:2623</text:p>
          </table:table-cell>
          <table:table-cell office:value-type="float" office:value="1442552.74" table:style-name="ce16">
            <text:p>1442552,7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4:060101:6250</text:p>
          </table:table-cell>
          <table:table-cell office:value-type="float" office:value="1533261.73" table:style-name="ce16">
            <text:p>1533261,7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5:010104:8479</text:p>
          </table:table-cell>
          <table:table-cell office:value-type="float" office:value="2843168.46" table:style-name="ce16">
            <text:p>2843168,4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5:051401:1290</text:p>
          </table:table-cell>
          <table:table-cell office:value-type="float" office:value="2136911.31" table:style-name="ce16">
            <text:p>2136911,3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8:080201:1542</text:p>
          </table:table-cell>
          <table:table-cell office:value-type="float" office:value="1308868.6299999999" table:style-name="ce16">
            <text:p>1308868,6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8:100201:1443</text:p>
          </table:table-cell>
          <table:table-cell office:value-type="float" office:value="1122376.8799999999" table:style-name="ce16">
            <text:p>1122376,8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8:100401:639</text:p>
          </table:table-cell>
          <table:table-cell office:value-type="float" office:value="1714338.66" table:style-name="ce16">
            <text:p>1714338,6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8:120401:1032</text:p>
          </table:table-cell>
          <table:table-cell office:value-type="float" office:value="3926549.12" table:style-name="ce16">
            <text:p>3926549,1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8:130102:1507</text:p>
          </table:table-cell>
          <table:table-cell office:value-type="float" office:value="508688.68" table:style-name="ce16">
            <text:p>508688,6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9:010101:5222</text:p>
          </table:table-cell>
          <table:table-cell office:value-type="float" office:value="1399378.42" table:style-name="ce16">
            <text:p>1399378,4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9:070101:4755</text:p>
          </table:table-cell>
          <table:table-cell office:value-type="float" office:value="327505.33" table:style-name="ce16">
            <text:p>327505,3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105:6847</text:p>
          </table:table-cell>
          <table:table-cell office:value-type="float" office:value="371919.92" table:style-name="ce16">
            <text:p>371919,9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105:8634</text:p>
          </table:table-cell>
          <table:table-cell office:value-type="float" office:value="125244.88" table:style-name="ce16">
            <text:p>125244,8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106:14733</text:p>
          </table:table-cell>
          <table:table-cell office:value-type="float" office:value="3049573.19" table:style-name="ce16">
            <text:p>3049573,1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207:2461</text:p>
          </table:table-cell>
          <table:table-cell office:value-type="float" office:value="3955727.65" table:style-name="ce16">
            <text:p>3955727,6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210:1478</text:p>
          </table:table-cell>
          <table:table-cell office:value-type="float" office:value="2717182.42" table:style-name="ce16">
            <text:p>2717182,4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203:7516</text:p>
          </table:table-cell>
          <table:table-cell office:value-type="float" office:value="1837045.89" table:style-name="ce16">
            <text:p>1837045,8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219:1083</text:p>
          </table:table-cell>
          <table:table-cell office:value-type="float" office:value="3100916.73" table:style-name="ce16">
            <text:p>3100916,7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219:1236</text:p>
          </table:table-cell>
          <table:table-cell office:value-type="float" office:value="3109376.99" table:style-name="ce16">
            <text:p>3109376,9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219:1239</text:p>
          </table:table-cell>
          <table:table-cell office:value-type="float" office:value="3537041.05" table:style-name="ce16">
            <text:p>3537041,0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219:1242</text:p>
          </table:table-cell>
          <table:table-cell office:value-type="float" office:value="3544745.38" table:style-name="ce16">
            <text:p>3544745,3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219:1273</text:p>
          </table:table-cell>
          <table:table-cell office:value-type="float" office:value="2976468.03" table:style-name="ce16">
            <text:p>2976468,0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6:010102:6311</text:p>
          </table:table-cell>
          <table:table-cell office:value-type="float" office:value="1123471.45" table:style-name="ce16">
            <text:p>1123471,4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6:010103:3819</text:p>
          </table:table-cell>
          <table:table-cell office:value-type="float" office:value="918046.25" table:style-name="ce16">
            <text:p>918046,2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9:070101:4756</text:p>
          </table:table-cell>
          <table:table-cell office:value-type="float" office:value="328579.12" table:style-name="ce16">
            <text:p>328579,1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0:010149:8</text:p>
          </table:table-cell>
          <table:table-cell office:value-type="float" office:value="680260.72" table:style-name="ce16">
            <text:p>680260,7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1:100401:51</text:p>
          </table:table-cell>
          <table:table-cell office:value-type="float" office:value="9194104.1400000006" table:style-name="ce16">
            <text:p>9194104,1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1:170101:207</text:p>
          </table:table-cell>
          <table:table-cell office:value-type="float" office:value="1942758.32" table:style-name="ce16">
            <text:p>1942758,3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1:211001:1264</text:p>
          </table:table-cell>
          <table:table-cell office:value-type="float" office:value="2983132.38" table:style-name="ce16">
            <text:p>2983132,3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1:211101:1341</text:p>
          </table:table-cell>
          <table:table-cell office:value-type="float" office:value="2108109.21" table:style-name="ce16">
            <text:p>2108109,2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1:211401:3370</text:p>
          </table:table-cell>
          <table:table-cell office:value-type="float" office:value="1002044.85" table:style-name="ce16">
            <text:p>1002044,8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1:220101:2097</text:p>
          </table:table-cell>
          <table:table-cell office:value-type="float" office:value="256689.25" table:style-name="ce16">
            <text:p>256689,2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1:220301:9455</text:p>
          </table:table-cell>
          <table:table-cell office:value-type="float" office:value="5145349.8499999996" table:style-name="ce16">
            <text:p>5145349,8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1:220301:9456</text:p>
          </table:table-cell>
          <table:table-cell office:value-type="float" office:value="7192975.8200000003" table:style-name="ce16">
            <text:p>7192975,8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1:220301:9457</text:p>
          </table:table-cell>
          <table:table-cell office:value-type="float" office:value="2343575.15" table:style-name="ce16">
            <text:p>2343575,1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2:010210:1535</text:p>
          </table:table-cell>
          <table:table-cell office:value-type="float" office:value="1619596.82" table:style-name="ce16">
            <text:p>1619596,8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2:010212:1283</text:p>
          </table:table-cell>
          <table:table-cell office:value-type="float" office:value="2781279.35" table:style-name="ce16">
            <text:p>2781279,3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2:010213:1074</text:p>
          </table:table-cell>
          <table:table-cell office:value-type="float" office:value="3699368.83" table:style-name="ce16">
            <text:p>3699368,8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2:010214:2233</text:p>
          </table:table-cell>
          <table:table-cell office:value-type="float" office:value="4719587.25" table:style-name="ce16">
            <text:p>4719587,2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2:010215:4991</text:p>
          </table:table-cell>
          <table:table-cell office:value-type="float" office:value="1936324.89" table:style-name="ce16">
            <text:p>1936324,8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2:010219:154</text:p>
          </table:table-cell>
          <table:table-cell office:value-type="float" office:value="3028372.7" table:style-name="ce16">
            <text:p>3028372,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2:010219:162</text:p>
          </table:table-cell>
          <table:table-cell office:value-type="float" office:value="2980815.78" table:style-name="ce16">
            <text:p>2980815,7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2:010219:17</text:p>
          </table:table-cell>
          <table:table-cell office:value-type="float" office:value="4421184.67" table:style-name="ce16">
            <text:p>4421184,6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2:010219:18</text:p>
          </table:table-cell>
          <table:table-cell office:value-type="float" office:value="3590708.99" table:style-name="ce16">
            <text:p>3590708,9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219:2022</text:p>
          </table:table-cell>
          <table:table-cell office:value-type="float" office:value="3201430.11" table:style-name="ce16">
            <text:p>3201430,1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219:2095</text:p>
          </table:table-cell>
          <table:table-cell office:value-type="float" office:value="5133742" table:style-name="ce16">
            <text:p>513374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7:010461:547</text:p>
          </table:table-cell>
          <table:table-cell office:value-type="float" office:value="468761.75" table:style-name="ce16">
            <text:p>468761,7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8:010103:74</text:p>
          </table:table-cell>
          <table:table-cell office:value-type="float" office:value="511034.34" table:style-name="ce16">
            <text:p>511034,3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8:010127:1104</text:p>
          </table:table-cell>
          <table:table-cell office:value-type="float" office:value="2446242.9900000002" table:style-name="ce16">
            <text:p>2446242,9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1:220501:1695</text:p>
          </table:table-cell>
          <table:table-cell office:value-type="float" office:value="149626.65" table:style-name="ce16">
            <text:p>149626,6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1:220501:1696</text:p>
          </table:table-cell>
          <table:table-cell office:value-type="float" office:value="3891153.46" table:style-name="ce16">
            <text:p>3891153,4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1:240101:7231</text:p>
          </table:table-cell>
          <table:table-cell office:value-type="float" office:value="381868.97" table:style-name="ce16">
            <text:p>381868,9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1:240101:7232</text:p>
          </table:table-cell>
          <table:table-cell office:value-type="float" office:value="2964471.73" table:style-name="ce16">
            <text:p>2964471,7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1:240301:2409</text:p>
          </table:table-cell>
          <table:table-cell office:value-type="float" office:value="621324.26" table:style-name="ce16">
            <text:p>621324,2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2:000000:12587</text:p>
          </table:table-cell>
          <table:table-cell office:value-type="float" office:value="3863468.53" table:style-name="ce16">
            <text:p>3863468,5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2:010218:6121</text:p>
          </table:table-cell>
          <table:table-cell office:value-type="float" office:value="15849.81" table:style-name="ce16">
            <text:p>15849,8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2:010219:8631</text:p>
          </table:table-cell>
          <table:table-cell office:value-type="float" office:value="457885.38" table:style-name="ce16">
            <text:p>457885,3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219:8632</text:p>
          </table:table-cell>
          <table:table-cell office:value-type="float" office:value="749040.16" table:style-name="ce16">
            <text:p>749040,1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220:6155</text:p>
          </table:table-cell>
          <table:table-cell office:value-type="float" office:value="2705605.98" table:style-name="ce16">
            <text:p>2705605,9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220:7007</text:p>
          </table:table-cell>
          <table:table-cell office:value-type="float" office:value="888342.7" table:style-name="ce16">
            <text:p>888342,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219:2098</text:p>
          </table:table-cell>
          <table:table-cell office:value-type="float" office:value="3590708.99" table:style-name="ce16">
            <text:p>3590708,9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219:2188</text:p>
          </table:table-cell>
          <table:table-cell office:value-type="float" office:value="4327313.91" table:style-name="ce16">
            <text:p>4327313,9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219:265</text:p>
          </table:table-cell>
          <table:table-cell office:value-type="float" office:value="6117257.4299999997" table:style-name="ce16">
            <text:p>6117257,4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219:684</text:p>
          </table:table-cell>
          <table:table-cell office:value-type="float" office:value="5119823.8" table:style-name="ce16">
            <text:p>5119823,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219:6959</text:p>
          </table:table-cell>
          <table:table-cell office:value-type="float" office:value="4513289.8" table:style-name="ce16">
            <text:p>4513289,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219:792</text:p>
          </table:table-cell>
          <table:table-cell office:value-type="float" office:value="2976468.03" table:style-name="ce16">
            <text:p>2976468,0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8:010137:17</text:p>
          </table:table-cell>
          <table:table-cell office:value-type="float" office:value="2324718.1" table:style-name="ce16">
            <text:p>2324718,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010101:1820</text:p>
          </table:table-cell>
          <table:table-cell office:value-type="float" office:value="821738.86" table:style-name="ce16">
            <text:p>821738,8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010101:1821</text:p>
          </table:table-cell>
          <table:table-cell office:value-type="float" office:value="26050.78" table:style-name="ce16">
            <text:p>26050,7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2:010101:1822</text:p>
          </table:table-cell>
          <table:table-cell office:value-type="float" office:value="30576.720000000001" table:style-name="ce16">
            <text:p>30576,7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2:010201:3242</text:p>
          </table:table-cell>
          <table:table-cell office:value-type="float" office:value="4056839.71" table:style-name="ce16">
            <text:p>4056839,7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2:010401:3509</text:p>
          </table:table-cell>
          <table:table-cell office:value-type="float" office:value="953805.37" table:style-name="ce16">
            <text:p>953805,3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2:020104:4124</text:p>
          </table:table-cell>
          <table:table-cell office:value-type="float" office:value="710911.05" table:style-name="ce16">
            <text:p>710911,0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301:8189</text:p>
          </table:table-cell>
          <table:table-cell office:value-type="float" office:value="356780.32" table:style-name="ce16">
            <text:p>356780,3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2:010304:297</text:p>
          </table:table-cell>
          <table:table-cell office:value-type="float" office:value="14700772.59" table:style-name="ce16">
            <text:p>14700772,5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304:4209</text:p>
          </table:table-cell>
          <table:table-cell office:value-type="float" office:value="9650439.4199999999" table:style-name="ce16">
            <text:p>9650439,4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308:7314</text:p>
          </table:table-cell>
          <table:table-cell office:value-type="float" office:value="131622.25" table:style-name="ce16">
            <text:p>131622,2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309:573</text:p>
          </table:table-cell>
          <table:table-cell office:value-type="float" office:value="29156.28" table:style-name="ce16">
            <text:p>29156,2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3:010151:279</text:p>
          </table:table-cell>
          <table:table-cell office:value-type="float" office:value="851576.88" table:style-name="ce16">
            <text:p>851576,8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3:081401:1240</text:p>
          </table:table-cell>
          <table:table-cell office:value-type="float" office:value="2236325.41" table:style-name="ce16">
            <text:p>2236325,4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219:835</text:p>
          </table:table-cell>
          <table:table-cell office:value-type="float" office:value="3147256.74" table:style-name="ce16">
            <text:p>3147256,7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219:861</text:p>
          </table:table-cell>
          <table:table-cell office:value-type="float" office:value="3567783.08" table:style-name="ce16">
            <text:p>3567783,0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219:936</text:p>
          </table:table-cell>
          <table:table-cell office:value-type="float" office:value="3711130.78" table:style-name="ce16">
            <text:p>3711130,7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2:010219:960</text:p>
          </table:table-cell>
          <table:table-cell office:value-type="float" office:value="2976468.03" table:style-name="ce16">
            <text:p>2976468,0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2:010219:986</text:p>
          </table:table-cell>
          <table:table-cell office:value-type="float" office:value="3632451.49" table:style-name="ce16">
            <text:p>3632451,4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2:010219:995</text:p>
          </table:table-cell>
          <table:table-cell office:value-type="float" office:value="2976468.03" table:style-name="ce16">
            <text:p>2976468,0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2:020104:4125</text:p>
          </table:table-cell>
          <table:table-cell office:value-type="float" office:value="3655172" table:style-name="ce16">
            <text:p>365517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2:020401:1939</text:p>
          </table:table-cell>
          <table:table-cell office:value-type="float" office:value="3540618.61" table:style-name="ce16">
            <text:p>3540618,6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030102:5484</text:p>
          </table:table-cell>
          <table:table-cell office:value-type="float" office:value="484000.84" table:style-name="ce16">
            <text:p>484000,8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2:040103:3979</text:p>
          </table:table-cell>
          <table:table-cell office:value-type="float" office:value="3956261.57" table:style-name="ce16">
            <text:p>3956261,5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2:040103:3980</text:p>
          </table:table-cell>
          <table:table-cell office:value-type="float" office:value="108027.66" table:style-name="ce16">
            <text:p>108027,6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2:040201:1718</text:p>
          </table:table-cell>
          <table:table-cell office:value-type="float" office:value="7222668.1399999997" table:style-name="ce16">
            <text:p>7222668,1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2:040401:3621</text:p>
          </table:table-cell>
          <table:table-cell office:value-type="float" office:value="1856478.25" table:style-name="ce16">
            <text:p>1856478,2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8:010141:3958</text:p>
          </table:table-cell>
          <table:table-cell office:value-type="float" office:value="2264574.2799999998" table:style-name="ce16">
            <text:p>2264574,2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8:010141:3959</text:p>
          </table:table-cell>
          <table:table-cell office:value-type="float" office:value="2130363.48" table:style-name="ce16">
            <text:p>2130363,4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2:010220:5950</text:p>
          </table:table-cell>
          <table:table-cell office:value-type="float" office:value="2542205.0499999998" table:style-name="ce16">
            <text:p>2542205,0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2:010221:4222</text:p>
          </table:table-cell>
          <table:table-cell office:value-type="float" office:value="5841679.4299999997" table:style-name="ce16">
            <text:p>5841679,4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221:5877</text:p>
          </table:table-cell>
          <table:table-cell office:value-type="float" office:value="180860.72" table:style-name="ce16">
            <text:p>180860,7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305:12859</text:p>
          </table:table-cell>
          <table:table-cell office:value-type="float" office:value="896316.21" table:style-name="ce16">
            <text:p>896316,2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308:7315</text:p>
          </table:table-cell>
          <table:table-cell office:value-type="float" office:value="306102.93" table:style-name="ce16">
            <text:p>306102,9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4:010110:4949</text:p>
          </table:table-cell>
          <table:table-cell office:value-type="float" office:value="1158009.49" table:style-name="ce16">
            <text:p>1158009,4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4:030102:2416</text:p>
          </table:table-cell>
          <table:table-cell office:value-type="float" office:value="1466507.84" table:style-name="ce16">
            <text:p>1466507,8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4:060101:8334</text:p>
          </table:table-cell>
          <table:table-cell office:value-type="float" office:value="3224230.27" table:style-name="ce16">
            <text:p>3224230,2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4:060301:8917</text:p>
          </table:table-cell>
          <table:table-cell office:value-type="float" office:value="1183548.6100000001" table:style-name="ce16">
            <text:p>1183548,6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4:060301:8920</text:p>
          </table:table-cell>
          <table:table-cell office:value-type="float" office:value="2597338.7200000002" table:style-name="ce16">
            <text:p>2597338,7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4:070601:1477</text:p>
          </table:table-cell>
          <table:table-cell office:value-type="float" office:value="56862.32" table:style-name="ce16">
            <text:p>56862,3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2:040901:2047</text:p>
          </table:table-cell>
          <table:table-cell office:value-type="float" office:value="3744508.92" table:style-name="ce16">
            <text:p>3744508,9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2:040903:2923</text:p>
          </table:table-cell>
          <table:table-cell office:value-type="float" office:value="14819160.800000001" table:style-name="ce16">
            <text:p>14819160,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2:041801:6940</text:p>
          </table:table-cell>
          <table:table-cell office:value-type="float" office:value="3244866.93" table:style-name="ce16">
            <text:p>3244866,9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2:041801:6941</text:p>
          </table:table-cell>
          <table:table-cell office:value-type="float" office:value="2047165.92" table:style-name="ce16">
            <text:p>2047165,9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2:080201:1658</text:p>
          </table:table-cell>
          <table:table-cell office:value-type="float" office:value="902161.89" table:style-name="ce16">
            <text:p>902161,8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315:7945</text:p>
          </table:table-cell>
          <table:table-cell office:value-type="float" office:value="3330812.32" table:style-name="ce16">
            <text:p>3330812,3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2:010501:5575</text:p>
          </table:table-cell>
          <table:table-cell office:value-type="float" office:value="2932258.54" table:style-name="ce16">
            <text:p>2932258,5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2:010501:5576</text:p>
          </table:table-cell>
          <table:table-cell office:value-type="float" office:value="769584.06" table:style-name="ce16">
            <text:p>769584,0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3:010142:151</text:p>
          </table:table-cell>
          <table:table-cell office:value-type="float" office:value="1140732.3999999999" table:style-name="ce16">
            <text:p>1140732,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3:010151:1070</text:p>
          </table:table-cell>
          <table:table-cell office:value-type="float" office:value="2142548.7200000002" table:style-name="ce16">
            <text:p>2142548,7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4:010101:7884</text:p>
          </table:table-cell>
          <table:table-cell office:value-type="float" office:value="325424.19" table:style-name="ce16">
            <text:p>325424,1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4:010102:6546</text:p>
          </table:table-cell>
          <table:table-cell office:value-type="float" office:value="908594.38" table:style-name="ce16">
            <text:p>908594,3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5:010113:148</text:p>
          </table:table-cell>
          <table:table-cell office:value-type="float" office:value="254798.04" table:style-name="ce16">
            <text:p>254798,0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5:010113:149</text:p>
          </table:table-cell>
          <table:table-cell office:value-type="float" office:value="27464285.010000002" table:style-name="ce16">
            <text:p>27464285,0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5:010121:1223</text:p>
          </table:table-cell>
          <table:table-cell office:value-type="float" office:value="352873.32" table:style-name="ce16">
            <text:p>352873,3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5:010121:1229</text:p>
          </table:table-cell>
          <table:table-cell office:value-type="float" office:value="329905.23" table:style-name="ce16">
            <text:p>329905,2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5:010121:674</text:p>
          </table:table-cell>
          <table:table-cell office:value-type="float" office:value="658467.42000000004" table:style-name="ce16">
            <text:p>658467,4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2:090401:715</text:p>
          </table:table-cell>
          <table:table-cell office:value-type="float" office:value="8733391.6199999992" table:style-name="ce16">
            <text:p>8733391,6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2:090501:10884</text:p>
          </table:table-cell>
          <table:table-cell office:value-type="float" office:value="6850257.8200000003" table:style-name="ce16">
            <text:p>6850257,8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2:090801:5247</text:p>
          </table:table-cell>
          <table:table-cell office:value-type="float" office:value="6895907.21" table:style-name="ce16">
            <text:p>6895907,2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2:100103:2165</text:p>
          </table:table-cell>
          <table:table-cell office:value-type="float" office:value="598668.59" table:style-name="ce16">
            <text:p>598668,5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2:131301:1653</text:p>
          </table:table-cell>
          <table:table-cell office:value-type="float" office:value="119480.03" table:style-name="ce16">
            <text:p>119480,0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4:010102:6547</text:p>
          </table:table-cell>
          <table:table-cell office:value-type="float" office:value="2789242.22" table:style-name="ce16">
            <text:p>2789242,2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4:020101:4627</text:p>
          </table:table-cell>
          <table:table-cell office:value-type="float" office:value="1884987.97" table:style-name="ce16">
            <text:p>1884987,9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4:040102:10588</text:p>
          </table:table-cell>
          <table:table-cell office:value-type="float" office:value="1674944.59" table:style-name="ce16">
            <text:p>1674944,5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5:010106:2433</text:p>
          </table:table-cell>
          <table:table-cell office:value-type="float" office:value="2934818.35" table:style-name="ce16">
            <text:p>2934818,3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5:010107:5403</text:p>
          </table:table-cell>
          <table:table-cell office:value-type="float" office:value="1378595.87" table:style-name="ce16">
            <text:p>1378595,8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5:010115:4824</text:p>
          </table:table-cell>
          <table:table-cell office:value-type="float" office:value="5166519.58" table:style-name="ce16">
            <text:p>5166519,5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5:010121:9924</text:p>
          </table:table-cell>
          <table:table-cell office:value-type="float" office:value="2570615.27" table:style-name="ce16">
            <text:p>2570615,2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5:030501:2165</text:p>
          </table:table-cell>
          <table:table-cell office:value-type="float" office:value="35253086.600000001" table:style-name="ce16">
            <text:p>35253086,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5:050801:3777</text:p>
          </table:table-cell>
          <table:table-cell office:value-type="float" office:value="15334730.869999999" table:style-name="ce16">
            <text:p>15334730,8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5:070101:381</text:p>
          </table:table-cell>
          <table:table-cell office:value-type="float" office:value="13117751.82" table:style-name="ce16">
            <text:p>13117751,8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5:090105:4007</text:p>
          </table:table-cell>
          <table:table-cell office:value-type="float" office:value="93306.07" table:style-name="ce16">
            <text:p>93306,0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2:131801:1973</text:p>
          </table:table-cell>
          <table:table-cell office:value-type="float" office:value="6140042.5300000003" table:style-name="ce16">
            <text:p>6140042,5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5:010122:561</text:p>
          </table:table-cell>
          <table:table-cell office:value-type="float" office:value="495889.6" table:style-name="ce16">
            <text:p>495889,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5:030201:1587</text:p>
          </table:table-cell>
          <table:table-cell office:value-type="float" office:value="1541802.87" table:style-name="ce16">
            <text:p>1541802,8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5:030201:1588</text:p>
          </table:table-cell>
          <table:table-cell office:value-type="float" office:value="500828.41" table:style-name="ce16">
            <text:p>500828,4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5:030201:1589</text:p>
          </table:table-cell>
          <table:table-cell office:value-type="float" office:value="444506.88" table:style-name="ce16">
            <text:p>444506,8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5:030201:1590</text:p>
          </table:table-cell>
          <table:table-cell office:value-type="float" office:value="416779.35" table:style-name="ce16">
            <text:p>416779,3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5:030201:1591</text:p>
          </table:table-cell>
          <table:table-cell office:value-type="float" office:value="371722.12" table:style-name="ce16">
            <text:p>371722,1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5:030201:1592</text:p>
          </table:table-cell>
          <table:table-cell office:value-type="float" office:value="416779.35" table:style-name="ce16">
            <text:p>416779,3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1:010102:2030</text:p>
          </table:table-cell>
          <table:table-cell office:value-type="float" office:value="47386.71" table:style-name="ce16">
            <text:p>47386,7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1:010102:9046</text:p>
          </table:table-cell>
          <table:table-cell office:value-type="float" office:value="349604.29" table:style-name="ce16">
            <text:p>349604,2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1:020101:2217</text:p>
          </table:table-cell>
          <table:table-cell office:value-type="float" office:value="409514.55" table:style-name="ce16">
            <text:p>409514,5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1:020401:210</text:p>
          </table:table-cell>
          <table:table-cell office:value-type="float" office:value="85824.14" table:style-name="ce16">
            <text:p>85824,1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2:131801:1974</text:p>
          </table:table-cell>
          <table:table-cell office:value-type="float" office:value="4121193.53" table:style-name="ce16">
            <text:p>4121193,5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2:132201:380</text:p>
          </table:table-cell>
          <table:table-cell office:value-type="float" office:value="987216.58" table:style-name="ce16">
            <text:p>987216,5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2:132301:2132</text:p>
          </table:table-cell>
          <table:table-cell office:value-type="float" office:value="12554387.300000001" table:style-name="ce16">
            <text:p>12554387,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2:132501:3497</text:p>
          </table:table-cell>
          <table:table-cell office:value-type="float" office:value="370525.72" table:style-name="ce16">
            <text:p>370525,7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2:150601:888</text:p>
          </table:table-cell>
          <table:table-cell office:value-type="float" office:value="1036951.16" table:style-name="ce16">
            <text:p>1036951,1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2:170101:3139</text:p>
          </table:table-cell>
          <table:table-cell office:value-type="float" office:value="263972.45" table:style-name="ce16">
            <text:p>263972,4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2:170101:3140</text:p>
          </table:table-cell>
          <table:table-cell office:value-type="float" office:value="237732.35" table:style-name="ce16">
            <text:p>237732,3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5:030201:1593</text:p>
          </table:table-cell>
          <table:table-cell office:value-type="float" office:value="371722.12" table:style-name="ce16">
            <text:p>371722,1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5:050601:1271</text:p>
          </table:table-cell>
          <table:table-cell office:value-type="float" office:value="602117.84" table:style-name="ce16">
            <text:p>602117,8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5:050601:1272</text:p>
          </table:table-cell>
          <table:table-cell office:value-type="float" office:value="637804.53" table:style-name="ce16">
            <text:p>637804,5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5:060101:3315</text:p>
          </table:table-cell>
          <table:table-cell office:value-type="float" office:value="4495547.41" table:style-name="ce16">
            <text:p>4495547,4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5:060201:4893</text:p>
          </table:table-cell>
          <table:table-cell office:value-type="float" office:value="4165618.16" table:style-name="ce16">
            <text:p>4165618,1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1:010102:1053</text:p>
          </table:table-cell>
          <table:table-cell office:value-type="float" office:value="787807.96" table:style-name="ce16">
            <text:p>787807,9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1:010102:1058</text:p>
          </table:table-cell>
          <table:table-cell office:value-type="float" office:value="979713.78" table:style-name="ce16">
            <text:p>979713,7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1:040601:2310</text:p>
          </table:table-cell>
          <table:table-cell office:value-type="float" office:value="2005236.96" table:style-name="ce16">
            <text:p>2005236,9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1:050601:982</text:p>
          </table:table-cell>
          <table:table-cell office:value-type="float" office:value="5741379.6600000001" table:style-name="ce16">
            <text:p>5741379,6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1:060101:9307</text:p>
          </table:table-cell>
          <table:table-cell office:value-type="float" office:value="22426433.559999999" table:style-name="ce16">
            <text:p>22426433,5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1:090401:335</text:p>
          </table:table-cell>
          <table:table-cell office:value-type="float" office:value="2738455.16" table:style-name="ce16">
            <text:p>2738455,1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1:130201:3183</text:p>
          </table:table-cell>
          <table:table-cell office:value-type="float" office:value="2207415.7400000002" table:style-name="ce16">
            <text:p>2207415,7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1:180101:2845</text:p>
          </table:table-cell>
          <table:table-cell office:value-type="float" office:value="718421.93" table:style-name="ce16">
            <text:p>718421,9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2:170701:1587</text:p>
          </table:table-cell>
          <table:table-cell office:value-type="float" office:value="6763913.2800000003" table:style-name="ce16">
            <text:p>6763913,2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2:180102:4426</text:p>
          </table:table-cell>
          <table:table-cell office:value-type="float" office:value="97450.81" table:style-name="ce16">
            <text:p>97450,8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2:180103:1653</text:p>
          </table:table-cell>
          <table:table-cell office:value-type="float" office:value="671780.36" table:style-name="ce16">
            <text:p>671780,3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2:180103:1654</text:p>
          </table:table-cell>
          <table:table-cell office:value-type="float" office:value="653608.14" table:style-name="ce16">
            <text:p>653608,1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1:010102:1524</text:p>
          </table:table-cell>
          <table:table-cell office:value-type="float" office:value="1100640.96" table:style-name="ce16">
            <text:p>1100640,9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1:010102:1612</text:p>
          </table:table-cell>
          <table:table-cell office:value-type="float" office:value="934818.31" table:style-name="ce16">
            <text:p>934818,3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1:010102:200</text:p>
          </table:table-cell>
          <table:table-cell office:value-type="float" office:value="1042980.83" table:style-name="ce16">
            <text:p>1042980,8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1:010102:245</text:p>
          </table:table-cell>
          <table:table-cell office:value-type="float" office:value="1107847.3500000001" table:style-name="ce16">
            <text:p>1107847,3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1:010102:4</text:p>
          </table:table-cell>
          <table:table-cell office:value-type="float" office:value="931211.67" table:style-name="ce16">
            <text:p>931211,6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1:010102:6626</text:p>
          </table:table-cell>
          <table:table-cell office:value-type="float" office:value="1807503.03" table:style-name="ce16">
            <text:p>1807503,0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1:180102:5456</text:p>
          </table:table-cell>
          <table:table-cell office:value-type="float" office:value="35290.769999999997" table:style-name="ce16">
            <text:p>35290,7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2:010102:2973</text:p>
          </table:table-cell>
          <table:table-cell office:value-type="float" office:value="61908.12" table:style-name="ce16">
            <text:p>61908,1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2:010102:2974</text:p>
          </table:table-cell>
          <table:table-cell office:value-type="float" office:value="47709.01" table:style-name="ce16">
            <text:p>47709,0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2:010104:1206</text:p>
          </table:table-cell>
          <table:table-cell office:value-type="float" office:value="29250213.620000001" table:style-name="ce16">
            <text:p>29250213,6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2:010105:2199</text:p>
          </table:table-cell>
          <table:table-cell office:value-type="float" office:value="943740.11" table:style-name="ce16">
            <text:p>943740,1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2:020801:1049</text:p>
          </table:table-cell>
          <table:table-cell office:value-type="float" office:value="515647.55" table:style-name="ce16">
            <text:p>515647,5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2:190102:3448</text:p>
          </table:table-cell>
          <table:table-cell office:value-type="float" office:value="4447361.8899999997" table:style-name="ce16">
            <text:p>4447361,8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2:200101:2192</text:p>
          </table:table-cell>
          <table:table-cell office:value-type="float" office:value="6658109.0499999998" table:style-name="ce16">
            <text:p>6658109,0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2:200102:2764</text:p>
          </table:table-cell>
          <table:table-cell office:value-type="float" office:value="621871.31999999995" table:style-name="ce16">
            <text:p>621871,3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2:200102:2765</text:p>
          </table:table-cell>
          <table:table-cell office:value-type="float" office:value="542187.52000000002" table:style-name="ce16">
            <text:p>542187,5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1:010102:6627</text:p>
          </table:table-cell>
          <table:table-cell office:value-type="float" office:value="1672780.24" table:style-name="ce16">
            <text:p>1672780,2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1:010102:6628</text:p>
          </table:table-cell>
          <table:table-cell office:value-type="float" office:value="1681129.73" table:style-name="ce16">
            <text:p>1681129,7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1:010102:7081</text:p>
          </table:table-cell>
          <table:table-cell office:value-type="float" office:value="2218991.08" table:style-name="ce16">
            <text:p>2218991,0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1:010102:7313</text:p>
          </table:table-cell>
          <table:table-cell office:value-type="float" office:value="2204031.73" table:style-name="ce16">
            <text:p>2204031,7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1:010106:3990</text:p>
          </table:table-cell>
          <table:table-cell office:value-type="float" office:value="931969.6" table:style-name="ce16">
            <text:p>931969,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2:010104:286</text:p>
          </table:table-cell>
          <table:table-cell office:value-type="float" office:value="1226444.7" table:style-name="ce16">
            <text:p>1226444,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2:010104:2951</text:p>
          </table:table-cell>
          <table:table-cell office:value-type="float" office:value="519639.41" table:style-name="ce16">
            <text:p>519639,4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2:020801:1050</text:p>
          </table:table-cell>
          <table:table-cell office:value-type="float" office:value="468060.61" table:style-name="ce16">
            <text:p>468060,6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2:021001:2930</text:p>
          </table:table-cell>
          <table:table-cell office:value-type="float" office:value="2073762.76" table:style-name="ce16">
            <text:p>2073762,7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2:070102:1756</text:p>
          </table:table-cell>
          <table:table-cell office:value-type="float" office:value="651538.55000000005" table:style-name="ce16">
            <text:p>651538,5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2:130101:282</text:p>
          </table:table-cell>
          <table:table-cell office:value-type="float" office:value="22647.02" table:style-name="ce16">
            <text:p>22647,0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2:180201:1231</text:p>
          </table:table-cell>
          <table:table-cell office:value-type="float" office:value="521301.58" table:style-name="ce16">
            <text:p>521301,5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3:070101:1655</text:p>
          </table:table-cell>
          <table:table-cell office:value-type="float" office:value="16476.28" table:style-name="ce16">
            <text:p>16476,2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3:110301:315</text:p>
          </table:table-cell>
          <table:table-cell office:value-type="float" office:value="29887.200000000001" table:style-name="ce16">
            <text:p>29887,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3:110601:747</text:p>
          </table:table-cell>
          <table:table-cell office:value-type="float" office:value="636081.66" table:style-name="ce16">
            <text:p>636081,6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4:010104:14</text:p>
          </table:table-cell>
          <table:table-cell office:value-type="float" office:value="3575299.14" table:style-name="ce16">
            <text:p>3575299,1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4:080101:2506</text:p>
          </table:table-cell>
          <table:table-cell office:value-type="float" office:value="1593847.58" table:style-name="ce16">
            <text:p>1593847,5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4:090101:8519</text:p>
          </table:table-cell>
          <table:table-cell office:value-type="float" office:value="3479167.19" table:style-name="ce16">
            <text:p>3479167,1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4:090501:1520</text:p>
          </table:table-cell>
          <table:table-cell office:value-type="float" office:value="2304675.6" table:style-name="ce16">
            <text:p>2304675,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4:030101:4624</text:p>
          </table:table-cell>
          <table:table-cell office:value-type="float" office:value="584216.17000000004" table:style-name="ce16">
            <text:p>584216,1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5:050103:134</text:p>
          </table:table-cell>
          <table:table-cell office:value-type="float" office:value="1791627.76" table:style-name="ce16">
            <text:p>1791627,7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2:010104:301</text:p>
          </table:table-cell>
          <table:table-cell office:value-type="float" office:value="1292973.55" table:style-name="ce16">
            <text:p>1292973,5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2:010104:306</text:p>
          </table:table-cell>
          <table:table-cell office:value-type="float" office:value="1287188.43" table:style-name="ce16">
            <text:p>1287188,4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2:010104:399</text:p>
          </table:table-cell>
          <table:table-cell office:value-type="float" office:value="1217767.03" table:style-name="ce16">
            <text:p>1217767,0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2:010104:696</text:p>
          </table:table-cell>
          <table:table-cell office:value-type="float" office:value="1301651.22" table:style-name="ce16">
            <text:p>1301651,2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2:010104:77</text:p>
          </table:table-cell>
          <table:table-cell office:value-type="float" office:value="801238.64" table:style-name="ce16">
            <text:p>801238,6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2:010104:849</text:p>
          </table:table-cell>
          <table:table-cell office:value-type="float" office:value="1310328.8899999999" table:style-name="ce16">
            <text:p>1310328,8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2:190301:542</text:p>
          </table:table-cell>
          <table:table-cell office:value-type="float" office:value="743313.36" table:style-name="ce16">
            <text:p>743313,3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3:010102:2443</text:p>
          </table:table-cell>
          <table:table-cell office:value-type="float" office:value="6145579.1100000003" table:style-name="ce16">
            <text:p>6145579,1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3:110101:2486</text:p>
          </table:table-cell>
          <table:table-cell office:value-type="float" office:value="891047.53" table:style-name="ce16">
            <text:p>891047,5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3:120101:3816</text:p>
          </table:table-cell>
          <table:table-cell office:value-type="float" office:value="15908159.380000001" table:style-name="ce16">
            <text:p>15908159,3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3:170201:733</text:p>
          </table:table-cell>
          <table:table-cell office:value-type="float" office:value="281256.48" table:style-name="ce16">
            <text:p>281256,4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3:270101:105</text:p>
          </table:table-cell>
          <table:table-cell office:value-type="float" office:value="1011528.62" table:style-name="ce16">
            <text:p>1011528,6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4:000000:944</text:p>
          </table:table-cell>
          <table:table-cell office:value-type="float" office:value="500805.09" table:style-name="ce16">
            <text:p>500805,09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4:110101:8074</text:p>
          </table:table-cell>
          <table:table-cell office:value-type="float" office:value="64803.21" table:style-name="ce16">
            <text:p>64803,2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5:010107:395</text:p>
          </table:table-cell>
          <table:table-cell office:value-type="float" office:value="13822680.91" table:style-name="ce16">
            <text:p>13822680,91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7:010939:1887</text:p>
          </table:table-cell>
          <table:table-cell office:value-type="float" office:value="465437.86" table:style-name="ce16">
            <text:p>465437,86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8:010111:1357</text:p>
          </table:table-cell>
          <table:table-cell office:value-type="float" office:value="168258.75" table:style-name="ce16">
            <text:p>168258,75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4:010101:7876</text:p>
          </table:table-cell>
          <table:table-cell office:value-type="float" office:value="2392513.54" table:style-name="ce16">
            <text:p>2392513,5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4:010103:3228</text:p>
          </table:table-cell>
          <table:table-cell office:value-type="float" office:value="33436908.640000001" table:style-name="ce16">
            <text:p>33436908,6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4:010104:8610</text:p>
          </table:table-cell>
          <table:table-cell office:value-type="float" office:value="8894995.8200000003" table:style-name="ce16">
            <text:p>8894995,8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4:010105:24438</text:p>
          </table:table-cell>
          <table:table-cell office:value-type="float" office:value="96535.78" table:style-name="ce16">
            <text:p>96535,7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4:010105:7418</text:p>
          </table:table-cell>
          <table:table-cell office:value-type="float" office:value="610756.68000000005" table:style-name="ce16">
            <text:p>610756,6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4:010108:434</text:p>
          </table:table-cell>
          <table:table-cell office:value-type="float" office:value="1932149.42" table:style-name="ce16">
            <text:p>1932149,42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4:010108:5299</text:p>
          </table:table-cell>
          <table:table-cell office:value-type="float" office:value="10496462.24" table:style-name="ce16">
            <text:p>10496462,2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4:010108:5300</text:p>
          </table:table-cell>
          <table:table-cell office:value-type="float" office:value="301412.77" table:style-name="ce16">
            <text:p>301412,7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2:010104:911</text:p>
          </table:table-cell>
          <table:table-cell office:value-type="float" office:value="1319006.57" table:style-name="ce16">
            <text:p>1319006,57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2:010104:940</text:p>
          </table:table-cell>
          <table:table-cell office:value-type="float" office:value="830164.23" table:style-name="ce16">
            <text:p>830164,2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2:070102:1755</text:p>
          </table:table-cell>
          <table:table-cell office:value-type="float" office:value="791463.18" table:style-name="ce16">
            <text:p>791463,1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2:110101:1247</text:p>
          </table:table-cell>
          <table:table-cell office:value-type="float" office:value="723697.48" table:style-name="ce16">
            <text:p>723697,48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2:110101:1248</text:p>
          </table:table-cell>
          <table:table-cell office:value-type="float" office:value="714471.03" table:style-name="ce16">
            <text:p>714471,03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3:060301:643</text:p>
          </table:table-cell>
          <table:table-cell office:value-type="float" office:value="498266.44" table:style-name="ce16">
            <text:p>498266,44</text:p>
          </table:table-cell>
          <table:table-cell office:value-type="string" table:style-name="ce19">
            <text:p>13.09.2022</text:p>
          </table:table-cell>
          <table:table-cell office:value-type="string" table:style-name="ce20">
            <text:p>12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8:010142:60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47]+1" table:style-name="ce14">
            <text:p>2</text:p>
          </table:table-cell>
          <table:table-cell office:value-type="string" table:style-name="ce23">
            <text:p>90:18:010142:61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48]+1" table:style-name="ce14">
            <text:p>3</text:p>
          </table:table-cell>
          <table:table-cell office:value-type="string" table:style-name="ce23">
            <text:p>90:18:010142:611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49]+1" table:style-name="ce14">
            <text:p>4</text:p>
          </table:table-cell>
          <table:table-cell office:value-type="string" table:style-name="ce23">
            <text:p>90:18:010142:612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50]+1" table:style-name="ce14">
            <text:p>5</text:p>
          </table:table-cell>
          <table:table-cell office:value-type="string" table:style-name="ce23">
            <text:p>90:18:010142:61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51]+1" table:style-name="ce14">
            <text:p>6</text:p>
          </table:table-cell>
          <table:table-cell office:value-type="string" table:style-name="ce23">
            <text:p>90:18:010142:51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52]+1" table:style-name="ce14">
            <text:p>7</text:p>
          </table:table-cell>
          <table:table-cell office:value-type="string" table:style-name="ce23">
            <text:p>90:18:010142:515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53]+1" table:style-name="ce14">
            <text:p>8</text:p>
          </table:table-cell>
          <table:table-cell office:value-type="string" table:style-name="ce23">
            <text:p>90:18:010142:516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54]+1" table:style-name="ce14">
            <text:p>9</text:p>
          </table:table-cell>
          <table:table-cell office:value-type="string" table:style-name="ce23">
            <text:p>90:18:010142:51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55]+1" table:style-name="ce14">
            <text:p>10</text:p>
          </table:table-cell>
          <table:table-cell office:value-type="string" table:style-name="ce23">
            <text:p>90:18:010142:51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56]+1" table:style-name="ce14">
            <text:p>11</text:p>
          </table:table-cell>
          <table:table-cell office:value-type="string" table:style-name="ce23">
            <text:p>90:19:010105:19052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57]+1" table:style-name="ce14">
            <text:p>12</text:p>
          </table:table-cell>
          <table:table-cell office:value-type="string" table:style-name="ce23">
            <text:p>90:18:010142:51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58]+1" table:style-name="ce14">
            <text:p>13</text:p>
          </table:table-cell>
          <table:table-cell office:value-type="string" table:style-name="ce23">
            <text:p>90:18:010142:52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59]+1" table:style-name="ce14">
            <text:p>14</text:p>
          </table:table-cell>
          <table:table-cell office:value-type="string" table:style-name="ce23">
            <text:p>90:18:010142:521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60]+1" table:style-name="ce14">
            <text:p>15</text:p>
          </table:table-cell>
          <table:table-cell office:value-type="string" table:style-name="ce23">
            <text:p>90:18:010142:522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61]+1" table:style-name="ce14">
            <text:p>16</text:p>
          </table:table-cell>
          <table:table-cell office:value-type="string" table:style-name="ce23">
            <text:p>90:18:010142:52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62]+1" table:style-name="ce14">
            <text:p>17</text:p>
          </table:table-cell>
          <table:table-cell office:value-type="string" table:style-name="ce23">
            <text:p>90:07:020103:112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63]+1" table:style-name="ce14">
            <text:p>18</text:p>
          </table:table-cell>
          <table:table-cell office:value-type="string" table:style-name="ce23">
            <text:p>90:19:010105:1898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64]+1" table:style-name="ce14">
            <text:p>19</text:p>
          </table:table-cell>
          <table:table-cell office:value-type="string" table:style-name="ce23">
            <text:p>90:18:010142:52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65]+1" table:style-name="ce14">
            <text:p>20</text:p>
          </table:table-cell>
          <table:table-cell office:value-type="string" table:style-name="ce23">
            <text:p>90:18:010142:525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66]+1" table:style-name="ce14">
            <text:p>21</text:p>
          </table:table-cell>
          <table:table-cell office:value-type="string" table:style-name="ce23">
            <text:p>90:18:010142:526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67]+1" table:style-name="ce14">
            <text:p>22</text:p>
          </table:table-cell>
          <table:table-cell office:value-type="string" table:style-name="ce23">
            <text:p>90:18:010142:52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68]+1" table:style-name="ce14">
            <text:p>23</text:p>
          </table:table-cell>
          <table:table-cell office:value-type="string" table:style-name="ce23">
            <text:p>90:18:010142:52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69]+1" table:style-name="ce14">
            <text:p>24</text:p>
          </table:table-cell>
          <table:table-cell office:value-type="string" table:style-name="ce23">
            <text:p>90:18:010142:52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70]+1" table:style-name="ce14">
            <text:p>25</text:p>
          </table:table-cell>
          <table:table-cell office:value-type="string" table:style-name="ce23">
            <text:p>90:18:010142:53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71]+1" table:style-name="ce14">
            <text:p>26</text:p>
          </table:table-cell>
          <table:table-cell office:value-type="string" table:style-name="ce23">
            <text:p>90:18:010142:531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72]+1" table:style-name="ce14">
            <text:p>27</text:p>
          </table:table-cell>
          <table:table-cell office:value-type="string" table:style-name="ce23">
            <text:p>90:18:010142:532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73]+1" table:style-name="ce14">
            <text:p>28</text:p>
          </table:table-cell>
          <table:table-cell office:value-type="string" table:style-name="ce23">
            <text:p>90:18:010142:53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74]+1" table:style-name="ce14">
            <text:p>29</text:p>
          </table:table-cell>
          <table:table-cell office:value-type="string" table:style-name="ce23">
            <text:p>90:07:110101:3391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75]+1" table:style-name="ce14">
            <text:p>30</text:p>
          </table:table-cell>
          <table:table-cell office:value-type="string" table:style-name="ce23">
            <text:p>90:08:080201:153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76]+1" table:style-name="ce14">
            <text:p>31</text:p>
          </table:table-cell>
          <table:table-cell office:value-type="string" table:style-name="ce23">
            <text:p>90:22:010102:269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77]+1" table:style-name="ce14">
            <text:p>32</text:p>
          </table:table-cell>
          <table:table-cell office:value-type="string" table:style-name="ce23">
            <text:p>90:22:010201:485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78]+1" table:style-name="ce14">
            <text:p>33</text:p>
          </table:table-cell>
          <table:table-cell office:value-type="string" table:style-name="ce23">
            <text:p>90:17:010354:193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79]+1" table:style-name="ce14">
            <text:p>34</text:p>
          </table:table-cell>
          <table:table-cell office:value-type="string" table:style-name="ce23">
            <text:p>90:17:010354:20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80]+1" table:style-name="ce14">
            <text:p>35</text:p>
          </table:table-cell>
          <table:table-cell office:value-type="string" table:style-name="ce23">
            <text:p>90:17:010354:27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81]+1" table:style-name="ce14">
            <text:p>36</text:p>
          </table:table-cell>
          <table:table-cell office:value-type="string" table:style-name="ce23">
            <text:p>90:17:010354:38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82]+1" table:style-name="ce14">
            <text:p>37</text:p>
          </table:table-cell>
          <table:table-cell office:value-type="string" table:style-name="ce23">
            <text:p>90:18:010142:53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83]+1" table:style-name="ce14">
            <text:p>38</text:p>
          </table:table-cell>
          <table:table-cell office:value-type="string" table:style-name="ce23">
            <text:p>90:18:010142:535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84]+1" table:style-name="ce14">
            <text:p>39</text:p>
          </table:table-cell>
          <table:table-cell office:value-type="string" table:style-name="ce23">
            <text:p>90:18:010142:536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85]+1" table:style-name="ce14">
            <text:p>40</text:p>
          </table:table-cell>
          <table:table-cell office:value-type="string" table:style-name="ce23">
            <text:p>90:18:010142:53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86]+1" table:style-name="ce14">
            <text:p>41</text:p>
          </table:table-cell>
          <table:table-cell office:value-type="string" table:style-name="ce23">
            <text:p>90:18:010142:53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87]+1" table:style-name="ce14">
            <text:p>42</text:p>
          </table:table-cell>
          <table:table-cell office:value-type="string" table:style-name="ce23">
            <text:p>90:11:210501:26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88]+1" table:style-name="ce14">
            <text:p>43</text:p>
          </table:table-cell>
          <table:table-cell office:value-type="string" table:style-name="ce23">
            <text:p>90:11:211401:5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89]+1" table:style-name="ce14">
            <text:p>44</text:p>
          </table:table-cell>
          <table:table-cell office:value-type="string" table:style-name="ce23">
            <text:p>90:22:010215:4091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390]+1" table:style-name="ce14">
            <text:p>45</text:p>
          </table:table-cell>
          <table:table-cell office:value-type="string" table:style-name="ce23">
            <text:p>90:17:010947:1625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391]+1" table:style-name="ce14">
            <text:p>46</text:p>
          </table:table-cell>
          <table:table-cell office:value-type="string" table:style-name="ce23">
            <text:p>90:18:010125:133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392]+1" table:style-name="ce14">
            <text:p>47</text:p>
          </table:table-cell>
          <table:table-cell office:value-type="string" table:style-name="ce23">
            <text:p>90:18:010127:196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393]+1" table:style-name="ce14">
            <text:p>48</text:p>
          </table:table-cell>
          <table:table-cell office:value-type="string" table:style-name="ce23">
            <text:p>90:18:010142:53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394]+1" table:style-name="ce14">
            <text:p>49</text:p>
          </table:table-cell>
          <table:table-cell office:value-type="string" table:style-name="ce23">
            <text:p>90:18:010142:54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395]+1" table:style-name="ce14">
            <text:p>50</text:p>
          </table:table-cell>
          <table:table-cell office:value-type="string" table:style-name="ce23">
            <text:p>90:18:010142:541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396]+1" table:style-name="ce14">
            <text:p>51</text:p>
          </table:table-cell>
          <table:table-cell office:value-type="string" table:style-name="ce23">
            <text:p>90:18:010142:542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397]+1" table:style-name="ce14">
            <text:p>52</text:p>
          </table:table-cell>
          <table:table-cell office:value-type="string" table:style-name="ce23">
            <text:p>90:18:010142:54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398]+1" table:style-name="ce14">
            <text:p>53</text:p>
          </table:table-cell>
          <table:table-cell office:value-type="string" table:style-name="ce23">
            <text:p>90:18:010142:54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399]+1" table:style-name="ce14">
            <text:p>54</text:p>
          </table:table-cell>
          <table:table-cell office:value-type="string" table:style-name="ce23">
            <text:p>90:18:010142:545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00]+1" table:style-name="ce14">
            <text:p>55</text:p>
          </table:table-cell>
          <table:table-cell office:value-type="string" table:style-name="ce23">
            <text:p>90:18:010142:546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01]+1" table:style-name="ce14">
            <text:p>56</text:p>
          </table:table-cell>
          <table:table-cell office:value-type="string" table:style-name="ce23">
            <text:p>90:18:010142:54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02]+1" table:style-name="ce14">
            <text:p>57</text:p>
          </table:table-cell>
          <table:table-cell office:value-type="string" table:style-name="ce23">
            <text:p>90:18:010142:54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03]+1" table:style-name="ce14">
            <text:p>58</text:p>
          </table:table-cell>
          <table:table-cell office:value-type="string" table:style-name="ce23">
            <text:p>90:11:230201:9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04]+1" table:style-name="ce14">
            <text:p>59</text:p>
          </table:table-cell>
          <table:table-cell office:value-type="string" table:style-name="ce23">
            <text:p>90:22:010219:552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05]+1" table:style-name="ce14">
            <text:p>60</text:p>
          </table:table-cell>
          <table:table-cell office:value-type="string" table:style-name="ce23">
            <text:p>90:22:010301:711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06]+1" table:style-name="ce14">
            <text:p>61</text:p>
          </table:table-cell>
          <table:table-cell office:value-type="string" table:style-name="ce23">
            <text:p>90:18:010127:200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07]+1" table:style-name="ce14">
            <text:p>62</text:p>
          </table:table-cell>
          <table:table-cell office:value-type="string" table:style-name="ce23">
            <text:p>90:18:010127:2005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08]+1" table:style-name="ce14">
            <text:p>63</text:p>
          </table:table-cell>
          <table:table-cell office:value-type="string" table:style-name="ce23">
            <text:p>90:18:010128:178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09]+1" table:style-name="ce14">
            <text:p>64</text:p>
          </table:table-cell>
          <table:table-cell office:value-type="string" table:style-name="ce23">
            <text:p>90:18:010128:181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10]+1" table:style-name="ce14">
            <text:p>65</text:p>
          </table:table-cell>
          <table:table-cell office:value-type="string" table:style-name="ce23">
            <text:p>90:18:010128:1895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11]+1" table:style-name="ce14">
            <text:p>66</text:p>
          </table:table-cell>
          <table:table-cell office:value-type="string" table:style-name="ce23">
            <text:p>90:18:010142:55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12]+1" table:style-name="ce14">
            <text:p>67</text:p>
          </table:table-cell>
          <table:table-cell office:value-type="string" table:style-name="ce23">
            <text:p>90:18:010142:555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13]+1" table:style-name="ce14">
            <text:p>68</text:p>
          </table:table-cell>
          <table:table-cell office:value-type="string" table:style-name="ce23">
            <text:p>90:18:010142:556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14]+1" table:style-name="ce14">
            <text:p>69</text:p>
          </table:table-cell>
          <table:table-cell office:value-type="string" table:style-name="ce23">
            <text:p>90:18:010142:55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15]+1" table:style-name="ce14">
            <text:p>70</text:p>
          </table:table-cell>
          <table:table-cell office:value-type="string" table:style-name="ce23">
            <text:p>90:18:010142:55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16]+1" table:style-name="ce14">
            <text:p>71</text:p>
          </table:table-cell>
          <table:table-cell office:value-type="string" table:style-name="ce23">
            <text:p>90:18:010141:279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17]+1" table:style-name="ce14">
            <text:p>72</text:p>
          </table:table-cell>
          <table:table-cell office:value-type="string" table:style-name="ce23">
            <text:p>90:18:010142:466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18]+1" table:style-name="ce14">
            <text:p>73</text:p>
          </table:table-cell>
          <table:table-cell office:value-type="string" table:style-name="ce23">
            <text:p>90:18:010142:46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19]+1" table:style-name="ce14">
            <text:p>74</text:p>
          </table:table-cell>
          <table:table-cell office:value-type="string" table:style-name="ce23">
            <text:p>90:18:010142:46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20]+1" table:style-name="ce14">
            <text:p>75</text:p>
          </table:table-cell>
          <table:table-cell office:value-type="string" table:style-name="ce23">
            <text:p>90:18:010142:54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21]+1" table:style-name="ce14">
            <text:p>76</text:p>
          </table:table-cell>
          <table:table-cell office:value-type="string" table:style-name="ce23">
            <text:p>90:18:010142:55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22]+1" table:style-name="ce14">
            <text:p>77</text:p>
          </table:table-cell>
          <table:table-cell office:value-type="string" table:style-name="ce23">
            <text:p>90:18:010142:551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23]+1" table:style-name="ce14">
            <text:p>78</text:p>
          </table:table-cell>
          <table:table-cell office:value-type="string" table:style-name="ce23">
            <text:p>90:18:010142:552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24]+1" table:style-name="ce14">
            <text:p>79</text:p>
          </table:table-cell>
          <table:table-cell office:value-type="string" table:style-name="ce23">
            <text:p>90:18:010142:55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25]+1" table:style-name="ce14">
            <text:p>80</text:p>
          </table:table-cell>
          <table:table-cell office:value-type="string" table:style-name="ce23">
            <text:p>90:22:010303:671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26]+1" table:style-name="ce14">
            <text:p>81</text:p>
          </table:table-cell>
          <table:table-cell office:value-type="string" table:style-name="ce23">
            <text:p>90:18:010142:46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27]+1" table:style-name="ce14">
            <text:p>82</text:p>
          </table:table-cell>
          <table:table-cell office:value-type="string" table:style-name="ce23">
            <text:p>90:18:010142:47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28]+1" table:style-name="ce14">
            <text:p>83</text:p>
          </table:table-cell>
          <table:table-cell office:value-type="string" table:style-name="ce23">
            <text:p>90:18:010142:471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29]+1" table:style-name="ce14">
            <text:p>84</text:p>
          </table:table-cell>
          <table:table-cell office:value-type="string" table:style-name="ce23">
            <text:p>90:18:010142:472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30]+1" table:style-name="ce14">
            <text:p>85</text:p>
          </table:table-cell>
          <table:table-cell office:value-type="string" table:style-name="ce23">
            <text:p>90:18:010142:47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31]+1" table:style-name="ce14">
            <text:p>86</text:p>
          </table:table-cell>
          <table:table-cell office:value-type="string" table:style-name="ce23">
            <text:p>90:24:060301:832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32]+1" table:style-name="ce14">
            <text:p>87</text:p>
          </table:table-cell>
          <table:table-cell office:value-type="string" table:style-name="ce23">
            <text:p>90:12:090103:516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33]+1" table:style-name="ce14">
            <text:p>88</text:p>
          </table:table-cell>
          <table:table-cell office:value-type="string" table:style-name="ce23">
            <text:p>90:18:010142:47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34]+1" table:style-name="ce14">
            <text:p>89</text:p>
          </table:table-cell>
          <table:table-cell office:value-type="string" table:style-name="ce23">
            <text:p>90:18:010142:475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435]+1" table:style-name="ce14">
            <text:p>90</text:p>
          </table:table-cell>
          <table:table-cell office:value-type="string" table:style-name="ce23">
            <text:p>90:18:010142:476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436]+1" table:style-name="ce14">
            <text:p>91</text:p>
          </table:table-cell>
          <table:table-cell office:value-type="string" table:style-name="ce23">
            <text:p>90:18:010142:47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437]+1" table:style-name="ce14">
            <text:p>92</text:p>
          </table:table-cell>
          <table:table-cell office:value-type="string" table:style-name="ce23">
            <text:p>90:18:010142:47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438]+1" table:style-name="ce14">
            <text:p>93</text:p>
          </table:table-cell>
          <table:table-cell office:value-type="string" table:style-name="ce23">
            <text:p>90:18:010142:55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439]+1" table:style-name="ce14">
            <text:p>94</text:p>
          </table:table-cell>
          <table:table-cell office:value-type="string" table:style-name="ce23">
            <text:p>90:18:010142:56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440]+1" table:style-name="ce14">
            <text:p>95</text:p>
          </table:table-cell>
          <table:table-cell office:value-type="string" table:style-name="ce23">
            <text:p>90:18:010142:561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441]+1" table:style-name="ce14">
            <text:p>96</text:p>
          </table:table-cell>
          <table:table-cell office:value-type="string" table:style-name="ce23">
            <text:p>90:18:010142:562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442]+1" table:style-name="ce14">
            <text:p>97</text:p>
          </table:table-cell>
          <table:table-cell office:value-type="string" table:style-name="ce23">
            <text:p>90:18:010142:56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443]+1" table:style-name="ce14">
            <text:p>98</text:p>
          </table:table-cell>
          <table:table-cell office:value-type="string" table:style-name="ce23">
            <text:p>90:25:010123:292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444]+1" table:style-name="ce14">
            <text:p>99</text:p>
          </table:table-cell>
          <table:table-cell office:value-type="string" table:style-name="ce23">
            <text:p>90:12:090601:222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445]+1" table:style-name="ce14">
            <text:p>100</text:p>
          </table:table-cell>
          <table:table-cell office:value-type="string" table:style-name="ce23">
            <text:p>90:18:010142:47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446]+1" table:style-name="ce14">
            <text:p>101</text:p>
          </table:table-cell>
          <table:table-cell office:value-type="string" table:style-name="ce23">
            <text:p>90:18:010142:48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447]+1" table:style-name="ce14">
            <text:p>102</text:p>
          </table:table-cell>
          <table:table-cell office:value-type="string" table:style-name="ce23">
            <text:p>90:18:010142:481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448]+1" table:style-name="ce14">
            <text:p>103</text:p>
          </table:table-cell>
          <table:table-cell office:value-type="string" table:style-name="ce23">
            <text:p>90:18:010142:482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449]+1" table:style-name="ce14">
            <text:p>104</text:p>
          </table:table-cell>
          <table:table-cell office:value-type="string" table:style-name="ce23">
            <text:p>90:18:010142:48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450]+1" table:style-name="ce14">
            <text:p>105</text:p>
          </table:table-cell>
          <table:table-cell office:value-type="string" table:style-name="ce23">
            <text:p>90:18:010142:56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451]+1" table:style-name="ce14">
            <text:p>106</text:p>
          </table:table-cell>
          <table:table-cell office:value-type="string" table:style-name="ce23">
            <text:p>90:18:010142:565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452]+1" table:style-name="ce14">
            <text:p>107</text:p>
          </table:table-cell>
          <table:table-cell office:value-type="string" table:style-name="ce23">
            <text:p>90:18:010142:566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453]+1" table:style-name="ce14">
            <text:p>108</text:p>
          </table:table-cell>
          <table:table-cell office:value-type="string" table:style-name="ce23">
            <text:p>90:18:010142:56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454]+1" table:style-name="ce14">
            <text:p>109</text:p>
          </table:table-cell>
          <table:table-cell office:value-type="string" table:style-name="ce23">
            <text:p>90:18:010142:56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455]+1" table:style-name="ce14">
            <text:p>110</text:p>
          </table:table-cell>
          <table:table-cell office:value-type="string" table:style-name="ce23">
            <text:p>90:25:010123:50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456]+1" table:style-name="ce14">
            <text:p>111</text:p>
          </table:table-cell>
          <table:table-cell office:value-type="string" table:style-name="ce23">
            <text:p>90:18:010142:48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457]+1" table:style-name="ce14">
            <text:p>112</text:p>
          </table:table-cell>
          <table:table-cell office:value-type="string" table:style-name="ce23">
            <text:p>90:18:010142:485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458]+1" table:style-name="ce14">
            <text:p>113</text:p>
          </table:table-cell>
          <table:table-cell office:value-type="string" table:style-name="ce23">
            <text:p>90:18:010142:486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459]+1" table:style-name="ce14">
            <text:p>114</text:p>
          </table:table-cell>
          <table:table-cell office:value-type="string" table:style-name="ce23">
            <text:p>90:18:010142:48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460]+1" table:style-name="ce14">
            <text:p>115</text:p>
          </table:table-cell>
          <table:table-cell office:value-type="string" table:style-name="ce23">
            <text:p>90:18:010142:48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461]+1" table:style-name="ce14">
            <text:p>116</text:p>
          </table:table-cell>
          <table:table-cell office:value-type="string" table:style-name="ce23">
            <text:p>90:18:010142:56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462]+1" table:style-name="ce14">
            <text:p>117</text:p>
          </table:table-cell>
          <table:table-cell office:value-type="string" table:style-name="ce23">
            <text:p>90:18:010142:57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463]+1" table:style-name="ce14">
            <text:p>118</text:p>
          </table:table-cell>
          <table:table-cell office:value-type="string" table:style-name="ce23">
            <text:p>90:18:010142:571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464]+1" table:style-name="ce14">
            <text:p>119</text:p>
          </table:table-cell>
          <table:table-cell office:value-type="string" table:style-name="ce23">
            <text:p>90:18:010142:572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465]+1" table:style-name="ce14">
            <text:p>120</text:p>
          </table:table-cell>
          <table:table-cell office:value-type="string" table:style-name="ce23">
            <text:p>90:18:010142:57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466]+1" table:style-name="ce14">
            <text:p>121</text:p>
          </table:table-cell>
          <table:table-cell office:value-type="string" table:style-name="ce23">
            <text:p>90:01:030201:121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467]+1" table:style-name="ce14">
            <text:p>122</text:p>
          </table:table-cell>
          <table:table-cell office:value-type="string" table:style-name="ce23">
            <text:p>90:01:031101:55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468]+1" table:style-name="ce14">
            <text:p>123</text:p>
          </table:table-cell>
          <table:table-cell office:value-type="string" table:style-name="ce23">
            <text:p>90:18:010142:48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469]+1" table:style-name="ce14">
            <text:p>124</text:p>
          </table:table-cell>
          <table:table-cell office:value-type="string" table:style-name="ce23">
            <text:p>90:18:010142:49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470]+1" table:style-name="ce14">
            <text:p>125</text:p>
          </table:table-cell>
          <table:table-cell office:value-type="string" table:style-name="ce23">
            <text:p>90:18:010142:491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471]+1" table:style-name="ce14">
            <text:p>126</text:p>
          </table:table-cell>
          <table:table-cell office:value-type="string" table:style-name="ce23">
            <text:p>90:18:010142:492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472]+1" table:style-name="ce14">
            <text:p>127</text:p>
          </table:table-cell>
          <table:table-cell office:value-type="string" table:style-name="ce23">
            <text:p>90:18:010142:49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473]+1" table:style-name="ce14">
            <text:p>128</text:p>
          </table:table-cell>
          <table:table-cell office:value-type="string" table:style-name="ce23">
            <text:p>90:18:010142:57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474]+1" table:style-name="ce14">
            <text:p>129</text:p>
          </table:table-cell>
          <table:table-cell office:value-type="string" table:style-name="ce23">
            <text:p>90:18:010142:575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475]+1" table:style-name="ce14">
            <text:p>130</text:p>
          </table:table-cell>
          <table:table-cell office:value-type="string" table:style-name="ce23">
            <text:p>90:18:010142:576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476]+1" table:style-name="ce14">
            <text:p>131</text:p>
          </table:table-cell>
          <table:table-cell office:value-type="string" table:style-name="ce23">
            <text:p>90:18:010142:57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477]+1" table:style-name="ce14">
            <text:p>132</text:p>
          </table:table-cell>
          <table:table-cell office:value-type="string" table:style-name="ce23">
            <text:p>90:18:010142:57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478]+1" table:style-name="ce14">
            <text:p>133</text:p>
          </table:table-cell>
          <table:table-cell office:value-type="string" table:style-name="ce23">
            <text:p>90:12:170102:118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479]+1" table:style-name="ce14">
            <text:p>134</text:p>
          </table:table-cell>
          <table:table-cell office:value-type="string" table:style-name="ce23">
            <text:p>90:12:171801:357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480]+1" table:style-name="ce14">
            <text:p>135</text:p>
          </table:table-cell>
          <table:table-cell office:value-type="string" table:style-name="ce23">
            <text:p>90:18:010142:49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481]+1" table:style-name="ce14">
            <text:p>136</text:p>
          </table:table-cell>
          <table:table-cell office:value-type="string" table:style-name="ce23">
            <text:p>90:18:010142:495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482]+1" table:style-name="ce14">
            <text:p>137</text:p>
          </table:table-cell>
          <table:table-cell office:value-type="string" table:style-name="ce23">
            <text:p>90:18:010142:496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483]+1" table:style-name="ce14">
            <text:p>138</text:p>
          </table:table-cell>
          <table:table-cell office:value-type="string" table:style-name="ce23">
            <text:p>90:18:010142:49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484]+1" table:style-name="ce14">
            <text:p>139</text:p>
          </table:table-cell>
          <table:table-cell office:value-type="string" table:style-name="ce23">
            <text:p>90:18:010142:49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485]+1" table:style-name="ce14">
            <text:p>140</text:p>
          </table:table-cell>
          <table:table-cell office:value-type="string" table:style-name="ce23">
            <text:p>90:18:010142:57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486]+1" table:style-name="ce14">
            <text:p>141</text:p>
          </table:table-cell>
          <table:table-cell office:value-type="string" table:style-name="ce23">
            <text:p>90:18:010142:58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487]+1" table:style-name="ce14">
            <text:p>142</text:p>
          </table:table-cell>
          <table:table-cell office:value-type="string" table:style-name="ce23">
            <text:p>90:18:010142:581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488]+1" table:style-name="ce14">
            <text:p>143</text:p>
          </table:table-cell>
          <table:table-cell office:value-type="string" table:style-name="ce23">
            <text:p>90:18:010142:582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489]+1" table:style-name="ce14">
            <text:p>144</text:p>
          </table:table-cell>
          <table:table-cell office:value-type="string" table:style-name="ce23">
            <text:p>90:18:010142:58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490]+1" table:style-name="ce14">
            <text:p>145</text:p>
          </table:table-cell>
          <table:table-cell office:value-type="string" table:style-name="ce23">
            <text:p>90:13:010108:41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491]+1" table:style-name="ce14">
            <text:p>146</text:p>
          </table:table-cell>
          <table:table-cell office:value-type="string" table:style-name="ce23">
            <text:p>90:13:040101:1156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492]+1" table:style-name="ce14">
            <text:p>147</text:p>
          </table:table-cell>
          <table:table-cell office:value-type="string" table:style-name="ce23">
            <text:p>90:18:010142:49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493]+1" table:style-name="ce14">
            <text:p>148</text:p>
          </table:table-cell>
          <table:table-cell office:value-type="string" table:style-name="ce23">
            <text:p>90:18:010142:50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494]+1" table:style-name="ce14">
            <text:p>149</text:p>
          </table:table-cell>
          <table:table-cell office:value-type="string" table:style-name="ce23">
            <text:p>90:18:010142:501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495]+1" table:style-name="ce14">
            <text:p>150</text:p>
          </table:table-cell>
          <table:table-cell office:value-type="string" table:style-name="ce23">
            <text:p>90:18:010142:502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496]+1" table:style-name="ce14">
            <text:p>151</text:p>
          </table:table-cell>
          <table:table-cell office:value-type="string" table:style-name="ce23">
            <text:p>90:18:010142:50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497]+1" table:style-name="ce14">
            <text:p>152</text:p>
          </table:table-cell>
          <table:table-cell office:value-type="string" table:style-name="ce23">
            <text:p>90:18:010142:58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498]+1" table:style-name="ce14">
            <text:p>153</text:p>
          </table:table-cell>
          <table:table-cell office:value-type="string" table:style-name="ce23">
            <text:p>90:18:010142:59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499]+1" table:style-name="ce14">
            <text:p>154</text:p>
          </table:table-cell>
          <table:table-cell office:value-type="string" table:style-name="ce23">
            <text:p>90:18:010142:59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500]+1" table:style-name="ce14">
            <text:p>155</text:p>
          </table:table-cell>
          <table:table-cell office:value-type="string" table:style-name="ce23">
            <text:p>90:18:010142:59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501]+1" table:style-name="ce14">
            <text:p>156</text:p>
          </table:table-cell>
          <table:table-cell office:value-type="string" table:style-name="ce23">
            <text:p>90:18:010142:60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502]+1" table:style-name="ce14">
            <text:p>157</text:p>
          </table:table-cell>
          <table:table-cell office:value-type="string" table:style-name="ce23">
            <text:p>90:18:010142:50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503]+1" table:style-name="ce14">
            <text:p>158</text:p>
          </table:table-cell>
          <table:table-cell office:value-type="string" table:style-name="ce23">
            <text:p>90:18:010142:505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504]+1" table:style-name="ce14">
            <text:p>159</text:p>
          </table:table-cell>
          <table:table-cell office:value-type="string" table:style-name="ce23">
            <text:p>90:18:010142:506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505]+1" table:style-name="ce14">
            <text:p>160</text:p>
          </table:table-cell>
          <table:table-cell office:value-type="string" table:style-name="ce23">
            <text:p>90:18:010142:50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506]+1" table:style-name="ce14">
            <text:p>161</text:p>
          </table:table-cell>
          <table:table-cell office:value-type="string" table:style-name="ce23">
            <text:p>90:18:010142:50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507]+1" table:style-name="ce14">
            <text:p>162</text:p>
          </table:table-cell>
          <table:table-cell office:value-type="string" table:style-name="ce23">
            <text:p>90:18:010142:601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508]+1" table:style-name="ce14">
            <text:p>163</text:p>
          </table:table-cell>
          <table:table-cell office:value-type="string" table:style-name="ce23">
            <text:p>90:18:010142:602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509]+1" table:style-name="ce14">
            <text:p>164</text:p>
          </table:table-cell>
          <table:table-cell office:value-type="string" table:style-name="ce23">
            <text:p>90:18:010142:60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510]+1" table:style-name="ce14">
            <text:p>165</text:p>
          </table:table-cell>
          <table:table-cell office:value-type="string" table:style-name="ce23">
            <text:p>90:02:130102:30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511]+1" table:style-name="ce14">
            <text:p>166</text:p>
          </table:table-cell>
          <table:table-cell office:value-type="string" table:style-name="ce23">
            <text:p>90:02:130201:56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512]+1" table:style-name="ce14">
            <text:p>167</text:p>
          </table:table-cell>
          <table:table-cell office:value-type="string" table:style-name="ce23">
            <text:p>90:15:010105:944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513]+1" table:style-name="ce14">
            <text:p>168</text:p>
          </table:table-cell>
          <table:table-cell office:value-type="string" table:style-name="ce23">
            <text:p>90:15:040101:4222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514]+1" table:style-name="ce14">
            <text:p>169</text:p>
          </table:table-cell>
          <table:table-cell office:value-type="string" table:style-name="ce23">
            <text:p>90:15:040301:385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515]+1" table:style-name="ce14">
            <text:p>170</text:p>
          </table:table-cell>
          <table:table-cell office:value-type="string" table:style-name="ce23">
            <text:p>90:18:010142:604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516]+1" table:style-name="ce14">
            <text:p>171</text:p>
          </table:table-cell>
          <table:table-cell office:value-type="string" table:style-name="ce23">
            <text:p>90:18:010142:605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517]+1" table:style-name="ce14">
            <text:p>172</text:p>
          </table:table-cell>
          <table:table-cell office:value-type="string" table:style-name="ce23">
            <text:p>90:18:010142:606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518]+1" table:style-name="ce14">
            <text:p>173</text:p>
          </table:table-cell>
          <table:table-cell office:value-type="string" table:style-name="ce23">
            <text:p>90:18:010142:607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519]+1" table:style-name="ce14">
            <text:p>174</text:p>
          </table:table-cell>
          <table:table-cell office:value-type="string" table:style-name="ce23">
            <text:p>90:18:010142:608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520]+1" table:style-name="ce14">
            <text:p>175</text:p>
          </table:table-cell>
          <table:table-cell office:value-type="string" table:style-name="ce23">
            <text:p>90:18:010142:509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521]+1" table:style-name="ce14">
            <text:p>176</text:p>
          </table:table-cell>
          <table:table-cell office:value-type="string" table:style-name="ce23">
            <text:p>90:18:010142:510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522]+1" table:style-name="ce14">
            <text:p>177</text:p>
          </table:table-cell>
          <table:table-cell office:value-type="string" table:style-name="ce23">
            <text:p>90:18:010142:511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523]+1" table:style-name="ce14">
            <text:p>178</text:p>
          </table:table-cell>
          <table:table-cell office:value-type="string" table:style-name="ce23">
            <text:p>90:18:010142:512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524]+1" table:style-name="ce14">
            <text:p>179</text:p>
          </table:table-cell>
          <table:table-cell office:value-type="string" table:style-name="ce23">
            <text:p>90:18:010142:513</text:p>
          </table:table-cell>
          <table:table-cell office:value-type="string" table:style-name="ce14">
            <text:p>13.09.2022</text:p>
          </table:table-cell>
          <table:table-cell office:value-type="string" table:style-name="ce16">
            <text:p>1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42A005EA5B3107C8F50A55F0CEB0AA5B4BED2C3C252A6790D7838C893BE7AC1BC28A7F9EC5C28EDD954BC74847158146845CCA92E0DB4E996DB0CDF3CAFDD52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22T11:28:01Z</dc:date>
    <meta:print-date>2021-01-19T14:00:54Z</meta:print-date>
  </office:meta>
</office:document-meta>
</file>