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63</text:p>
          </table:table-cell>
          <table:table-cell table:number-columns-repeated="2" table:style-name="ce5"/>
          <table:table-cell office:value-type="date" office:date-value="2022-09-22T00:00:00" table:style-name="ce6">
            <text:p>22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80" table:formula="of:=[.E7]+[.E8]" table:style-name="ce11">
            <text:p>38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7" table:style-name="ce13">
            <text:p>33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" table:style-name="ce13">
            <text:p>4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5:140101:2072</text:p>
          </table:table-cell>
          <table:table-cell office:value-type="float" office:value="793557.23" table:style-name="ce16">
            <text:p>793557,2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6:110101:235</text:p>
          </table:table-cell>
          <table:table-cell office:value-type="float" office:value="1339504.3400000001" table:style-name="ce16">
            <text:p>1339504,3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7:010301:1564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7:010301:1565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7:020103:4939</text:p>
          </table:table-cell>
          <table:table-cell office:value-type="float" office:value="654338.38" table:style-name="ce16">
            <text:p>654338,3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2:090801:7159</text:p>
          </table:table-cell>
          <table:table-cell office:value-type="float" office:value="3952336.71" table:style-name="ce16">
            <text:p>3952336,7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2:130901:2401</text:p>
          </table:table-cell>
          <table:table-cell office:value-type="float" office:value="1141078.02" table:style-name="ce16">
            <text:p>1141078,0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131301:1645</text:p>
          </table:table-cell>
          <table:table-cell office:value-type="float" office:value="324073.52" table:style-name="ce16">
            <text:p>324073,5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131301:1652</text:p>
          </table:table-cell>
          <table:table-cell office:value-type="float" office:value="101156.69" table:style-name="ce16">
            <text:p>101156,6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2:150102:1008</text:p>
          </table:table-cell>
          <table:table-cell office:value-type="float" office:value="5826261.2199999997" table:style-name="ce16">
            <text:p>5826261,2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2:010214:787</text:p>
          </table:table-cell>
          <table:table-cell office:value-type="float" office:value="1159472.6200000001" table:style-name="ce16">
            <text:p>1159472,6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2:010215:5388</text:p>
          </table:table-cell>
          <table:table-cell office:value-type="float" office:value="504833.41" table:style-name="ce16">
            <text:p>504833,4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2:010222:7108</text:p>
          </table:table-cell>
          <table:table-cell office:value-type="float" office:value="783536.06" table:style-name="ce16">
            <text:p>783536,0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2:010301:8333</text:p>
          </table:table-cell>
          <table:table-cell office:value-type="float" office:value="1308798.46" table:style-name="ce16">
            <text:p>1308798,4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2:010302:4901</text:p>
          </table:table-cell>
          <table:table-cell office:value-type="float" office:value="56943.68" table:style-name="ce16">
            <text:p>56943,6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1:010102:6677</text:p>
          </table:table-cell>
          <table:table-cell office:value-type="float" office:value="2548299.27" table:style-name="ce16">
            <text:p>2548299,2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4:070101:10677</text:p>
          </table:table-cell>
          <table:table-cell office:value-type="float" office:value="2430802.12" table:style-name="ce16">
            <text:p>2430802,1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4:070101:10678</text:p>
          </table:table-cell>
          <table:table-cell office:value-type="float" office:value="1673220.79" table:style-name="ce16">
            <text:p>1673220,7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5:010105:1428</text:p>
          </table:table-cell>
          <table:table-cell office:value-type="float" office:value="3278857.99" table:style-name="ce16">
            <text:p>3278857,9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5:020104:148</text:p>
          </table:table-cell>
          <table:table-cell office:value-type="float" office:value="2720683.83" table:style-name="ce16">
            <text:p>2720683,8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2:150201:1087</text:p>
          </table:table-cell>
          <table:table-cell office:value-type="float" office:value="715024.69" table:style-name="ce16">
            <text:p>715024,6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2:160101:2395</text:p>
          </table:table-cell>
          <table:table-cell office:value-type="float" office:value="3900339.24" table:style-name="ce16">
            <text:p>3900339,2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2:170401:1494</text:p>
          </table:table-cell>
          <table:table-cell office:value-type="float" office:value="31877.54" table:style-name="ce16">
            <text:p>31877,5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2:170401:2107</text:p>
          </table:table-cell>
          <table:table-cell office:value-type="float" office:value="522271.68" table:style-name="ce16">
            <text:p>522271,6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2:171301:1167</text:p>
          </table:table-cell>
          <table:table-cell office:value-type="float" office:value="1371130.76" table:style-name="ce16">
            <text:p>1371130,7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2:171801:3814</text:p>
          </table:table-cell>
          <table:table-cell office:value-type="float" office:value="3425450.37" table:style-name="ce16">
            <text:p>3425450,3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7:080101:11897</text:p>
          </table:table-cell>
          <table:table-cell office:value-type="float" office:value="727619.57" table:style-name="ce16">
            <text:p>727619,5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7:080401:1826</text:p>
          </table:table-cell>
          <table:table-cell office:value-type="float" office:value="61194.62" table:style-name="ce16">
            <text:p>61194,6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7:080401:1831</text:p>
          </table:table-cell>
          <table:table-cell office:value-type="float" office:value="61923.63" table:style-name="ce16">
            <text:p>61923,6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7:200401:2180</text:p>
          </table:table-cell>
          <table:table-cell office:value-type="float" office:value="75287.02" table:style-name="ce16">
            <text:p>75287,0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7:240101:648</text:p>
          </table:table-cell>
          <table:table-cell office:value-type="float" office:value="719075.72" table:style-name="ce16">
            <text:p>719075,7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8:010101:2852</text:p>
          </table:table-cell>
          <table:table-cell office:value-type="float" office:value="1201238.1100000001" table:style-name="ce16">
            <text:p>1201238,1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2:010305:11947</text:p>
          </table:table-cell>
          <table:table-cell office:value-type="float" office:value="3412768.58" table:style-name="ce16">
            <text:p>3412768,5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2:010305:12856</text:p>
          </table:table-cell>
          <table:table-cell office:value-type="float" office:value="1710628.69" table:style-name="ce16">
            <text:p>1710628,6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2:010305:12857</text:p>
          </table:table-cell>
          <table:table-cell office:value-type="float" office:value="2162904" table:style-name="ce16">
            <text:p>216290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2:010308:7313</text:p>
          </table:table-cell>
          <table:table-cell office:value-type="float" office:value="17198.169999999998" table:style-name="ce16">
            <text:p>17198,1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3:000000:1515</text:p>
          </table:table-cell>
          <table:table-cell office:value-type="float" office:value="1098852.31" table:style-name="ce16">
            <text:p>1098852,3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8:010144:3716</text:p>
          </table:table-cell>
          <table:table-cell office:value-type="float" office:value="2782370.25" table:style-name="ce16">
            <text:p>2782370,2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1:010102:107</text:p>
          </table:table-cell>
          <table:table-cell office:value-type="float" office:value="1576300.1" table:style-name="ce16">
            <text:p>1576300,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1:010102:1087</text:p>
          </table:table-cell>
          <table:table-cell office:value-type="float" office:value="1580274.55" table:style-name="ce16">
            <text:p>1580274,5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1:010102:1425</text:p>
          </table:table-cell>
          <table:table-cell office:value-type="float" office:value="1499924.58" table:style-name="ce16">
            <text:p>1499924,5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1:010102:1443</text:p>
          </table:table-cell>
          <table:table-cell office:value-type="float" office:value="2342894.29" table:style-name="ce16">
            <text:p>2342894,2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1:010102:1449</text:p>
          </table:table-cell>
          <table:table-cell office:value-type="float" office:value="1576300.1" table:style-name="ce16">
            <text:p>1576300,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5:030701:7287</text:p>
          </table:table-cell>
          <table:table-cell office:value-type="float" office:value="2246810.6" table:style-name="ce16">
            <text:p>2246810,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5:040301:5604</text:p>
          </table:table-cell>
          <table:table-cell office:value-type="float" office:value="282392.89" table:style-name="ce16">
            <text:p>282392,8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6:010102:4607</text:p>
          </table:table-cell>
          <table:table-cell office:value-type="float" office:value="843566.06" table:style-name="ce16">
            <text:p>843566,0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8:010109:1843</text:p>
          </table:table-cell>
          <table:table-cell office:value-type="float" office:value="1696882.06" table:style-name="ce16">
            <text:p>1696882,0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8:010146:4949</text:p>
          </table:table-cell>
          <table:table-cell office:value-type="float" office:value="2247213.48" table:style-name="ce16">
            <text:p>2247213,4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8:010147:7305</text:p>
          </table:table-cell>
          <table:table-cell office:value-type="float" office:value="1422301.98" table:style-name="ce16">
            <text:p>1422301,9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9:010103:32390</text:p>
          </table:table-cell>
          <table:table-cell office:value-type="float" office:value="1721467.16" table:style-name="ce16">
            <text:p>1721467,1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8:010101:356</text:p>
          </table:table-cell>
          <table:table-cell office:value-type="float" office:value="803194.81" table:style-name="ce16">
            <text:p>803194,8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8:020101:1913</text:p>
          </table:table-cell>
          <table:table-cell office:value-type="float" office:value="385921.66" table:style-name="ce16">
            <text:p>385921,6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9:060101:610</text:p>
          </table:table-cell>
          <table:table-cell office:value-type="float" office:value="655030.01" table:style-name="ce16">
            <text:p>655030,0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9:090201:925</text:p>
          </table:table-cell>
          <table:table-cell office:value-type="float" office:value="4226723.91" table:style-name="ce16">
            <text:p>4226723,9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0:010143:815</text:p>
          </table:table-cell>
          <table:table-cell office:value-type="float" office:value="5877174.0300000003" table:style-name="ce16">
            <text:p>5877174,0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0:040201:2177</text:p>
          </table:table-cell>
          <table:table-cell office:value-type="float" office:value="34369.39" table:style-name="ce16">
            <text:p>34369,3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3:010160:8</text:p>
          </table:table-cell>
          <table:table-cell office:value-type="float" office:value="4393550.95" table:style-name="ce16">
            <text:p>4393550,9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1:010102:1460</text:p>
          </table:table-cell>
          <table:table-cell office:value-type="float" office:value="1904286.85" table:style-name="ce16">
            <text:p>1904286,8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1:010102:1462</text:p>
          </table:table-cell>
          <table:table-cell office:value-type="float" office:value="1580274.55" table:style-name="ce16">
            <text:p>1580274,5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1:010102:1467</text:p>
          </table:table-cell>
          <table:table-cell office:value-type="float" office:value="1576300.1" table:style-name="ce16">
            <text:p>1576300,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1:010102:1470</text:p>
          </table:table-cell>
          <table:table-cell office:value-type="float" office:value="2202672.21" table:style-name="ce16">
            <text:p>2202672,2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1:010102:1477</text:p>
          </table:table-cell>
          <table:table-cell office:value-type="float" office:value="2210225.35" table:style-name="ce16">
            <text:p>2210225,3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1:010102:1482</text:p>
          </table:table-cell>
          <table:table-cell office:value-type="float" office:value="1136779.6200000001" table:style-name="ce16">
            <text:p>1136779,6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9:010109:30542</text:p>
          </table:table-cell>
          <table:table-cell office:value-type="float" office:value="1481426.46" table:style-name="ce16">
            <text:p>1481426,4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9:010109:30551</text:p>
          </table:table-cell>
          <table:table-cell office:value-type="float" office:value="2623781.98" table:style-name="ce16">
            <text:p>2623781,9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0:010101:91</text:p>
          </table:table-cell>
          <table:table-cell office:value-type="float" office:value="1329921" table:style-name="ce16">
            <text:p>132992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0:010107:2901</text:p>
          </table:table-cell>
          <table:table-cell office:value-type="float" office:value="1605263.41" table:style-name="ce16">
            <text:p>1605263,4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1:010106:4081</text:p>
          </table:table-cell>
          <table:table-cell office:value-type="float" office:value="3349913.02" table:style-name="ce16">
            <text:p>3349913,0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106:12835</text:p>
          </table:table-cell>
          <table:table-cell office:value-type="float" office:value="408181.22" table:style-name="ce16">
            <text:p>408181,2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108:13378</text:p>
          </table:table-cell>
          <table:table-cell office:value-type="float" office:value="2622738.4700000002" table:style-name="ce16">
            <text:p>2622738,4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0:070201:1133</text:p>
          </table:table-cell>
          <table:table-cell office:value-type="float" office:value="13100.7" table:style-name="ce16">
            <text:p>13100,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0:070201:1134</text:p>
          </table:table-cell>
          <table:table-cell office:value-type="float" office:value="7081.46" table:style-name="ce16">
            <text:p>7081,4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0:070201:1135</text:p>
          </table:table-cell>
          <table:table-cell office:value-type="float" office:value="28325.84" table:style-name="ce16">
            <text:p>28325,8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0:070201:1137</text:p>
          </table:table-cell>
          <table:table-cell office:value-type="float" office:value="72597.77" table:style-name="ce16">
            <text:p>72597,7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0:070201:1138</text:p>
          </table:table-cell>
          <table:table-cell office:value-type="float" office:value="63733.13" table:style-name="ce16">
            <text:p>63733,1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0:070201:1139</text:p>
          </table:table-cell>
          <table:table-cell office:value-type="float" office:value="69044.23" table:style-name="ce16">
            <text:p>69044,2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1:000000:735</text:p>
          </table:table-cell>
          <table:table-cell office:value-type="float" office:value="3032640.66" table:style-name="ce16">
            <text:p>3032640,6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3:030104:121</text:p>
          </table:table-cell>
          <table:table-cell office:value-type="float" office:value="21894.080000000002" table:style-name="ce16">
            <text:p>21894,0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3:030104:265</text:p>
          </table:table-cell>
          <table:table-cell office:value-type="float" office:value="57179.73" table:style-name="ce16">
            <text:p>57179,7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1:010102:1499</text:p>
          </table:table-cell>
          <table:table-cell office:value-type="float" office:value="2229106.9" table:style-name="ce16">
            <text:p>2229106,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1:010102:1526</text:p>
          </table:table-cell>
          <table:table-cell office:value-type="float" office:value="2357492.56" table:style-name="ce16">
            <text:p>2357492,5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1:010102:1625</text:p>
          </table:table-cell>
          <table:table-cell office:value-type="float" office:value="1125423.56" table:style-name="ce16">
            <text:p>1125423,5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1:010102:1664</text:p>
          </table:table-cell>
          <table:table-cell office:value-type="float" office:value="1580274.55" table:style-name="ce16">
            <text:p>1580274,5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1:010102:173</text:p>
          </table:table-cell>
          <table:table-cell office:value-type="float" office:value="1908064.81" table:style-name="ce16">
            <text:p>1908064,8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1:010102:174</text:p>
          </table:table-cell>
          <table:table-cell office:value-type="float" office:value="1997432.05" table:style-name="ce16">
            <text:p>1997432,0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2:010108:6911</text:p>
          </table:table-cell>
          <table:table-cell office:value-type="float" office:value="3071411.98" table:style-name="ce16">
            <text:p>3071411,9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2:010201:28152</text:p>
          </table:table-cell>
          <table:table-cell office:value-type="float" office:value="2702498.05" table:style-name="ce16">
            <text:p>2702498,0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2:010201:28438</text:p>
          </table:table-cell>
          <table:table-cell office:value-type="float" office:value="2728856.35" table:style-name="ce16">
            <text:p>2728856,3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2:010203:6068</text:p>
          </table:table-cell>
          <table:table-cell office:value-type="float" office:value="2163160.92" table:style-name="ce16">
            <text:p>2163160,9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2:010224:1634</text:p>
          </table:table-cell>
          <table:table-cell office:value-type="float" office:value="4244866.08" table:style-name="ce16">
            <text:p>4244866,0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1:010102:5137</text:p>
          </table:table-cell>
          <table:table-cell office:value-type="float" office:value="1997978.53" table:style-name="ce16">
            <text:p>1997978,5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1:110101:37</text:p>
          </table:table-cell>
          <table:table-cell office:value-type="float" office:value="1444841.04" table:style-name="ce16">
            <text:p>1444841,0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1:130501:1889</text:p>
          </table:table-cell>
          <table:table-cell office:value-type="float" office:value="58555.43" table:style-name="ce16">
            <text:p>58555,4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1:130701:2544</text:p>
          </table:table-cell>
          <table:table-cell office:value-type="float" office:value="2011841.43" table:style-name="ce16">
            <text:p>2011841,4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1:130701:2545</text:p>
          </table:table-cell>
          <table:table-cell office:value-type="float" office:value="3065939.54" table:style-name="ce16">
            <text:p>3065939,5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1:150102:1098</text:p>
          </table:table-cell>
          <table:table-cell office:value-type="float" office:value="3622206.36" table:style-name="ce16">
            <text:p>3622206,3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1:150102:126</text:p>
          </table:table-cell>
          <table:table-cell office:value-type="float" office:value="590566.07999999996" table:style-name="ce16">
            <text:p>590566,0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3:050201:196</text:p>
          </table:table-cell>
          <table:table-cell office:value-type="float" office:value="5149189.58" table:style-name="ce16">
            <text:p>5149189,5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3:050201:398</text:p>
          </table:table-cell>
          <table:table-cell office:value-type="float" office:value="275412.02" table:style-name="ce16">
            <text:p>275412,0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3:050201:399</text:p>
          </table:table-cell>
          <table:table-cell office:value-type="float" office:value="51113.59" table:style-name="ce16">
            <text:p>51113,5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3:050701:665</text:p>
          </table:table-cell>
          <table:table-cell office:value-type="float" office:value="2592530.9900000002" table:style-name="ce16">
            <text:p>2592530,9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3:080113:610</text:p>
          </table:table-cell>
          <table:table-cell office:value-type="float" office:value="6267164.46" table:style-name="ce16">
            <text:p>6267164,4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1:010102:1749</text:p>
          </table:table-cell>
          <table:table-cell office:value-type="float" office:value="1576300.1" table:style-name="ce16">
            <text:p>1576300,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1:010102:175</text:p>
          </table:table-cell>
          <table:table-cell office:value-type="float" office:value="1934508.39" table:style-name="ce16">
            <text:p>1934508,3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1:010102:20</text:p>
          </table:table-cell>
          <table:table-cell office:value-type="float" office:value="1218419.6399999999" table:style-name="ce16">
            <text:p>1218419,6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1:010102:237</text:p>
          </table:table-cell>
          <table:table-cell office:value-type="float" office:value="1148135.45" table:style-name="ce16">
            <text:p>1148135,4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1:010102:267</text:p>
          </table:table-cell>
          <table:table-cell office:value-type="float" office:value="1915620.01" table:style-name="ce16">
            <text:p>1915620,0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01:010102:268</text:p>
          </table:table-cell>
          <table:table-cell office:value-type="float" office:value="1892953.72" table:style-name="ce16">
            <text:p>1892953,7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225:5098</text:p>
          </table:table-cell>
          <table:table-cell office:value-type="float" office:value="2319572.19" table:style-name="ce16">
            <text:p>2319572,1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225:955</text:p>
          </table:table-cell>
          <table:table-cell office:value-type="float" office:value="2149413.34" table:style-name="ce16">
            <text:p>2149413,3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305:10025</text:p>
          </table:table-cell>
          <table:table-cell office:value-type="float" office:value="3842153.51" table:style-name="ce16">
            <text:p>3842153,5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310:14083</text:p>
          </table:table-cell>
          <table:table-cell office:value-type="float" office:value="3069849.75" table:style-name="ce16">
            <text:p>3069849,7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315:182</text:p>
          </table:table-cell>
          <table:table-cell office:value-type="float" office:value="4336807.3499999996" table:style-name="ce16">
            <text:p>4336807,3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1:150501:3771</text:p>
          </table:table-cell>
          <table:table-cell office:value-type="float" office:value="1686419.87" table:style-name="ce16">
            <text:p>1686419,8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1:150501:6005</text:p>
          </table:table-cell>
          <table:table-cell office:value-type="float" office:value="2124100.39" table:style-name="ce16">
            <text:p>2124100,3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1:160801:448</text:p>
          </table:table-cell>
          <table:table-cell office:value-type="float" office:value="2940960.53" table:style-name="ce16">
            <text:p>2940960,5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1:190601:171</text:p>
          </table:table-cell>
          <table:table-cell office:value-type="float" office:value="5832862.9100000001" table:style-name="ce16">
            <text:p>5832862,9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1:190601:454</text:p>
          </table:table-cell>
          <table:table-cell office:value-type="float" office:value="1777806.67" table:style-name="ce16">
            <text:p>1777806,6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1:210401:1809</text:p>
          </table:table-cell>
          <table:table-cell office:value-type="float" office:value="1238206.69" table:style-name="ce16">
            <text:p>1238206,6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1:211101:1340</text:p>
          </table:table-cell>
          <table:table-cell office:value-type="float" office:value="16629.55" table:style-name="ce16">
            <text:p>16629,5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1:220102:5112</text:p>
          </table:table-cell>
          <table:table-cell office:value-type="float" office:value="13455613.109999999" table:style-name="ce16">
            <text:p>13455613,1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1:220301:9454</text:p>
          </table:table-cell>
          <table:table-cell office:value-type="float" office:value="2480703.92" table:style-name="ce16">
            <text:p>2480703,9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1:220401:18</text:p>
          </table:table-cell>
          <table:table-cell office:value-type="float" office:value="2362757.2999999998" table:style-name="ce16">
            <text:p>2362757,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1:230102:3517</text:p>
          </table:table-cell>
          <table:table-cell office:value-type="float" office:value="2201341.17" table:style-name="ce16">
            <text:p>2201341,1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1:230102:3518</text:p>
          </table:table-cell>
          <table:table-cell office:value-type="float" office:value="91050.67" table:style-name="ce16">
            <text:p>91050,6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3:081201:31</text:p>
          </table:table-cell>
          <table:table-cell office:value-type="float" office:value="3099939.6" table:style-name="ce16">
            <text:p>3099939,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3:081301:381</text:p>
          </table:table-cell>
          <table:table-cell office:value-type="float" office:value="2746155.97" table:style-name="ce16">
            <text:p>2746155,9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3:081501:1145</text:p>
          </table:table-cell>
          <table:table-cell office:value-type="float" office:value="2985992.32" table:style-name="ce16">
            <text:p>2985992,3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4:000000:1018</text:p>
          </table:table-cell>
          <table:table-cell office:value-type="float" office:value="1352164.71" table:style-name="ce16">
            <text:p>1352164,7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4:010104:3462</text:p>
          </table:table-cell>
          <table:table-cell office:value-type="float" office:value="80732.429999999993" table:style-name="ce16">
            <text:p>80732,4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4:010105:12392</text:p>
          </table:table-cell>
          <table:table-cell office:value-type="float" office:value="715211.19" table:style-name="ce16">
            <text:p>715211,1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1:010102:314</text:p>
          </table:table-cell>
          <table:table-cell office:value-type="float" office:value="2319073.12" table:style-name="ce16">
            <text:p>2319073,1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1:010102:321</text:p>
          </table:table-cell>
          <table:table-cell office:value-type="float" office:value="2577108.75" table:style-name="ce16">
            <text:p>2577108,7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1:010102:450</text:p>
          </table:table-cell>
          <table:table-cell office:value-type="float" office:value="2342894.29" table:style-name="ce16">
            <text:p>2342894,2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1:010102:5002</text:p>
          </table:table-cell>
          <table:table-cell office:value-type="float" office:value="1576300.1" table:style-name="ce16">
            <text:p>1576300,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1:010102:5003</text:p>
          </table:table-cell>
          <table:table-cell office:value-type="float" office:value="1997432.05" table:style-name="ce16">
            <text:p>1997432,0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1:010102:5004</text:p>
          </table:table-cell>
          <table:table-cell office:value-type="float" office:value="1254225.94" table:style-name="ce16">
            <text:p>1254225,9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2:010501:4800</text:p>
          </table:table-cell>
          <table:table-cell office:value-type="float" office:value="2602191.06" table:style-name="ce16">
            <text:p>2602191,0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801:1579</text:p>
          </table:table-cell>
          <table:table-cell office:value-type="float" office:value="1035148.49" table:style-name="ce16">
            <text:p>1035148,4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801:1580</text:p>
          </table:table-cell>
          <table:table-cell office:value-type="float" office:value="853330.84" table:style-name="ce16">
            <text:p>853330,8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1:230102:3519</text:p>
          </table:table-cell>
          <table:table-cell office:value-type="float" office:value="140197.34" table:style-name="ce16">
            <text:p>140197,3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1:230102:3520</text:p>
          </table:table-cell>
          <table:table-cell office:value-type="float" office:value="379666.56" table:style-name="ce16">
            <text:p>379666,5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1:230102:3521</text:p>
          </table:table-cell>
          <table:table-cell office:value-type="float" office:value="221936.01" table:style-name="ce16">
            <text:p>221936,0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1:240101:7230</text:p>
          </table:table-cell>
          <table:table-cell office:value-type="float" office:value="63836" table:style-name="ce16">
            <text:p>6383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1:240701:1525</text:p>
          </table:table-cell>
          <table:table-cell office:value-type="float" office:value="2671274.48" table:style-name="ce16">
            <text:p>2671274,4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1:240801:4850</text:p>
          </table:table-cell>
          <table:table-cell office:value-type="float" office:value="1267384.97" table:style-name="ce16">
            <text:p>1267384,9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2:000000:12586</text:p>
          </table:table-cell>
          <table:table-cell office:value-type="float" office:value="1191922.81" table:style-name="ce16">
            <text:p>1191922,8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4:010105:22054</text:p>
          </table:table-cell>
          <table:table-cell office:value-type="float" office:value="377107.19" table:style-name="ce16">
            <text:p>377107,1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4:010105:24437</text:p>
          </table:table-cell>
          <table:table-cell office:value-type="float" office:value="3006711.02" table:style-name="ce16">
            <text:p>3006711,0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4:010105:2514</text:p>
          </table:table-cell>
          <table:table-cell office:value-type="float" office:value="2471833.98" table:style-name="ce16">
            <text:p>2471833,9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4:010105:7873</text:p>
          </table:table-cell>
          <table:table-cell office:value-type="float" office:value="764253.63" table:style-name="ce16">
            <text:p>764253,6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4:010105:9930</text:p>
          </table:table-cell>
          <table:table-cell office:value-type="float" office:value="1790581.55" table:style-name="ce16">
            <text:p>1790581,5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1:010102:5006</text:p>
          </table:table-cell>
          <table:table-cell office:value-type="float" office:value="1612069.21" table:style-name="ce16">
            <text:p>1612069,2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1:010102:5007</text:p>
          </table:table-cell>
          <table:table-cell office:value-type="float" office:value="2049061.76" table:style-name="ce16">
            <text:p>2049061,7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1:010102:5008</text:p>
          </table:table-cell>
          <table:table-cell office:value-type="float" office:value="1262182.3999999999" table:style-name="ce16">
            <text:p>1262182,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1:010102:5009</text:p>
          </table:table-cell>
          <table:table-cell office:value-type="float" office:value="2350834.61" table:style-name="ce16">
            <text:p>2350834,6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1:010102:5015</text:p>
          </table:table-cell>
          <table:table-cell office:value-type="float" office:value="1691546.86" table:style-name="ce16">
            <text:p>1691546,8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1:010102:5016</text:p>
          </table:table-cell>
          <table:table-cell office:value-type="float" office:value="1580274.55" table:style-name="ce16">
            <text:p>1580274,5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3:050301:1761</text:p>
          </table:table-cell>
          <table:table-cell office:value-type="float" office:value="642654" table:style-name="ce16">
            <text:p>64265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4:010105:15044</text:p>
          </table:table-cell>
          <table:table-cell office:value-type="float" office:value="1812673.84" table:style-name="ce16">
            <text:p>1812673,8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4:010105:15069</text:p>
          </table:table-cell>
          <table:table-cell office:value-type="float" office:value="2428486.31" table:style-name="ce16">
            <text:p>2428486,3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4:010105:723</text:p>
          </table:table-cell>
          <table:table-cell office:value-type="float" office:value="2340471.3199999998" table:style-name="ce16">
            <text:p>2340471,3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2:010401:1886</text:p>
          </table:table-cell>
          <table:table-cell office:value-type="float" office:value="669170.16" table:style-name="ce16">
            <text:p>669170,1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2:020401:1938</text:p>
          </table:table-cell>
          <table:table-cell office:value-type="float" office:value="11132581.029999999" table:style-name="ce16">
            <text:p>11132581,0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2:040901:2046</text:p>
          </table:table-cell>
          <table:table-cell office:value-type="float" office:value="4041487.8" table:style-name="ce16">
            <text:p>4041487,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2:041401:1949</text:p>
          </table:table-cell>
          <table:table-cell office:value-type="float" office:value="1309615.17" table:style-name="ce16">
            <text:p>1309615,1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4:010113:711</text:p>
          </table:table-cell>
          <table:table-cell office:value-type="float" office:value="2818614.92" table:style-name="ce16">
            <text:p>2818614,9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4:030101:1878</text:p>
          </table:table-cell>
          <table:table-cell office:value-type="float" office:value="24298162.510000002" table:style-name="ce16">
            <text:p>24298162,5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4:030101:3774</text:p>
          </table:table-cell>
          <table:table-cell office:value-type="float" office:value="2406609.39" table:style-name="ce16">
            <text:p>2406609,3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4:030101:3814</text:p>
          </table:table-cell>
          <table:table-cell office:value-type="float" office:value="15272002.67" table:style-name="ce16">
            <text:p>15272002,6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4:030101:5682</text:p>
          </table:table-cell>
          <table:table-cell office:value-type="float" office:value="255766.56" table:style-name="ce16">
            <text:p>255766,5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4:030101:5683</text:p>
          </table:table-cell>
          <table:table-cell office:value-type="float" office:value="68360.710000000006" table:style-name="ce16">
            <text:p>68360,7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1:010102:5022</text:p>
          </table:table-cell>
          <table:table-cell office:value-type="float" office:value="2104658.83" table:style-name="ce16">
            <text:p>2104658,8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1:010102:5023</text:p>
          </table:table-cell>
          <table:table-cell office:value-type="float" office:value="1739227.72" table:style-name="ce16">
            <text:p>1739227,7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1:010102:5025</text:p>
          </table:table-cell>
          <table:table-cell office:value-type="float" office:value="1576300.1" table:style-name="ce16">
            <text:p>1576300,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1:010102:5026</text:p>
          </table:table-cell>
          <table:table-cell office:value-type="float" office:value="2378624.75" table:style-name="ce16">
            <text:p>2378624,7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1:010102:5027</text:p>
          </table:table-cell>
          <table:table-cell office:value-type="float" office:value="1691546.86" table:style-name="ce16">
            <text:p>1691546,8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1:010102:5031</text:p>
          </table:table-cell>
          <table:table-cell office:value-type="float" office:value="2049061.76" table:style-name="ce16">
            <text:p>2049061,7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4:030101:5685</text:p>
          </table:table-cell>
          <table:table-cell office:value-type="float" office:value="42506.239999999998" table:style-name="ce16">
            <text:p>42506,2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4:030101:5686</text:p>
          </table:table-cell>
          <table:table-cell office:value-type="float" office:value="82261.09" table:style-name="ce16">
            <text:p>82261,0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4:030101:5687</text:p>
          </table:table-cell>
          <table:table-cell office:value-type="float" office:value="63277.760000000002" table:style-name="ce16">
            <text:p>63277,7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4:010105:793</text:p>
          </table:table-cell>
          <table:table-cell office:value-type="float" office:value="764253.59" table:style-name="ce16">
            <text:p>764253,5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4:010110:14960</text:p>
          </table:table-cell>
          <table:table-cell office:value-type="float" office:value="3047250.1" table:style-name="ce16">
            <text:p>3047250,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4:010110:14961</text:p>
          </table:table-cell>
          <table:table-cell office:value-type="float" office:value="1610088.91" table:style-name="ce16">
            <text:p>1610088,9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4:010115:8891</text:p>
          </table:table-cell>
          <table:table-cell office:value-type="float" office:value="1661146.48" table:style-name="ce16">
            <text:p>1661146,4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4:040102:15963</text:p>
          </table:table-cell>
          <table:table-cell office:value-type="float" office:value="1807942.68" table:style-name="ce16">
            <text:p>1807942,6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4:040102:15964</text:p>
          </table:table-cell>
          <table:table-cell office:value-type="float" office:value="1633193.07" table:style-name="ce16">
            <text:p>1633193,0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4:040102:15965</text:p>
          </table:table-cell>
          <table:table-cell office:value-type="float" office:value="2813371.78" table:style-name="ce16">
            <text:p>2813371,7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1:010102:5032</text:p>
          </table:table-cell>
          <table:table-cell office:value-type="float" office:value="1623991.76" table:style-name="ce16">
            <text:p>1623991,7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1:010102:5034</text:p>
          </table:table-cell>
          <table:table-cell office:value-type="float" office:value="2041118.75" table:style-name="ce16">
            <text:p>2041118,7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1:010102:5035</text:p>
          </table:table-cell>
          <table:table-cell office:value-type="float" office:value="1258204.26" table:style-name="ce16">
            <text:p>1258204,2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1:010102:5038</text:p>
          </table:table-cell>
          <table:table-cell office:value-type="float" office:value="2084802.96" table:style-name="ce16">
            <text:p>2084802,9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1:010102:553</text:p>
          </table:table-cell>
          <table:table-cell office:value-type="float" office:value="1881620.18" table:style-name="ce16">
            <text:p>1881620,1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1:010102:629</text:p>
          </table:table-cell>
          <table:table-cell office:value-type="float" office:value="1696476.03" table:style-name="ce16">
            <text:p>1696476,0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5:010121:5101</text:p>
          </table:table-cell>
          <table:table-cell office:value-type="float" office:value="3184155.87" table:style-name="ce16">
            <text:p>3184155,8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5:010124:338</text:p>
          </table:table-cell>
          <table:table-cell office:value-type="float" office:value="2268968.77" table:style-name="ce16">
            <text:p>2268968,7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5:030106:2152</text:p>
          </table:table-cell>
          <table:table-cell office:value-type="float" office:value="5487270.7000000002" table:style-name="ce16">
            <text:p>5487270,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5:060401:1374</text:p>
          </table:table-cell>
          <table:table-cell office:value-type="float" office:value="1290586.3400000001" table:style-name="ce16">
            <text:p>1290586,3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5:060401:4589</text:p>
          </table:table-cell>
          <table:table-cell office:value-type="float" office:value="2654840.48" table:style-name="ce16">
            <text:p>2654840,4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2:190102:2796</text:p>
          </table:table-cell>
          <table:table-cell office:value-type="float" office:value="6118468.71" table:style-name="ce16">
            <text:p>6118468,7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2:190103:3334</text:p>
          </table:table-cell>
          <table:table-cell office:value-type="float" office:value="29830.94" table:style-name="ce16">
            <text:p>29830,9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2:200101:2191</text:p>
          </table:table-cell>
          <table:table-cell office:value-type="float" office:value="55189.27" table:style-name="ce16">
            <text:p>55189,2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2:200103:776</text:p>
          </table:table-cell>
          <table:table-cell office:value-type="float" office:value="732628.04" table:style-name="ce16">
            <text:p>732628,0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3:010102:1252</text:p>
          </table:table-cell>
          <table:table-cell office:value-type="float" office:value="32064.89" table:style-name="ce16">
            <text:p>32064,8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4:030101:851</text:p>
          </table:table-cell>
          <table:table-cell office:value-type="float" office:value="13110076.789999999" table:style-name="ce16">
            <text:p>13110076,7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4:030102:1005</text:p>
          </table:table-cell>
          <table:table-cell office:value-type="float" office:value="866961.52" table:style-name="ce16">
            <text:p>866961,5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4:040102:4669</text:p>
          </table:table-cell>
          <table:table-cell office:value-type="float" office:value="219158.07" table:style-name="ce16">
            <text:p>219158,0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4:040103:5256</text:p>
          </table:table-cell>
          <table:table-cell office:value-type="float" office:value="6876498.4299999997" table:style-name="ce16">
            <text:p>6876498,4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4:050101:1653</text:p>
          </table:table-cell>
          <table:table-cell office:value-type="float" office:value="2523450" table:style-name="ce16">
            <text:p>2523450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4:050101:569</text:p>
          </table:table-cell>
          <table:table-cell office:value-type="float" office:value="107140" table:style-name="ce16">
            <text:p>107140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4:060101:8333</text:p>
          </table:table-cell>
          <table:table-cell office:value-type="float" office:value="85871.25" table:style-name="ce16">
            <text:p>85871,2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1:010102:651</text:p>
          </table:table-cell>
          <table:table-cell office:value-type="float" office:value="1481020.89" table:style-name="ce16">
            <text:p>1481020,8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1:010102:655</text:p>
          </table:table-cell>
          <table:table-cell office:value-type="float" office:value="2372595.52" table:style-name="ce16">
            <text:p>2372595,5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1:010102:659</text:p>
          </table:table-cell>
          <table:table-cell office:value-type="float" office:value="1580274.55" table:style-name="ce16">
            <text:p>1580274,5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1:010102:76</text:p>
          </table:table-cell>
          <table:table-cell office:value-type="float" office:value="2342389.08" table:style-name="ce16">
            <text:p>2342389,0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1:010102:788</text:p>
          </table:table-cell>
          <table:table-cell office:value-type="float" office:value="1522607.95" table:style-name="ce16">
            <text:p>1522607,9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1:010102:8072</text:p>
          </table:table-cell>
          <table:table-cell office:value-type="float" office:value="1938286.05" table:style-name="ce16">
            <text:p>1938286,0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3:010106:787</text:p>
          </table:table-cell>
          <table:table-cell office:value-type="float" office:value="863229.77" table:style-name="ce16">
            <text:p>863229,7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3:010108:2134</text:p>
          </table:table-cell>
          <table:table-cell office:value-type="float" office:value="2381635.5099999998" table:style-name="ce16">
            <text:p>2381635,5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3:060401:168</text:p>
          </table:table-cell>
          <table:table-cell office:value-type="float" office:value="476987.48" table:style-name="ce16">
            <text:p>476987,4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3:070301:83</text:p>
          </table:table-cell>
          <table:table-cell office:value-type="float" office:value="903522.1" table:style-name="ce16">
            <text:p>903522,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3:080102:1624</text:p>
          </table:table-cell>
          <table:table-cell office:value-type="float" office:value="65212.41" table:style-name="ce16">
            <text:p>65212,4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3:110301:313</text:p>
          </table:table-cell>
          <table:table-cell office:value-type="float" office:value="23042.36" table:style-name="ce16">
            <text:p>23042,3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4:060301:8916</text:p>
          </table:table-cell>
          <table:table-cell office:value-type="float" office:value="4430529.08" table:style-name="ce16">
            <text:p>4430529,0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4:070401:9</text:p>
          </table:table-cell>
          <table:table-cell office:value-type="float" office:value="8218724.5800000001" table:style-name="ce16">
            <text:p>8218724,5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5:000000:140</text:p>
          </table:table-cell>
          <table:table-cell office:value-type="float" office:value="6983968.3700000001" table:style-name="ce16">
            <text:p>6983968,3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5:010105:269</text:p>
          </table:table-cell>
          <table:table-cell office:value-type="float" office:value="1218038.6200000001" table:style-name="ce16">
            <text:p>1218038,6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5:010115:4110</text:p>
          </table:table-cell>
          <table:table-cell office:value-type="float" office:value="3128371.2000000002" table:style-name="ce16">
            <text:p>3128371,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5:010115:4823</text:p>
          </table:table-cell>
          <table:table-cell office:value-type="float" office:value="15184361.23" table:style-name="ce16">
            <text:p>15184361,2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1:010102:8082</text:p>
          </table:table-cell>
          <table:table-cell office:value-type="float" office:value="1518827.65" table:style-name="ce16">
            <text:p>1518827,6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1:010102:8120</text:p>
          </table:table-cell>
          <table:table-cell office:value-type="float" office:value="1125423.56" table:style-name="ce16">
            <text:p>1125423,5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1:010102:8144</text:p>
          </table:table-cell>
          <table:table-cell office:value-type="float" office:value="1125423.56" table:style-name="ce16">
            <text:p>1125423,5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1:010102:8156</text:p>
          </table:table-cell>
          <table:table-cell office:value-type="float" office:value="1530168.82" table:style-name="ce16">
            <text:p>1530168,8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1:010102:816</text:p>
          </table:table-cell>
          <table:table-cell office:value-type="float" office:value="1151920.33" table:style-name="ce16">
            <text:p>1151920,3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1:010102:8164</text:p>
          </table:table-cell>
          <table:table-cell office:value-type="float" office:value="1681359.64" table:style-name="ce16">
            <text:p>1681359,6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5:010103:180</text:p>
          </table:table-cell>
          <table:table-cell office:value-type="float" office:value="342883.02" table:style-name="ce16">
            <text:p>342883,0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5:010105:1715</text:p>
          </table:table-cell>
          <table:table-cell office:value-type="float" office:value="4735675.4000000004" table:style-name="ce16">
            <text:p>4735675,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5:030201:802</text:p>
          </table:table-cell>
          <table:table-cell office:value-type="float" office:value="83413.83" table:style-name="ce16">
            <text:p>83413,8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5:030301:329</text:p>
          </table:table-cell>
          <table:table-cell office:value-type="float" office:value="269197.09999999998" table:style-name="ce16">
            <text:p>269197,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5:030701:7286</text:p>
          </table:table-cell>
          <table:table-cell office:value-type="float" office:value="754745.34" table:style-name="ce16">
            <text:p>754745,3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5:040101:4292</text:p>
          </table:table-cell>
          <table:table-cell office:value-type="float" office:value="4509121.3600000003" table:style-name="ce16">
            <text:p>4509121,3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5:050601:1703</text:p>
          </table:table-cell>
          <table:table-cell office:value-type="float" office:value="1020630.62" table:style-name="ce16">
            <text:p>1020630,6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5:010116:1912</text:p>
          </table:table-cell>
          <table:table-cell office:value-type="float" office:value="5358372.22" table:style-name="ce16">
            <text:p>5358372,2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5:010117:1632</text:p>
          </table:table-cell>
          <table:table-cell office:value-type="float" office:value="6995940.4400000004" table:style-name="ce16">
            <text:p>6995940,4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5:010121:1210</text:p>
          </table:table-cell>
          <table:table-cell office:value-type="float" office:value="158978.82" table:style-name="ce16">
            <text:p>158978,8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5:020201:111</text:p>
          </table:table-cell>
          <table:table-cell office:value-type="float" office:value="16375405.869999999" table:style-name="ce16">
            <text:p>16375405,8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5:030201:1586</text:p>
          </table:table-cell>
          <table:table-cell office:value-type="float" office:value="12642875.220000001" table:style-name="ce16">
            <text:p>12642875,2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1:010102:8243</text:p>
          </table:table-cell>
          <table:table-cell office:value-type="float" office:value="1688917.67" table:style-name="ce16">
            <text:p>1688917,6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1:010102:8380</text:p>
          </table:table-cell>
          <table:table-cell office:value-type="float" office:value="2225330.23" table:style-name="ce16">
            <text:p>2225330,2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5:060102:1165</text:p>
          </table:table-cell>
          <table:table-cell office:value-type="float" office:value="94515.09" table:style-name="ce16">
            <text:p>94515,0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6:020301:1957</text:p>
          </table:table-cell>
          <table:table-cell office:value-type="float" office:value="627101.43000000005" table:style-name="ce16">
            <text:p>627101,4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7:010779:168</text:p>
          </table:table-cell>
          <table:table-cell office:value-type="float" office:value="301816.17" table:style-name="ce16">
            <text:p>301816,1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7:010779:169</text:p>
          </table:table-cell>
          <table:table-cell office:value-type="float" office:value="504458.16" table:style-name="ce16">
            <text:p>504458,1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7:011572:187</text:p>
          </table:table-cell>
          <table:table-cell office:value-type="float" office:value="219214.12" table:style-name="ce16">
            <text:p>219214,1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8:010114:1169</text:p>
          </table:table-cell>
          <table:table-cell office:value-type="float" office:value="1753976.89" table:style-name="ce16">
            <text:p>1753976,8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1:010102:8410</text:p>
          </table:table-cell>
          <table:table-cell office:value-type="float" office:value="2342894.29" table:style-name="ce16">
            <text:p>2342894,2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1:010102:8424</text:p>
          </table:table-cell>
          <table:table-cell office:value-type="float" office:value="1681359.64" table:style-name="ce16">
            <text:p>1681359,6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1:010102:852</text:p>
          </table:table-cell>
          <table:table-cell office:value-type="float" office:value="1691546.86" table:style-name="ce16">
            <text:p>1691546,8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1:010102:864</text:p>
          </table:table-cell>
          <table:table-cell office:value-type="float" office:value="1218419.6399999999" table:style-name="ce16">
            <text:p>1218419,6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1:010102:88</text:p>
          </table:table-cell>
          <table:table-cell office:value-type="float" office:value="1576300.1" table:style-name="ce16">
            <text:p>1576300,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1:010102:90</text:p>
          </table:table-cell>
          <table:table-cell office:value-type="float" office:value="1469678.27" table:style-name="ce16">
            <text:p>1469678,2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8:010131:2273</text:p>
          </table:table-cell>
          <table:table-cell office:value-type="float" office:value="91503.11" table:style-name="ce16">
            <text:p>91503,1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8:010135:2716</text:p>
          </table:table-cell>
          <table:table-cell office:value-type="float" office:value="602479.74" table:style-name="ce16">
            <text:p>602479,7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8:010149:590</text:p>
          </table:table-cell>
          <table:table-cell office:value-type="float" office:value="305149.46999999997" table:style-name="ce16">
            <text:p>305149,4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8:010149:591</text:p>
          </table:table-cell>
          <table:table-cell office:value-type="float" office:value="158978.76" table:style-name="ce16">
            <text:p>158978,7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8:010150:797</text:p>
          </table:table-cell>
          <table:table-cell office:value-type="float" office:value="44967.27" table:style-name="ce16">
            <text:p>44967,2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8:010150:798</text:p>
          </table:table-cell>
          <table:table-cell office:value-type="float" office:value="1292567.5900000001" table:style-name="ce16">
            <text:p>1292567,5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1:010102:9045</text:p>
          </table:table-cell>
          <table:table-cell office:value-type="float" office:value="989770.17" table:style-name="ce16">
            <text:p>989770,1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1:010102:910</text:p>
          </table:table-cell>
          <table:table-cell office:value-type="float" office:value="1926953.22" table:style-name="ce16">
            <text:p>1926953,2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1:010102:933</text:p>
          </table:table-cell>
          <table:table-cell office:value-type="float" office:value="1132994.46" table:style-name="ce16">
            <text:p>1132994,4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1:010106:1891</text:p>
          </table:table-cell>
          <table:table-cell office:value-type="float" office:value="1487343.39" table:style-name="ce16">
            <text:p>1487343,3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1:150101:3744</text:p>
          </table:table-cell>
          <table:table-cell office:value-type="float" office:value="1485821.65" table:style-name="ce16">
            <text:p>1485821,6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1:180101:3693</text:p>
          </table:table-cell>
          <table:table-cell office:value-type="float" office:value="1801345.23" table:style-name="ce16">
            <text:p>1801345,2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1:100801:468</text:p>
          </table:table-cell>
          <table:table-cell office:value-type="float" office:value="10726.17" table:style-name="ce16">
            <text:p>10726,1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1:130101:5206</text:p>
          </table:table-cell>
          <table:table-cell office:value-type="float" office:value="49883.92" table:style-name="ce16">
            <text:p>49883,9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1:150102:1345</text:p>
          </table:table-cell>
          <table:table-cell office:value-type="float" office:value="6969063.6100000003" table:style-name="ce16">
            <text:p>6969063,6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1:180102:977</text:p>
          </table:table-cell>
          <table:table-cell office:value-type="float" office:value="198529.7" table:style-name="ce16">
            <text:p>198529,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2:020701:1088</text:p>
          </table:table-cell>
          <table:table-cell office:value-type="float" office:value="2204272.1800000002" table:style-name="ce16">
            <text:p>2204272,1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8:010151:1558</text:p>
          </table:table-cell>
          <table:table-cell office:value-type="float" office:value="2290435.27" table:style-name="ce16">
            <text:p>2290435,2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8:010159:4955</text:p>
          </table:table-cell>
          <table:table-cell office:value-type="float" office:value="4944203.45" table:style-name="ce16">
            <text:p>4944203,4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9:010101:4584</text:p>
          </table:table-cell>
          <table:table-cell office:value-type="float" office:value="859717.92" table:style-name="ce16">
            <text:p>859717,9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9:010101:4585</text:p>
          </table:table-cell>
          <table:table-cell office:value-type="float" office:value="20890.310000000001" table:style-name="ce16">
            <text:p>20890,3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9:010101:4586</text:p>
          </table:table-cell>
          <table:table-cell office:value-type="float" office:value="188841.03" table:style-name="ce16">
            <text:p>188841,0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9:010101:4587</text:p>
          </table:table-cell>
          <table:table-cell office:value-type="float" office:value="142495.29999999999" table:style-name="ce16">
            <text:p>142495,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9:010101:4588</text:p>
          </table:table-cell>
          <table:table-cell office:value-type="float" office:value="46737.63" table:style-name="ce16">
            <text:p>46737,6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2:150601:887</text:p>
          </table:table-cell>
          <table:table-cell office:value-type="float" office:value="1560080.6" table:style-name="ce16">
            <text:p>1560080,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1:010102:9042</text:p>
          </table:table-cell>
          <table:table-cell office:value-type="float" office:value="123134.1" table:style-name="ce16">
            <text:p>123134,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1:010104:11737</text:p>
          </table:table-cell>
          <table:table-cell office:value-type="float" office:value="5208090.38" table:style-name="ce16">
            <text:p>5208090,3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1:030104:46</text:p>
          </table:table-cell>
          <table:table-cell office:value-type="float" office:value="743677.81" table:style-name="ce16">
            <text:p>743677,8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1:031501:2451</text:p>
          </table:table-cell>
          <table:table-cell office:value-type="float" office:value="356463.7" table:style-name="ce16">
            <text:p>356463,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1:070101:174</text:p>
          </table:table-cell>
          <table:table-cell office:value-type="float" office:value="1439229.48" table:style-name="ce16">
            <text:p>1439229,4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1:070501:407</text:p>
          </table:table-cell>
          <table:table-cell office:value-type="float" office:value="61764.6" table:style-name="ce16">
            <text:p>61764,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2:110101:1246</text:p>
          </table:table-cell>
          <table:table-cell office:value-type="float" office:value="307346.45" table:style-name="ce16">
            <text:p>307346,4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2:120102:1005</text:p>
          </table:table-cell>
          <table:table-cell office:value-type="float" office:value="976280.5" table:style-name="ce16">
            <text:p>976280,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4:020105:400</text:p>
          </table:table-cell>
          <table:table-cell office:value-type="float" office:value="1453604.62" table:style-name="ce16">
            <text:p>1453604,6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5:020126:842</text:p>
          </table:table-cell>
          <table:table-cell office:value-type="float" office:value="1753614.68" table:style-name="ce16">
            <text:p>1753614,6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5:050102:2507</text:p>
          </table:table-cell>
          <table:table-cell office:value-type="float" office:value="1699339.18" table:style-name="ce16">
            <text:p>1699339,1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5:050102:2508</text:p>
          </table:table-cell>
          <table:table-cell office:value-type="float" office:value="887741.62" table:style-name="ce16">
            <text:p>887741,6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9:010110:30543</text:p>
          </table:table-cell>
          <table:table-cell office:value-type="float" office:value="40283.07" table:style-name="ce16">
            <text:p>40283,0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9:010110:32451</text:p>
          </table:table-cell>
          <table:table-cell office:value-type="float" office:value="551076.48" table:style-name="ce16">
            <text:p>551076,4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9:010112:7527</text:p>
          </table:table-cell>
          <table:table-cell office:value-type="float" office:value="1033555.03" table:style-name="ce16">
            <text:p>1033555,0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9:010112:8516</text:p>
          </table:table-cell>
          <table:table-cell office:value-type="float" office:value="696853.54" table:style-name="ce16">
            <text:p>696853,5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9:010113:28996</text:p>
          </table:table-cell>
          <table:table-cell office:value-type="float" office:value="206886.23" table:style-name="ce16">
            <text:p>206886,2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2:090101:367</text:p>
          </table:table-cell>
          <table:table-cell office:value-type="float" office:value="1071337.6200000001" table:style-name="ce16">
            <text:p>1071337,6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2:180101:297</text:p>
          </table:table-cell>
          <table:table-cell office:value-type="float" office:value="2130667.23" table:style-name="ce16">
            <text:p>2130667,2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2:180101:887</text:p>
          </table:table-cell>
          <table:table-cell office:value-type="float" office:value="248505.25" table:style-name="ce16">
            <text:p>248505,2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2:190401:57</text:p>
          </table:table-cell>
          <table:table-cell office:value-type="float" office:value="1691994.72" table:style-name="ce16">
            <text:p>1691994,7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3:010102:1644</text:p>
          </table:table-cell>
          <table:table-cell office:value-type="float" office:value="435866.78" table:style-name="ce16">
            <text:p>435866,7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3:080101:11</text:p>
          </table:table-cell>
          <table:table-cell office:value-type="float" office:value="1591459.02" table:style-name="ce16">
            <text:p>1591459,0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3:080101:1291</text:p>
          </table:table-cell>
          <table:table-cell office:value-type="float" office:value="187754.16" table:style-name="ce16">
            <text:p>187754,1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7:010102:6296</text:p>
          </table:table-cell>
          <table:table-cell office:value-type="float" office:value="1179762.1399999999" table:style-name="ce16">
            <text:p>1179762,14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9:010101:3769</text:p>
          </table:table-cell>
          <table:table-cell office:value-type="float" office:value="1452028.78" table:style-name="ce16">
            <text:p>1452028,7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9:010102:5489</text:p>
          </table:table-cell>
          <table:table-cell office:value-type="float" office:value="1317374.45" table:style-name="ce16">
            <text:p>1317374,4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1:010101:3320</text:p>
          </table:table-cell>
          <table:table-cell office:value-type="float" office:value="2004102.68" table:style-name="ce16">
            <text:p>2004102,6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1:010102:6669</text:p>
          </table:table-cell>
          <table:table-cell office:value-type="float" office:value="2324584.81" table:style-name="ce16">
            <text:p>2324584,8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1:010102:6670</text:p>
          </table:table-cell>
          <table:table-cell office:value-type="float" office:value="2905907.53" table:style-name="ce16">
            <text:p>2905907,5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3:100101:2855</text:p>
          </table:table-cell>
          <table:table-cell office:value-type="float" office:value="36064.17" table:style-name="ce16">
            <text:p>36064,1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03:190201:20</text:p>
          </table:table-cell>
          <table:table-cell office:value-type="float" office:value="796674.2" table:style-name="ce16">
            <text:p>796674,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03:270901:504</text:p>
          </table:table-cell>
          <table:table-cell office:value-type="float" office:value="259482.07" table:style-name="ce16">
            <text:p>259482,0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4:020103:4419</text:p>
          </table:table-cell>
          <table:table-cell office:value-type="float" office:value="26054.02" table:style-name="ce16">
            <text:p>26054,0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04:130401:883</text:p>
          </table:table-cell>
          <table:table-cell office:value-type="float" office:value="625263.81999999995" table:style-name="ce16">
            <text:p>625263,8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05:010134:1688</text:p>
          </table:table-cell>
          <table:table-cell office:value-type="float" office:value="589566.68999999994" table:style-name="ce16">
            <text:p>589566,6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05:020121:129</text:p>
          </table:table-cell>
          <table:table-cell office:value-type="float" office:value="75947.58" table:style-name="ce16">
            <text:p>75947,5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2:041401:2588</text:p>
          </table:table-cell>
          <table:table-cell office:value-type="float" office:value="2482464.5299999998" table:style-name="ce16">
            <text:p>2482464,5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2:050701:328</text:p>
          </table:table-cell>
          <table:table-cell office:value-type="float" office:value="1146946.1200000001" table:style-name="ce16">
            <text:p>1146946,12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2:090103:5189</text:p>
          </table:table-cell>
          <table:table-cell office:value-type="float" office:value="7100677.5099999998" table:style-name="ce16">
            <text:p>7100677,5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2:090501:10882</text:p>
          </table:table-cell>
          <table:table-cell office:value-type="float" office:value="6911968.9000000004" table:style-name="ce16">
            <text:p>6911968,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9:010114:4708</text:p>
          </table:table-cell>
          <table:table-cell office:value-type="float" office:value="1621973.28" table:style-name="ce16">
            <text:p>1621973,28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1:010104:990</text:p>
          </table:table-cell>
          <table:table-cell office:value-type="float" office:value="8404646.3699999992" table:style-name="ce16">
            <text:p>8404646,37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2:010101:1810</text:p>
          </table:table-cell>
          <table:table-cell office:value-type="float" office:value="1290907.6599999999" table:style-name="ce16">
            <text:p>1290907,66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2:010104:1734</text:p>
          </table:table-cell>
          <table:table-cell office:value-type="float" office:value="42548.95" table:style-name="ce16">
            <text:p>42548,9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1:010102:6671</text:p>
          </table:table-cell>
          <table:table-cell office:value-type="float" office:value="3154275.01" table:style-name="ce16">
            <text:p>3154275,0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1:010102:6672</text:p>
          </table:table-cell>
          <table:table-cell office:value-type="float" office:value="1639824.93" table:style-name="ce16">
            <text:p>1639824,9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1:010102:6673</text:p>
          </table:table-cell>
          <table:table-cell office:value-type="float" office:value="1964962.03" table:style-name="ce16">
            <text:p>1964962,03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1:010102:6674</text:p>
          </table:table-cell>
          <table:table-cell office:value-type="float" office:value="2576036.09" table:style-name="ce16">
            <text:p>2576036,09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1:010102:6675</text:p>
          </table:table-cell>
          <table:table-cell office:value-type="float" office:value="324579.55" table:style-name="ce16">
            <text:p>324579,55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1:010102:6676</text:p>
          </table:table-cell>
          <table:table-cell office:value-type="float" office:value="2295800.11" table:style-name="ce16">
            <text:p>2295800,11</text:p>
          </table:table-cell>
          <table:table-cell office:value-type="string" table:style-name="ce19">
            <text:p>12.09.2022</text:p>
          </table:table-cell>
          <table:table-cell office:value-type="string" table:style-name="ce20">
            <text:p>09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7:020103:1122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50]+1" table:style-name="ce14">
            <text:p>2</text:p>
          </table:table-cell>
          <table:table-cell office:value-type="string" table:style-name="ce23">
            <text:p>90:12:090801:7127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51]+1" table:style-name="ce14">
            <text:p>3</text:p>
          </table:table-cell>
          <table:table-cell office:value-type="string" table:style-name="ce23">
            <text:p>90:22:010208:2849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52]+1" table:style-name="ce14">
            <text:p>4</text:p>
          </table:table-cell>
          <table:table-cell office:value-type="string" table:style-name="ce23">
            <text:p>90:15:010101:5785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53]+1" table:style-name="ce14">
            <text:p>5</text:p>
          </table:table-cell>
          <table:table-cell office:value-type="string" table:style-name="ce23">
            <text:p>90:22:010601:22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54]+1" table:style-name="ce14">
            <text:p>6</text:p>
          </table:table-cell>
          <table:table-cell office:value-type="string" table:style-name="ce23">
            <text:p>90:23:010139:737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55]+1" table:style-name="ce14">
            <text:p>7</text:p>
          </table:table-cell>
          <table:table-cell office:value-type="string" table:style-name="ce23">
            <text:p>90:23:010139:738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56]+1" table:style-name="ce14">
            <text:p>8</text:p>
          </table:table-cell>
          <table:table-cell office:value-type="string" table:style-name="ce23">
            <text:p>90:23:010154:662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57]+1" table:style-name="ce14">
            <text:p>9</text:p>
          </table:table-cell>
          <table:table-cell office:value-type="string" table:style-name="ce23">
            <text:p>90:23:020103:249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58]+1" table:style-name="ce14">
            <text:p>10</text:p>
          </table:table-cell>
          <table:table-cell office:value-type="string" table:style-name="ce23">
            <text:p>90:23:030101:14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59]+1" table:style-name="ce14">
            <text:p>11</text:p>
          </table:table-cell>
          <table:table-cell office:value-type="string" table:style-name="ce23">
            <text:p>90:23:030104:119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60]+1" table:style-name="ce14">
            <text:p>12</text:p>
          </table:table-cell>
          <table:table-cell office:value-type="string" table:style-name="ce23">
            <text:p>90:23:030104:120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61]+1" table:style-name="ce14">
            <text:p>13</text:p>
          </table:table-cell>
          <table:table-cell office:value-type="string" table:style-name="ce23">
            <text:p>90:23:030104:18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62]+1" table:style-name="ce14">
            <text:p>14</text:p>
          </table:table-cell>
          <table:table-cell office:value-type="string" table:style-name="ce23">
            <text:p>90:23:030104:19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63]+1" table:style-name="ce14">
            <text:p>15</text:p>
          </table:table-cell>
          <table:table-cell office:value-type="string" table:style-name="ce23">
            <text:p>90:22:010218:6009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64]+1" table:style-name="ce14">
            <text:p>16</text:p>
          </table:table-cell>
          <table:table-cell office:value-type="string" table:style-name="ce23">
            <text:p>90:23:050701:666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65]+1" table:style-name="ce14">
            <text:p>17</text:p>
          </table:table-cell>
          <table:table-cell office:value-type="string" table:style-name="ce23">
            <text:p>90:22:010301:5187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66]+1" table:style-name="ce14">
            <text:p>18</text:p>
          </table:table-cell>
          <table:table-cell office:value-type="string" table:style-name="ce23">
            <text:p>90:24:010104:594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67]+1" table:style-name="ce14">
            <text:p>19</text:p>
          </table:table-cell>
          <table:table-cell office:value-type="string" table:style-name="ce23">
            <text:p>90:23:010137:2229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68]+1" table:style-name="ce14">
            <text:p>20</text:p>
          </table:table-cell>
          <table:table-cell office:value-type="string" table:style-name="ce23">
            <text:p>90:23:010160:361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69]+1" table:style-name="ce14">
            <text:p>21</text:p>
          </table:table-cell>
          <table:table-cell office:value-type="string" table:style-name="ce23">
            <text:p>90:24:010105:5789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70]+1" table:style-name="ce14">
            <text:p>22</text:p>
          </table:table-cell>
          <table:table-cell office:value-type="string" table:style-name="ce23">
            <text:p>90:24:010112:2875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71]+1" table:style-name="ce14">
            <text:p>23</text:p>
          </table:table-cell>
          <table:table-cell office:value-type="string" table:style-name="ce23">
            <text:p>90:23:050301:1760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72]+1" table:style-name="ce14">
            <text:p>24</text:p>
          </table:table-cell>
          <table:table-cell office:value-type="string" table:style-name="ce23">
            <text:p>90:23:050301:1770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73]+1" table:style-name="ce14">
            <text:p>25</text:p>
          </table:table-cell>
          <table:table-cell office:value-type="string" table:style-name="ce23">
            <text:p>90:12:030101:7052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74]+1" table:style-name="ce14">
            <text:p>26</text:p>
          </table:table-cell>
          <table:table-cell office:value-type="string" table:style-name="ce23">
            <text:p>90:12:040101:823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75]+1" table:style-name="ce14">
            <text:p>27</text:p>
          </table:table-cell>
          <table:table-cell office:value-type="string" table:style-name="ce23">
            <text:p>90:24:010113:384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76]+1" table:style-name="ce14">
            <text:p>28</text:p>
          </table:table-cell>
          <table:table-cell office:value-type="string" table:style-name="ce23">
            <text:p>90:24:030101:5684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77]+1" table:style-name="ce14">
            <text:p>29</text:p>
          </table:table-cell>
          <table:table-cell office:value-type="string" table:style-name="ce23">
            <text:p>90:24:030101:609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78]+1" table:style-name="ce14">
            <text:p>30</text:p>
          </table:table-cell>
          <table:table-cell office:value-type="string" table:style-name="ce23">
            <text:p>90:24:030101:6594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79]+1" table:style-name="ce14">
            <text:p>31</text:p>
          </table:table-cell>
          <table:table-cell office:value-type="string" table:style-name="ce23">
            <text:p>90:24:030101:731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80]+1" table:style-name="ce14">
            <text:p>32</text:p>
          </table:table-cell>
          <table:table-cell office:value-type="string" table:style-name="ce23">
            <text:p>90:12:171801:5034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81]+1" table:style-name="ce14">
            <text:p>33</text:p>
          </table:table-cell>
          <table:table-cell office:value-type="string" table:style-name="ce23">
            <text:p>90:14:110101:7698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82]+1" table:style-name="ce14">
            <text:p>34</text:p>
          </table:table-cell>
          <table:table-cell office:value-type="string" table:style-name="ce23">
            <text:p>90:25:010115:4111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83]+1" table:style-name="ce14">
            <text:p>35</text:p>
          </table:table-cell>
          <table:table-cell office:value-type="string" table:style-name="ce23">
            <text:p>90:17:010940:1655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84]+1" table:style-name="ce14">
            <text:p>36</text:p>
          </table:table-cell>
          <table:table-cell office:value-type="string" table:style-name="ce23">
            <text:p>90:18:010136:2275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85]+1" table:style-name="ce14">
            <text:p>37</text:p>
          </table:table-cell>
          <table:table-cell office:value-type="string" table:style-name="ce23">
            <text:p>90:01:130101:5128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386]+1" table:style-name="ce14">
            <text:p>38</text:p>
          </table:table-cell>
          <table:table-cell office:value-type="string" table:style-name="ce23">
            <text:p>90:19:010104:2522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387]+1" table:style-name="ce14">
            <text:p>39</text:p>
          </table:table-cell>
          <table:table-cell office:value-type="string" table:style-name="ce23">
            <text:p>90:19:010110:30436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388]+1" table:style-name="ce14">
            <text:p>40</text:p>
          </table:table-cell>
          <table:table-cell office:value-type="string" table:style-name="ce23">
            <text:p>90:12:050102:1182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389]+1" table:style-name="ce14">
            <text:p>41</text:p>
          </table:table-cell>
          <table:table-cell office:value-type="string" table:style-name="ce23">
            <text:p>90:12:090801:7036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390]+1" table:style-name="ce14">
            <text:p>42</text:p>
          </table:table-cell>
          <table:table-cell office:value-type="string" table:style-name="ce23">
            <text:p>90:22:010107:847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391]+1" table:style-name="ce14">
            <text:p>43</text:p>
          </table:table-cell>
          <table:table-cell office:value-type="string" table:style-name="ce23">
            <text:p>90:22:010208:2704</text:p>
          </table:table-cell>
          <table:table-cell office:value-type="string" table:style-name="ce14">
            <text:p>12.09.2022</text:p>
          </table:table-cell>
          <table:table-cell office:value-type="string" table:style-name="ce16">
            <text:p>0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AD4ED669CA5B6306C66A812D03AD0C520EFA48690B268E9A70DB3A48D8FEF59BF93394E7B3BD07AF48DBCDB23911F69DD38296D2438F1943662EF098F3E2A61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22T11:27:16Z</dc:date>
    <meta:print-date>2021-01-19T14:00:54Z</meta:print-date>
  </office:meta>
</office:document-meta>
</file>