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162</text:p>
          </table:table-cell>
          <table:table-cell table:number-columns-repeated="2" table:style-name="ce5"/>
          <table:table-cell office:value-type="date" office:date-value="2022-09-14T00:00:00" table:style-name="ce6">
            <text:p>14.09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519" table:formula="of:=[.E7]+[.E8]" table:style-name="ce11">
            <text:p>519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95" table:style-name="ce13">
            <text:p>295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24" table:style-name="ce13">
            <text:p>224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8">
            <text:p>90:22:010309:11649</text:p>
          </table:table-cell>
          <table:table-cell office:value-type="float" office:value="12986.53" table:style-name="ce16">
            <text:p>12986.53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8">
            <text:p>90:11:220501:1142</text:p>
          </table:table-cell>
          <table:table-cell office:value-type="float" office:value="1115641.67" table:style-name="ce16">
            <text:p>1115641.67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8">
            <text:p>90:11:220501:988</text:p>
          </table:table-cell>
          <table:table-cell office:value-type="float" office:value="4513421.49" table:style-name="ce16">
            <text:p>4513421.49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8">
            <text:p>90:11:230101:45</text:p>
          </table:table-cell>
          <table:table-cell office:value-type="float" office:value="4374692.16" table:style-name="ce16">
            <text:p>4374692.16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8">
            <text:p>90:11:230101:492</text:p>
          </table:table-cell>
          <table:table-cell office:value-type="float" office:value="123724.51" table:style-name="ce16">
            <text:p>123724.51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18">
            <text:p>90:11:240101:7229</text:p>
          </table:table-cell>
          <table:table-cell office:value-type="float" office:value="112578.2" table:style-name="ce16">
            <text:p>112578.2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18">
            <text:p>90:11:240301:3513</text:p>
          </table:table-cell>
          <table:table-cell office:value-type="float" office:value="4924281.45" table:style-name="ce16">
            <text:p>4924281.45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18">
            <text:p>90:15:050501:713</text:p>
          </table:table-cell>
          <table:table-cell office:value-type="float" office:value="81766.61" table:style-name="ce16">
            <text:p>81766.61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18">
            <text:p>90:15:050501:718</text:p>
          </table:table-cell>
          <table:table-cell office:value-type="float" office:value="510391.21" table:style-name="ce16">
            <text:p>510391.21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18">
            <text:p>90:15:050601:1202</text:p>
          </table:table-cell>
          <table:table-cell office:value-type="float" office:value="77205.75" table:style-name="ce16">
            <text:p>77205.75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string" table:style-name="ce18">
            <text:p>90:15:050601:1225</text:p>
          </table:table-cell>
          <table:table-cell office:value-type="float" office:value="170233.91" table:style-name="ce16">
            <text:p>170233.91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string" table:style-name="ce18">
            <text:p>90:15:020101:2212</text:p>
          </table:table-cell>
          <table:table-cell office:value-type="float" office:value="3177298.55" table:style-name="ce16">
            <text:p>3177298.55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4">
            <text:p>13</text:p>
          </table:table-cell>
          <table:table-cell office:value-type="string" table:style-name="ce18">
            <text:p>90:15:040301:5602</text:p>
          </table:table-cell>
          <table:table-cell office:value-type="float" office:value="282392.89" table:style-name="ce16">
            <text:p>282392.89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4">
            <text:p>14</text:p>
          </table:table-cell>
          <table:table-cell office:value-type="string" table:style-name="ce18">
            <text:p>90:22:010601:2151</text:p>
          </table:table-cell>
          <table:table-cell office:value-type="float" office:value="3429740.56" table:style-name="ce16">
            <text:p>3429740.56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4">
            <text:p>15</text:p>
          </table:table-cell>
          <table:table-cell office:value-type="string" table:style-name="ce18">
            <text:p>90:22:010701:767</text:p>
          </table:table-cell>
          <table:table-cell office:value-type="float" office:value="886453.67" table:style-name="ce16">
            <text:p>886453.67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4">
            <text:p>16</text:p>
          </table:table-cell>
          <table:table-cell office:value-type="string" table:style-name="ce18">
            <text:p>90:23:010141:1225</text:p>
          </table:table-cell>
          <table:table-cell office:value-type="float" office:value="42161.120000000003" table:style-name="ce16">
            <text:p>42161.12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4">
            <text:p>17</text:p>
          </table:table-cell>
          <table:table-cell office:value-type="string" table:style-name="ce18">
            <text:p>90:23:040201:358</text:p>
          </table:table-cell>
          <table:table-cell office:value-type="float" office:value="11315.36" table:style-name="ce16">
            <text:p>11315.36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4">
            <text:p>18</text:p>
          </table:table-cell>
          <table:table-cell office:value-type="string" table:style-name="ce18">
            <text:p>90:23:050301:829</text:p>
          </table:table-cell>
          <table:table-cell office:value-type="float" office:value="105551.16" table:style-name="ce16">
            <text:p>105551.16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4">
            <text:p>19</text:p>
          </table:table-cell>
          <table:table-cell office:value-type="string" table:style-name="ce18">
            <text:p>90:23:070117:715</text:p>
          </table:table-cell>
          <table:table-cell office:value-type="float" office:value="54624.73" table:style-name="ce16">
            <text:p>54624.73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4">
            <text:p>20</text:p>
          </table:table-cell>
          <table:table-cell office:value-type="string" table:style-name="ce18">
            <text:p>90:11:240301:449</text:p>
          </table:table-cell>
          <table:table-cell office:value-type="float" office:value="73088.11" table:style-name="ce16">
            <text:p>73088.11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4">
            <text:p>21</text:p>
          </table:table-cell>
          <table:table-cell office:value-type="string" table:style-name="ce18">
            <text:p>90:12:000000:4471</text:p>
          </table:table-cell>
          <table:table-cell office:value-type="float" office:value="4199480.3899999997" table:style-name="ce16">
            <text:p>4199480.39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4">
            <text:p>22</text:p>
          </table:table-cell>
          <table:table-cell office:value-type="string" table:style-name="ce18">
            <text:p>90:12:020104:2993</text:p>
          </table:table-cell>
          <table:table-cell office:value-type="float" office:value="3299556.3" table:style-name="ce16">
            <text:p>3299556.3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4">
            <text:p>23</text:p>
          </table:table-cell>
          <table:table-cell office:value-type="string" table:style-name="ce18">
            <text:p>90:12:020104:4123</text:p>
          </table:table-cell>
          <table:table-cell office:value-type="float" office:value="3350846.54" table:style-name="ce16">
            <text:p>3350846.54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4">
            <text:p>24</text:p>
          </table:table-cell>
          <table:table-cell office:value-type="string" table:style-name="ce18">
            <text:p>90:12:030101:2748</text:p>
          </table:table-cell>
          <table:table-cell office:value-type="float" office:value="653332.21" table:style-name="ce16">
            <text:p>653332.21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4">
            <text:p>25</text:p>
          </table:table-cell>
          <table:table-cell office:value-type="string" table:style-name="ce18">
            <text:p>90:15:060102:1167</text:p>
          </table:table-cell>
          <table:table-cell office:value-type="float" office:value="30653.54" table:style-name="ce16">
            <text:p>30653.54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4">
            <text:p>26</text:p>
          </table:table-cell>
          <table:table-cell office:value-type="string" table:style-name="ce18">
            <text:p>90:15:060102:722</text:p>
          </table:table-cell>
          <table:table-cell office:value-type="float" office:value="1034900.18" table:style-name="ce16">
            <text:p>1034900.18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4">
            <text:p>27</text:p>
          </table:table-cell>
          <table:table-cell office:value-type="string" table:style-name="ce18">
            <text:p>90:16:010103:2029</text:p>
          </table:table-cell>
          <table:table-cell office:value-type="float" office:value="131407.85" table:style-name="ce16">
            <text:p>131407.85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4">
            <text:p>28</text:p>
          </table:table-cell>
          <table:table-cell office:value-type="string" table:style-name="ce18">
            <text:p>90:24:010103:388</text:p>
          </table:table-cell>
          <table:table-cell office:value-type="float" office:value="9762030.8599999994" table:style-name="ce16">
            <text:p>9762030.86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4">
            <text:p>29</text:p>
          </table:table-cell>
          <table:table-cell office:value-type="string" table:style-name="ce18">
            <text:p>90:24:010104:363</text:p>
          </table:table-cell>
          <table:table-cell office:value-type="float" office:value="1072868.29" table:style-name="ce16">
            <text:p>1072868.29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4">
            <text:p>30</text:p>
          </table:table-cell>
          <table:table-cell office:value-type="string" table:style-name="ce18">
            <text:p>90:24:010105:21401</text:p>
          </table:table-cell>
          <table:table-cell office:value-type="float" office:value="1508895.11" table:style-name="ce16">
            <text:p>1508895.11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4">
            <text:p>31</text:p>
          </table:table-cell>
          <table:table-cell office:value-type="string" table:style-name="ce18">
            <text:p>90:12:030101:717</text:p>
          </table:table-cell>
          <table:table-cell office:value-type="float" office:value="282617.36" table:style-name="ce16">
            <text:p>282617.36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4">
            <text:p>32</text:p>
          </table:table-cell>
          <table:table-cell office:value-type="string" table:style-name="ce18">
            <text:p>90:12:040301:3903</text:p>
          </table:table-cell>
          <table:table-cell office:value-type="float" office:value="11573400.289999999" table:style-name="ce16">
            <text:p>11573400.29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4">
            <text:p>33</text:p>
          </table:table-cell>
          <table:table-cell office:value-type="string" table:style-name="ce18">
            <text:p>90:12:040902:2270</text:p>
          </table:table-cell>
          <table:table-cell office:value-type="float" office:value="9727.67" table:style-name="ce16">
            <text:p>9727.67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4">
            <text:p>34</text:p>
          </table:table-cell>
          <table:table-cell office:value-type="string" table:style-name="ce18">
            <text:p>90:12:040904:6706</text:p>
          </table:table-cell>
          <table:table-cell office:value-type="float" office:value="4252580.96" table:style-name="ce16">
            <text:p>4252580.96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4">
            <text:p>35</text:p>
          </table:table-cell>
          <table:table-cell office:value-type="string" table:style-name="ce18">
            <text:p>90:12:041801:6939</text:p>
          </table:table-cell>
          <table:table-cell office:value-type="float" office:value="3975885.88" table:style-name="ce16">
            <text:p>3975885.88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4">
            <text:p>36</text:p>
          </table:table-cell>
          <table:table-cell office:value-type="string" table:style-name="ce18">
            <text:p>90:12:070101:1077</text:p>
          </table:table-cell>
          <table:table-cell office:value-type="float" office:value="1931235.84" table:style-name="ce16">
            <text:p>1931235.84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4">
            <text:p>37</text:p>
          </table:table-cell>
          <table:table-cell office:value-type="string" table:style-name="ce18">
            <text:p>90:12:070101:1826</text:p>
          </table:table-cell>
          <table:table-cell office:value-type="float" office:value="2060915.25" table:style-name="ce16">
            <text:p>2060915.25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4">
            <text:p>38</text:p>
          </table:table-cell>
          <table:table-cell office:value-type="string" table:style-name="ce18">
            <text:p>90:12:070101:1827</text:p>
          </table:table-cell>
          <table:table-cell office:value-type="float" office:value="87213.9" table:style-name="ce16">
            <text:p>87213.9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4">
            <text:p>39</text:p>
          </table:table-cell>
          <table:table-cell office:value-type="string" table:style-name="ce18">
            <text:p>90:17:010457:333</text:p>
          </table:table-cell>
          <table:table-cell office:value-type="float" office:value="1080945.68" table:style-name="ce16">
            <text:p>1080945.68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4">
            <text:p>40</text:p>
          </table:table-cell>
          <table:table-cell office:value-type="string" table:style-name="ce18">
            <text:p>90:17:010945:1439</text:p>
          </table:table-cell>
          <table:table-cell office:value-type="float" office:value="1349386.24" table:style-name="ce16">
            <text:p>1349386.24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4">
            <text:p>41</text:p>
          </table:table-cell>
          <table:table-cell office:value-type="string" table:style-name="ce18">
            <text:p>90:18:010121:1323</text:p>
          </table:table-cell>
          <table:table-cell office:value-type="float" office:value="10622965.189999999" table:style-name="ce16">
            <text:p>10622965.19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4">
            <text:p>42</text:p>
          </table:table-cell>
          <table:table-cell office:value-type="string" table:style-name="ce18">
            <text:p>90:18:010134:5695</text:p>
          </table:table-cell>
          <table:table-cell office:value-type="float" office:value="3366529.53" table:style-name="ce16">
            <text:p>3366529.53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4">
            <text:p>43</text:p>
          </table:table-cell>
          <table:table-cell office:value-type="string" table:style-name="ce18">
            <text:p>90:18:010141:3957</text:p>
          </table:table-cell>
          <table:table-cell office:value-type="float" office:value="777904.4" table:style-name="ce16">
            <text:p>777904.4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4">
            <text:p>44</text:p>
          </table:table-cell>
          <table:table-cell office:value-type="string" table:style-name="ce18">
            <text:p>90:18:010146:4948</text:p>
          </table:table-cell>
          <table:table-cell office:value-type="float" office:value="1440372.28" table:style-name="ce16">
            <text:p>1440372.28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4">
            <text:p>45</text:p>
          </table:table-cell>
          <table:table-cell office:value-type="string" table:style-name="ce18">
            <text:p>90:18:010147:730</text:p>
          </table:table-cell>
          <table:table-cell office:value-type="float" office:value="2550270.69" table:style-name="ce16">
            <text:p>2550270.69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4">
            <text:p>46</text:p>
          </table:table-cell>
          <table:table-cell office:value-type="string" table:style-name="ce18">
            <text:p>90:18:020108:459</text:p>
          </table:table-cell>
          <table:table-cell office:value-type="float" office:value="2864949.75" table:style-name="ce16">
            <text:p>2864949.75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4">
            <text:p>47</text:p>
          </table:table-cell>
          <table:table-cell office:value-type="string" table:style-name="ce18">
            <text:p>90:18:020108:460</text:p>
          </table:table-cell>
          <table:table-cell office:value-type="float" office:value="2439342.85" table:style-name="ce16">
            <text:p>2439342.85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4">
            <text:p>48</text:p>
          </table:table-cell>
          <table:table-cell office:value-type="string" table:style-name="ce18">
            <text:p>90:18:020111:2136</text:p>
          </table:table-cell>
          <table:table-cell office:value-type="float" office:value="2420881.79" table:style-name="ce16">
            <text:p>2420881.79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4">
            <text:p>49</text:p>
          </table:table-cell>
          <table:table-cell office:value-type="string" table:style-name="ce18">
            <text:p>90:18:020111:2137</text:p>
          </table:table-cell>
          <table:table-cell office:value-type="float" office:value="1314953.06" table:style-name="ce16">
            <text:p>1314953.06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4">
            <text:p>50</text:p>
          </table:table-cell>
          <table:table-cell office:value-type="string" table:style-name="ce18">
            <text:p>90:19:010113:28995</text:p>
          </table:table-cell>
          <table:table-cell office:value-type="float" office:value="1799654.6" table:style-name="ce16">
            <text:p>1799654.6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4">
            <text:p>51</text:p>
          </table:table-cell>
          <table:table-cell office:value-type="string" table:style-name="ce18">
            <text:p>90:24:010105:3108</text:p>
          </table:table-cell>
          <table:table-cell office:value-type="float" office:value="1762931.72" table:style-name="ce16">
            <text:p>1762931.72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4">
            <text:p>52</text:p>
          </table:table-cell>
          <table:table-cell office:value-type="string" table:style-name="ce18">
            <text:p>90:24:010105:5489</text:p>
          </table:table-cell>
          <table:table-cell office:value-type="float" office:value="3423983.52" table:style-name="ce16">
            <text:p>3423983.52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4">
            <text:p>53</text:p>
          </table:table-cell>
          <table:table-cell office:value-type="string" table:style-name="ce18">
            <text:p>90:24:010105:5724</text:p>
          </table:table-cell>
          <table:table-cell office:value-type="float" office:value="361132.28" table:style-name="ce16">
            <text:p>361132.28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4">
            <text:p>54</text:p>
          </table:table-cell>
          <table:table-cell office:value-type="string" table:style-name="ce18">
            <text:p>90:24:010105:7421</text:p>
          </table:table-cell>
          <table:table-cell office:value-type="float" office:value="29738.51" table:style-name="ce16">
            <text:p>29738.51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4">
            <text:p>55</text:p>
          </table:table-cell>
          <table:table-cell office:value-type="string" table:style-name="ce18">
            <text:p>90:24:010107:1183</text:p>
          </table:table-cell>
          <table:table-cell office:value-type="float" office:value="189892.75" table:style-name="ce16">
            <text:p>189892.75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4">
            <text:p>56</text:p>
          </table:table-cell>
          <table:table-cell office:value-type="string" table:style-name="ce18">
            <text:p>90:24:010110:14959</text:p>
          </table:table-cell>
          <table:table-cell office:value-type="float" office:value="6567122.6799999997" table:style-name="ce16">
            <text:p>6567122.68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4">
            <text:p>57</text:p>
          </table:table-cell>
          <table:table-cell office:value-type="string" table:style-name="ce18">
            <text:p>90:12:070301:1703</text:p>
          </table:table-cell>
          <table:table-cell office:value-type="float" office:value="751601.74" table:style-name="ce16">
            <text:p>751601.74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4">
            <text:p>58</text:p>
          </table:table-cell>
          <table:table-cell office:value-type="string" table:style-name="ce18">
            <text:p>90:12:090501:10879</text:p>
          </table:table-cell>
          <table:table-cell office:value-type="float" office:value="4298578.1100000003" table:style-name="ce16">
            <text:p>4298578.11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4">
            <text:p>59</text:p>
          </table:table-cell>
          <table:table-cell office:value-type="string" table:style-name="ce18">
            <text:p>90:12:090601:1546</text:p>
          </table:table-cell>
          <table:table-cell office:value-type="float" office:value="1838560.36" table:style-name="ce16">
            <text:p>1838560.36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4">
            <text:p>60</text:p>
          </table:table-cell>
          <table:table-cell office:value-type="string" table:style-name="ce18">
            <text:p>90:24:010110:5765</text:p>
          </table:table-cell>
          <table:table-cell office:value-type="float" office:value="243444.72" table:style-name="ce16">
            <text:p>243444.72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4">
            <text:p>61</text:p>
          </table:table-cell>
          <table:table-cell office:value-type="string" table:style-name="ce18">
            <text:p>90:24:040102:15961</text:p>
          </table:table-cell>
          <table:table-cell office:value-type="float" office:value="282866" table:style-name="ce16">
            <text:p>282866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4">
            <text:p>62</text:p>
          </table:table-cell>
          <table:table-cell office:value-type="string" table:style-name="ce18">
            <text:p>90:24:040103:5255</text:p>
          </table:table-cell>
          <table:table-cell office:value-type="float" office:value="10622309.970000001" table:style-name="ce16">
            <text:p>10622309.97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4">
            <text:p>63</text:p>
          </table:table-cell>
          <table:table-cell office:value-type="string" table:style-name="ce18">
            <text:p>90:24:050101:365</text:p>
          </table:table-cell>
          <table:table-cell office:value-type="float" office:value="704817" table:style-name="ce16">
            <text:p>704817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4">
            <text:p>64</text:p>
          </table:table-cell>
          <table:table-cell office:value-type="string" table:style-name="ce18">
            <text:p>90:24:050101:366</text:p>
          </table:table-cell>
          <table:table-cell office:value-type="float" office:value="726637.76" table:style-name="ce16">
            <text:p>726637.76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4">
            <text:p>65</text:p>
          </table:table-cell>
          <table:table-cell office:value-type="string" table:style-name="ce18">
            <text:p>90:24:050101:368</text:p>
          </table:table-cell>
          <table:table-cell office:value-type="float" office:value="475255.12" table:style-name="ce16">
            <text:p>475255.12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4">
            <text:p>66</text:p>
          </table:table-cell>
          <table:table-cell office:value-type="string" table:style-name="ce18">
            <text:p>90:24:050101:370</text:p>
          </table:table-cell>
          <table:table-cell office:value-type="float" office:value="1300967.1399999999" table:style-name="ce16">
            <text:p>1300967.14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4">
            <text:p>67</text:p>
          </table:table-cell>
          <table:table-cell office:value-type="string" table:style-name="ce18">
            <text:p>90:12:130101:2267</text:p>
          </table:table-cell>
          <table:table-cell office:value-type="float" office:value="6424372.4100000001" table:style-name="ce16">
            <text:p>6424372.41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4">
            <text:p>68</text:p>
          </table:table-cell>
          <table:table-cell office:value-type="string" table:style-name="ce18">
            <text:p>90:12:130301:2971</text:p>
          </table:table-cell>
          <table:table-cell office:value-type="float" office:value="6746349.8200000003" table:style-name="ce16">
            <text:p>6746349.82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4">
            <text:p>69</text:p>
          </table:table-cell>
          <table:table-cell office:value-type="string" table:style-name="ce18">
            <text:p>90:12:132301:2131</text:p>
          </table:table-cell>
          <table:table-cell office:value-type="float" office:value="4524779.2699999996" table:style-name="ce16">
            <text:p>4524779.27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4">
            <text:p>70</text:p>
          </table:table-cell>
          <table:table-cell office:value-type="string" table:style-name="ce18">
            <text:p>90:12:150102:1007</text:p>
          </table:table-cell>
          <table:table-cell office:value-type="float" office:value="5822201.1100000003" table:style-name="ce16">
            <text:p>5822201.11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4">
            <text:p>71</text:p>
          </table:table-cell>
          <table:table-cell office:value-type="string" table:style-name="ce18">
            <text:p>90:12:150401:1290</text:p>
          </table:table-cell>
          <table:table-cell office:value-type="float" office:value="626653.4" table:style-name="ce16">
            <text:p>626653.4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4">
            <text:p>72</text:p>
          </table:table-cell>
          <table:table-cell office:value-type="string" table:style-name="ce18">
            <text:p>90:21:010117:3500</text:p>
          </table:table-cell>
          <table:table-cell office:value-type="float" office:value="1642644.58" table:style-name="ce16">
            <text:p>1642644.58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4">
            <text:p>73</text:p>
          </table:table-cell>
          <table:table-cell office:value-type="string" table:style-name="ce18">
            <text:p>90:22:010103:8514</text:p>
          </table:table-cell>
          <table:table-cell office:value-type="float" office:value="2017780.45" table:style-name="ce16">
            <text:p>2017780.45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4">
            <text:p>74</text:p>
          </table:table-cell>
          <table:table-cell office:value-type="string" table:style-name="ce18">
            <text:p>90:22:010106:14732</text:p>
          </table:table-cell>
          <table:table-cell office:value-type="float" office:value="2421047.67" table:style-name="ce16">
            <text:p>2421047.67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4">
            <text:p>75</text:p>
          </table:table-cell>
          <table:table-cell office:value-type="string" table:style-name="ce18">
            <text:p>90:22:010107:12515</text:p>
          </table:table-cell>
          <table:table-cell office:value-type="float" office:value="2203052.65" table:style-name="ce16">
            <text:p>2203052.65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4">
            <text:p>76</text:p>
          </table:table-cell>
          <table:table-cell office:value-type="string" table:style-name="ce18">
            <text:p>90:22:010201:27775</text:p>
          </table:table-cell>
          <table:table-cell office:value-type="float" office:value="1781952.28" table:style-name="ce16">
            <text:p>1781952.28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4">
            <text:p>77</text:p>
          </table:table-cell>
          <table:table-cell office:value-type="string" table:style-name="ce18">
            <text:p>90:22:010205:2666</text:p>
          </table:table-cell>
          <table:table-cell office:value-type="float" office:value="874463585.75" table:style-name="ce16">
            <text:p>874463585.8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4">
            <text:p>78</text:p>
          </table:table-cell>
          <table:table-cell office:value-type="string" table:style-name="ce18">
            <text:p>90:22:010205:2667</text:p>
          </table:table-cell>
          <table:table-cell office:value-type="float" office:value="353858141.35000002" table:style-name="ce16">
            <text:p>353858141.4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4">
            <text:p>79</text:p>
          </table:table-cell>
          <table:table-cell office:value-type="string" table:style-name="ce18">
            <text:p>90:24:050101:371</text:p>
          </table:table-cell>
          <table:table-cell office:value-type="float" office:value="7305046.0499999998" table:style-name="ce16">
            <text:p>7305046.05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4">
            <text:p>80</text:p>
          </table:table-cell>
          <table:table-cell office:value-type="string" table:style-name="ce18">
            <text:p>90:24:070101:1625</text:p>
          </table:table-cell>
          <table:table-cell office:value-type="float" office:value="803297.54" table:style-name="ce16">
            <text:p>803297.54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4">
            <text:p>81</text:p>
          </table:table-cell>
          <table:table-cell office:value-type="string" table:style-name="ce18">
            <text:p>90:24:070101:4129</text:p>
          </table:table-cell>
          <table:table-cell office:value-type="float" office:value="189989.64" table:style-name="ce16">
            <text:p>189989.64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4">
            <text:p>82</text:p>
          </table:table-cell>
          <table:table-cell office:value-type="string" table:style-name="ce18">
            <text:p>90:25:050801:3774</text:p>
          </table:table-cell>
          <table:table-cell office:value-type="float" office:value="6356127.46" table:style-name="ce16">
            <text:p>6356127.46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4">
            <text:p>83</text:p>
          </table:table-cell>
          <table:table-cell office:value-type="string" table:style-name="ce18">
            <text:p>90:25:080101:4793</text:p>
          </table:table-cell>
          <table:table-cell office:value-type="float" office:value="251593.19" table:style-name="ce16">
            <text:p>251593.19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4">
            <text:p>84</text:p>
          </table:table-cell>
          <table:table-cell office:value-type="string" table:style-name="ce18">
            <text:p>90:12:171201:768</text:p>
          </table:table-cell>
          <table:table-cell office:value-type="float" office:value="3551232.84" table:style-name="ce16">
            <text:p>3551232.84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4">
            <text:p>85</text:p>
          </table:table-cell>
          <table:table-cell office:value-type="string" table:style-name="ce18">
            <text:p>90:12:171301:1632</text:p>
          </table:table-cell>
          <table:table-cell office:value-type="float" office:value="5486838.7400000002" table:style-name="ce16">
            <text:p>5486838.74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4">
            <text:p>86</text:p>
          </table:table-cell>
          <table:table-cell office:value-type="string" table:style-name="ce18">
            <text:p>90:12:171401:3165</text:p>
          </table:table-cell>
          <table:table-cell office:value-type="float" office:value="5427391.7599999998" table:style-name="ce16">
            <text:p>5427391.76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4">
            <text:p>87</text:p>
          </table:table-cell>
          <table:table-cell office:value-type="string" table:style-name="ce18">
            <text:p>90:12:171801:5182</text:p>
          </table:table-cell>
          <table:table-cell office:value-type="float" office:value="2706074.46" table:style-name="ce16">
            <text:p>2706074.46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4">
            <text:p>88</text:p>
          </table:table-cell>
          <table:table-cell office:value-type="string" table:style-name="ce18">
            <text:p>90:12:171801:871</text:p>
          </table:table-cell>
          <table:table-cell office:value-type="float" office:value="1749564.97" table:style-name="ce16">
            <text:p>1749564.97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4">
            <text:p>89</text:p>
          </table:table-cell>
          <table:table-cell office:value-type="string" table:style-name="ce18">
            <text:p>90:12:200101:2189</text:p>
          </table:table-cell>
          <table:table-cell office:value-type="float" office:value="5557471.9199999999" table:style-name="ce16">
            <text:p>5557471.92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4">
            <text:p>90</text:p>
          </table:table-cell>
          <table:table-cell office:value-type="string" table:style-name="ce18">
            <text:p>90:22:010217:15789</text:p>
          </table:table-cell>
          <table:table-cell office:value-type="float" office:value="3097139.62" table:style-name="ce16">
            <text:p>3097139.62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4">
            <text:p>91</text:p>
          </table:table-cell>
          <table:table-cell office:value-type="string" table:style-name="ce18">
            <text:p>90:22:010219:1156</text:p>
          </table:table-cell>
          <table:table-cell office:value-type="float" office:value="3948314.82" table:style-name="ce16">
            <text:p>3948314.82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4">
            <text:p>92</text:p>
          </table:table-cell>
          <table:table-cell office:value-type="string" table:style-name="ce18">
            <text:p>90:22:010301:8513</text:p>
          </table:table-cell>
          <table:table-cell office:value-type="float" office:value="3398389.28" table:style-name="ce16">
            <text:p>3398389.28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4">
            <text:p>93</text:p>
          </table:table-cell>
          <table:table-cell office:value-type="string" table:style-name="ce18">
            <text:p>90:22:010303:3889</text:p>
          </table:table-cell>
          <table:table-cell office:value-type="float" office:value="1429113.31" table:style-name="ce16">
            <text:p>1429113.31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4">
            <text:p>94</text:p>
          </table:table-cell>
          <table:table-cell office:value-type="string" table:style-name="ce18">
            <text:p>90:22:010303:6835</text:p>
          </table:table-cell>
          <table:table-cell office:value-type="float" office:value="2227836.9300000002" table:style-name="ce16">
            <text:p>2227836.93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4">
            <text:p>95</text:p>
          </table:table-cell>
          <table:table-cell office:value-type="string" table:style-name="ce18">
            <text:p>90:12:200101:2190</text:p>
          </table:table-cell>
          <table:table-cell office:value-type="float" office:value="327657.61" table:style-name="ce16">
            <text:p>327657.61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4">
            <text:p>96</text:p>
          </table:table-cell>
          <table:table-cell office:value-type="string" table:style-name="ce18">
            <text:p>90:12:200701:2088</text:p>
          </table:table-cell>
          <table:table-cell office:value-type="float" office:value="2784272.02" table:style-name="ce16">
            <text:p>2784272.02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4">
            <text:p>97</text:p>
          </table:table-cell>
          <table:table-cell office:value-type="string" table:style-name="ce18">
            <text:p>90:13:010104:2621</text:p>
          </table:table-cell>
          <table:table-cell office:value-type="float" office:value="32514.31" table:style-name="ce16">
            <text:p>32514.31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4">
            <text:p>98</text:p>
          </table:table-cell>
          <table:table-cell office:value-type="string" table:style-name="ce18">
            <text:p>90:13:010104:2622</text:p>
          </table:table-cell>
          <table:table-cell office:value-type="float" office:value="35135.51" table:style-name="ce16">
            <text:p>35135.51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4">
            <text:p>99</text:p>
          </table:table-cell>
          <table:table-cell office:value-type="string" table:style-name="ce18">
            <text:p>90:13:110301:314</text:p>
          </table:table-cell>
          <table:table-cell office:value-type="float" office:value="23161.72" table:style-name="ce16">
            <text:p>23161.72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style-name="ce14">
            <text:p>100</text:p>
          </table:table-cell>
          <table:table-cell office:value-type="string" table:style-name="ce18">
            <text:p>90:14:010101:2352</text:p>
          </table:table-cell>
          <table:table-cell office:value-type="float" office:value="49381.91" table:style-name="ce16">
            <text:p>49381.91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style-name="ce14">
            <text:p>101</text:p>
          </table:table-cell>
          <table:table-cell office:value-type="string" table:style-name="ce18">
            <text:p>90:14:010104:2913</text:p>
          </table:table-cell>
          <table:table-cell office:value-type="float" office:value="163466.49" table:style-name="ce16">
            <text:p>163466.49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style-name="ce14">
            <text:p>102</text:p>
          </table:table-cell>
          <table:table-cell office:value-type="string" table:style-name="ce18">
            <text:p>90:22:010303:6836</text:p>
          </table:table-cell>
          <table:table-cell office:value-type="float" office:value="4201851.68" table:style-name="ce16">
            <text:p>4201851.68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style-name="ce14">
            <text:p>103</text:p>
          </table:table-cell>
          <table:table-cell office:value-type="string" table:style-name="ce18">
            <text:p>90:22:010305:11101</text:p>
          </table:table-cell>
          <table:table-cell office:value-type="float" office:value="3048584.34" table:style-name="ce16">
            <text:p>3048584.34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style-name="ce14">
            <text:p>104</text:p>
          </table:table-cell>
          <table:table-cell office:value-type="string" table:style-name="ce18">
            <text:p>90:22:010308:1601</text:p>
          </table:table-cell>
          <table:table-cell office:value-type="float" office:value="4007150.82" table:style-name="ce16">
            <text:p>4007150.82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style-name="ce14">
            <text:p>105</text:p>
          </table:table-cell>
          <table:table-cell office:value-type="string" table:style-name="ce18">
            <text:p>90:22:010308:7311</text:p>
          </table:table-cell>
          <table:table-cell office:value-type="float" office:value="1103903.3700000001" table:style-name="ce16">
            <text:p>1103903.37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style-name="ce14">
            <text:p>106</text:p>
          </table:table-cell>
          <table:table-cell office:value-type="string" table:style-name="ce18">
            <text:p>90:22:010308:7312</text:p>
          </table:table-cell>
          <table:table-cell office:value-type="float" office:value="1121390.7" table:style-name="ce16">
            <text:p>1121390.7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style-name="ce14">
            <text:p>107</text:p>
          </table:table-cell>
          <table:table-cell office:value-type="string" table:style-name="ce18">
            <text:p>90:14:010104:2914</text:p>
          </table:table-cell>
          <table:table-cell office:value-type="float" office:value="56720.87" table:style-name="ce16">
            <text:p>56720.87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style-name="ce14">
            <text:p>108</text:p>
          </table:table-cell>
          <table:table-cell office:value-type="string" table:style-name="ce18">
            <text:p>90:15:010101:785</text:p>
          </table:table-cell>
          <table:table-cell office:value-type="float" office:value="1182401.56" table:style-name="ce16">
            <text:p>1182401.56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style-name="ce14">
            <text:p>109</text:p>
          </table:table-cell>
          <table:table-cell office:value-type="string" table:style-name="ce18">
            <text:p>90:15:010102:3241</text:p>
          </table:table-cell>
          <table:table-cell office:value-type="float" office:value="2259456.86" table:style-name="ce16">
            <text:p>2259456.86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style-name="ce14">
            <text:p>110</text:p>
          </table:table-cell>
          <table:table-cell office:value-type="string" table:style-name="ce18">
            <text:p>90:15:010102:3242</text:p>
          </table:table-cell>
          <table:table-cell office:value-type="float" office:value="2017198.87" table:style-name="ce16">
            <text:p>2017198.87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style-name="ce14">
            <text:p>111</text:p>
          </table:table-cell>
          <table:table-cell office:value-type="string" table:style-name="ce18">
            <text:p>90:15:010103:173</text:p>
          </table:table-cell>
          <table:table-cell office:value-type="float" office:value="82945.039999999994" table:style-name="ce16">
            <text:p>82945.04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style-name="ce14">
            <text:p>112</text:p>
          </table:table-cell>
          <table:table-cell office:value-type="string" table:style-name="ce18">
            <text:p>90:15:010103:174</text:p>
          </table:table-cell>
          <table:table-cell office:value-type="float" office:value="578217.85" table:style-name="ce16">
            <text:p>578217.85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style-name="ce14">
            <text:p>113</text:p>
          </table:table-cell>
          <table:table-cell office:value-type="string" table:style-name="ce18">
            <text:p>90:15:010103:177</text:p>
          </table:table-cell>
          <table:table-cell office:value-type="float" office:value="263021.09000000003" table:style-name="ce16">
            <text:p>263021.09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style-name="ce14">
            <text:p>114</text:p>
          </table:table-cell>
          <table:table-cell office:value-type="string" table:style-name="ce18">
            <text:p>90:25:010106:4523</text:p>
          </table:table-cell>
          <table:table-cell office:value-type="float" office:value="3937291.26" table:style-name="ce16">
            <text:p>3937291.26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style-name="ce14">
            <text:p>115</text:p>
          </table:table-cell>
          <table:table-cell office:value-type="string" table:style-name="ce18">
            <text:p>90:25:010106:4524</text:p>
          </table:table-cell>
          <table:table-cell office:value-type="float" office:value="3283868.45" table:style-name="ce16">
            <text:p>3283868.45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style-name="ce14">
            <text:p>116</text:p>
          </table:table-cell>
          <table:table-cell office:value-type="string" table:style-name="ce18">
            <text:p>90:01:010106:106</text:p>
          </table:table-cell>
          <table:table-cell office:value-type="float" office:value="2608665.17" table:style-name="ce16">
            <text:p>2608665.17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style-name="ce14">
            <text:p>117</text:p>
          </table:table-cell>
          <table:table-cell office:value-type="string" table:style-name="ce18">
            <text:p>90:22:010309:13565</text:p>
          </table:table-cell>
          <table:table-cell office:value-type="float" office:value="561163.31000000006" table:style-name="ce16">
            <text:p>561163.31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style-name="ce14">
            <text:p>118</text:p>
          </table:table-cell>
          <table:table-cell office:value-type="string" table:style-name="ce18">
            <text:p>90:22:010309:13566</text:p>
          </table:table-cell>
          <table:table-cell office:value-type="float" office:value="807401.26" table:style-name="ce16">
            <text:p>807401.26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style-name="ce14">
            <text:p>119</text:p>
          </table:table-cell>
          <table:table-cell office:value-type="string" table:style-name="ce18">
            <text:p>90:22:010309:13567</text:p>
          </table:table-cell>
          <table:table-cell office:value-type="float" office:value="561163.31000000006" table:style-name="ce16">
            <text:p>561163.31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style-name="ce14">
            <text:p>120</text:p>
          </table:table-cell>
          <table:table-cell office:value-type="string" table:style-name="ce18">
            <text:p>90:22:010501:743</text:p>
          </table:table-cell>
          <table:table-cell office:value-type="float" office:value="2896607.98" table:style-name="ce16">
            <text:p>2896607.98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style-name="ce14">
            <text:p>121</text:p>
          </table:table-cell>
          <table:table-cell office:value-type="string" table:style-name="ce18">
            <text:p>90:01:010104:11736</text:p>
          </table:table-cell>
          <table:table-cell office:value-type="float" office:value="134513.5" table:style-name="ce16">
            <text:p>134513.5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style-name="ce14">
            <text:p>122</text:p>
          </table:table-cell>
          <table:table-cell office:value-type="string" table:style-name="ce18">
            <text:p>90:24:010104:5116</text:p>
          </table:table-cell>
          <table:table-cell office:value-type="float" office:value="1538912.42" table:style-name="ce16">
            <text:p>1538912.42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style-name="ce14">
            <text:p>123</text:p>
          </table:table-cell>
          <table:table-cell office:value-type="string" table:style-name="ce18">
            <text:p>90:24:010110:14953</text:p>
          </table:table-cell>
          <table:table-cell office:value-type="float" office:value="4995769.8499999996" table:style-name="ce16">
            <text:p>4995769.85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style-name="ce14">
            <text:p>124</text:p>
          </table:table-cell>
          <table:table-cell office:value-type="string" table:style-name="ce18">
            <text:p>90:24:010110:14954</text:p>
          </table:table-cell>
          <table:table-cell office:value-type="float" office:value="2630272.98" table:style-name="ce16">
            <text:p>2630272.98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style-name="ce14">
            <text:p>125</text:p>
          </table:table-cell>
          <table:table-cell office:value-type="string" table:style-name="ce18">
            <text:p>90:24:010110:14955</text:p>
          </table:table-cell>
          <table:table-cell office:value-type="float" office:value="2607334.2400000002" table:style-name="ce16">
            <text:p>2607334.24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style-name="ce14">
            <text:p>126</text:p>
          </table:table-cell>
          <table:table-cell office:value-type="string" table:style-name="ce18">
            <text:p>90:24:010110:14956</text:p>
          </table:table-cell>
          <table:table-cell office:value-type="float" office:value="3570344.26" table:style-name="ce16">
            <text:p>3570344.26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style-name="ce14">
            <text:p>127</text:p>
          </table:table-cell>
          <table:table-cell office:value-type="string" table:style-name="ce18">
            <text:p>90:24:010110:14958</text:p>
          </table:table-cell>
          <table:table-cell office:value-type="float" office:value="2664461.2400000002" table:style-name="ce16">
            <text:p>2664461.24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style-name="ce14">
            <text:p>128</text:p>
          </table:table-cell>
          <table:table-cell office:value-type="string" table:style-name="ce18">
            <text:p>90:24:010110:7523</text:p>
          </table:table-cell>
          <table:table-cell office:value-type="float" office:value="3060399.25" table:style-name="ce16">
            <text:p>3060399.25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style-name="ce14">
            <text:p>129</text:p>
          </table:table-cell>
          <table:table-cell office:value-type="string" table:style-name="ce18">
            <text:p>90:15:050401:14</text:p>
          </table:table-cell>
          <table:table-cell office:value-type="float" office:value="10896229.210000001" table:style-name="ce16">
            <text:p>10896229.21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style-name="ce14">
            <text:p>130</text:p>
          </table:table-cell>
          <table:table-cell office:value-type="string" table:style-name="ce18">
            <text:p>90:15:050401:268</text:p>
          </table:table-cell>
          <table:table-cell office:value-type="float" office:value="70593.56" table:style-name="ce16">
            <text:p>70593.56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style-name="ce14">
            <text:p>131</text:p>
          </table:table-cell>
          <table:table-cell office:value-type="string" table:style-name="ce18">
            <text:p>90:01:010106:168</text:p>
          </table:table-cell>
          <table:table-cell office:value-type="float" office:value="2620929.41" table:style-name="ce16">
            <text:p>2620929.41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style-name="ce14">
            <text:p>132</text:p>
          </table:table-cell>
          <table:table-cell office:value-type="string" table:style-name="ce18">
            <text:p>90:01:010106:6381</text:p>
          </table:table-cell>
          <table:table-cell office:value-type="float" office:value="2101650.4900000002" table:style-name="ce16">
            <text:p>2101650.49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style-name="ce14">
            <text:p>133</text:p>
          </table:table-cell>
          <table:table-cell office:value-type="string" table:style-name="ce18">
            <text:p>90:01:010106:6382</text:p>
          </table:table-cell>
          <table:table-cell office:value-type="float" office:value="2796699.77" table:style-name="ce16">
            <text:p>2796699.77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style-name="ce14">
            <text:p>134</text:p>
          </table:table-cell>
          <table:table-cell office:value-type="string" table:style-name="ce18">
            <text:p>90:01:010106:6383</text:p>
          </table:table-cell>
          <table:table-cell office:value-type="float" office:value="2265230.04" table:style-name="ce16">
            <text:p>2265230.04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style-name="ce14">
            <text:p>135</text:p>
          </table:table-cell>
          <table:table-cell office:value-type="string" table:style-name="ce18">
            <text:p>90:01:010106:6384</text:p>
          </table:table-cell>
          <table:table-cell office:value-type="float" office:value="2804874.88" table:style-name="ce16">
            <text:p>2804874.88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style-name="ce14">
            <text:p>136</text:p>
          </table:table-cell>
          <table:table-cell office:value-type="string" table:style-name="ce18">
            <text:p>90:01:010106:6387</text:p>
          </table:table-cell>
          <table:table-cell office:value-type="float" office:value="2297942.5499999998" table:style-name="ce16">
            <text:p>2297942.55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style-name="ce14">
            <text:p>137</text:p>
          </table:table-cell>
          <table:table-cell office:value-type="string" table:style-name="ce18">
            <text:p>90:18:010151:6071</text:p>
          </table:table-cell>
          <table:table-cell office:value-type="float" office:value="157194.72" table:style-name="ce16">
            <text:p>157194.72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style-name="ce14">
            <text:p>138</text:p>
          </table:table-cell>
          <table:table-cell office:value-type="string" table:style-name="ce18">
            <text:p>90:18:010168:2084</text:p>
          </table:table-cell>
          <table:table-cell office:value-type="float" office:value="468692.49" table:style-name="ce16">
            <text:p>468692.49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style-name="ce14">
            <text:p>139</text:p>
          </table:table-cell>
          <table:table-cell office:value-type="string" table:style-name="ce18">
            <text:p>90:18:020111:1727</text:p>
          </table:table-cell>
          <table:table-cell office:value-type="float" office:value="247310.58" table:style-name="ce16">
            <text:p>247310.58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style-name="ce14">
            <text:p>140</text:p>
          </table:table-cell>
          <table:table-cell office:value-type="string" table:style-name="ce18">
            <text:p>90:19:010108:4988</text:p>
          </table:table-cell>
          <table:table-cell office:value-type="float" office:value="81705.8" table:style-name="ce16">
            <text:p>81705.8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style-name="ce14">
            <text:p>141</text:p>
          </table:table-cell>
          <table:table-cell office:value-type="string" table:style-name="ce18">
            <text:p>90:19:010109:28221</text:p>
          </table:table-cell>
          <table:table-cell office:value-type="float" office:value="149546.72" table:style-name="ce16">
            <text:p>149546.72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style-name="ce14">
            <text:p>142</text:p>
          </table:table-cell>
          <table:table-cell office:value-type="string" table:style-name="ce18">
            <text:p>90:19:010109:30550</text:p>
          </table:table-cell>
          <table:table-cell office:value-type="float" office:value="52042.400000000001" table:style-name="ce16">
            <text:p>52042.4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style-name="ce14">
            <text:p>143</text:p>
          </table:table-cell>
          <table:table-cell office:value-type="string" table:style-name="ce18">
            <text:p>90:01:010106:9976</text:p>
          </table:table-cell>
          <table:table-cell office:value-type="float" office:value="31125872.25" table:style-name="ce16">
            <text:p>31125872.25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style-name="ce14">
            <text:p>144</text:p>
          </table:table-cell>
          <table:table-cell office:value-type="string" table:style-name="ce18">
            <text:p>90:01:020101:1468</text:p>
          </table:table-cell>
          <table:table-cell office:value-type="float" office:value="1525332.28" table:style-name="ce16">
            <text:p>1525332.28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style-name="ce14">
            <text:p>145</text:p>
          </table:table-cell>
          <table:table-cell office:value-type="string" table:style-name="ce18">
            <text:p>90:01:031501:2449</text:p>
          </table:table-cell>
          <table:table-cell office:value-type="float" office:value="25235.34" table:style-name="ce16">
            <text:p>25235.34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style-name="ce14">
            <text:p>146</text:p>
          </table:table-cell>
          <table:table-cell office:value-type="string" table:style-name="ce18">
            <text:p>90:01:040601:2309</text:p>
          </table:table-cell>
          <table:table-cell office:value-type="float" office:value="1200720.7" table:style-name="ce16">
            <text:p>1200720.7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style-name="ce14">
            <text:p>147</text:p>
          </table:table-cell>
          <table:table-cell office:value-type="string" table:style-name="ce18">
            <text:p>90:01:070201:364</text:p>
          </table:table-cell>
          <table:table-cell office:value-type="float" office:value="135424.6" table:style-name="ce16">
            <text:p>135424.6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style-name="ce14">
            <text:p>148</text:p>
          </table:table-cell>
          <table:table-cell office:value-type="string" table:style-name="ce18">
            <text:p>90:01:080301:2152</text:p>
          </table:table-cell>
          <table:table-cell office:value-type="float" office:value="21960.75" table:style-name="ce16">
            <text:p>21960.75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style-name="ce14">
            <text:p>149</text:p>
          </table:table-cell>
          <table:table-cell office:value-type="string" table:style-name="ce18">
            <text:p>90:15:050401:270</text:p>
          </table:table-cell>
          <table:table-cell office:value-type="float" office:value="11109.6" table:style-name="ce16">
            <text:p>11109.6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style-name="ce14">
            <text:p>150</text:p>
          </table:table-cell>
          <table:table-cell office:value-type="string" table:style-name="ce18">
            <text:p>90:15:050401:281</text:p>
          </table:table-cell>
          <table:table-cell office:value-type="float" office:value="653484.71" table:style-name="ce16">
            <text:p>653484.71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style-name="ce14">
            <text:p>151</text:p>
          </table:table-cell>
          <table:table-cell office:value-type="string" table:style-name="ce18">
            <text:p>90:15:050401:313</text:p>
          </table:table-cell>
          <table:table-cell office:value-type="float" office:value="205729.49" table:style-name="ce16">
            <text:p>205729.49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style-name="ce14">
            <text:p>152</text:p>
          </table:table-cell>
          <table:table-cell office:value-type="string" table:style-name="ce18">
            <text:p>90:15:050401:381</text:p>
          </table:table-cell>
          <table:table-cell office:value-type="float" office:value="113001.65" table:style-name="ce16">
            <text:p>113001.65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style-name="ce14">
            <text:p>153</text:p>
          </table:table-cell>
          <table:table-cell office:value-type="string" table:style-name="ce18">
            <text:p>90:01:010106:6389</text:p>
          </table:table-cell>
          <table:table-cell office:value-type="float" office:value="2273408.2799999998" table:style-name="ce16">
            <text:p>2273408.28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style-name="ce14">
            <text:p>154</text:p>
          </table:table-cell>
          <table:table-cell office:value-type="string" table:style-name="ce18">
            <text:p>90:01:010106:6390</text:p>
          </table:table-cell>
          <table:table-cell office:value-type="float" office:value="2833486.88" table:style-name="ce16">
            <text:p>2833486.88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style-name="ce14">
            <text:p>155</text:p>
          </table:table-cell>
          <table:table-cell office:value-type="string" table:style-name="ce18">
            <text:p>90:01:010106:807</text:p>
          </table:table-cell>
          <table:table-cell office:value-type="float" office:value="2122099.4300000002" table:style-name="ce16">
            <text:p>2122099.43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style-name="ce14">
            <text:p>156</text:p>
          </table:table-cell>
          <table:table-cell office:value-type="string" table:style-name="ce18">
            <text:p>90:01:160101:2336</text:p>
          </table:table-cell>
          <table:table-cell office:value-type="float" office:value="1131598.48" table:style-name="ce16">
            <text:p>1131598.48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style-name="ce14">
            <text:p>157</text:p>
          </table:table-cell>
          <table:table-cell office:value-type="string" table:style-name="ce18">
            <text:p>90:02:010105:5264</text:p>
          </table:table-cell>
          <table:table-cell office:value-type="float" office:value="1021020.16" table:style-name="ce16">
            <text:p>1021020.16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style-name="ce14">
            <text:p>158</text:p>
          </table:table-cell>
          <table:table-cell office:value-type="string" table:style-name="ce18">
            <text:p>90:02:020102:3486</text:p>
          </table:table-cell>
          <table:table-cell office:value-type="float" office:value="589304.13" table:style-name="ce16">
            <text:p>589304.13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style-name="ce14">
            <text:p>159</text:p>
          </table:table-cell>
          <table:table-cell office:value-type="string" table:style-name="ce18">
            <text:p>90:24:010111:9847</text:p>
          </table:table-cell>
          <table:table-cell office:value-type="float" office:value="730817" table:style-name="ce16">
            <text:p>730817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style-name="ce14">
            <text:p>160</text:p>
          </table:table-cell>
          <table:table-cell office:value-type="string" table:style-name="ce18">
            <text:p>90:24:040102:15962</text:p>
          </table:table-cell>
          <table:table-cell office:value-type="float" office:value="2601196.38" table:style-name="ce16">
            <text:p>2601196.38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style-name="ce14">
            <text:p>161</text:p>
          </table:table-cell>
          <table:table-cell office:value-type="string" table:style-name="ce18">
            <text:p>90:25:010106:4525</text:p>
          </table:table-cell>
          <table:table-cell office:value-type="float" office:value="2896621.9" table:style-name="ce16">
            <text:p>2896621.9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style-name="ce14">
            <text:p>162</text:p>
          </table:table-cell>
          <table:table-cell office:value-type="string" table:style-name="ce18">
            <text:p>90:25:010106:4526</text:p>
          </table:table-cell>
          <table:table-cell office:value-type="float" office:value="2593585.9" table:style-name="ce16">
            <text:p>2593585.9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style-name="ce14">
            <text:p>163</text:p>
          </table:table-cell>
          <table:table-cell office:value-type="string" table:style-name="ce18">
            <text:p>90:25:010106:4527</text:p>
          </table:table-cell>
          <table:table-cell office:value-type="float" office:value="1070872.3400000001" table:style-name="ce16">
            <text:p>1070872.34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style-name="ce14">
            <text:p>164</text:p>
          </table:table-cell>
          <table:table-cell office:value-type="string" table:style-name="ce18">
            <text:p>90:25:010107:5405</text:p>
          </table:table-cell>
          <table:table-cell office:value-type="float" office:value="6779032.4900000002" table:style-name="ce16">
            <text:p>6779032.49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style-name="ce14">
            <text:p>165</text:p>
          </table:table-cell>
          <table:table-cell office:value-type="string" table:style-name="ce18">
            <text:p>90:19:010110:30949</text:p>
          </table:table-cell>
          <table:table-cell office:value-type="float" office:value="34293" table:style-name="ce16">
            <text:p>34293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style-name="ce14">
            <text:p>166</text:p>
          </table:table-cell>
          <table:table-cell office:value-type="string" table:style-name="ce18">
            <text:p>90:19:010110:30951</text:p>
          </table:table-cell>
          <table:table-cell office:value-type="float" office:value="68723.789999999994" table:style-name="ce16">
            <text:p>68723.79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style-name="ce14">
            <text:p>167</text:p>
          </table:table-cell>
          <table:table-cell office:value-type="string" table:style-name="ce18">
            <text:p>90:19:010110:31112</text:p>
          </table:table-cell>
          <table:table-cell office:value-type="float" office:value="103062.9" table:style-name="ce16">
            <text:p>103062.9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style-name="ce14">
            <text:p>168</text:p>
          </table:table-cell>
          <table:table-cell office:value-type="string" table:style-name="ce18">
            <text:p>90:19:010110:31114</text:p>
          </table:table-cell>
          <table:table-cell office:value-type="float" office:value="1086288.33" table:style-name="ce16">
            <text:p>1086288.33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style-name="ce14">
            <text:p>169</text:p>
          </table:table-cell>
          <table:table-cell office:value-type="string" table:style-name="ce18">
            <text:p>90:19:010110:31115</text:p>
          </table:table-cell>
          <table:table-cell office:value-type="float" office:value="1100369.8500000001" table:style-name="ce16">
            <text:p>1100369.85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style-name="ce14">
            <text:p>170</text:p>
          </table:table-cell>
          <table:table-cell office:value-type="string" table:style-name="ce18">
            <text:p>90:01:090701:913</text:p>
          </table:table-cell>
          <table:table-cell office:value-type="float" office:value="58286.69" table:style-name="ce16">
            <text:p>58286.69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style-name="ce14">
            <text:p>171</text:p>
          </table:table-cell>
          <table:table-cell office:value-type="string" table:style-name="ce18">
            <text:p>90:01:170401:440</text:p>
          </table:table-cell>
          <table:table-cell office:value-type="float" office:value="620610.34" table:style-name="ce16">
            <text:p>620610.34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style-name="ce14">
            <text:p>172</text:p>
          </table:table-cell>
          <table:table-cell office:value-type="string" table:style-name="ce18">
            <text:p>90:02:010102:2970</text:p>
          </table:table-cell>
          <table:table-cell office:value-type="float" office:value="64321.97" table:style-name="ce16">
            <text:p>64321.97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style-name="ce14">
            <text:p>173</text:p>
          </table:table-cell>
          <table:table-cell office:value-type="string" table:style-name="ce18">
            <text:p>90:02:010102:346</text:p>
          </table:table-cell>
          <table:table-cell office:value-type="float" office:value="1430645.46" table:style-name="ce16">
            <text:p>1430645.46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style-name="ce14">
            <text:p>174</text:p>
          </table:table-cell>
          <table:table-cell office:value-type="string" table:style-name="ce18">
            <text:p>90:02:010104:2950</text:p>
          </table:table-cell>
          <table:table-cell office:value-type="float" office:value="117018.66" table:style-name="ce16">
            <text:p>117018.66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style-name="ce14">
            <text:p>175</text:p>
          </table:table-cell>
          <table:table-cell office:value-type="string" table:style-name="ce18">
            <text:p>90:02:010109:3381</text:p>
          </table:table-cell>
          <table:table-cell office:value-type="float" office:value="383639.13" table:style-name="ce16">
            <text:p>383639.13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style-name="ce14">
            <text:p>176</text:p>
          </table:table-cell>
          <table:table-cell office:value-type="string" table:style-name="ce18">
            <text:p>90:02:030101:1743</text:p>
          </table:table-cell>
          <table:table-cell office:value-type="float" office:value="1650926.49" table:style-name="ce16">
            <text:p>1650926.49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style-name="ce14">
            <text:p>177</text:p>
          </table:table-cell>
          <table:table-cell office:value-type="string" table:style-name="ce18">
            <text:p>90:15:050401:711</text:p>
          </table:table-cell>
          <table:table-cell office:value-type="float" office:value="535704.77" table:style-name="ce16">
            <text:p>535704.77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style-name="ce14">
            <text:p>178</text:p>
          </table:table-cell>
          <table:table-cell office:value-type="string" table:style-name="ce18">
            <text:p>90:15:050401:712</text:p>
          </table:table-cell>
          <table:table-cell office:value-type="float" office:value="304207.90999999997" table:style-name="ce16">
            <text:p>304207.91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style-name="ce14">
            <text:p>179</text:p>
          </table:table-cell>
          <table:table-cell office:value-type="string" table:style-name="ce18">
            <text:p>90:03:060501:3214</text:p>
          </table:table-cell>
          <table:table-cell office:value-type="float" office:value="1293048.93" table:style-name="ce16">
            <text:p>1293048.93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style-name="ce14">
            <text:p>180</text:p>
          </table:table-cell>
          <table:table-cell office:value-type="string" table:style-name="ce18">
            <text:p>90:05:010106:3888</text:p>
          </table:table-cell>
          <table:table-cell office:value-type="float" office:value="948778.17" table:style-name="ce16">
            <text:p>948778.17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style-name="ce14">
            <text:p>181</text:p>
          </table:table-cell>
          <table:table-cell office:value-type="string" table:style-name="ce18">
            <text:p>90:05:080101:2878</text:p>
          </table:table-cell>
          <table:table-cell office:value-type="float" office:value="968443.64" table:style-name="ce16">
            <text:p>968443.64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style-name="ce14">
            <text:p>182</text:p>
          </table:table-cell>
          <table:table-cell office:value-type="string" table:style-name="ce18">
            <text:p>90:05:171001:2125</text:p>
          </table:table-cell>
          <table:table-cell office:value-type="float" office:value="765077.03" table:style-name="ce16">
            <text:p>765077.03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style-name="ce14">
            <text:p>183</text:p>
          </table:table-cell>
          <table:table-cell office:value-type="string" table:style-name="ce18">
            <text:p>90:25:010114:5175</text:p>
          </table:table-cell>
          <table:table-cell office:value-type="float" office:value="4104047.89" table:style-name="ce16">
            <text:p>4104047.89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style-name="ce14">
            <text:p>184</text:p>
          </table:table-cell>
          <table:table-cell office:value-type="string" table:style-name="ce18">
            <text:p>90:25:010118:1363</text:p>
          </table:table-cell>
          <table:table-cell office:value-type="float" office:value="3787298.12" table:style-name="ce16">
            <text:p>3787298.12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style-name="ce14">
            <text:p>185</text:p>
          </table:table-cell>
          <table:table-cell office:value-type="string" table:style-name="ce18">
            <text:p>90:25:010118:1364</text:p>
          </table:table-cell>
          <table:table-cell office:value-type="float" office:value="2003806.02" table:style-name="ce16">
            <text:p>2003806.02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style-name="ce14">
            <text:p>186</text:p>
          </table:table-cell>
          <table:table-cell office:value-type="string" table:style-name="ce18">
            <text:p>90:25:010118:1365</text:p>
          </table:table-cell>
          <table:table-cell office:value-type="float" office:value="5616231.8600000003" table:style-name="ce16">
            <text:p>5616231.86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style-name="ce14">
            <text:p>187</text:p>
          </table:table-cell>
          <table:table-cell office:value-type="string" table:style-name="ce18">
            <text:p>90:25:010119:5030</text:p>
          </table:table-cell>
          <table:table-cell office:value-type="float" office:value="1087349.1200000001" table:style-name="ce16">
            <text:p>1087349.12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style-name="ce14">
            <text:p>188</text:p>
          </table:table-cell>
          <table:table-cell office:value-type="string" table:style-name="ce18">
            <text:p>90:25:060102:3101</text:p>
          </table:table-cell>
          <table:table-cell office:value-type="float" office:value="2704085.42" table:style-name="ce16">
            <text:p>2704085.42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style-name="ce14">
            <text:p>189</text:p>
          </table:table-cell>
          <table:table-cell office:value-type="string" table:style-name="ce18">
            <text:p>90:19:010110:31165</text:p>
          </table:table-cell>
          <table:table-cell office:value-type="float" office:value="389084.04" table:style-name="ce16">
            <text:p>389084.04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style-name="ce14">
            <text:p>190</text:p>
          </table:table-cell>
          <table:table-cell office:value-type="string" table:style-name="ce18">
            <text:p>90:19:010110:31202</text:p>
          </table:table-cell>
          <table:table-cell office:value-type="float" office:value="696897.19" table:style-name="ce16">
            <text:p>696897.19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style-name="ce14">
            <text:p>191</text:p>
          </table:table-cell>
          <table:table-cell office:value-type="string" table:style-name="ce18">
            <text:p>90:19:010110:32448</text:p>
          </table:table-cell>
          <table:table-cell office:value-type="float" office:value="2177462.46" table:style-name="ce16">
            <text:p>2177462.46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style-name="ce14">
            <text:p>192</text:p>
          </table:table-cell>
          <table:table-cell office:value-type="string" table:style-name="ce18">
            <text:p>90:19:010110:32450</text:p>
          </table:table-cell>
          <table:table-cell office:value-type="float" office:value="3172430.78" table:style-name="ce16">
            <text:p>3172430.78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style-name="ce14">
            <text:p>193</text:p>
          </table:table-cell>
          <table:table-cell office:value-type="string" table:style-name="ce18">
            <text:p>90:19:010112:59</text:p>
          </table:table-cell>
          <table:table-cell office:value-type="float" office:value="176544.95" table:style-name="ce16">
            <text:p>176544.95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style-name="ce14">
            <text:p>194</text:p>
          </table:table-cell>
          <table:table-cell office:value-type="string" table:style-name="ce18">
            <text:p>90:19:010116:4640</text:p>
          </table:table-cell>
          <table:table-cell office:value-type="float" office:value="1260564.51" table:style-name="ce16">
            <text:p>1260564.51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style-name="ce14">
            <text:p>195</text:p>
          </table:table-cell>
          <table:table-cell office:value-type="string" table:style-name="ce18">
            <text:p>90:20:010102:2863</text:p>
          </table:table-cell>
          <table:table-cell office:value-type="float" office:value="996787.84" table:style-name="ce16">
            <text:p>996787.84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style-name="ce14">
            <text:p>196</text:p>
          </table:table-cell>
          <table:table-cell office:value-type="string" table:style-name="ce18">
            <text:p>90:02:050102:1156</text:p>
          </table:table-cell>
          <table:table-cell office:value-type="float" office:value="977215.97" table:style-name="ce16">
            <text:p>977215.97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style-name="ce14">
            <text:p>197</text:p>
          </table:table-cell>
          <table:table-cell office:value-type="string" table:style-name="ce18">
            <text:p>90:02:050102:1157</text:p>
          </table:table-cell>
          <table:table-cell office:value-type="float" office:value="1062732.3799999999" table:style-name="ce16">
            <text:p>1062732.38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style-name="ce14">
            <text:p>198</text:p>
          </table:table-cell>
          <table:table-cell office:value-type="string" table:style-name="ce18">
            <text:p>90:02:070501:1584</text:p>
          </table:table-cell>
          <table:table-cell office:value-type="float" office:value="2561867.15" table:style-name="ce16">
            <text:p>2561867.15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style-name="ce14">
            <text:p>199</text:p>
          </table:table-cell>
          <table:table-cell office:value-type="string" table:style-name="ce18">
            <text:p>90:02:070701:297</text:p>
          </table:table-cell>
          <table:table-cell office:value-type="float" office:value="1147329.97" table:style-name="ce16">
            <text:p>1147329.97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style-name="ce14">
            <text:p>200</text:p>
          </table:table-cell>
          <table:table-cell office:value-type="string" table:style-name="ce18">
            <text:p>90:02:090101:1107</text:p>
          </table:table-cell>
          <table:table-cell office:value-type="float" office:value="327867.08" table:style-name="ce16">
            <text:p>327867.08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style-name="ce14">
            <text:p>201</text:p>
          </table:table-cell>
          <table:table-cell office:value-type="string" table:style-name="ce18">
            <text:p>90:17:010779:164</text:p>
          </table:table-cell>
          <table:table-cell office:value-type="float" office:value="3530223.91" table:style-name="ce16">
            <text:p>3530223.91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style-name="ce14">
            <text:p>202</text:p>
          </table:table-cell>
          <table:table-cell office:value-type="string" table:style-name="ce18">
            <text:p>90:17:010779:167</text:p>
          </table:table-cell>
          <table:table-cell office:value-type="float" office:value="1021734.29" table:style-name="ce16">
            <text:p>1021734.29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style-name="ce14">
            <text:p>203</text:p>
          </table:table-cell>
          <table:table-cell office:value-type="string" table:style-name="ce18">
            <text:p>90:17:011251:14</text:p>
          </table:table-cell>
          <table:table-cell office:value-type="float" office:value="2436651.58" table:style-name="ce16">
            <text:p>2436651.58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style-name="ce14">
            <text:p>204</text:p>
          </table:table-cell>
          <table:table-cell office:value-type="string" table:style-name="ce18">
            <text:p>90:17:011572:520</text:p>
          </table:table-cell>
          <table:table-cell office:value-type="float" office:value="353471.78" table:style-name="ce16">
            <text:p>353471.78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style-name="ce14">
            <text:p>205</text:p>
          </table:table-cell>
          <table:table-cell office:value-type="string" table:style-name="ce18">
            <text:p>90:18:010104:33</text:p>
          </table:table-cell>
          <table:table-cell office:value-type="float" office:value="70391531.489999995" table:style-name="ce16">
            <text:p>70391531.49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style-name="ce14">
            <text:p>206</text:p>
          </table:table-cell>
          <table:table-cell office:value-type="string" table:style-name="ce18">
            <text:p>90:18:010132:421</text:p>
          </table:table-cell>
          <table:table-cell office:value-type="float" office:value="508280.34" table:style-name="ce16">
            <text:p>508280.34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style-name="ce14">
            <text:p>207</text:p>
          </table:table-cell>
          <table:table-cell office:value-type="string" table:style-name="ce18">
            <text:p>90:18:010147:7304</text:p>
          </table:table-cell>
          <table:table-cell office:value-type="float" office:value="106929.77" table:style-name="ce16">
            <text:p>106929.77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style-name="ce14">
            <text:p>208</text:p>
          </table:table-cell>
          <table:table-cell office:value-type="string" table:style-name="ce18">
            <text:p>90:15:050401:756</text:p>
          </table:table-cell>
          <table:table-cell office:value-type="float" office:value="369496.93" table:style-name="ce16">
            <text:p>369496.93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style-name="ce14">
            <text:p>209</text:p>
          </table:table-cell>
          <table:table-cell office:value-type="string" table:style-name="ce18">
            <text:p>90:15:050401:757</text:p>
          </table:table-cell>
          <table:table-cell office:value-type="float" office:value="300004.38" table:style-name="ce16">
            <text:p>300004.38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style-name="ce14">
            <text:p>210</text:p>
          </table:table-cell>
          <table:table-cell office:value-type="string" table:style-name="ce18">
            <text:p>90:15:050401:758</text:p>
          </table:table-cell>
          <table:table-cell office:value-type="float" office:value="227121.96" table:style-name="ce16">
            <text:p>227121.96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style-name="ce14">
            <text:p>211</text:p>
          </table:table-cell>
          <table:table-cell office:value-type="string" table:style-name="ce18">
            <text:p>90:15:050401:77</text:p>
          </table:table-cell>
          <table:table-cell office:value-type="float" office:value="5498703.3899999997" table:style-name="ce16">
            <text:p>5498703.39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style-name="ce14">
            <text:p>212</text:p>
          </table:table-cell>
          <table:table-cell office:value-type="string" table:style-name="ce18">
            <text:p>90:15:050401:795</text:p>
          </table:table-cell>
          <table:table-cell office:value-type="float" office:value="64034.27" table:style-name="ce16">
            <text:p>64034.27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style-name="ce14">
            <text:p>213</text:p>
          </table:table-cell>
          <table:table-cell office:value-type="string" table:style-name="ce18">
            <text:p>90:08:060201:1019</text:p>
          </table:table-cell>
          <table:table-cell office:value-type="float" office:value="863276.25" table:style-name="ce16">
            <text:p>863276.25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style-name="ce14">
            <text:p>214</text:p>
          </table:table-cell>
          <table:table-cell office:value-type="string" table:style-name="ce18">
            <text:p>90:11:010101:3317</text:p>
          </table:table-cell>
          <table:table-cell office:value-type="float" office:value="1538919.44" table:style-name="ce16">
            <text:p>1538919.44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style-name="ce14">
            <text:p>215</text:p>
          </table:table-cell>
          <table:table-cell office:value-type="string" table:style-name="ce18">
            <text:p>90:11:010102:6665</text:p>
          </table:table-cell>
          <table:table-cell office:value-type="float" office:value="2830309.51" table:style-name="ce16">
            <text:p>2830309.51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style-name="ce14">
            <text:p>216</text:p>
          </table:table-cell>
          <table:table-cell office:value-type="string" table:style-name="ce18">
            <text:p>90:11:010102:6666</text:p>
          </table:table-cell>
          <table:table-cell office:value-type="float" office:value="3025335.57" table:style-name="ce16">
            <text:p>3025335.57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style-name="ce14">
            <text:p>217</text:p>
          </table:table-cell>
          <table:table-cell office:value-type="string" table:style-name="ce18">
            <text:p>90:11:010102:6667</text:p>
          </table:table-cell>
          <table:table-cell office:value-type="float" office:value="1560430.97" table:style-name="ce16">
            <text:p>1560430.97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style-name="ce14">
            <text:p>218</text:p>
          </table:table-cell>
          <table:table-cell office:value-type="string" table:style-name="ce18">
            <text:p>90:11:010102:6668</text:p>
          </table:table-cell>
          <table:table-cell office:value-type="float" office:value="2257317.08" table:style-name="ce16">
            <text:p>2257317.08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style-name="ce14">
            <text:p>219</text:p>
          </table:table-cell>
          <table:table-cell office:value-type="string" table:style-name="ce18">
            <text:p>90:25:090105:4005</text:p>
          </table:table-cell>
          <table:table-cell office:value-type="float" office:value="1914346.35" table:style-name="ce16">
            <text:p>1914346.35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style-name="ce14">
            <text:p>220</text:p>
          </table:table-cell>
          <table:table-cell office:value-type="string" table:style-name="ce18">
            <text:p>90:20:010109:206</text:p>
          </table:table-cell>
          <table:table-cell office:value-type="float" office:value="1811175.49" table:style-name="ce16">
            <text:p>1811175.49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style-name="ce14">
            <text:p>221</text:p>
          </table:table-cell>
          <table:table-cell office:value-type="string" table:style-name="ce18">
            <text:p>90:20:010112:4451</text:p>
          </table:table-cell>
          <table:table-cell office:value-type="float" office:value="5843975.1900000004" table:style-name="ce16">
            <text:p>5843975.19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style-name="ce14">
            <text:p>222</text:p>
          </table:table-cell>
          <table:table-cell office:value-type="string" table:style-name="ce18">
            <text:p>90:21:000000:48</text:p>
          </table:table-cell>
          <table:table-cell office:value-type="float" office:value="931057.16" table:style-name="ce16">
            <text:p>931057.16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style-name="ce14">
            <text:p>223</text:p>
          </table:table-cell>
          <table:table-cell office:value-type="string" table:style-name="ce18">
            <text:p>90:21:010102:1202</text:p>
          </table:table-cell>
          <table:table-cell office:value-type="float" office:value="239930.08" table:style-name="ce16">
            <text:p>239930.08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style-name="ce14">
            <text:p>224</text:p>
          </table:table-cell>
          <table:table-cell office:value-type="string" table:style-name="ce18">
            <text:p>90:21:010108:104</text:p>
          </table:table-cell>
          <table:table-cell office:value-type="float" office:value="89010.22" table:style-name="ce16">
            <text:p>89010.22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style-name="ce14">
            <text:p>225</text:p>
          </table:table-cell>
          <table:table-cell office:value-type="string" table:style-name="ce18">
            <text:p>90:21:010113:11091</text:p>
          </table:table-cell>
          <table:table-cell office:value-type="float" office:value="6412721.4400000004" table:style-name="ce16">
            <text:p>6412721.44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style-name="ce14">
            <text:p>226</text:p>
          </table:table-cell>
          <table:table-cell office:value-type="string" table:style-name="ce18">
            <text:p>90:22:010101:5661</text:p>
          </table:table-cell>
          <table:table-cell office:value-type="float" office:value="129192.09" table:style-name="ce16">
            <text:p>129192.09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style-name="ce14">
            <text:p>227</text:p>
          </table:table-cell>
          <table:table-cell office:value-type="string" table:style-name="ce18">
            <text:p>90:03:010101:4113</text:p>
          </table:table-cell>
          <table:table-cell office:value-type="float" office:value="3637187.29" table:style-name="ce16">
            <text:p>3637187.29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style-name="ce14">
            <text:p>228</text:p>
          </table:table-cell>
          <table:table-cell office:value-type="string" table:style-name="ce18">
            <text:p>90:03:140201:3878</text:p>
          </table:table-cell>
          <table:table-cell office:value-type="float" office:value="1019017.81" table:style-name="ce16">
            <text:p>1019017.81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style-name="ce14">
            <text:p>229</text:p>
          </table:table-cell>
          <table:table-cell office:value-type="string" table:style-name="ce18">
            <text:p>90:04:010102:15477</text:p>
          </table:table-cell>
          <table:table-cell office:value-type="float" office:value="868049.93" table:style-name="ce16">
            <text:p>868049.93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style-name="ce14">
            <text:p>230</text:p>
          </table:table-cell>
          <table:table-cell office:value-type="string" table:style-name="ce18">
            <text:p>90:04:090201:673</text:p>
          </table:table-cell>
          <table:table-cell office:value-type="float" office:value="78997.56" table:style-name="ce16">
            <text:p>78997.56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style-name="ce14">
            <text:p>231</text:p>
          </table:table-cell>
          <table:table-cell office:value-type="string" table:style-name="ce18">
            <text:p>90:04:090501:1860</text:p>
          </table:table-cell>
          <table:table-cell office:value-type="float" office:value="62265.01" table:style-name="ce16">
            <text:p>62265.01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style-name="ce14">
            <text:p>232</text:p>
          </table:table-cell>
          <table:table-cell office:value-type="string" table:style-name="ce18">
            <text:p>90:15:050401:815</text:p>
          </table:table-cell>
          <table:table-cell office:value-type="float" office:value="32731.62" table:style-name="ce16">
            <text:p>32731.62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style-name="ce14">
            <text:p>233</text:p>
          </table:table-cell>
          <table:table-cell office:value-type="string" table:style-name="ce18">
            <text:p>90:22:010104:3567</text:p>
          </table:table-cell>
          <table:table-cell office:value-type="float" office:value="106724.15" table:style-name="ce16">
            <text:p>106724.15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style-name="ce14">
            <text:p>234</text:p>
          </table:table-cell>
          <table:table-cell office:value-type="string" table:style-name="ce18">
            <text:p>90:22:010106:14731</text:p>
          </table:table-cell>
          <table:table-cell office:value-type="float" office:value="2909991.53" table:style-name="ce16">
            <text:p>2909991.53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style-name="ce14">
            <text:p>235</text:p>
          </table:table-cell>
          <table:table-cell office:value-type="string" table:style-name="ce18">
            <text:p>90:22:010201:30857</text:p>
          </table:table-cell>
          <table:table-cell office:value-type="float" office:value="7062603.71" table:style-name="ce16">
            <text:p>7062603.71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style-name="ce14">
            <text:p>236</text:p>
          </table:table-cell>
          <table:table-cell office:value-type="string" table:style-name="ce18">
            <text:p>90:22:010213:804</text:p>
          </table:table-cell>
          <table:table-cell office:value-type="float" office:value="1907428.71" table:style-name="ce16">
            <text:p>1907428.71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style-name="ce14">
            <text:p>237</text:p>
          </table:table-cell>
          <table:table-cell office:value-type="string" table:style-name="ce18">
            <text:p>90:05:041001:534</text:p>
          </table:table-cell>
          <table:table-cell office:value-type="float" office:value="1507441.57" table:style-name="ce16">
            <text:p>1507441.57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style-name="ce14">
            <text:p>238</text:p>
          </table:table-cell>
          <table:table-cell office:value-type="string" table:style-name="ce18">
            <text:p>90:06:050101:2505</text:p>
          </table:table-cell>
          <table:table-cell office:value-type="float" office:value="539349.48" table:style-name="ce16">
            <text:p>539349.48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style-name="ce14">
            <text:p>239</text:p>
          </table:table-cell>
          <table:table-cell office:value-type="string" table:style-name="ce18">
            <text:p>90:07:050101:1816</text:p>
          </table:table-cell>
          <table:table-cell office:value-type="float" office:value="932828.64" table:style-name="ce16">
            <text:p>932828.64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style-name="ce14">
            <text:p>240</text:p>
          </table:table-cell>
          <table:table-cell office:value-type="string" table:style-name="ce18">
            <text:p>90:07:090101:1166</text:p>
          </table:table-cell>
          <table:table-cell office:value-type="float" office:value="2164223.63" table:style-name="ce16">
            <text:p>2164223.63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style-name="ce14">
            <text:p>241</text:p>
          </table:table-cell>
          <table:table-cell office:value-type="string" table:style-name="ce18">
            <text:p>90:07:100101:3239</text:p>
          </table:table-cell>
          <table:table-cell office:value-type="float" office:value="839837.08" table:style-name="ce16">
            <text:p>839837.08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style-name="ce14">
            <text:p>242</text:p>
          </table:table-cell>
          <table:table-cell office:value-type="string" table:style-name="ce18">
            <text:p>90:07:100201:949</text:p>
          </table:table-cell>
          <table:table-cell office:value-type="float" office:value="46298.13" table:style-name="ce16">
            <text:p>46298.13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style-name="ce14">
            <text:p>243</text:p>
          </table:table-cell>
          <table:table-cell office:value-type="string" table:style-name="ce18">
            <text:p>90:15:050401:855</text:p>
          </table:table-cell>
          <table:table-cell office:value-type="float" office:value="476388.07" table:style-name="ce16">
            <text:p>476388.07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style-name="ce14">
            <text:p>244</text:p>
          </table:table-cell>
          <table:table-cell office:value-type="string" table:style-name="ce18">
            <text:p>90:15:050402:274</text:p>
          </table:table-cell>
          <table:table-cell office:value-type="float" office:value="3889148.21" table:style-name="ce16">
            <text:p>3889148.21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style-name="ce14">
            <text:p>245</text:p>
          </table:table-cell>
          <table:table-cell office:value-type="string" table:style-name="ce18">
            <text:p>90:15:050402:281</text:p>
          </table:table-cell>
          <table:table-cell office:value-type="float" office:value="1039421.57" table:style-name="ce16">
            <text:p>1039421.57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style-name="ce14">
            <text:p>246</text:p>
          </table:table-cell>
          <table:table-cell office:value-type="string" table:style-name="ce18">
            <text:p>90:15:050402:282</text:p>
          </table:table-cell>
          <table:table-cell office:value-type="float" office:value="841828.62" table:style-name="ce16">
            <text:p>841828.62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style-name="ce14">
            <text:p>247</text:p>
          </table:table-cell>
          <table:table-cell office:value-type="string" table:style-name="ce18">
            <text:p>90:15:050402:283</text:p>
          </table:table-cell>
          <table:table-cell office:value-type="float" office:value="1210128.6399999999" table:style-name="ce16">
            <text:p>1210128.64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style-name="ce14">
            <text:p>248</text:p>
          </table:table-cell>
          <table:table-cell office:value-type="string" table:style-name="ce18">
            <text:p>90:11:220102:5115</text:p>
          </table:table-cell>
          <table:table-cell office:value-type="float" office:value="1063231" table:style-name="ce16">
            <text:p>1063231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style-name="ce14">
            <text:p>249</text:p>
          </table:table-cell>
          <table:table-cell office:value-type="string" table:style-name="ce18">
            <text:p>90:12:010301:2052</text:p>
          </table:table-cell>
          <table:table-cell office:value-type="float" office:value="3670354.97" table:style-name="ce16">
            <text:p>3670354.97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style-name="ce14">
            <text:p>250</text:p>
          </table:table-cell>
          <table:table-cell office:value-type="string" table:style-name="ce18">
            <text:p>90:16:010108:257</text:p>
          </table:table-cell>
          <table:table-cell office:value-type="float" office:value="9539285.8000000007" table:style-name="ce16">
            <text:p>9539285.8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style-name="ce14">
            <text:p>251</text:p>
          </table:table-cell>
          <table:table-cell office:value-type="string" table:style-name="ce18">
            <text:p>90:17:010135:25</text:p>
          </table:table-cell>
          <table:table-cell office:value-type="float" office:value="1234876.3400000001" table:style-name="ce16">
            <text:p>1234876.34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style-name="ce14">
            <text:p>252</text:p>
          </table:table-cell>
          <table:table-cell office:value-type="string" table:style-name="ce18">
            <text:p>90:17:010779:163</text:p>
          </table:table-cell>
          <table:table-cell office:value-type="float" office:value="2862667.45" table:style-name="ce16">
            <text:p>2862667.45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style-name="ce14">
            <text:p>253</text:p>
          </table:table-cell>
          <table:table-cell office:value-type="string" table:style-name="ce18">
            <text:p>90:22:010215:5649</text:p>
          </table:table-cell>
          <table:table-cell office:value-type="float" office:value="1647725.58" table:style-name="ce16">
            <text:p>1647725.58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style-name="ce14">
            <text:p>254</text:p>
          </table:table-cell>
          <table:table-cell office:value-type="string" table:style-name="ce18">
            <text:p>90:22:010216:11274</text:p>
          </table:table-cell>
          <table:table-cell office:value-type="float" office:value="1035747.72" table:style-name="ce16">
            <text:p>1035747.72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style-name="ce14">
            <text:p>255</text:p>
          </table:table-cell>
          <table:table-cell office:value-type="string" table:style-name="ce18">
            <text:p>90:22:010217:22097</text:p>
          </table:table-cell>
          <table:table-cell office:value-type="float" office:value="67778.509999999995" table:style-name="ce16">
            <text:p>67778.51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style-name="ce14">
            <text:p>256</text:p>
          </table:table-cell>
          <table:table-cell office:value-type="string" table:style-name="ce18">
            <text:p>90:22:010217:22098</text:p>
          </table:table-cell>
          <table:table-cell office:value-type="float" office:value="111520.82" table:style-name="ce16">
            <text:p>111520.82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style-name="ce14">
            <text:p>257</text:p>
          </table:table-cell>
          <table:table-cell office:value-type="string" table:style-name="ce18">
            <text:p>90:22:010220:6175</text:p>
          </table:table-cell>
          <table:table-cell office:value-type="float" office:value="6279934.5" table:style-name="ce16">
            <text:p>6279934.5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style-name="ce14">
            <text:p>258</text:p>
          </table:table-cell>
          <table:table-cell office:value-type="string" table:style-name="ce18">
            <text:p>90:22:010222:1284</text:p>
          </table:table-cell>
          <table:table-cell office:value-type="float" office:value="5983108.3899999997" table:style-name="ce16">
            <text:p>5983108.39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style-name="ce14">
            <text:p>259</text:p>
          </table:table-cell>
          <table:table-cell office:value-type="string" table:style-name="ce18">
            <text:p>90:07:130101:5604</text:p>
          </table:table-cell>
          <table:table-cell office:value-type="float" office:value="679136.95" table:style-name="ce16">
            <text:p>679136.95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style-name="ce14">
            <text:p>260</text:p>
          </table:table-cell>
          <table:table-cell office:value-type="string" table:style-name="ce18">
            <text:p>90:07:130201:1401</text:p>
          </table:table-cell>
          <table:table-cell office:value-type="float" office:value="980268.9" table:style-name="ce16">
            <text:p>980268.9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style-name="ce14">
            <text:p>261</text:p>
          </table:table-cell>
          <table:table-cell office:value-type="string" table:style-name="ce18">
            <text:p>90:09:010101:5221</text:p>
          </table:table-cell>
          <table:table-cell office:value-type="float" office:value="1605809.29" table:style-name="ce16">
            <text:p>1605809.29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style-name="ce14">
            <text:p>262</text:p>
          </table:table-cell>
          <table:table-cell office:value-type="string" table:style-name="ce18">
            <text:p>90:09:080201:877</text:p>
          </table:table-cell>
          <table:table-cell office:value-type="float" office:value="782178.22" table:style-name="ce16">
            <text:p>782178.22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style-name="ce14">
            <text:p>263</text:p>
          </table:table-cell>
          <table:table-cell office:value-type="string" table:style-name="ce18">
            <text:p>90:09:130301:977</text:p>
          </table:table-cell>
          <table:table-cell office:value-type="float" office:value="8349077.54" table:style-name="ce16">
            <text:p>8349077.54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style-name="ce14">
            <text:p>264</text:p>
          </table:table-cell>
          <table:table-cell office:value-type="string" table:style-name="ce18">
            <text:p>90:09:140101:4458</text:p>
          </table:table-cell>
          <table:table-cell office:value-type="float" office:value="572092.43999999994" table:style-name="ce16">
            <text:p>572092.44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style-name="ce14">
            <text:p>265</text:p>
          </table:table-cell>
          <table:table-cell office:value-type="string" table:style-name="ce18">
            <text:p>90:11:010101:2471</text:p>
          </table:table-cell>
          <table:table-cell office:value-type="float" office:value="643016.38" table:style-name="ce16">
            <text:p>643016.38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style-name="ce14">
            <text:p>266</text:p>
          </table:table-cell>
          <table:table-cell office:value-type="string" table:style-name="ce18">
            <text:p>90:15:050402:354</text:p>
          </table:table-cell>
          <table:table-cell office:value-type="float" office:value="458361.1" table:style-name="ce16">
            <text:p>458361.1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style-name="ce14">
            <text:p>267</text:p>
          </table:table-cell>
          <table:table-cell office:value-type="string" table:style-name="ce18">
            <text:p>90:22:010222:7105</text:p>
          </table:table-cell>
          <table:table-cell office:value-type="float" office:value="76235.039999999994" table:style-name="ce16">
            <text:p>76235.04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style-name="ce14">
            <text:p>268</text:p>
          </table:table-cell>
          <table:table-cell office:value-type="string" table:style-name="ce18">
            <text:p>90:22:010222:7106</text:p>
          </table:table-cell>
          <table:table-cell office:value-type="float" office:value="47691.38" table:style-name="ce16">
            <text:p>47691.38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style-name="ce14">
            <text:p>269</text:p>
          </table:table-cell>
          <table:table-cell office:value-type="string" table:style-name="ce18">
            <text:p>90:22:010223:3878</text:p>
          </table:table-cell>
          <table:table-cell office:value-type="float" office:value="409188.99" table:style-name="ce16">
            <text:p>409188.99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style-name="ce14">
            <text:p>270</text:p>
          </table:table-cell>
          <table:table-cell office:value-type="string" table:style-name="ce18">
            <text:p>90:22:010223:417</text:p>
          </table:table-cell>
          <table:table-cell office:value-type="float" office:value="4023315.22" table:style-name="ce16">
            <text:p>4023315.22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style-name="ce14">
            <text:p>271</text:p>
          </table:table-cell>
          <table:table-cell office:value-type="string" table:style-name="ce18">
            <text:p>90:22:010227:4434</text:p>
          </table:table-cell>
          <table:table-cell office:value-type="float" office:value="8569671.5800000001" table:style-name="ce16">
            <text:p>8569671.58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style-name="ce14">
            <text:p>272</text:p>
          </table:table-cell>
          <table:table-cell office:value-type="string" table:style-name="ce18">
            <text:p>90:22:010301:235</text:p>
          </table:table-cell>
          <table:table-cell office:value-type="float" office:value="88374971.040000007" table:style-name="ce16">
            <text:p>88374971.04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style-name="ce14">
            <text:p>273</text:p>
          </table:table-cell>
          <table:table-cell office:value-type="string" table:style-name="ce18">
            <text:p>90:22:010306:6904</text:p>
          </table:table-cell>
          <table:table-cell office:value-type="float" office:value="1790360.03" table:style-name="ce16">
            <text:p>1790360.03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style-name="ce14">
            <text:p>274</text:p>
          </table:table-cell>
          <table:table-cell office:value-type="string" table:style-name="ce18">
            <text:p>90:22:010306:7129</text:p>
          </table:table-cell>
          <table:table-cell office:value-type="float" office:value="238182.56" table:style-name="ce16">
            <text:p>238182.56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style-name="ce14">
            <text:p>275</text:p>
          </table:table-cell>
          <table:table-cell office:value-type="string" table:style-name="ce18">
            <text:p>90:11:010101:3318</text:p>
          </table:table-cell>
          <table:table-cell office:value-type="float" office:value="3807130.9" table:style-name="ce16">
            <text:p>3807130.9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style-name="ce14">
            <text:p>276</text:p>
          </table:table-cell>
          <table:table-cell office:value-type="string" table:style-name="ce18">
            <text:p>90:11:050101:2018</text:p>
          </table:table-cell>
          <table:table-cell office:value-type="float" office:value="2801010.61" table:style-name="ce16">
            <text:p>2801010.61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style-name="ce14">
            <text:p>277</text:p>
          </table:table-cell>
          <table:table-cell office:value-type="string" table:style-name="ce18">
            <text:p>90:11:140101:1721</text:p>
          </table:table-cell>
          <table:table-cell office:value-type="float" office:value="583736.27" table:style-name="ce16">
            <text:p>583736.27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style-name="ce14">
            <text:p>278</text:p>
          </table:table-cell>
          <table:table-cell office:value-type="string" table:style-name="ce18">
            <text:p>90:11:140101:1723</text:p>
          </table:table-cell>
          <table:table-cell office:value-type="float" office:value="40833.26" table:style-name="ce16">
            <text:p>40833.26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style-name="ce14">
            <text:p>279</text:p>
          </table:table-cell>
          <table:table-cell office:value-type="string" table:style-name="ce18">
            <text:p>90:11:160101:5403</text:p>
          </table:table-cell>
          <table:table-cell office:value-type="float" office:value="1191341.19" table:style-name="ce16">
            <text:p>1191341.19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style-name="ce14">
            <text:p>280</text:p>
          </table:table-cell>
          <table:table-cell office:value-type="string" table:style-name="ce18">
            <text:p>90:15:050402:361</text:p>
          </table:table-cell>
          <table:table-cell office:value-type="float" office:value="155928.88" table:style-name="ce16">
            <text:p>155928.88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style-name="ce14">
            <text:p>281</text:p>
          </table:table-cell>
          <table:table-cell office:value-type="string" table:style-name="ce18">
            <text:p>90:15:050501:1</text:p>
          </table:table-cell>
          <table:table-cell office:value-type="float" office:value="2091599.47" table:style-name="ce16">
            <text:p>2091599.47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style-name="ce14">
            <text:p>282</text:p>
          </table:table-cell>
          <table:table-cell office:value-type="string" table:style-name="ce18">
            <text:p>90:22:010306:7199</text:p>
          </table:table-cell>
          <table:table-cell office:value-type="float" office:value="406413.52" table:style-name="ce16">
            <text:p>406413.52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style-name="ce14">
            <text:p>283</text:p>
          </table:table-cell>
          <table:table-cell office:value-type="string" table:style-name="ce18">
            <text:p>90:22:010308:4323</text:p>
          </table:table-cell>
          <table:table-cell office:value-type="float" office:value="42187.91" table:style-name="ce16">
            <text:p>42187.91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style-name="ce14">
            <text:p>284</text:p>
          </table:table-cell>
          <table:table-cell office:value-type="string" table:style-name="ce18">
            <text:p>90:22:010308:4336</text:p>
          </table:table-cell>
          <table:table-cell office:value-type="float" office:value="24705.84" table:style-name="ce16">
            <text:p>24705.84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style-name="ce14">
            <text:p>285</text:p>
          </table:table-cell>
          <table:table-cell office:value-type="string" table:style-name="ce18">
            <text:p>90:22:010308:5017</text:p>
          </table:table-cell>
          <table:table-cell office:value-type="float" office:value="2833433.85" table:style-name="ce16">
            <text:p>2833433.85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style-name="ce14">
            <text:p>286</text:p>
          </table:table-cell>
          <table:table-cell office:value-type="string" table:style-name="ce18">
            <text:p>90:22:010308:5310</text:p>
          </table:table-cell>
          <table:table-cell office:value-type="float" office:value="45980.31" table:style-name="ce16">
            <text:p>45980.31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style-name="ce14">
            <text:p>287</text:p>
          </table:table-cell>
          <table:table-cell office:value-type="string" table:style-name="ce18">
            <text:p>90:11:190101:2650</text:p>
          </table:table-cell>
          <table:table-cell office:value-type="float" office:value="631545.77" table:style-name="ce16">
            <text:p>631545.77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style-name="ce14">
            <text:p>288</text:p>
          </table:table-cell>
          <table:table-cell office:value-type="string" table:style-name="ce18">
            <text:p>90:11:211001:1263</text:p>
          </table:table-cell>
          <table:table-cell office:value-type="float" office:value="1017515.93" table:style-name="ce16">
            <text:p>1017515.93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style-name="ce14">
            <text:p>289</text:p>
          </table:table-cell>
          <table:table-cell office:value-type="string" table:style-name="ce18">
            <text:p>90:11:211101:1339</text:p>
          </table:table-cell>
          <table:table-cell office:value-type="float" office:value="3088148.92" table:style-name="ce16">
            <text:p>3088148.92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style-name="ce14">
            <text:p>290</text:p>
          </table:table-cell>
          <table:table-cell office:value-type="string" table:style-name="ce18">
            <text:p>90:11:220101:2445</text:p>
          </table:table-cell>
          <table:table-cell office:value-type="float" office:value="7798197.8600000003" table:style-name="ce16">
            <text:p>7798197.86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style-name="ce14">
            <text:p>291</text:p>
          </table:table-cell>
          <table:table-cell office:value-type="string" table:style-name="ce18">
            <text:p>90:11:220301:9453</text:p>
          </table:table-cell>
          <table:table-cell office:value-type="float" office:value="108589.16" table:style-name="ce16">
            <text:p>108589.16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style-name="ce14">
            <text:p>292</text:p>
          </table:table-cell>
          <table:table-cell office:value-type="string" table:style-name="ce18">
            <text:p>90:15:050501:448</text:p>
          </table:table-cell>
          <table:table-cell office:value-type="float" office:value="53529.32" table:style-name="ce16">
            <text:p>53529.32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style-name="ce14">
            <text:p>293</text:p>
          </table:table-cell>
          <table:table-cell office:value-type="string" table:style-name="ce18">
            <text:p>90:15:050501:492</text:p>
          </table:table-cell>
          <table:table-cell office:value-type="float" office:value="221264.22" table:style-name="ce16">
            <text:p>221264.22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style-name="ce14">
            <text:p>294</text:p>
          </table:table-cell>
          <table:table-cell office:value-type="string" table:style-name="ce18">
            <text:p>90:15:050501:686</text:p>
          </table:table-cell>
          <table:table-cell office:value-type="float" office:value="103787.79" table:style-name="ce16">
            <text:p>103787.79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style-name="ce14">
            <text:p>295</text:p>
          </table:table-cell>
          <table:table-cell office:value-type="string" table:style-name="ce18">
            <text:p>90:15:010103:7898</text:p>
          </table:table-cell>
          <table:table-cell office:value-type="float" office:value="3052509.43" table:style-name="ce16">
            <text:p>3052509.43</text:p>
          </table:table-cell>
          <table:table-cell office:value-type="string" table:style-name="ce19">
            <text:p>09.09.2022</text:p>
          </table:table-cell>
          <table:table-cell office:value-type="string" table:style-name="ce20">
            <text:p>08.09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3">
            <text:p>90:22:010308:892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23">
            <text:p>90:22:010309:11354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23">
            <text:p>90:22:010309:11525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23">
            <text:p>90:22:010309:11813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23">
            <text:p>90:22:010309:11846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23">
            <text:p>90:22:010309:4389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23">
            <text:p>90:22:010313:3292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23">
            <text:p>90:11:220501:1667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23">
            <text:p>90:15:050601:1516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23">
            <text:p>90:15:050901:819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23">
            <text:p>90:11:160101:5327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23">
            <text:p>90:11:160101:5328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23">
            <text:p>90:11:160101:5329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23">
            <text:p>90:11:160101:5330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23">
            <text:p>90:15:050901:3360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23">
            <text:p>90:16:010102:810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23">
            <text:p>90:16:010108:732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23">
            <text:p>90:17:010101:987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23">
            <text:p>90:23:080301:117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23">
            <text:p>90:12:020401:1590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23">
            <text:p>90:15:060401:610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23">
            <text:p>90:15:070102:285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23">
            <text:p>90:16:010103:2696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23">
            <text:p>90:16:010104:203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23">
            <text:p>90:11:160101:5331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23">
            <text:p>90:11:160101:5332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23">
            <text:p>90:11:160101:5333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23">
            <text:p>90:11:160101:5334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23">
            <text:p>90:17:010135:1367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23">
            <text:p>90:17:010354:119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23">
            <text:p>90:17:010354:1739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23">
            <text:p>90:17:010354:1932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23">
            <text:p>90:17:010354:1934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23">
            <text:p>90:17:010354:1937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23">
            <text:p>90:24:010102:923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23">
            <text:p>90:24:010104:2338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23">
            <text:p>90:24:010105:13277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23">
            <text:p>90:24:010105:21042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23">
            <text:p>90:11:160101:5335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23">
            <text:p>90:11:160101:5336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23">
            <text:p>90:11:160101:5337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23">
            <text:p>90:11:160101:5338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23">
            <text:p>90:21:010113:9445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23">
            <text:p>90:24:010106:1829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23">
            <text:p>90:12:090103:4480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23">
            <text:p>90:12:090601:1500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23">
            <text:p>90:11:160101:5339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23">
            <text:p>90:11:160101:5340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23">
            <text:p>90:11:160101:5341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23">
            <text:p>90:11:160101:5342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23">
            <text:p>90:12:170603:1478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23">
            <text:p>90:11:160101:5343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23">
            <text:p>90:11:160101:5344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23">
            <text:p>90:11:160101:5345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23">
            <text:p>90:11:160101:5346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23">
            <text:p>90:25:030106:1864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23">
            <text:p>90:01:010101:266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23">
            <text:p>90:01:010101:267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23">
            <text:p>90:01:010101:268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23">
            <text:p>90:01:010101:269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23">
            <text:p>90:01:010101:270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23">
            <text:p>90:12:190103:2973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23">
            <text:p>90:11:160101:5347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23">
            <text:p>90:11:160101:5348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23">
            <text:p>90:11:160101:5349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23">
            <text:p>90:11:160101:5350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23">
            <text:p>90:22:010222:7082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23">
            <text:p>90:01:010101:271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23">
            <text:p>90:01:010101:272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23">
            <text:p>90:01:010101:273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23">
            <text:p>90:01:010101:274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23">
            <text:p>90:01:010101:275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23">
            <text:p>90:21:010114:4322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23">
            <text:p>90:22:010801:1578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23">
            <text:p>90:24:010101:7874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23">
            <text:p>90:25:010106:4516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23">
            <text:p>90:25:010106:4517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23">
            <text:p>90:11:160101:5351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23">
            <text:p>90:11:160101:5352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23">
            <text:p>90:11:160101:5353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23">
            <text:p>90:11:160101:5354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23">
            <text:p>90:22:010308:6348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23">
            <text:p>90:01:010101:276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23">
            <text:p>90:01:010101:277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23">
            <text:p>90:01:010101:278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23">
            <text:p>90:01:010101:279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23">
            <text:p>90:01:010101:280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23">
            <text:p>90:25:010106:4518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23">
            <text:p>90:25:010106:4519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23">
            <text:p>90:25:010106:4520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23">
            <text:p>90:25:010106:4521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23">
            <text:p>90:11:160101:5355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23">
            <text:p>90:11:160101:5356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23">
            <text:p>90:11:160101:5357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23">
            <text:p>90:11:160101:5358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23">
            <text:p>90:22:010501:5571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23">
            <text:p>90:23:010137:2251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23">
            <text:p>90:01:010101:281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23">
            <text:p>90:01:010101:282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23">
            <text:p>90:01:010101:553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23">
            <text:p>90:01:010105:7813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23">
            <text:p>90:15:010105:1407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23">
            <text:p>90:15:010107:569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23">
            <text:p>90:15:050101:1805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23">
            <text:p>90:15:050401:10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23">
            <text:p>90:15:050401:24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23">
            <text:p>90:11:160101:5359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23">
            <text:p>90:11:160101:5360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23">
            <text:p>90:11:160101:5361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23">
            <text:p>90:11:160101:5362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23">
            <text:p>90:19:010109:13629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23">
            <text:p>90:15:050401:343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23">
            <text:p>90:15:050401:386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23">
            <text:p>90:15:050401:387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23">
            <text:p>90:11:160101:5363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23">
            <text:p>90:11:160101:5364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23">
            <text:p>90:11:160101:5365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23">
            <text:p>90:11:160101:5366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23">
            <text:p>90:25:010110:1098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23">
            <text:p>90:19:010110:3090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23">
            <text:p>90:19:010110:30968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23">
            <text:p>90:19:010110:31149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23">
            <text:p>90:15:050401:54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23">
            <text:p>90:15:050401:683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string" table:style-name="ce23">
            <text:p>90:15:050401:696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style-name="ce23">
            <text:p>90:15:050401:714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style-name="ce16">
            <text:p>127</text:p>
          </table:table-cell>
          <table:table-cell office:value-type="string" table:style-name="ce23">
            <text:p>90:15:050401:715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style-name="ce16">
            <text:p>128</text:p>
          </table:table-cell>
          <table:table-cell office:value-type="string" table:style-name="ce23">
            <text:p>90:05:050102:1570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style-name="ce16">
            <text:p>129</text:p>
          </table:table-cell>
          <table:table-cell office:value-type="string" table:style-name="ce23">
            <text:p>90:08:010101:3810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string" table:style-name="ce23">
            <text:p>90:11:160101:5367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style-name="ce16">
            <text:p>131</text:p>
          </table:table-cell>
          <table:table-cell office:value-type="string" table:style-name="ce23">
            <text:p>90:11:160101:5368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style-name="ce16">
            <text:p>132</text:p>
          </table:table-cell>
          <table:table-cell office:value-type="string" table:style-name="ce23">
            <text:p>90:11:160101:5369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style-name="ce16">
            <text:p>133</text:p>
          </table:table-cell>
          <table:table-cell office:value-type="string" table:style-name="ce23">
            <text:p>90:11:160101:5370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style-name="ce16">
            <text:p>134</text:p>
          </table:table-cell>
          <table:table-cell office:value-type="string" table:style-name="ce23">
            <text:p>90:25:030104:3225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style-name="ce16">
            <text:p>135</text:p>
          </table:table-cell>
          <table:table-cell office:value-type="string" table:style-name="ce23">
            <text:p>90:02:110201:397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style-name="ce16">
            <text:p>136</text:p>
          </table:table-cell>
          <table:table-cell office:value-type="string" table:style-name="ce23">
            <text:p>90:15:050401:748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style-name="ce16">
            <text:p>137</text:p>
          </table:table-cell>
          <table:table-cell office:value-type="string" table:style-name="ce23">
            <text:p>90:15:050401:8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style-name="ce16">
            <text:p>138</text:p>
          </table:table-cell>
          <table:table-cell office:value-type="string" table:style-name="ce23">
            <text:p>90:11:160101:5371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style-name="ce16">
            <text:p>139</text:p>
          </table:table-cell>
          <table:table-cell office:value-type="string" table:style-name="ce23">
            <text:p>90:11:160101:5372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style-name="ce16">
            <text:p>140</text:p>
          </table:table-cell>
          <table:table-cell office:value-type="string" table:style-name="ce23">
            <text:p>90:11:160101:5373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style-name="ce16">
            <text:p>141</text:p>
          </table:table-cell>
          <table:table-cell office:value-type="string" table:style-name="ce23">
            <text:p>90:11:160101:5374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style-name="ce16">
            <text:p>142</text:p>
          </table:table-cell>
          <table:table-cell office:value-type="string" table:style-name="ce23">
            <text:p>90:25:070401:2737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style-name="ce16">
            <text:p>143</text:p>
          </table:table-cell>
          <table:table-cell office:value-type="string" table:style-name="ce23">
            <text:p>90:20:010104:5829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style-name="ce16">
            <text:p>144</text:p>
          </table:table-cell>
          <table:table-cell office:value-type="string" table:style-name="ce23">
            <text:p>90:02:170101:857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style-name="ce16">
            <text:p>145</text:p>
          </table:table-cell>
          <table:table-cell office:value-type="string" table:style-name="ce23">
            <text:p>90:15:050401:806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style-name="ce16">
            <text:p>146</text:p>
          </table:table-cell>
          <table:table-cell office:value-type="string" table:style-name="ce23">
            <text:p>90:15:050401:812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style-name="ce16">
            <text:p>147</text:p>
          </table:table-cell>
          <table:table-cell office:value-type="string" table:style-name="ce23">
            <text:p>90:15:050401:818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style-name="ce16">
            <text:p>148</text:p>
          </table:table-cell>
          <table:table-cell office:value-type="string" table:style-name="ce23">
            <text:p>90:15:050401:835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style-name="ce16">
            <text:p>149</text:p>
          </table:table-cell>
          <table:table-cell office:value-type="string" table:style-name="ce23">
            <text:p>90:15:050401:836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style-name="ce16">
            <text:p>150</text:p>
          </table:table-cell>
          <table:table-cell office:value-type="string" table:style-name="ce23">
            <text:p>90:11:160101:5311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style-name="ce16">
            <text:p>151</text:p>
          </table:table-cell>
          <table:table-cell office:value-type="string" table:style-name="ce23">
            <text:p>90:11:160101:5312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style-name="ce16">
            <text:p>152</text:p>
          </table:table-cell>
          <table:table-cell office:value-type="string" table:style-name="ce23">
            <text:p>90:11:160101:5313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style-name="ce16">
            <text:p>153</text:p>
          </table:table-cell>
          <table:table-cell office:value-type="string" table:style-name="ce23">
            <text:p>90:11:160101:5314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style-name="ce16">
            <text:p>154</text:p>
          </table:table-cell>
          <table:table-cell office:value-type="string" table:style-name="ce23">
            <text:p>90:11:160101:5375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style-name="ce16">
            <text:p>155</text:p>
          </table:table-cell>
          <table:table-cell office:value-type="string" table:style-name="ce23">
            <text:p>90:11:160101:5376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style-name="ce16">
            <text:p>156</text:p>
          </table:table-cell>
          <table:table-cell office:value-type="string" table:style-name="ce23">
            <text:p>90:11:160101:5377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style-name="ce16">
            <text:p>157</text:p>
          </table:table-cell>
          <table:table-cell office:value-type="string" table:style-name="ce23">
            <text:p>90:11:160101:5378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style-name="ce16">
            <text:p>158</text:p>
          </table:table-cell>
          <table:table-cell office:value-type="string" table:style-name="ce23">
            <text:p>90:22:010209:1610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style-name="ce16">
            <text:p>159</text:p>
          </table:table-cell>
          <table:table-cell office:value-type="string" table:style-name="ce23">
            <text:p>90:22:010210:2677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style-name="ce16">
            <text:p>160</text:p>
          </table:table-cell>
          <table:table-cell office:value-type="string" table:style-name="ce23">
            <text:p>90:05:160105:577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style-name="ce16">
            <text:p>161</text:p>
          </table:table-cell>
          <table:table-cell office:value-type="string" table:style-name="ce23">
            <text:p>90:15:050401:848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style-name="ce16">
            <text:p>162</text:p>
          </table:table-cell>
          <table:table-cell office:value-type="string" table:style-name="ce23">
            <text:p>90:15:050401:850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style-name="ce16">
            <text:p>163</text:p>
          </table:table-cell>
          <table:table-cell office:value-type="string" table:style-name="ce23">
            <text:p>90:11:160101:5379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style-name="ce16">
            <text:p>164</text:p>
          </table:table-cell>
          <table:table-cell office:value-type="string" table:style-name="ce23">
            <text:p>90:11:160101:5380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style-name="ce16">
            <text:p>165</text:p>
          </table:table-cell>
          <table:table-cell office:value-type="string" table:style-name="ce23">
            <text:p>90:11:160101:5381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style-name="ce16">
            <text:p>166</text:p>
          </table:table-cell>
          <table:table-cell office:value-type="string" table:style-name="ce23">
            <text:p>90:11:160101:5382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style-name="ce16">
            <text:p>167</text:p>
          </table:table-cell>
          <table:table-cell office:value-type="string" table:style-name="ce23">
            <text:p>90:12:020101:3101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style-name="ce16">
            <text:p>168</text:p>
          </table:table-cell>
          <table:table-cell office:value-type="string" table:style-name="ce23">
            <text:p>90:12:090301:177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style-name="ce16">
            <text:p>169</text:p>
          </table:table-cell>
          <table:table-cell office:value-type="string" table:style-name="ce23">
            <text:p>90:12:130102:1484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style-name="ce16">
            <text:p>170</text:p>
          </table:table-cell>
          <table:table-cell office:value-type="string" table:style-name="ce23">
            <text:p>90:12:130102:1544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style-name="ce16">
            <text:p>171</text:p>
          </table:table-cell>
          <table:table-cell office:value-type="string" table:style-name="ce23">
            <text:p>90:15:010101:5742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style-name="ce16">
            <text:p>172</text:p>
          </table:table-cell>
          <table:table-cell office:value-type="string" table:style-name="ce23">
            <text:p>90:24:010111:9832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style-name="ce16">
            <text:p>173</text:p>
          </table:table-cell>
          <table:table-cell office:value-type="string" table:style-name="ce23">
            <text:p>90:24:010113:4254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style-name="ce16">
            <text:p>174</text:p>
          </table:table-cell>
          <table:table-cell office:value-type="string" table:style-name="ce23">
            <text:p>90:24:010113:4362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style-name="ce16">
            <text:p>175</text:p>
          </table:table-cell>
          <table:table-cell office:value-type="string" table:style-name="ce23">
            <text:p>90:16:010104:204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style-name="ce16">
            <text:p>176</text:p>
          </table:table-cell>
          <table:table-cell office:value-type="string" table:style-name="ce23">
            <text:p>90:22:010222:7046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style-name="ce16">
            <text:p>177</text:p>
          </table:table-cell>
          <table:table-cell office:value-type="string" table:style-name="ce23">
            <text:p>90:15:050402:311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style-name="ce16">
            <text:p>178</text:p>
          </table:table-cell>
          <table:table-cell office:value-type="string" table:style-name="ce23">
            <text:p>90:15:050402:326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style-name="ce16">
            <text:p>179</text:p>
          </table:table-cell>
          <table:table-cell office:value-type="string" table:style-name="ce23">
            <text:p>90:15:050402:338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style-name="ce16">
            <text:p>180</text:p>
          </table:table-cell>
          <table:table-cell office:value-type="string" table:style-name="ce23">
            <text:p>90:15:050402:348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style-name="ce16">
            <text:p>181</text:p>
          </table:table-cell>
          <table:table-cell office:value-type="string" table:style-name="ce23">
            <text:p>90:15:050402:349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style-name="ce16">
            <text:p>182</text:p>
          </table:table-cell>
          <table:table-cell office:value-type="string" table:style-name="ce23">
            <text:p>90:15:050402:355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" table:style-name="ce16">
            <text:p>183</text:p>
          </table:table-cell>
          <table:table-cell office:value-type="string" table:style-name="ce23">
            <text:p>90:11:160101:5315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" table:style-name="ce16">
            <text:p>184</text:p>
          </table:table-cell>
          <table:table-cell office:value-type="string" table:style-name="ce23">
            <text:p>90:11:160101:5316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" table:style-name="ce16">
            <text:p>185</text:p>
          </table:table-cell>
          <table:table-cell office:value-type="string" table:style-name="ce23">
            <text:p>90:11:160101:5317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" table:style-name="ce16">
            <text:p>186</text:p>
          </table:table-cell>
          <table:table-cell office:value-type="string" table:style-name="ce23">
            <text:p>90:11:160101:5318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" table:style-name="ce16">
            <text:p>187</text:p>
          </table:table-cell>
          <table:table-cell office:value-type="string" table:style-name="ce23">
            <text:p>90:15:010101:5750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" table:style-name="ce16">
            <text:p>188</text:p>
          </table:table-cell>
          <table:table-cell office:value-type="string" table:style-name="ce23">
            <text:p>90:15:010101:5756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" table:style-name="ce16">
            <text:p>189</text:p>
          </table:table-cell>
          <table:table-cell office:value-type="string" table:style-name="ce23">
            <text:p>90:15:010101:5760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" table:style-name="ce16">
            <text:p>190</text:p>
          </table:table-cell>
          <table:table-cell office:value-type="string" table:style-name="ce23">
            <text:p>90:15:010101:5764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" table:style-name="ce16">
            <text:p>191</text:p>
          </table:table-cell>
          <table:table-cell office:value-type="string" table:style-name="ce23">
            <text:p>90:15:010101:5820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" table:style-name="ce16">
            <text:p>192</text:p>
          </table:table-cell>
          <table:table-cell office:value-type="string" table:style-name="ce23">
            <text:p>90:15:010101:5849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" table:style-name="ce16">
            <text:p>193</text:p>
          </table:table-cell>
          <table:table-cell office:value-type="string" table:style-name="ce23">
            <text:p>90:15:010101:5861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" table:style-name="ce16">
            <text:p>194</text:p>
          </table:table-cell>
          <table:table-cell office:value-type="string" table:style-name="ce23">
            <text:p>90:15:010101:5881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" table:style-name="ce16">
            <text:p>195</text:p>
          </table:table-cell>
          <table:table-cell office:value-type="string" table:style-name="ce23">
            <text:p>90:15:010101:5889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" table:style-name="ce16">
            <text:p>196</text:p>
          </table:table-cell>
          <table:table-cell office:value-type="string" table:style-name="ce23">
            <text:p>90:15:010101:5894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" table:style-name="ce16">
            <text:p>197</text:p>
          </table:table-cell>
          <table:table-cell office:value-type="string" table:style-name="ce23">
            <text:p>90:11:010101:2567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" table:style-name="ce16">
            <text:p>198</text:p>
          </table:table-cell>
          <table:table-cell office:value-type="string" table:style-name="ce23">
            <text:p>90:15:050402:356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" table:style-name="ce16">
            <text:p>199</text:p>
          </table:table-cell>
          <table:table-cell office:value-type="string" table:style-name="ce23">
            <text:p>90:15:050402:371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" table:style-name="ce16">
            <text:p>200</text:p>
          </table:table-cell>
          <table:table-cell office:value-type="string" table:style-name="ce23">
            <text:p>90:15:050402:4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" table:style-name="ce16">
            <text:p>201</text:p>
          </table:table-cell>
          <table:table-cell office:value-type="string" table:style-name="ce23">
            <text:p>90:15:050402:69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" table:style-name="ce16">
            <text:p>202</text:p>
          </table:table-cell>
          <table:table-cell office:value-type="string" table:style-name="ce23">
            <text:p>90:15:050501:3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" table:style-name="ce16">
            <text:p>203</text:p>
          </table:table-cell>
          <table:table-cell office:value-type="string" table:style-name="ce23">
            <text:p>90:11:160101:5319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" table:style-name="ce16">
            <text:p>204</text:p>
          </table:table-cell>
          <table:table-cell office:value-type="string" table:style-name="ce23">
            <text:p>90:11:160101:5320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" table:style-name="ce16">
            <text:p>205</text:p>
          </table:table-cell>
          <table:table-cell office:value-type="string" table:style-name="ce23">
            <text:p>90:11:160101:5321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" table:style-name="ce16">
            <text:p>206</text:p>
          </table:table-cell>
          <table:table-cell office:value-type="string" table:style-name="ce23">
            <text:p>90:11:160101:5322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" table:style-name="ce16">
            <text:p>207</text:p>
          </table:table-cell>
          <table:table-cell office:value-type="string" table:style-name="ce23">
            <text:p>90:22:010307:648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" table:style-name="ce16">
            <text:p>208</text:p>
          </table:table-cell>
          <table:table-cell office:value-type="string" table:style-name="ce23">
            <text:p>90:22:010308:4100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" table:style-name="ce16">
            <text:p>209</text:p>
          </table:table-cell>
          <table:table-cell office:value-type="string" table:style-name="ce23">
            <text:p>90:22:010308:6386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" table:style-name="ce16">
            <text:p>210</text:p>
          </table:table-cell>
          <table:table-cell office:value-type="string" table:style-name="ce23">
            <text:p>90:11:160201:6490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" table:style-name="ce16">
            <text:p>211</text:p>
          </table:table-cell>
          <table:table-cell office:value-type="string" table:style-name="ce23">
            <text:p>90:11:190101:2649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" table:style-name="ce16">
            <text:p>212</text:p>
          </table:table-cell>
          <table:table-cell office:value-type="string" table:style-name="ce23">
            <text:p>90:15:050501:328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" table:style-name="ce16">
            <text:p>213</text:p>
          </table:table-cell>
          <table:table-cell office:value-type="string" table:style-name="ce23">
            <text:p>90:15:050501:685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" table:style-name="ce16">
            <text:p>214</text:p>
          </table:table-cell>
          <table:table-cell office:value-type="string" table:style-name="ce23">
            <text:p>90:15:050501:705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" table:style-name="ce16">
            <text:p>215</text:p>
          </table:table-cell>
          <table:table-cell office:value-type="string" table:style-name="ce23">
            <text:p>90:15:050501:707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" table:style-name="ce16">
            <text:p>216</text:p>
          </table:table-cell>
          <table:table-cell office:value-type="string" table:style-name="ce23">
            <text:p>90:11:160101:5323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" table:style-name="ce16">
            <text:p>217</text:p>
          </table:table-cell>
          <table:table-cell office:value-type="string" table:style-name="ce23">
            <text:p>90:11:160101:5324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" table:style-name="ce16">
            <text:p>218</text:p>
          </table:table-cell>
          <table:table-cell office:value-type="string" table:style-name="ce23">
            <text:p>90:11:160101:5325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" table:style-name="ce16">
            <text:p>219</text:p>
          </table:table-cell>
          <table:table-cell office:value-type="string" table:style-name="ce23">
            <text:p>90:11:160101:5326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" table:style-name="ce16">
            <text:p>220</text:p>
          </table:table-cell>
          <table:table-cell office:value-type="string" table:style-name="ce23">
            <text:p>90:15:010103:7884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" table:style-name="ce16">
            <text:p>221</text:p>
          </table:table-cell>
          <table:table-cell office:value-type="string" table:style-name="ce23">
            <text:p>90:15:010103:7885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" table:style-name="ce16">
            <text:p>222</text:p>
          </table:table-cell>
          <table:table-cell office:value-type="string" table:style-name="ce23">
            <text:p>90:15:010105:7728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" table:style-name="ce16">
            <text:p>223</text:p>
          </table:table-cell>
          <table:table-cell office:value-type="string" table:style-name="ce23">
            <text:p>90:15:010105:9187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" table:style-name="ce16">
            <text:p>224</text:p>
          </table:table-cell>
          <table:table-cell office:value-type="string" table:style-name="ce23">
            <text:p>90:15:020101:2104</text:p>
          </table:table-cell>
          <table:table-cell office:value-type="string" table:style-name="ce14">
            <text:p>09.09.2022</text:p>
          </table:table-cell>
          <table:table-cell office:value-type="string" table:style-name="ce16">
            <text:p>08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2F0676D9691D376F3634A647FA29389ECC0620048099687AA241367532CC4525659DA2F1ECD94C9CCDC6C0B137C7261E5966A10D3E0F5CA83EFAFC532E5666E8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5"/>
          <table:table-cell table:style-name="ce26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0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9-14T11:37:57Z</dc:date>
    <meta:print-date>2021-01-19T14:00:54Z</meta:print-date>
  </office:meta>
</office:document-meta>
</file>