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1</text:p>
          </table:table-cell>
          <table:table-cell table:number-columns-repeated="2" table:style-name="ce5"/>
          <table:table-cell office:value-type="date" office:date-value="2022-09-14T00:00:00" table:style-name="ce6">
            <text:p>14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89" table:formula="of:=[.E7]+[.E8]" table:style-name="ce11">
            <text:p>28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6" table:style-name="ce13">
            <text:p>23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2:010104:2735</text:p>
          </table:table-cell>
          <table:table-cell office:value-type="float" office:value="400630.15" table:style-name="ce16">
            <text:p>400630.1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2:010104:2949</text:p>
          </table:table-cell>
          <table:table-cell office:value-type="float" office:value="69291.66" table:style-name="ce16">
            <text:p>69291.6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2:010105:5263</text:p>
          </table:table-cell>
          <table:table-cell office:value-type="float" office:value="745828.59" table:style-name="ce16">
            <text:p>745828.5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2:010109:210</text:p>
          </table:table-cell>
          <table:table-cell office:value-type="float" office:value="2446933.7799999998" table:style-name="ce16">
            <text:p>2446933.7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02:020101:1326</text:p>
          </table:table-cell>
          <table:table-cell office:value-type="float" office:value="16298.99" table:style-name="ce16">
            <text:p>16298.9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2:010227:23</text:p>
          </table:table-cell>
          <table:table-cell office:value-type="float" office:value="3111312.94" table:style-name="ce16">
            <text:p>3111312.9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2:010301:8512</text:p>
          </table:table-cell>
          <table:table-cell office:value-type="float" office:value="2043029.23" table:style-name="ce16">
            <text:p>2043029.2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2:010302:2609</text:p>
          </table:table-cell>
          <table:table-cell office:value-type="float" office:value="1401171.33" table:style-name="ce16">
            <text:p>1401171.3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2:010302:4900</text:p>
          </table:table-cell>
          <table:table-cell office:value-type="float" office:value="3725152.83" table:style-name="ce16">
            <text:p>3725152.8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2:010303:6834</text:p>
          </table:table-cell>
          <table:table-cell office:value-type="float" office:value="18441997.899999999" table:style-name="ce16">
            <text:p>18441997.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2:010308:5770</text:p>
          </table:table-cell>
          <table:table-cell office:value-type="float" office:value="106002.95" table:style-name="ce16">
            <text:p>106002.9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2:010204:14069</text:p>
          </table:table-cell>
          <table:table-cell office:value-type="float" office:value="3000241.69" table:style-name="ce16">
            <text:p>3000241.6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2:010217:13822</text:p>
          </table:table-cell>
          <table:table-cell office:value-type="float" office:value="3480345.16" table:style-name="ce16">
            <text:p>3480345.1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2:010217:17671</text:p>
          </table:table-cell>
          <table:table-cell office:value-type="float" office:value="3838934.75" table:style-name="ce16">
            <text:p>3838934.7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2:010225:9038</text:p>
          </table:table-cell>
          <table:table-cell office:value-type="float" office:value="1806224.25" table:style-name="ce16">
            <text:p>1806224.2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2:010225:958</text:p>
          </table:table-cell>
          <table:table-cell office:value-type="float" office:value="3585434.95" table:style-name="ce16">
            <text:p>3585434.9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02:020101:2575</text:p>
          </table:table-cell>
          <table:table-cell office:value-type="float" office:value="9564189.3200000003" table:style-name="ce16">
            <text:p>9564189.3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02:050801:618</text:p>
          </table:table-cell>
          <table:table-cell office:value-type="float" office:value="170280.42" table:style-name="ce16">
            <text:p>170280.4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02:070501:1254</text:p>
          </table:table-cell>
          <table:table-cell office:value-type="float" office:value="824290.52" table:style-name="ce16">
            <text:p>824290.5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03:010101:81</text:p>
          </table:table-cell>
          <table:table-cell office:value-type="float" office:value="1981369.56" table:style-name="ce16">
            <text:p>1981369.5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03:050301:730</text:p>
          </table:table-cell>
          <table:table-cell office:value-type="float" office:value="166764.42000000001" table:style-name="ce16">
            <text:p>166764.4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03:070601:444</text:p>
          </table:table-cell>
          <table:table-cell office:value-type="float" office:value="2839500.14" table:style-name="ce16">
            <text:p>2839500.1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04:010102:6804</text:p>
          </table:table-cell>
          <table:table-cell office:value-type="float" office:value="626942.09" table:style-name="ce16">
            <text:p>626942.0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2:010309:13564</text:p>
          </table:table-cell>
          <table:table-cell office:value-type="float" office:value="281454.21000000002" table:style-name="ce16">
            <text:p>281454.2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2:010313:3401</text:p>
          </table:table-cell>
          <table:table-cell office:value-type="float" office:value="6263251.3300000001" table:style-name="ce16">
            <text:p>6263251.3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2:010313:3402</text:p>
          </table:table-cell>
          <table:table-cell office:value-type="float" office:value="140568.57999999999" table:style-name="ce16">
            <text:p>140568.5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3:010141:1223</text:p>
          </table:table-cell>
          <table:table-cell office:value-type="float" office:value="32017.42" table:style-name="ce16">
            <text:p>32017.4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2:010305:12854</text:p>
          </table:table-cell>
          <table:table-cell office:value-type="float" office:value="361721.43" table:style-name="ce16">
            <text:p>361721.4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2:010305:12855</text:p>
          </table:table-cell>
          <table:table-cell office:value-type="float" office:value="696648.68" table:style-name="ce16">
            <text:p>696648.6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2:010308:7308</text:p>
          </table:table-cell>
          <table:table-cell office:value-type="float" office:value="306102.93" table:style-name="ce16">
            <text:p>306102.9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2:010308:7309</text:p>
          </table:table-cell>
          <table:table-cell office:value-type="float" office:value="1173398.25" table:style-name="ce16">
            <text:p>1173398.2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2:010308:7310</text:p>
          </table:table-cell>
          <table:table-cell office:value-type="float" office:value="70157.31" table:style-name="ce16">
            <text:p>70157.3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2:010309:10495</text:p>
          </table:table-cell>
          <table:table-cell office:value-type="float" office:value="3322917.57" table:style-name="ce16">
            <text:p>3322917.5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08:070101:2059</text:p>
          </table:table-cell>
          <table:table-cell office:value-type="float" office:value="20946409.120000001" table:style-name="ce16">
            <text:p>20946409.1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08:080101:454</text:p>
          </table:table-cell>
          <table:table-cell office:value-type="float" office:value="1049004.8700000001" table:style-name="ce16">
            <text:p>1049004.8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08:090101:1898</text:p>
          </table:table-cell>
          <table:table-cell office:value-type="float" office:value="299020.21999999997" table:style-name="ce16">
            <text:p>299020.2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08:130101:2443</text:p>
          </table:table-cell>
          <table:table-cell office:value-type="float" office:value="1406457.24" table:style-name="ce16">
            <text:p>1406457.2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08:140101:285</text:p>
          </table:table-cell>
          <table:table-cell office:value-type="float" office:value="115614.08" table:style-name="ce16">
            <text:p>115614.0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08:140101:416</text:p>
          </table:table-cell>
          <table:table-cell office:value-type="float" office:value="78578.3" table:style-name="ce16">
            <text:p>78578.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08:140201:34</text:p>
          </table:table-cell>
          <table:table-cell office:value-type="float" office:value="488492.69" table:style-name="ce16">
            <text:p>488492.6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3:070103:403</text:p>
          </table:table-cell>
          <table:table-cell office:value-type="float" office:value="4364969.74" table:style-name="ce16">
            <text:p>4364969.7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3:080201:1755</text:p>
          </table:table-cell>
          <table:table-cell office:value-type="float" office:value="655962.92000000004" table:style-name="ce16">
            <text:p>655962.9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4:010101:7882</text:p>
          </table:table-cell>
          <table:table-cell office:value-type="float" office:value="37209.58" table:style-name="ce16">
            <text:p>37209.5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4:010101:7883</text:p>
          </table:table-cell>
          <table:table-cell office:value-type="float" office:value="176889.07" table:style-name="ce16">
            <text:p>176889.0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4:010102:1730</text:p>
          </table:table-cell>
          <table:table-cell office:value-type="float" office:value="6176.46" table:style-name="ce16">
            <text:p>6176.4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4:010106:752</text:p>
          </table:table-cell>
          <table:table-cell office:value-type="float" office:value="657194.27" table:style-name="ce16">
            <text:p>657194.2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2:010310:14082</text:p>
          </table:table-cell>
          <table:table-cell office:value-type="float" office:value="2549944.71" table:style-name="ce16">
            <text:p>2549944.7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3:010124:1507</text:p>
          </table:table-cell>
          <table:table-cell office:value-type="float" office:value="1095741.73" table:style-name="ce16">
            <text:p>1095741.7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4:010102:6545</text:p>
          </table:table-cell>
          <table:table-cell office:value-type="float" office:value="2804248.12" table:style-name="ce16">
            <text:p>2804248.1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09:020101:59</text:p>
          </table:table-cell>
          <table:table-cell office:value-type="float" office:value="707696.64000000001" table:style-name="ce16">
            <text:p>707696.6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09:020101:673</text:p>
          </table:table-cell>
          <table:table-cell office:value-type="float" office:value="30424.78" table:style-name="ce16">
            <text:p>30424.7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1:010102:5332</text:p>
          </table:table-cell>
          <table:table-cell office:value-type="float" office:value="2834152.8" table:style-name="ce16">
            <text:p>2834152.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1:010102:6662</text:p>
          </table:table-cell>
          <table:table-cell office:value-type="float" office:value="2660953.7400000002" table:style-name="ce16">
            <text:p>2660953.7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4:010112:2905</text:p>
          </table:table-cell>
          <table:table-cell office:value-type="float" office:value="39263.800000000003" table:style-name="ce16">
            <text:p>39263.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4:010112:2906</text:p>
          </table:table-cell>
          <table:table-cell office:value-type="float" office:value="38875.050000000003" table:style-name="ce16">
            <text:p>38875.0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4:010112:516</text:p>
          </table:table-cell>
          <table:table-cell office:value-type="float" office:value="14950929.460000001" table:style-name="ce16">
            <text:p>14950929.4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4:030201:1673</text:p>
          </table:table-cell>
          <table:table-cell office:value-type="float" office:value="1227415.3400000001" table:style-name="ce16">
            <text:p>1227415.3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4:050201:1972</text:p>
          </table:table-cell>
          <table:table-cell office:value-type="float" office:value="2749771.08" table:style-name="ce16">
            <text:p>2749771.0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4:060301:3471</text:p>
          </table:table-cell>
          <table:table-cell office:value-type="float" office:value="573758.25" table:style-name="ce16">
            <text:p>573758.2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4:060301:8905</text:p>
          </table:table-cell>
          <table:table-cell office:value-type="float" office:value="2096089.72" table:style-name="ce16">
            <text:p>2096089.7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4:010108:5298</text:p>
          </table:table-cell>
          <table:table-cell office:value-type="float" office:value="2623389.2999999998" table:style-name="ce16">
            <text:p>2623389.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4:010110:14952</text:p>
          </table:table-cell>
          <table:table-cell office:value-type="float" office:value="2526976.63" table:style-name="ce16">
            <text:p>2526976.6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4:010110:2518</text:p>
          </table:table-cell>
          <table:table-cell office:value-type="float" office:value="811188.89" table:style-name="ce16">
            <text:p>811188.8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4:040102:11801</text:p>
          </table:table-cell>
          <table:table-cell office:value-type="float" office:value="1669924.58" table:style-name="ce16">
            <text:p>1669924.5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5:010105:2627</text:p>
          </table:table-cell>
          <table:table-cell office:value-type="float" office:value="2161388.77" table:style-name="ce16">
            <text:p>2161388.7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5:010106:223</text:p>
          </table:table-cell>
          <table:table-cell office:value-type="float" office:value="8667122.7100000009" table:style-name="ce16">
            <text:p>8667122.7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5:010107:1099</text:p>
          </table:table-cell>
          <table:table-cell office:value-type="float" office:value="7290046.54" table:style-name="ce16">
            <text:p>7290046.5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1:210105:227</text:p>
          </table:table-cell>
          <table:table-cell office:value-type="float" office:value="1110683.3" table:style-name="ce16">
            <text:p>1110683.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1:211401:3369</text:p>
          </table:table-cell>
          <table:table-cell office:value-type="float" office:value="996002.39" table:style-name="ce16">
            <text:p>996002.3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1:220102:5114</text:p>
          </table:table-cell>
          <table:table-cell office:value-type="float" office:value="282104.12" table:style-name="ce16">
            <text:p>282104.1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1:220501:1693</text:p>
          </table:table-cell>
          <table:table-cell office:value-type="float" office:value="89768.62" table:style-name="ce16">
            <text:p>89768.6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4:060301:8906</text:p>
          </table:table-cell>
          <table:table-cell office:value-type="float" office:value="7810130.3399999999" table:style-name="ce16">
            <text:p>7810130.3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4:060301:8907</text:p>
          </table:table-cell>
          <table:table-cell office:value-type="float" office:value="820820.38" table:style-name="ce16">
            <text:p>820820.3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4:060301:8910</text:p>
          </table:table-cell>
          <table:table-cell office:value-type="float" office:value="2688804.53" table:style-name="ce16">
            <text:p>2688804.5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4:060301:8911</text:p>
          </table:table-cell>
          <table:table-cell office:value-type="float" office:value="3609599.29" table:style-name="ce16">
            <text:p>3609599.2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4:060301:8912</text:p>
          </table:table-cell>
          <table:table-cell office:value-type="float" office:value="1642835.02" table:style-name="ce16">
            <text:p>1642835.0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5:000000:149</text:p>
          </table:table-cell>
          <table:table-cell office:value-type="float" office:value="1189311.68" table:style-name="ce16">
            <text:p>1189311.6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5:010107:1284</text:p>
          </table:table-cell>
          <table:table-cell office:value-type="float" office:value="7530280.4100000001" table:style-name="ce16">
            <text:p>7530280.4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5:010107:1330</text:p>
          </table:table-cell>
          <table:table-cell office:value-type="float" office:value="2154395.73" table:style-name="ce16">
            <text:p>2154395.7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5:010107:140</text:p>
          </table:table-cell>
          <table:table-cell office:value-type="float" office:value="3404031.58" table:style-name="ce16">
            <text:p>3404031.5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5:010107:1466</text:p>
          </table:table-cell>
          <table:table-cell office:value-type="float" office:value="5379445.0300000003" table:style-name="ce16">
            <text:p>5379445.0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5:010107:1525</text:p>
          </table:table-cell>
          <table:table-cell office:value-type="float" office:value="7705372.3399999999" table:style-name="ce16">
            <text:p>7705372.3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5:010107:1620</text:p>
          </table:table-cell>
          <table:table-cell office:value-type="float" office:value="4742682.8899999997" table:style-name="ce16">
            <text:p>4742682.8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5:010107:2121</text:p>
          </table:table-cell>
          <table:table-cell office:value-type="float" office:value="3711204.6" table:style-name="ce16">
            <text:p>3711204.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1:220501:1694</text:p>
          </table:table-cell>
          <table:table-cell office:value-type="float" office:value="1225634.9099999999" table:style-name="ce16">
            <text:p>1225634.9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1:240801:2524</text:p>
          </table:table-cell>
          <table:table-cell office:value-type="float" office:value="485129.5" table:style-name="ce16">
            <text:p>485129.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2:010701:591</text:p>
          </table:table-cell>
          <table:table-cell office:value-type="float" office:value="42938.48" table:style-name="ce16">
            <text:p>42938.4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2:010701:592</text:p>
          </table:table-cell>
          <table:table-cell office:value-type="float" office:value="105775.56" table:style-name="ce16">
            <text:p>105775.5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2:030101:3957</text:p>
          </table:table-cell>
          <table:table-cell office:value-type="float" office:value="108580.43" table:style-name="ce16">
            <text:p>108580.4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2:030101:7061</text:p>
          </table:table-cell>
          <table:table-cell office:value-type="float" office:value="1218329.44" table:style-name="ce16">
            <text:p>1218329.4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5:010109:9846</text:p>
          </table:table-cell>
          <table:table-cell office:value-type="float" office:value="103894.16" table:style-name="ce16">
            <text:p>103894.1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5:010112:2068</text:p>
          </table:table-cell>
          <table:table-cell office:value-type="float" office:value="11639197.539999999" table:style-name="ce16">
            <text:p>11639197.5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5:010123:1418</text:p>
          </table:table-cell>
          <table:table-cell office:value-type="float" office:value="1771997.29" table:style-name="ce16">
            <text:p>1771997.2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5:070101:1065</text:p>
          </table:table-cell>
          <table:table-cell office:value-type="float" office:value="86189580.159999996" table:style-name="ce16">
            <text:p>86189580.1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5:010107:326</text:p>
          </table:table-cell>
          <table:table-cell office:value-type="float" office:value="5715598.4000000004" table:style-name="ce16">
            <text:p>5715598.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5:010107:4353</text:p>
          </table:table-cell>
          <table:table-cell office:value-type="float" office:value="8901140.6699999999" table:style-name="ce16">
            <text:p>8901140.6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5:010107:4362</text:p>
          </table:table-cell>
          <table:table-cell office:value-type="float" office:value="4814687.54" table:style-name="ce16">
            <text:p>4814687.5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5:010107:4636</text:p>
          </table:table-cell>
          <table:table-cell office:value-type="float" office:value="2516222.4500000002" table:style-name="ce16">
            <text:p>2516222.4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5:010107:596</text:p>
          </table:table-cell>
          <table:table-cell office:value-type="float" office:value="6127902.4000000004" table:style-name="ce16">
            <text:p>6127902.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2:030102:5483</text:p>
          </table:table-cell>
          <table:table-cell office:value-type="float" office:value="3558741.12" table:style-name="ce16">
            <text:p>3558741.1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12:030601:1261</text:p>
          </table:table-cell>
          <table:table-cell office:value-type="float" office:value="782856.5" table:style-name="ce16">
            <text:p>782856.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2:040901:2043</text:p>
          </table:table-cell>
          <table:table-cell office:value-type="float" office:value="2769302.2" table:style-name="ce16">
            <text:p>2769302.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2:041701:1040</text:p>
          </table:table-cell>
          <table:table-cell office:value-type="float" office:value="5506438.9900000002" table:style-name="ce16">
            <text:p>5506438.9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2:042101:3000</text:p>
          </table:table-cell>
          <table:table-cell office:value-type="float" office:value="2231232.2999999998" table:style-name="ce16">
            <text:p>2231232.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5:090102:4138</text:p>
          </table:table-cell>
          <table:table-cell office:value-type="float" office:value="531874.17000000004" table:style-name="ce16">
            <text:p>531874.1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5:010107:636</text:p>
          </table:table-cell>
          <table:table-cell office:value-type="float" office:value="2340587.94" table:style-name="ce16">
            <text:p>2340587.9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5:010107:800</text:p>
          </table:table-cell>
          <table:table-cell office:value-type="float" office:value="6075671.6299999999" table:style-name="ce16">
            <text:p>6075671.6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5:010109:3091</text:p>
          </table:table-cell>
          <table:table-cell office:value-type="float" office:value="1534837.29" table:style-name="ce16">
            <text:p>1534837.2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5:010109:9792</text:p>
          </table:table-cell>
          <table:table-cell office:value-type="float" office:value="3702933.8" table:style-name="ce16">
            <text:p>3702933.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5:010112:447</text:p>
          </table:table-cell>
          <table:table-cell office:value-type="float" office:value="2612673.7999999998" table:style-name="ce16">
            <text:p>2612673.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5:010112:894</text:p>
          </table:table-cell>
          <table:table-cell office:value-type="float" office:value="4342157.3099999996" table:style-name="ce16">
            <text:p>4342157.3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2:090501:10874</text:p>
          </table:table-cell>
          <table:table-cell office:value-type="float" office:value="5136004.55" table:style-name="ce16">
            <text:p>5136004.5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2:130301:1676</text:p>
          </table:table-cell>
          <table:table-cell office:value-type="float" office:value="6241983.5999999996" table:style-name="ce16">
            <text:p>6241983.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2:132201:4883</text:p>
          </table:table-cell>
          <table:table-cell office:value-type="float" office:value="191660.52" table:style-name="ce16">
            <text:p>191660.5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5:010114:7122</text:p>
          </table:table-cell>
          <table:table-cell office:value-type="float" office:value="2891087" table:style-name="ce16">
            <text:p>289108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5:010120:1135</text:p>
          </table:table-cell>
          <table:table-cell office:value-type="float" office:value="2526252.59" table:style-name="ce16">
            <text:p>2526252.5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5:010120:1193</text:p>
          </table:table-cell>
          <table:table-cell office:value-type="float" office:value="2890177.08" table:style-name="ce16">
            <text:p>2890177.0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5:010121:2779</text:p>
          </table:table-cell>
          <table:table-cell office:value-type="float" office:value="6599239.9800000004" table:style-name="ce16">
            <text:p>6599239.9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5:010121:9923</text:p>
          </table:table-cell>
          <table:table-cell office:value-type="float" office:value="3571306.86" table:style-name="ce16">
            <text:p>3571306.8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5:010122:4134</text:p>
          </table:table-cell>
          <table:table-cell office:value-type="float" office:value="436767.67" table:style-name="ce16">
            <text:p>436767.6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5:020101:468</text:p>
          </table:table-cell>
          <table:table-cell office:value-type="float" office:value="3317385.79" table:style-name="ce16">
            <text:p>3317385.7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5:020103:5556</text:p>
          </table:table-cell>
          <table:table-cell office:value-type="float" office:value="2264653.58" table:style-name="ce16">
            <text:p>2264653.5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5:060102:5505</text:p>
          </table:table-cell>
          <table:table-cell office:value-type="float" office:value="2409332.6" table:style-name="ce16">
            <text:p>2409332.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5:080101:4792</text:p>
          </table:table-cell>
          <table:table-cell office:value-type="float" office:value="1354327.1" table:style-name="ce16">
            <text:p>1354327.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5:090103:378</text:p>
          </table:table-cell>
          <table:table-cell office:value-type="float" office:value="5924034.5499999998" table:style-name="ce16">
            <text:p>5924034.5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2:150103:34939</text:p>
          </table:table-cell>
          <table:table-cell office:value-type="float" office:value="6691013.8899999997" table:style-name="ce16">
            <text:p>6691013.8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2:170401:1495</text:p>
          </table:table-cell>
          <table:table-cell office:value-type="float" office:value="134109.25" table:style-name="ce16">
            <text:p>134109.2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2:170701:1583</text:p>
          </table:table-cell>
          <table:table-cell office:value-type="float" office:value="183487.18" table:style-name="ce16">
            <text:p>183487.1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2:171301:1631</text:p>
          </table:table-cell>
          <table:table-cell office:value-type="float" office:value="1702063.63" table:style-name="ce16">
            <text:p>1702063.6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2:172201:2408</text:p>
          </table:table-cell>
          <table:table-cell office:value-type="float" office:value="3331899.82" table:style-name="ce16">
            <text:p>3331899.8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2:190103:278</text:p>
          </table:table-cell>
          <table:table-cell office:value-type="float" office:value="8373711.9299999997" table:style-name="ce16">
            <text:p>8373711.9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3:060401:334</text:p>
          </table:table-cell>
          <table:table-cell office:value-type="float" office:value="134681.14000000001" table:style-name="ce16">
            <text:p>134681.1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4:010102:13504</text:p>
          </table:table-cell>
          <table:table-cell office:value-type="float" office:value="375662.74" table:style-name="ce16">
            <text:p>375662.7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4:010104:2911</text:p>
          </table:table-cell>
          <table:table-cell office:value-type="float" office:value="480948.87" table:style-name="ce16">
            <text:p>480948.8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4:050101:1553</text:p>
          </table:table-cell>
          <table:table-cell office:value-type="float" office:value="558430.56999999995" table:style-name="ce16">
            <text:p>558430.5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4:070101:10449</text:p>
          </table:table-cell>
          <table:table-cell office:value-type="float" office:value="396017.84" table:style-name="ce16">
            <text:p>396017.8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4:090101:8515</text:p>
          </table:table-cell>
          <table:table-cell office:value-type="float" office:value="337933.69" table:style-name="ce16">
            <text:p>337933.6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2:010107:34</text:p>
          </table:table-cell>
          <table:table-cell office:value-type="float" office:value="3058761.93" table:style-name="ce16">
            <text:p>3058761.9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4:090101:8518</text:p>
          </table:table-cell>
          <table:table-cell office:value-type="float" office:value="6926565.8300000001" table:style-name="ce16">
            <text:p>6926565.8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4:100501:39</text:p>
          </table:table-cell>
          <table:table-cell office:value-type="float" office:value="22132.31" table:style-name="ce16">
            <text:p>22132.3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4:110101:3809</text:p>
          </table:table-cell>
          <table:table-cell office:value-type="float" office:value="34771.18" table:style-name="ce16">
            <text:p>34771.1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4:110101:7356</text:p>
          </table:table-cell>
          <table:table-cell office:value-type="float" office:value="2780310.01" table:style-name="ce16">
            <text:p>2780310.0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5:010103:178</text:p>
          </table:table-cell>
          <table:table-cell office:value-type="float" office:value="176130.19" table:style-name="ce16">
            <text:p>176130.1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5:010103:179</text:p>
          </table:table-cell>
          <table:table-cell office:value-type="float" office:value="560751.81000000006" table:style-name="ce16">
            <text:p>560751.8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02:120101:106</text:p>
          </table:table-cell>
          <table:table-cell office:value-type="float" office:value="4678577.8899999997" table:style-name="ce16">
            <text:p>4678577.8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02:120101:67</text:p>
          </table:table-cell>
          <table:table-cell office:value-type="float" office:value="4548408.21" table:style-name="ce16">
            <text:p>4548408.2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02:120102:1012</text:p>
          </table:table-cell>
          <table:table-cell office:value-type="float" office:value="368952.03" table:style-name="ce16">
            <text:p>368952.0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02:120102:1013</text:p>
          </table:table-cell>
          <table:table-cell office:value-type="float" office:value="72879.42" table:style-name="ce16">
            <text:p>72879.4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04:030101:2418</text:p>
          </table:table-cell>
          <table:table-cell office:value-type="float" office:value="659281.1" table:style-name="ce16">
            <text:p>659281.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05:020113:10</text:p>
          </table:table-cell>
          <table:table-cell office:value-type="float" office:value="633691.47" table:style-name="ce16">
            <text:p>633691.4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05:010120:344</text:p>
          </table:table-cell>
          <table:table-cell office:value-type="float" office:value="1774112.64" table:style-name="ce16">
            <text:p>1774112.6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05:090101:429</text:p>
          </table:table-cell>
          <table:table-cell office:value-type="float" office:value="3564335.53" table:style-name="ce16">
            <text:p>3564335.5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05:170201:1176</text:p>
          </table:table-cell>
          <table:table-cell office:value-type="float" office:value="634664.62" table:style-name="ce16">
            <text:p>634664.6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5:010103:6716</text:p>
          </table:table-cell>
          <table:table-cell office:value-type="float" office:value="335860.83" table:style-name="ce16">
            <text:p>335860.8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5:030202:1858</text:p>
          </table:table-cell>
          <table:table-cell office:value-type="float" office:value="8059759.4000000004" table:style-name="ce16">
            <text:p>8059759.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5:060101:1603</text:p>
          </table:table-cell>
          <table:table-cell office:value-type="float" office:value="2051291.77" table:style-name="ce16">
            <text:p>2051291.7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05:020126:841</text:p>
          </table:table-cell>
          <table:table-cell office:value-type="float" office:value="1304507.83" table:style-name="ce16">
            <text:p>1304507.8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1:010102:6658</text:p>
          </table:table-cell>
          <table:table-cell office:value-type="float" office:value="3116187.6" table:style-name="ce16">
            <text:p>3116187.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1:010102:6659</text:p>
          </table:table-cell>
          <table:table-cell office:value-type="float" office:value="3440642.04" table:style-name="ce16">
            <text:p>3440642.0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1:010102:6660</text:p>
          </table:table-cell>
          <table:table-cell office:value-type="float" office:value="1654095.24" table:style-name="ce16">
            <text:p>1654095.2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1:010102:6661</text:p>
          </table:table-cell>
          <table:table-cell office:value-type="float" office:value="2810364.94" table:style-name="ce16">
            <text:p>2810364.9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05:170201:1177</text:p>
          </table:table-cell>
          <table:table-cell office:value-type="float" office:value="665960.32999999996" table:style-name="ce16">
            <text:p>665960.3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05:201001:292</text:p>
          </table:table-cell>
          <table:table-cell office:value-type="float" office:value="772700.61" table:style-name="ce16">
            <text:p>772700.6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07:010301:1567</text:p>
          </table:table-cell>
          <table:table-cell office:value-type="float" office:value="90584.65" table:style-name="ce16">
            <text:p>90584.6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07:020101:4911</text:p>
          </table:table-cell>
          <table:table-cell office:value-type="float" office:value="361381.45" table:style-name="ce16">
            <text:p>361381.4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07:080101:11896</text:p>
          </table:table-cell>
          <table:table-cell office:value-type="float" office:value="2150717.4399999999" table:style-name="ce16">
            <text:p>2150717.4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07:230102:3343</text:p>
          </table:table-cell>
          <table:table-cell office:value-type="float" office:value="606818.13" table:style-name="ce16">
            <text:p>606818.1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08:060301:818</text:p>
          </table:table-cell>
          <table:table-cell office:value-type="float" office:value="1496484.04" table:style-name="ce16">
            <text:p>1496484.0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5:060102:1826</text:p>
          </table:table-cell>
          <table:table-cell office:value-type="float" office:value="15109084.109999999" table:style-name="ce16">
            <text:p>15109084.1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5:060402:1746</text:p>
          </table:table-cell>
          <table:table-cell office:value-type="float" office:value="4620438.8499999996" table:style-name="ce16">
            <text:p>4620438.8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8:010129:1885</text:p>
          </table:table-cell>
          <table:table-cell office:value-type="float" office:value="1877516.43" table:style-name="ce16">
            <text:p>1877516.4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8:010151:7419</text:p>
          </table:table-cell>
          <table:table-cell office:value-type="float" office:value="185255.43" table:style-name="ce16">
            <text:p>185255.4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8:040104:3107</text:p>
          </table:table-cell>
          <table:table-cell office:value-type="float" office:value="2533234.21" table:style-name="ce16">
            <text:p>2533234.2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9:010103:32382</text:p>
          </table:table-cell>
          <table:table-cell office:value-type="float" office:value="12167218.279999999" table:style-name="ce16">
            <text:p>12167218.2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9:010109:30547</text:p>
          </table:table-cell>
          <table:table-cell office:value-type="float" office:value="675967.5" table:style-name="ce16">
            <text:p>675967.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1:010102:6663</text:p>
          </table:table-cell>
          <table:table-cell office:value-type="float" office:value="1459437.3" table:style-name="ce16">
            <text:p>1459437.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1:010102:6664</text:p>
          </table:table-cell>
          <table:table-cell office:value-type="float" office:value="2367506.31" table:style-name="ce16">
            <text:p>2367506.3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3:010104:166</text:p>
          </table:table-cell>
          <table:table-cell office:value-type="float" office:value="1903112.95" table:style-name="ce16">
            <text:p>1903112.9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5:010103:7897</text:p>
          </table:table-cell>
          <table:table-cell office:value-type="float" office:value="2872281.54" table:style-name="ce16">
            <text:p>2872281.5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5:010109:235</text:p>
          </table:table-cell>
          <table:table-cell office:value-type="float" office:value="978424.14" table:style-name="ce16">
            <text:p>978424.1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9:010110:1177</text:p>
          </table:table-cell>
          <table:table-cell office:value-type="float" office:value="1032935.66" table:style-name="ce16">
            <text:p>1032935.6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19:010110:32444</text:p>
          </table:table-cell>
          <table:table-cell office:value-type="float" office:value="95086.14" table:style-name="ce16">
            <text:p>95086.1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9:010110:32445</text:p>
          </table:table-cell>
          <table:table-cell office:value-type="float" office:value="4810750.34" table:style-name="ce16">
            <text:p>4810750.3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9:010112:19746</text:p>
          </table:table-cell>
          <table:table-cell office:value-type="float" office:value="68954.62" table:style-name="ce16">
            <text:p>68954.6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0:010109:1742</text:p>
          </table:table-cell>
          <table:table-cell office:value-type="float" office:value="391702.07" table:style-name="ce16">
            <text:p>391702.0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1:010109:1684</text:p>
          </table:table-cell>
          <table:table-cell office:value-type="float" office:value="1158775.77" table:style-name="ce16">
            <text:p>1158775.7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5:010102:3648</text:p>
          </table:table-cell>
          <table:table-cell office:value-type="float" office:value="70699714.230000004" table:style-name="ce16">
            <text:p>70699714.2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6:010103:3818</text:p>
          </table:table-cell>
          <table:table-cell office:value-type="float" office:value="1214388.2" table:style-name="ce16">
            <text:p>1214388.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7:010231:1593</text:p>
          </table:table-cell>
          <table:table-cell office:value-type="float" office:value="1622895.3" table:style-name="ce16">
            <text:p>1622895.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8:010114:1232</text:p>
          </table:table-cell>
          <table:table-cell office:value-type="float" office:value="483607.42" table:style-name="ce16">
            <text:p>483607.4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8:010126:1783</text:p>
          </table:table-cell>
          <table:table-cell office:value-type="float" office:value="2065201.3" table:style-name="ce16">
            <text:p>2065201.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8:010128:1940</text:p>
          </table:table-cell>
          <table:table-cell office:value-type="float" office:value="2300530.52" table:style-name="ce16">
            <text:p>2300530.5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8:010131:4161</text:p>
          </table:table-cell>
          <table:table-cell office:value-type="float" office:value="1217358.23" table:style-name="ce16">
            <text:p>1217358.2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2:010102:1917</text:p>
          </table:table-cell>
          <table:table-cell office:value-type="float" office:value="3217201.82" table:style-name="ce16">
            <text:p>3217201.8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2:010104:1733</text:p>
          </table:table-cell>
          <table:table-cell office:value-type="float" office:value="1553940.33" table:style-name="ce16">
            <text:p>1553940.3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2:010104:3480</text:p>
          </table:table-cell>
          <table:table-cell office:value-type="float" office:value="1991817.09" table:style-name="ce16">
            <text:p>1991817.0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2:010106:14726</text:p>
          </table:table-cell>
          <table:table-cell office:value-type="float" office:value="16541854.02" table:style-name="ce16">
            <text:p>16541854.0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2:010106:14727</text:p>
          </table:table-cell>
          <table:table-cell office:value-type="float" office:value="4767683.6399999997" table:style-name="ce16">
            <text:p>4767683.6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2:010107:12514</text:p>
          </table:table-cell>
          <table:table-cell office:value-type="float" office:value="98480.22" table:style-name="ce16">
            <text:p>98480.2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2:010107:2242</text:p>
          </table:table-cell>
          <table:table-cell office:value-type="float" office:value="1831125.98" table:style-name="ce16">
            <text:p>1831125.9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8:010141:3955</text:p>
          </table:table-cell>
          <table:table-cell office:value-type="float" office:value="84176.63" table:style-name="ce16">
            <text:p>84176.6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8:010141:3956</text:p>
          </table:table-cell>
          <table:table-cell office:value-type="float" office:value="449099.45" table:style-name="ce16">
            <text:p>449099.4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8:040104:3106</text:p>
          </table:table-cell>
          <table:table-cell office:value-type="float" office:value="1575366.72" table:style-name="ce16">
            <text:p>1575366.7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9:010103:32379</text:p>
          </table:table-cell>
          <table:table-cell office:value-type="float" office:value="1771540.86" table:style-name="ce16">
            <text:p>1771540.8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9:010109:30544</text:p>
          </table:table-cell>
          <table:table-cell office:value-type="float" office:value="132859.13" table:style-name="ce16">
            <text:p>132859.1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9:010109:30545</text:p>
          </table:table-cell>
          <table:table-cell office:value-type="float" office:value="545145.59" table:style-name="ce16">
            <text:p>545145.5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9:010109:30546</text:p>
          </table:table-cell>
          <table:table-cell office:value-type="float" office:value="2484540.67" table:style-name="ce16">
            <text:p>2484540.6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2:010107:6122</text:p>
          </table:table-cell>
          <table:table-cell office:value-type="float" office:value="153184.84" table:style-name="ce16">
            <text:p>153184.8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2:010202:7585</text:p>
          </table:table-cell>
          <table:table-cell office:value-type="float" office:value="200022.98" table:style-name="ce16">
            <text:p>200022.9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2:010202:8616</text:p>
          </table:table-cell>
          <table:table-cell office:value-type="float" office:value="4528190.55" table:style-name="ce16">
            <text:p>4528190.5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2:010204:3498</text:p>
          </table:table-cell>
          <table:table-cell office:value-type="float" office:value="998360.9" table:style-name="ce16">
            <text:p>998360.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2:010206:4407</text:p>
          </table:table-cell>
          <table:table-cell office:value-type="float" office:value="6827181.9100000001" table:style-name="ce16">
            <text:p>6827181.9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0:010105:1522</text:p>
          </table:table-cell>
          <table:table-cell office:value-type="float" office:value="1211359.81" table:style-name="ce16">
            <text:p>1211359.8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1:010104:1349</text:p>
          </table:table-cell>
          <table:table-cell office:value-type="float" office:value="2146685.27" table:style-name="ce16">
            <text:p>2146685.2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1:010113:1431</text:p>
          </table:table-cell>
          <table:table-cell office:value-type="float" office:value="1944213.15" table:style-name="ce16">
            <text:p>1944213.1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1:010114:5802</text:p>
          </table:table-cell>
          <table:table-cell office:value-type="float" office:value="1816256.64" table:style-name="ce16">
            <text:p>1816256.6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2:010102:2790</text:p>
          </table:table-cell>
          <table:table-cell office:value-type="float" office:value="2203704.33" table:style-name="ce16">
            <text:p>2203704.3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2:010103:7292</text:p>
          </table:table-cell>
          <table:table-cell office:value-type="float" office:value="3076431.18" table:style-name="ce16">
            <text:p>3076431.1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01:010104:11734</text:p>
          </table:table-cell>
          <table:table-cell office:value-type="float" office:value="2700735.38" table:style-name="ce16">
            <text:p>2700735.3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01:010105:5929</text:p>
          </table:table-cell>
          <table:table-cell office:value-type="float" office:value="9757.76" table:style-name="ce16">
            <text:p>9757.76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01:020302:470</text:p>
          </table:table-cell>
          <table:table-cell office:value-type="float" office:value="44264.63" table:style-name="ce16">
            <text:p>44264.63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01:130201:3182</text:p>
          </table:table-cell>
          <table:table-cell office:value-type="float" office:value="6282203.3700000001" table:style-name="ce16">
            <text:p>6282203.3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01:180101:3650</text:p>
          </table:table-cell>
          <table:table-cell office:value-type="float" office:value="768263.79" table:style-name="ce16">
            <text:p>768263.7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01:180102:5117</text:p>
          </table:table-cell>
          <table:table-cell office:value-type="float" office:value="796816.8" table:style-name="ce16">
            <text:p>796816.8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2:010216:11272</text:p>
          </table:table-cell>
          <table:table-cell office:value-type="float" office:value="1512792.67" table:style-name="ce16">
            <text:p>1512792.6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2:010216:11273</text:p>
          </table:table-cell>
          <table:table-cell office:value-type="float" office:value="3846548.41" table:style-name="ce16">
            <text:p>3846548.4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2:010222:410</text:p>
          </table:table-cell>
          <table:table-cell office:value-type="float" office:value="971341.64" table:style-name="ce16">
            <text:p>971341.64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2:010222:7104</text:p>
          </table:table-cell>
          <table:table-cell office:value-type="float" office:value="274031.09999999998" table:style-name="ce16">
            <text:p>274031.1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2:010222:979</text:p>
          </table:table-cell>
          <table:table-cell office:value-type="float" office:value="4270666.2699999996" table:style-name="ce16">
            <text:p>4270666.2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2:010106:14728</text:p>
          </table:table-cell>
          <table:table-cell office:value-type="float" office:value="1518372.57" table:style-name="ce16">
            <text:p>1518372.5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2:010107:10036</text:p>
          </table:table-cell>
          <table:table-cell office:value-type="float" office:value="2539997.77" table:style-name="ce16">
            <text:p>2539997.77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22:010107:8252</text:p>
          </table:table-cell>
          <table:table-cell office:value-type="float" office:value="4309217.62" table:style-name="ce16">
            <text:p>4309217.6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2:010108:6357</text:p>
          </table:table-cell>
          <table:table-cell office:value-type="float" office:value="3097394.79" table:style-name="ce16">
            <text:p>3097394.79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2:010201:16130</text:p>
          </table:table-cell>
          <table:table-cell office:value-type="float" office:value="3324084.12" table:style-name="ce16">
            <text:p>3324084.1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2:010201:33903</text:p>
          </table:table-cell>
          <table:table-cell office:value-type="float" office:value="819354.22" table:style-name="ce16">
            <text:p>819354.22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2:010204:14068</text:p>
          </table:table-cell>
          <table:table-cell office:value-type="float" office:value="2437405.65" table:style-name="ce16">
            <text:p>2437405.65</text:p>
          </table:table-cell>
          <table:table-cell office:value-type="string" table:style-name="ce19">
            <text:p>08.09.2022</text:p>
          </table:table-cell>
          <table:table-cell office:value-type="string" table:style-name="ce20">
            <text:p>07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2:010109:3372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3">
            <text:p>90:22:010228:78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3">
            <text:p>90:22:010217:18957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3">
            <text:p>90:22:010309:13267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90:22:010309:13268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90:23:020104:43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3">
            <text:p>90:22:010310:10617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3">
            <text:p>90:22:010501:4704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90:23:010137:2013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90:11:010102:914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90:11:120101:3133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90:11:120201:569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90:11:130501:1882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90:11:220301:9384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90:11:240901:1803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90:11:240901:1804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90:11:240901:1805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3">
            <text:p>90:12:000000:853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3">
            <text:p>90:12:020104:4101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90:12:020601:1041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90:25:010107:2959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90:25:010107:3176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90:25:080301:91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3">
            <text:p>90:25:010107:373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90:12:040302:2588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90:12:042201:605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90:12:042201:606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90:12:090801:7050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3">
            <text:p>90:25:010114:7101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3">
            <text:p>90:25:010120:273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90:13:010106:4426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3">
            <text:p>90:14:040101:2345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90:05:010106:3879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3">
            <text:p>90:05:050102:2175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90:05:160201:919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3">
            <text:p>90:15:010105:9447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90:15:030302:1757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3">
            <text:p>90:15:030701:7270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90:15:040101:4238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3">
            <text:p>90:11:010102:6585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3">
            <text:p>90:12:130101:1745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90:21:010113:11056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90:25:010107:2909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3">
            <text:p>90:25:010107:2926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3">
            <text:p>90:25:010107:2927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3">
            <text:p>90:25:010107:2947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90:25:010107:2948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3">
            <text:p>90:15:040301:5561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3">
            <text:p>90:22:010212:2021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90:22:010214:2223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90:20:010107:1446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3">
            <text:p>90:22:010217:22075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3">
            <text:p>90:22:010220:6765</text:p>
          </table:table-cell>
          <table:table-cell office:value-type="string" table:style-name="ce14">
            <text:p>08.09.2022</text:p>
          </table:table-cell>
          <table:table-cell office:value-type="string" table:style-name="ce16">
            <text:p>07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AE59C6EE552F87D4AC63B5B750C2D3C3ACC85047DE1A5A87D78281FBB71E103F43E93DD98AF6A807DF6A2BF88ECEC49476EA9B28E570CEA49458C515F80D8F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14T11:19:36Z</dc:date>
    <meta:print-date>2021-01-19T14:00:54Z</meta:print-date>
  </office:meta>
</office:document-meta>
</file>