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0</text:p>
          </table:table-cell>
          <table:table-cell table:number-columns-repeated="2" table:style-name="ce5"/>
          <table:table-cell office:value-type="date" office:date-value="2022-09-14T00:00:00" table:style-name="ce6">
            <text:p>14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5" table:formula="of:=[.E7]+[.E8]" table:style-name="ce11">
            <text:p>7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8" table:style-name="ce13">
            <text:p>39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7" table:style-name="ce13">
            <text:p>3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3:060401:335</text:p>
          </table:table-cell>
          <table:table-cell office:value-type="float" office:value="31707.61" table:style-name="ce16">
            <text:p>31707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3:070101:1638</text:p>
          </table:table-cell>
          <table:table-cell office:value-type="float" office:value="1099420.33" table:style-name="ce16">
            <text:p>1099420.3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3:110501:1281</text:p>
          </table:table-cell>
          <table:table-cell office:value-type="float" office:value="58619.18" table:style-name="ce16">
            <text:p>58619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4:100101:243</text:p>
          </table:table-cell>
          <table:table-cell office:value-type="float" office:value="1584558.87" table:style-name="ce16">
            <text:p>1584558.8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5:010103:261</text:p>
          </table:table-cell>
          <table:table-cell office:value-type="float" office:value="878631.73" table:style-name="ce16">
            <text:p>878631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5:010103:7896</text:p>
          </table:table-cell>
          <table:table-cell office:value-type="float" office:value="406212.6" table:style-name="ce16">
            <text:p>406212.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5:050101:1470</text:p>
          </table:table-cell>
          <table:table-cell office:value-type="float" office:value="6927766.8899999997" table:style-name="ce16">
            <text:p>6927766.8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5:050101:32</text:p>
          </table:table-cell>
          <table:table-cell office:value-type="float" office:value="100216.96000000001" table:style-name="ce16">
            <text:p>100216.9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5:050101:546</text:p>
          </table:table-cell>
          <table:table-cell office:value-type="float" office:value="204928.84" table:style-name="ce16">
            <text:p>204928.8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5:050101:886</text:p>
          </table:table-cell>
          <table:table-cell office:value-type="float" office:value="749499.57" table:style-name="ce16">
            <text:p>749499.5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5:050301:621</text:p>
          </table:table-cell>
          <table:table-cell office:value-type="float" office:value="39083.26" table:style-name="ce16">
            <text:p>39083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5:050301:646</text:p>
          </table:table-cell>
          <table:table-cell office:value-type="float" office:value="17255.66" table:style-name="ce16">
            <text:p>17255.6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5:050301:648</text:p>
          </table:table-cell>
          <table:table-cell office:value-type="float" office:value="18903.02" table:style-name="ce16">
            <text:p>18903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5:050301:649</text:p>
          </table:table-cell>
          <table:table-cell office:value-type="float" office:value="12772.31" table:style-name="ce16">
            <text:p>12772.3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5:050301:663</text:p>
          </table:table-cell>
          <table:table-cell office:value-type="float" office:value="12389.1" table:style-name="ce16">
            <text:p>12389.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5:010111:1853</text:p>
          </table:table-cell>
          <table:table-cell office:value-type="float" office:value="3252656" table:style-name="ce16">
            <text:p>325265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5:010111:1854</text:p>
          </table:table-cell>
          <table:table-cell office:value-type="float" office:value="3252656" table:style-name="ce16">
            <text:p>325265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10114:7121</text:p>
          </table:table-cell>
          <table:table-cell office:value-type="float" office:value="2453777.63" table:style-name="ce16">
            <text:p>2453777.6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1:010106:1327</text:p>
          </table:table-cell>
          <table:table-cell office:value-type="float" office:value="960072.1" table:style-name="ce16">
            <text:p>960072.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1:010114:5654</text:p>
          </table:table-cell>
          <table:table-cell office:value-type="float" office:value="1497455.73" table:style-name="ce16">
            <text:p>1497455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103:11210</text:p>
          </table:table-cell>
          <table:table-cell office:value-type="float" office:value="1647943.97" table:style-name="ce16">
            <text:p>1647943.9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201:14501</text:p>
          </table:table-cell>
          <table:table-cell office:value-type="float" office:value="3118011.58" table:style-name="ce16">
            <text:p>3118011.5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2:010201:17532</text:p>
          </table:table-cell>
          <table:table-cell office:value-type="float" office:value="2503268.08" table:style-name="ce16">
            <text:p>2503268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01:020302:471</text:p>
          </table:table-cell>
          <table:table-cell office:value-type="float" office:value="80511.259999999995" table:style-name="ce16">
            <text:p>80511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01:030102:2825</text:p>
          </table:table-cell>
          <table:table-cell office:value-type="float" office:value="1239036.04" table:style-name="ce16">
            <text:p>1239036.0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01:030102:2857</text:p>
          </table:table-cell>
          <table:table-cell office:value-type="float" office:value="1400495.61" table:style-name="ce16">
            <text:p>1400495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01:040601:1651</text:p>
          </table:table-cell>
          <table:table-cell office:value-type="float" office:value="12318.52" table:style-name="ce16">
            <text:p>12318.5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01:060102:3509</text:p>
          </table:table-cell>
          <table:table-cell office:value-type="float" office:value="16421459.689999999" table:style-name="ce16">
            <text:p>16421459.6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01:090701:2925</text:p>
          </table:table-cell>
          <table:table-cell office:value-type="float" office:value="168708.86" table:style-name="ce16">
            <text:p>168708.8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5:010104:8442</text:p>
          </table:table-cell>
          <table:table-cell office:value-type="float" office:value="12352.92" table:style-name="ce16">
            <text:p>12352.9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5:030201:802</text:p>
          </table:table-cell>
          <table:table-cell office:value-type="float" office:value="83413.83" table:style-name="ce16">
            <text:p>83413.8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5:030302:1764</text:p>
          </table:table-cell>
          <table:table-cell office:value-type="float" office:value="94470.8" table:style-name="ce16">
            <text:p>94470.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5:050101:925</text:p>
          </table:table-cell>
          <table:table-cell office:value-type="float" office:value="518347.78" table:style-name="ce16">
            <text:p>518347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201:33902</text:p>
          </table:table-cell>
          <table:table-cell office:value-type="float" office:value="3241294.78" table:style-name="ce16">
            <text:p>3241294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222:7102</text:p>
          </table:table-cell>
          <table:table-cell office:value-type="float" office:value="3350379.1" table:style-name="ce16">
            <text:p>3350379.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2:010225:4908</text:p>
          </table:table-cell>
          <table:table-cell office:value-type="float" office:value="3226276.03" table:style-name="ce16">
            <text:p>3226276.0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225:959</text:p>
          </table:table-cell>
          <table:table-cell office:value-type="float" office:value="327988.75" table:style-name="ce16">
            <text:p>327988.7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301:8505</text:p>
          </table:table-cell>
          <table:table-cell office:value-type="float" office:value="3544348.12" table:style-name="ce16">
            <text:p>3544348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301:8506</text:p>
          </table:table-cell>
          <table:table-cell office:value-type="float" office:value="1804467.35" table:style-name="ce16">
            <text:p>1804467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01:100701:927</text:p>
          </table:table-cell>
          <table:table-cell office:value-type="float" office:value="2652832.04" table:style-name="ce16">
            <text:p>2652832.0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01:170102:1320</text:p>
          </table:table-cell>
          <table:table-cell office:value-type="float" office:value="57377.11" table:style-name="ce16">
            <text:p>57377.1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02:010105:1070</text:p>
          </table:table-cell>
          <table:table-cell office:value-type="float" office:value="98079.9" table:style-name="ce16">
            <text:p>98079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02:010105:1073</text:p>
          </table:table-cell>
          <table:table-cell office:value-type="float" office:value="39189.54" table:style-name="ce16">
            <text:p>39189.5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02:010109:3380</text:p>
          </table:table-cell>
          <table:table-cell office:value-type="float" office:value="167483.29" table:style-name="ce16">
            <text:p>167483.2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5:050101:930</text:p>
          </table:table-cell>
          <table:table-cell office:value-type="float" office:value="893139.33" table:style-name="ce16">
            <text:p>893139.3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5:050101:935</text:p>
          </table:table-cell>
          <table:table-cell office:value-type="float" office:value="10905766.85" table:style-name="ce16">
            <text:p>10905766.8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5:050101:950</text:p>
          </table:table-cell>
          <table:table-cell office:value-type="float" office:value="1389793.5" table:style-name="ce16">
            <text:p>1389793.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5:050102:440</text:p>
          </table:table-cell>
          <table:table-cell office:value-type="float" office:value="736542.12" table:style-name="ce16">
            <text:p>736542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5:050102:441</text:p>
          </table:table-cell>
          <table:table-cell office:value-type="float" office:value="449006.79" table:style-name="ce16">
            <text:p>449006.7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50302:2</text:p>
          </table:table-cell>
          <table:table-cell office:value-type="float" office:value="2496402.17" table:style-name="ce16">
            <text:p>2496402.1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50302:209</text:p>
          </table:table-cell>
          <table:table-cell office:value-type="float" office:value="4277985.9000000004" table:style-name="ce16">
            <text:p>4277985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5:050302:218</text:p>
          </table:table-cell>
          <table:table-cell office:value-type="float" office:value="209509.04" table:style-name="ce16">
            <text:p>209509.0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301:8507</text:p>
          </table:table-cell>
          <table:table-cell office:value-type="float" office:value="388767.98" table:style-name="ce16">
            <text:p>388767.9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301:8508</text:p>
          </table:table-cell>
          <table:table-cell office:value-type="float" office:value="881738.01" table:style-name="ce16">
            <text:p>881738.0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301:8509</text:p>
          </table:table-cell>
          <table:table-cell office:value-type="float" office:value="336231.77" table:style-name="ce16">
            <text:p>336231.7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301:8510</text:p>
          </table:table-cell>
          <table:table-cell office:value-type="float" office:value="6002064.6200000001" table:style-name="ce16">
            <text:p>6002064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301:8511</text:p>
          </table:table-cell>
          <table:table-cell office:value-type="float" office:value="3957645.98" table:style-name="ce16">
            <text:p>3957645.9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2:010301:859</text:p>
          </table:table-cell>
          <table:table-cell office:value-type="float" office:value="11862137.060000001" table:style-name="ce16">
            <text:p>11862137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303:6832</text:p>
          </table:table-cell>
          <table:table-cell office:value-type="float" office:value="3910989.8" table:style-name="ce16">
            <text:p>3910989.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5:050302:252</text:p>
          </table:table-cell>
          <table:table-cell office:value-type="float" office:value="203076.3" table:style-name="ce16">
            <text:p>203076.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305:12851</text:p>
          </table:table-cell>
          <table:table-cell office:value-type="float" office:value="2494858.7200000002" table:style-name="ce16">
            <text:p>2494858.7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02:070301:1229</text:p>
          </table:table-cell>
          <table:table-cell office:value-type="float" office:value="4731337.96" table:style-name="ce16">
            <text:p>4731337.9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2:080101:1646</text:p>
          </table:table-cell>
          <table:table-cell office:value-type="float" office:value="912676.13" table:style-name="ce16">
            <text:p>912676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02:080101:1647</text:p>
          </table:table-cell>
          <table:table-cell office:value-type="float" office:value="978769.26" table:style-name="ce16">
            <text:p>978769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02:190101:1525</text:p>
          </table:table-cell>
          <table:table-cell office:value-type="float" office:value="814969.74" table:style-name="ce16">
            <text:p>814969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02:190101:1529</text:p>
          </table:table-cell>
          <table:table-cell office:value-type="float" office:value="107287.4" table:style-name="ce16">
            <text:p>107287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02:190101:169</text:p>
          </table:table-cell>
          <table:table-cell office:value-type="float" office:value="784209.06" table:style-name="ce16">
            <text:p>784209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5:050102:464</text:p>
          </table:table-cell>
          <table:table-cell office:value-type="float" office:value="452940.4" table:style-name="ce16">
            <text:p>452940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5:050102:482</text:p>
          </table:table-cell>
          <table:table-cell office:value-type="float" office:value="476674.89" table:style-name="ce16">
            <text:p>476674.8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5:050102:500</text:p>
          </table:table-cell>
          <table:table-cell office:value-type="float" office:value="10045330.279999999" table:style-name="ce16">
            <text:p>10045330.2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5:050102:501</text:p>
          </table:table-cell>
          <table:table-cell office:value-type="float" office:value="10034039.16" table:style-name="ce16">
            <text:p>10034039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5:050102:534</text:p>
          </table:table-cell>
          <table:table-cell office:value-type="float" office:value="746984.02" table:style-name="ce16">
            <text:p>746984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5:050102:92</text:p>
          </table:table-cell>
          <table:table-cell office:value-type="float" office:value="961185.54" table:style-name="ce16">
            <text:p>961185.5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5:050103:312</text:p>
          </table:table-cell>
          <table:table-cell office:value-type="float" office:value="26259.07" table:style-name="ce16">
            <text:p>26259.0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03:110101:542</text:p>
          </table:table-cell>
          <table:table-cell office:value-type="float" office:value="675589.31" table:style-name="ce16">
            <text:p>675589.3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03:270101:2047</text:p>
          </table:table-cell>
          <table:table-cell office:value-type="float" office:value="630304.29" table:style-name="ce16">
            <text:p>630304.2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04:010102:1209</text:p>
          </table:table-cell>
          <table:table-cell office:value-type="float" office:value="1543803.34" table:style-name="ce16">
            <text:p>1543803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04:010102:13844</text:p>
          </table:table-cell>
          <table:table-cell office:value-type="float" office:value="4200837.8099999996" table:style-name="ce16">
            <text:p>4200837.8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5:030701:34</text:p>
          </table:table-cell>
          <table:table-cell office:value-type="float" office:value="74245436.549999997" table:style-name="ce16">
            <text:p>74245436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5:040102:1763</text:p>
          </table:table-cell>
          <table:table-cell office:value-type="float" office:value="6094449.4500000002" table:style-name="ce16">
            <text:p>6094449.4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50103:363</text:p>
          </table:table-cell>
          <table:table-cell office:value-type="float" office:value="482026.95" table:style-name="ce16">
            <text:p>482026.9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5:050103:437</text:p>
          </table:table-cell>
          <table:table-cell office:value-type="float" office:value="45446.55" table:style-name="ce16">
            <text:p>45446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5:050103:441</text:p>
          </table:table-cell>
          <table:table-cell office:value-type="float" office:value="55591.32" table:style-name="ce16">
            <text:p>55591.3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10116:1133</text:p>
          </table:table-cell>
          <table:table-cell office:value-type="float" office:value="3456367.01" table:style-name="ce16">
            <text:p>3456367.0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20102:130</text:p>
          </table:table-cell>
          <table:table-cell office:value-type="float" office:value="2855942.23" table:style-name="ce16">
            <text:p>2855942.2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5:050302:269</text:p>
          </table:table-cell>
          <table:table-cell office:value-type="float" office:value="1493977.02" table:style-name="ce16">
            <text:p>1493977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5:050302:98</text:p>
          </table:table-cell>
          <table:table-cell office:value-type="float" office:value="4368352.83" table:style-name="ce16">
            <text:p>4368352.8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2:010308:1567</text:p>
          </table:table-cell>
          <table:table-cell office:value-type="float" office:value="813418.62" table:style-name="ce16">
            <text:p>813418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2:010308:7306</text:p>
          </table:table-cell>
          <table:table-cell office:value-type="float" office:value="855013.9" table:style-name="ce16">
            <text:p>855013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04:020103:4418</text:p>
          </table:table-cell>
          <table:table-cell office:value-type="float" office:value="28432.81" table:style-name="ce16">
            <text:p>28432.8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04:020104:3090</text:p>
          </table:table-cell>
          <table:table-cell office:value-type="float" office:value="5137168.4000000004" table:style-name="ce16">
            <text:p>5137168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04:070101:3556</text:p>
          </table:table-cell>
          <table:table-cell office:value-type="float" office:value="318696.01" table:style-name="ce16">
            <text:p>318696.0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04:070101:3557</text:p>
          </table:table-cell>
          <table:table-cell office:value-type="float" office:value="315762.11" table:style-name="ce16">
            <text:p>315762.1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04:070101:3558</text:p>
          </table:table-cell>
          <table:table-cell office:value-type="float" office:value="7026361.3600000003" table:style-name="ce16">
            <text:p>7026361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04:090201:1161</text:p>
          </table:table-cell>
          <table:table-cell office:value-type="float" office:value="90325.77" table:style-name="ce16">
            <text:p>90325.7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05:120201:747</text:p>
          </table:table-cell>
          <table:table-cell office:value-type="float" office:value="1103286.58" table:style-name="ce16">
            <text:p>1103286.5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6:020201:7</text:p>
          </table:table-cell>
          <table:table-cell office:value-type="float" office:value="26203554.120000001" table:style-name="ce16">
            <text:p>26203554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7:020101:4909</text:p>
          </table:table-cell>
          <table:table-cell office:value-type="float" office:value="537812.28" table:style-name="ce16">
            <text:p>537812.2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7:020101:4910</text:p>
          </table:table-cell>
          <table:table-cell office:value-type="float" office:value="294968.46999999997" table:style-name="ce16">
            <text:p>294968.4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5:020103:9084</text:p>
          </table:table-cell>
          <table:table-cell office:value-type="float" office:value="1106768.68" table:style-name="ce16">
            <text:p>1106768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50601:400</text:p>
          </table:table-cell>
          <table:table-cell office:value-type="float" office:value="4754086.4000000004" table:style-name="ce16">
            <text:p>4754086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60301:3281</text:p>
          </table:table-cell>
          <table:table-cell office:value-type="float" office:value="330496.36" table:style-name="ce16">
            <text:p>330496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5:060102:1607</text:p>
          </table:table-cell>
          <table:table-cell office:value-type="float" office:value="364658.06" table:style-name="ce16">
            <text:p>364658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6:010103:3817</text:p>
          </table:table-cell>
          <table:table-cell office:value-type="float" office:value="2532339.9500000002" table:style-name="ce16">
            <text:p>2532339.9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7:010517:186</text:p>
          </table:table-cell>
          <table:table-cell office:value-type="float" office:value="62527.13" table:style-name="ce16">
            <text:p>62527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7:010938:579</text:p>
          </table:table-cell>
          <table:table-cell office:value-type="float" office:value="911940.03" table:style-name="ce16">
            <text:p>911940.0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7:011572:1168</text:p>
          </table:table-cell>
          <table:table-cell office:value-type="float" office:value="1137163.1000000001" table:style-name="ce16">
            <text:p>1137163.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8:010131:4160</text:p>
          </table:table-cell>
          <table:table-cell office:value-type="float" office:value="2747403.87" table:style-name="ce16">
            <text:p>2747403.8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2:010401:1841</text:p>
          </table:table-cell>
          <table:table-cell office:value-type="float" office:value="1120683.8799999999" table:style-name="ce16">
            <text:p>1120683.8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2:010501:5574</text:p>
          </table:table-cell>
          <table:table-cell office:value-type="float" office:value="3196024.17" table:style-name="ce16">
            <text:p>3196024.1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8:010132:780</text:p>
          </table:table-cell>
          <table:table-cell office:value-type="float" office:value="2710369.5" table:style-name="ce16">
            <text:p>2710369.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8:010135:2693</text:p>
          </table:table-cell>
          <table:table-cell office:value-type="float" office:value="2559337.9" table:style-name="ce16">
            <text:p>2559337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8:010135:3028</text:p>
          </table:table-cell>
          <table:table-cell office:value-type="float" office:value="747908.68" table:style-name="ce16">
            <text:p>747908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8:010150:795</text:p>
          </table:table-cell>
          <table:table-cell office:value-type="float" office:value="3989881.14" table:style-name="ce16">
            <text:p>3989881.1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8:010150:796</text:p>
          </table:table-cell>
          <table:table-cell office:value-type="float" office:value="523563.2" table:style-name="ce16">
            <text:p>523563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01:130201:3181</text:p>
          </table:table-cell>
          <table:table-cell office:value-type="float" office:value="1836773.13" table:style-name="ce16">
            <text:p>1836773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03:020101:1453</text:p>
          </table:table-cell>
          <table:table-cell office:value-type="float" office:value="776202.46" table:style-name="ce16">
            <text:p>776202.4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03:140401:1346</text:p>
          </table:table-cell>
          <table:table-cell office:value-type="float" office:value="702548.18" table:style-name="ce16">
            <text:p>702548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3:010137:2234</text:p>
          </table:table-cell>
          <table:table-cell office:value-type="float" office:value="107149.35" table:style-name="ce16">
            <text:p>107149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4:010105:1883</text:p>
          </table:table-cell>
          <table:table-cell office:value-type="float" office:value="2249702.0499999998" table:style-name="ce16">
            <text:p>2249702.0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4:010105:20100</text:p>
          </table:table-cell>
          <table:table-cell office:value-type="float" office:value="828107.63" table:style-name="ce16">
            <text:p>828107.6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4:010105:24435</text:p>
          </table:table-cell>
          <table:table-cell office:value-type="float" office:value="634160.94999999995" table:style-name="ce16">
            <text:p>634160.9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10:14951</text:p>
          </table:table-cell>
          <table:table-cell office:value-type="float" office:value="1645473.16" table:style-name="ce16">
            <text:p>1645473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1:010102:54</text:p>
          </table:table-cell>
          <table:table-cell office:value-type="float" office:value="1347913.19" table:style-name="ce16">
            <text:p>1347913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1:010109:412</text:p>
          </table:table-cell>
          <table:table-cell office:value-type="float" office:value="277169.15999999997" table:style-name="ce16">
            <text:p>277169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1:010111:4682</text:p>
          </table:table-cell>
          <table:table-cell office:value-type="float" office:value="1121907.1599999999" table:style-name="ce16">
            <text:p>1121907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1:010111:4683</text:p>
          </table:table-cell>
          <table:table-cell office:value-type="float" office:value="351644.77" table:style-name="ce16">
            <text:p>351644.7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1:010111:4684</text:p>
          </table:table-cell>
          <table:table-cell office:value-type="float" office:value="449063.73" table:style-name="ce16">
            <text:p>449063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5:050104:318</text:p>
          </table:table-cell>
          <table:table-cell office:value-type="float" office:value="458482.58" table:style-name="ce16">
            <text:p>458482.5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5:050104:319</text:p>
          </table:table-cell>
          <table:table-cell office:value-type="float" office:value="748733.41" table:style-name="ce16">
            <text:p>748733.4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5:050104:68</text:p>
          </table:table-cell>
          <table:table-cell office:value-type="float" office:value="536670.02" table:style-name="ce16">
            <text:p>536670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5:050201:138</text:p>
          </table:table-cell>
          <table:table-cell office:value-type="float" office:value="601743.62" table:style-name="ce16">
            <text:p>601743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4:030101:7856</text:p>
          </table:table-cell>
          <table:table-cell office:value-type="float" office:value="2316867.42" table:style-name="ce16">
            <text:p>2316867.4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4:030102:7255</text:p>
          </table:table-cell>
          <table:table-cell office:value-type="float" office:value="2776271.11" table:style-name="ce16">
            <text:p>2776271.1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5:010102:3661</text:p>
          </table:table-cell>
          <table:table-cell office:value-type="float" office:value="3552869.55" table:style-name="ce16">
            <text:p>3552869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5:010103:8471</text:p>
          </table:table-cell>
          <table:table-cell office:value-type="float" office:value="4059929.19" table:style-name="ce16">
            <text:p>4059929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5:010105:1479</text:p>
          </table:table-cell>
          <table:table-cell office:value-type="float" office:value="5997961.71" table:style-name="ce16">
            <text:p>5997961.7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5:010105:288</text:p>
          </table:table-cell>
          <table:table-cell office:value-type="float" office:value="5699189.2000000002" table:style-name="ce16">
            <text:p>5699189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5:010106:1003</text:p>
          </table:table-cell>
          <table:table-cell office:value-type="float" office:value="3608398.98" table:style-name="ce16">
            <text:p>3608398.9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07:060501:2268</text:p>
          </table:table-cell>
          <table:table-cell office:value-type="float" office:value="238213.09" table:style-name="ce16">
            <text:p>238213.0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07:060501:913</text:p>
          </table:table-cell>
          <table:table-cell office:value-type="float" office:value="2230608.2999999998" table:style-name="ce16">
            <text:p>2230608.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07:100101:3873</text:p>
          </table:table-cell>
          <table:table-cell office:value-type="float" office:value="994847.75" table:style-name="ce16">
            <text:p>994847.7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7:100101:3874</text:p>
          </table:table-cell>
          <table:table-cell office:value-type="float" office:value="5319248.38" table:style-name="ce16">
            <text:p>5319248.3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7:120101:4288</text:p>
          </table:table-cell>
          <table:table-cell office:value-type="float" office:value="3703533.65" table:style-name="ce16">
            <text:p>3703533.6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7:160101:2898</text:p>
          </table:table-cell>
          <table:table-cell office:value-type="float" office:value="28018863.5" table:style-name="ce16">
            <text:p>28018863.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7:160101:2899</text:p>
          </table:table-cell>
          <table:table-cell office:value-type="float" office:value="17496651.600000001" table:style-name="ce16">
            <text:p>17496651.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5:030701:54</text:p>
          </table:table-cell>
          <table:table-cell office:value-type="float" office:value="50535149.859999999" table:style-name="ce16">
            <text:p>50535149.8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5:030701:56</text:p>
          </table:table-cell>
          <table:table-cell office:value-type="float" office:value="15101.32" table:style-name="ce16">
            <text:p>15101.3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5:060701:1621</text:p>
          </table:table-cell>
          <table:table-cell office:value-type="float" office:value="6073385.0800000001" table:style-name="ce16">
            <text:p>6073385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5:070701:1927</text:p>
          </table:table-cell>
          <table:table-cell office:value-type="float" office:value="9722544.5099999998" table:style-name="ce16">
            <text:p>9722544.5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5:070701:902</text:p>
          </table:table-cell>
          <table:table-cell office:value-type="float" office:value="36358.35" table:style-name="ce16">
            <text:p>36358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5:050103:656</text:p>
          </table:table-cell>
          <table:table-cell office:value-type="float" office:value="89144.04" table:style-name="ce16">
            <text:p>89144.0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5:050103:657</text:p>
          </table:table-cell>
          <table:table-cell office:value-type="float" office:value="42117.17" table:style-name="ce16">
            <text:p>42117.1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5:050103:662</text:p>
          </table:table-cell>
          <table:table-cell office:value-type="float" office:value="36887.19" table:style-name="ce16">
            <text:p>36887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07:160101:2900</text:p>
          </table:table-cell>
          <table:table-cell office:value-type="float" office:value="11902011.380000001" table:style-name="ce16">
            <text:p>11902011.3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07:160101:2901</text:p>
          </table:table-cell>
          <table:table-cell office:value-type="float" office:value="8169604.1399999997" table:style-name="ce16">
            <text:p>8169604.1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07:240101:4728</text:p>
          </table:table-cell>
          <table:table-cell office:value-type="float" office:value="17139038.109999999" table:style-name="ce16">
            <text:p>17139038.1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08:010101:4908</text:p>
          </table:table-cell>
          <table:table-cell office:value-type="float" office:value="313801.78000000003" table:style-name="ce16">
            <text:p>313801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08:010101:4909</text:p>
          </table:table-cell>
          <table:table-cell office:value-type="float" office:value="365794.41" table:style-name="ce16">
            <text:p>365794.4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5:050103:674</text:p>
          </table:table-cell>
          <table:table-cell office:value-type="float" office:value="2557901.08" table:style-name="ce16">
            <text:p>2557901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5:050103:676</text:p>
          </table:table-cell>
          <table:table-cell office:value-type="float" office:value="110725.61" table:style-name="ce16">
            <text:p>110725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5:050104:313</text:p>
          </table:table-cell>
          <table:table-cell office:value-type="float" office:value="27525.17" table:style-name="ce16">
            <text:p>27525.1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8:010154:3402</text:p>
          </table:table-cell>
          <table:table-cell office:value-type="float" office:value="64891.38" table:style-name="ce16">
            <text:p>64891.3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8:020111:639</text:p>
          </table:table-cell>
          <table:table-cell office:value-type="float" office:value="503156.25" table:style-name="ce16">
            <text:p>503156.2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9:010101:3956</text:p>
          </table:table-cell>
          <table:table-cell office:value-type="float" office:value="885040.33" table:style-name="ce16">
            <text:p>885040.3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9:010103:32378</text:p>
          </table:table-cell>
          <table:table-cell office:value-type="float" office:value="52163.78" table:style-name="ce16">
            <text:p>52163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0:010109:1741</text:p>
          </table:table-cell>
          <table:table-cell office:value-type="float" office:value="60308.54" table:style-name="ce16">
            <text:p>60308.5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04:020104:3089</text:p>
          </table:table-cell>
          <table:table-cell office:value-type="float" office:value="1425706.71" table:style-name="ce16">
            <text:p>1425706.7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05:010132:2082</text:p>
          </table:table-cell>
          <table:table-cell office:value-type="float" office:value="1764631.05" table:style-name="ce16">
            <text:p>1764631.0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05:080101:2877</text:p>
          </table:table-cell>
          <table:table-cell office:value-type="float" office:value="1080082.6200000001" table:style-name="ce16">
            <text:p>1080082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07:010102:6295</text:p>
          </table:table-cell>
          <table:table-cell office:value-type="float" office:value="1141234.29" table:style-name="ce16">
            <text:p>1141234.2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010102:6644</text:p>
          </table:table-cell>
          <table:table-cell office:value-type="float" office:value="2331964.96" table:style-name="ce16">
            <text:p>2331964.9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010102:6645</text:p>
          </table:table-cell>
          <table:table-cell office:value-type="float" office:value="3435104.13" table:style-name="ce16">
            <text:p>3435104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4:010112:2196</text:p>
          </table:table-cell>
          <table:table-cell office:value-type="float" office:value="2314714.27" table:style-name="ce16">
            <text:p>2314714.2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4:010112:2282</text:p>
          </table:table-cell>
          <table:table-cell office:value-type="float" office:value="2304128.16" table:style-name="ce16">
            <text:p>2304128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4:010113:4366</text:p>
          </table:table-cell>
          <table:table-cell office:value-type="float" office:value="1303331.55" table:style-name="ce16">
            <text:p>1303331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4:010113:4367</text:p>
          </table:table-cell>
          <table:table-cell office:value-type="float" office:value="2542437.12" table:style-name="ce16">
            <text:p>2542437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1:010102:6646</text:p>
          </table:table-cell>
          <table:table-cell office:value-type="float" office:value="3150353.48" table:style-name="ce16">
            <text:p>3150353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1:010102:6647</text:p>
          </table:table-cell>
          <table:table-cell office:value-type="float" office:value="2953985.02" table:style-name="ce16">
            <text:p>2953985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1:010102:6648</text:p>
          </table:table-cell>
          <table:table-cell office:value-type="float" office:value="2153381.89" table:style-name="ce16">
            <text:p>2153381.8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11:010102:6649</text:p>
          </table:table-cell>
          <table:table-cell office:value-type="float" office:value="2381458.92" table:style-name="ce16">
            <text:p>2381458.9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11:010102:6650</text:p>
          </table:table-cell>
          <table:table-cell office:value-type="float" office:value="2564374.13" table:style-name="ce16">
            <text:p>2564374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1:010102:6651</text:p>
          </table:table-cell>
          <table:table-cell office:value-type="float" office:value="2038419.24" table:style-name="ce16">
            <text:p>2038419.2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08:040102:339</text:p>
          </table:table-cell>
          <table:table-cell office:value-type="float" office:value="1293137.33" table:style-name="ce16">
            <text:p>1293137.3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08:120401:1031</text:p>
          </table:table-cell>
          <table:table-cell office:value-type="float" office:value="4687055.3600000003" table:style-name="ce16">
            <text:p>4687055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08:150101:133</text:p>
          </table:table-cell>
          <table:table-cell office:value-type="float" office:value="969338.69" table:style-name="ce16">
            <text:p>969338.6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08:170103:988</text:p>
          </table:table-cell>
          <table:table-cell office:value-type="float" office:value="50021.7" table:style-name="ce16">
            <text:p>50021.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0:010151:2485</text:p>
          </table:table-cell>
          <table:table-cell office:value-type="float" office:value="2097328.06" table:style-name="ce16">
            <text:p>2097328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1:010101:3316</text:p>
          </table:table-cell>
          <table:table-cell office:value-type="float" office:value="75768.67" table:style-name="ce16">
            <text:p>75768.6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1:010102:3182</text:p>
          </table:table-cell>
          <table:table-cell office:value-type="float" office:value="815269.63" table:style-name="ce16">
            <text:p>815269.6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1:130301:888</text:p>
          </table:table-cell>
          <table:table-cell office:value-type="float" office:value="574090.12" table:style-name="ce16">
            <text:p>574090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1:140101:1724</text:p>
          </table:table-cell>
          <table:table-cell office:value-type="float" office:value="31712.71" table:style-name="ce16">
            <text:p>31712.7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1:150301:1212</text:p>
          </table:table-cell>
          <table:table-cell office:value-type="float" office:value="74632.23" table:style-name="ce16">
            <text:p>74632.2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1:160801:447</text:p>
          </table:table-cell>
          <table:table-cell office:value-type="float" office:value="2874546.62" table:style-name="ce16">
            <text:p>2874546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5:050201:140</text:p>
          </table:table-cell>
          <table:table-cell office:value-type="float" office:value="5696020.8200000003" table:style-name="ce16">
            <text:p>5696020.8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5:050201:141</text:p>
          </table:table-cell>
          <table:table-cell office:value-type="float" office:value="141266.07999999999" table:style-name="ce16">
            <text:p>141266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5:050201:148</text:p>
          </table:table-cell>
          <table:table-cell office:value-type="float" office:value="1193920.56" table:style-name="ce16">
            <text:p>1193920.5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5:050201:151</text:p>
          </table:table-cell>
          <table:table-cell office:value-type="float" office:value="1442195.45" table:style-name="ce16">
            <text:p>1442195.4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5:050201:152</text:p>
          </table:table-cell>
          <table:table-cell office:value-type="float" office:value="123809.16" table:style-name="ce16">
            <text:p>123809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107:12025</text:p>
          </table:table-cell>
          <table:table-cell office:value-type="float" office:value="126106.41" table:style-name="ce16">
            <text:p>126106.4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2:010109:1445</text:p>
          </table:table-cell>
          <table:table-cell office:value-type="float" office:value="88470.97" table:style-name="ce16">
            <text:p>88470.9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2:010204:14066</text:p>
          </table:table-cell>
          <table:table-cell office:value-type="float" office:value="1242276.05" table:style-name="ce16">
            <text:p>1242276.0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2:010204:14067</text:p>
          </table:table-cell>
          <table:table-cell office:value-type="float" office:value="115427.79" table:style-name="ce16">
            <text:p>115427.7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209:2344</text:p>
          </table:table-cell>
          <table:table-cell office:value-type="float" office:value="4967123.8" table:style-name="ce16">
            <text:p>4967123.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1:010102:6652</text:p>
          </table:table-cell>
          <table:table-cell office:value-type="float" office:value="2112104.7200000002" table:style-name="ce16">
            <text:p>2112104.7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1:010102:6653</text:p>
          </table:table-cell>
          <table:table-cell office:value-type="float" office:value="2338001.2599999998" table:style-name="ce16">
            <text:p>2338001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1:010102:6654</text:p>
          </table:table-cell>
          <table:table-cell office:value-type="float" office:value="2126718.7599999998" table:style-name="ce16">
            <text:p>2126718.7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1:010102:6655</text:p>
          </table:table-cell>
          <table:table-cell office:value-type="float" office:value="2984321.51" table:style-name="ce16">
            <text:p>2984321.5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1:010102:6656</text:p>
          </table:table-cell>
          <table:table-cell office:value-type="float" office:value="2916846.39" table:style-name="ce16">
            <text:p>2916846.3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1:190101:3402</text:p>
          </table:table-cell>
          <table:table-cell office:value-type="float" office:value="699096.02" table:style-name="ce16">
            <text:p>699096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10106:101</text:p>
          </table:table-cell>
          <table:table-cell office:value-type="float" office:value="33015843.739999998" table:style-name="ce16">
            <text:p>33015843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10106:1713</text:p>
          </table:table-cell>
          <table:table-cell office:value-type="float" office:value="6037990.7300000004" table:style-name="ce16">
            <text:p>6037990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10106:2</text:p>
          </table:table-cell>
          <table:table-cell office:value-type="float" office:value="2391295.2599999998" table:style-name="ce16">
            <text:p>2391295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10106:2922</text:p>
          </table:table-cell>
          <table:table-cell office:value-type="float" office:value="5519413.8799999999" table:style-name="ce16">
            <text:p>5519413.8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10106:316</text:p>
          </table:table-cell>
          <table:table-cell office:value-type="float" office:value="3454649.1" table:style-name="ce16">
            <text:p>3454649.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10106:3803</text:p>
          </table:table-cell>
          <table:table-cell office:value-type="float" office:value="1435411.48" table:style-name="ce16">
            <text:p>1435411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1:170601:669</text:p>
          </table:table-cell>
          <table:table-cell office:value-type="float" office:value="2421127.9" table:style-name="ce16">
            <text:p>2421127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1:210101:4383</text:p>
          </table:table-cell>
          <table:table-cell office:value-type="float" office:value="61828.18" table:style-name="ce16">
            <text:p>61828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1:211001:1261</text:p>
          </table:table-cell>
          <table:table-cell office:value-type="float" office:value="1849406.08" table:style-name="ce16">
            <text:p>1849406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1:211101:1338</text:p>
          </table:table-cell>
          <table:table-cell office:value-type="float" office:value="1785911.48" table:style-name="ce16">
            <text:p>1785911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1:220101:2444</text:p>
          </table:table-cell>
          <table:table-cell office:value-type="float" office:value="9549644.0800000001" table:style-name="ce16">
            <text:p>9549644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1:220301:15</text:p>
          </table:table-cell>
          <table:table-cell office:value-type="float" office:value="3701856.27" table:style-name="ce16">
            <text:p>3701856.2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220301:9451</text:p>
          </table:table-cell>
          <table:table-cell office:value-type="float" office:value="3980792.32" table:style-name="ce16">
            <text:p>3980792.3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5:050201:264</text:p>
          </table:table-cell>
          <table:table-cell office:value-type="float" office:value="891309.22" table:style-name="ce16">
            <text:p>891309.2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5:050201:272</text:p>
          </table:table-cell>
          <table:table-cell office:value-type="float" office:value="797264.3" table:style-name="ce16">
            <text:p>797264.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5:050201:273</text:p>
          </table:table-cell>
          <table:table-cell office:value-type="float" office:value="553905.48" table:style-name="ce16">
            <text:p>553905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2:010213:1534</text:p>
          </table:table-cell>
          <table:table-cell office:value-type="float" office:value="4144122.89" table:style-name="ce16">
            <text:p>4144122.8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216:11271</text:p>
          </table:table-cell>
          <table:table-cell office:value-type="float" office:value="297447.18" table:style-name="ce16">
            <text:p>297447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222:396</text:p>
          </table:table-cell>
          <table:table-cell office:value-type="float" office:value="42879654.869999997" table:style-name="ce16">
            <text:p>42879654.8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1:220301:3801</text:p>
          </table:table-cell>
          <table:table-cell office:value-type="float" office:value="2751569.8" table:style-name="ce16">
            <text:p>2751569.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5:010101:5934</text:p>
          </table:table-cell>
          <table:table-cell office:value-type="float" office:value="5325873.34" table:style-name="ce16">
            <text:p>5325873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5:010103:5483</text:p>
          </table:table-cell>
          <table:table-cell office:value-type="float" office:value="3769960.47" table:style-name="ce16">
            <text:p>3769960.4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5:010106:4004</text:p>
          </table:table-cell>
          <table:table-cell office:value-type="float" office:value="5335997.0599999996" table:style-name="ce16">
            <text:p>5335997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5:010106:47</text:p>
          </table:table-cell>
          <table:table-cell office:value-type="float" office:value="4963072.09" table:style-name="ce16">
            <text:p>4963072.0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5:010106:593</text:p>
          </table:table-cell>
          <table:table-cell office:value-type="float" office:value="3237577.26" table:style-name="ce16">
            <text:p>3237577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5:010107:108</text:p>
          </table:table-cell>
          <table:table-cell office:value-type="float" office:value="7428734.8399999999" table:style-name="ce16">
            <text:p>7428734.8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5:010107:1257</text:p>
          </table:table-cell>
          <table:table-cell office:value-type="float" office:value="7548728.5999999996" table:style-name="ce16">
            <text:p>7548728.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1:220301:9452</text:p>
          </table:table-cell>
          <table:table-cell office:value-type="float" office:value="7938458.6299999999" table:style-name="ce16">
            <text:p>7938458.6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1:240801:4852</text:p>
          </table:table-cell>
          <table:table-cell office:value-type="float" office:value="647154.73" table:style-name="ce16">
            <text:p>647154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2:000000:1321</text:p>
          </table:table-cell>
          <table:table-cell office:value-type="float" office:value="313933.36" table:style-name="ce16">
            <text:p>313933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2:010104:28</text:p>
          </table:table-cell>
          <table:table-cell office:value-type="float" office:value="9605746.0500000007" table:style-name="ce16">
            <text:p>9605746.0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5:030701:7286</text:p>
          </table:table-cell>
          <table:table-cell office:value-type="float" office:value="754745.34" table:style-name="ce16">
            <text:p>754745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50201:276</text:p>
          </table:table-cell>
          <table:table-cell office:value-type="float" office:value="627586.18999999994" table:style-name="ce16">
            <text:p>627586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5:050201:277</text:p>
          </table:table-cell>
          <table:table-cell office:value-type="float" office:value="120615.94" table:style-name="ce16">
            <text:p>120615.9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5:050201:296</text:p>
          </table:table-cell>
          <table:table-cell office:value-type="float" office:value="289103.35999999999" table:style-name="ce16">
            <text:p>289103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5:050201:320</text:p>
          </table:table-cell>
          <table:table-cell office:value-type="float" office:value="229901.56" table:style-name="ce16">
            <text:p>229901.5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50201:321</text:p>
          </table:table-cell>
          <table:table-cell office:value-type="float" office:value="259102.19" table:style-name="ce16">
            <text:p>259102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50201:430</text:p>
          </table:table-cell>
          <table:table-cell office:value-type="float" office:value="235813.62" table:style-name="ce16">
            <text:p>235813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2:010222:7100</text:p>
          </table:table-cell>
          <table:table-cell office:value-type="float" office:value="4383926.6500000004" table:style-name="ce16">
            <text:p>4383926.6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2:010222:7101</text:p>
          </table:table-cell>
          <table:table-cell office:value-type="float" office:value="10587542.199999999" table:style-name="ce16">
            <text:p>10587542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2:010227:3624</text:p>
          </table:table-cell>
          <table:table-cell office:value-type="float" office:value="4099323.64" table:style-name="ce16">
            <text:p>4099323.6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7:010354:950</text:p>
          </table:table-cell>
          <table:table-cell office:value-type="float" office:value="435267.34" table:style-name="ce16">
            <text:p>435267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7:010354:951</text:p>
          </table:table-cell>
          <table:table-cell office:value-type="float" office:value="1193317.19" table:style-name="ce16">
            <text:p>1193317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7:010354:952</text:p>
          </table:table-cell>
          <table:table-cell office:value-type="float" office:value="1193317.19" table:style-name="ce16">
            <text:p>1193317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7:010354:953</text:p>
          </table:table-cell>
          <table:table-cell office:value-type="float" office:value="503736.35" table:style-name="ce16">
            <text:p>503736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7:010354:954</text:p>
          </table:table-cell>
          <table:table-cell office:value-type="float" office:value="205407.06" table:style-name="ce16">
            <text:p>205407.0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7:010354:955</text:p>
          </table:table-cell>
          <table:table-cell office:value-type="float" office:value="352126.38" table:style-name="ce16">
            <text:p>352126.3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7:010354:956</text:p>
          </table:table-cell>
          <table:table-cell office:value-type="float" office:value="1095504.3" table:style-name="ce16">
            <text:p>1095504.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7:010354:957</text:p>
          </table:table-cell>
          <table:table-cell office:value-type="float" office:value="215188.35" table:style-name="ce16">
            <text:p>215188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10107:1384</text:p>
          </table:table-cell>
          <table:table-cell office:value-type="float" office:value="7271534.9100000001" table:style-name="ce16">
            <text:p>7271534.9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5:010107:1968</text:p>
          </table:table-cell>
          <table:table-cell office:value-type="float" office:value="9565606.8100000005" table:style-name="ce16">
            <text:p>9565606.8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5:010107:411</text:p>
          </table:table-cell>
          <table:table-cell office:value-type="float" office:value="19624513.93" table:style-name="ce16">
            <text:p>19624513.9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5:010107:895</text:p>
          </table:table-cell>
          <table:table-cell office:value-type="float" office:value="7437971.6399999997" table:style-name="ce16">
            <text:p>7437971.6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5:010107:955</text:p>
          </table:table-cell>
          <table:table-cell office:value-type="float" office:value="5015210.66" table:style-name="ce16">
            <text:p>5015210.6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5:010108:1007</text:p>
          </table:table-cell>
          <table:table-cell office:value-type="float" office:value="2854788.71" table:style-name="ce16">
            <text:p>2854788.7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2:030102:4809</text:p>
          </table:table-cell>
          <table:table-cell office:value-type="float" office:value="9043446.8399999999" table:style-name="ce16">
            <text:p>9043446.8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030702:1745</text:p>
          </table:table-cell>
          <table:table-cell office:value-type="float" office:value="4251767.74" table:style-name="ce16">
            <text:p>4251767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040401:3617</text:p>
          </table:table-cell>
          <table:table-cell office:value-type="float" office:value="1454518.2" table:style-name="ce16">
            <text:p>1454518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040901:2041</text:p>
          </table:table-cell>
          <table:table-cell office:value-type="float" office:value="2816495.39" table:style-name="ce16">
            <text:p>2816495.3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040901:2042</text:p>
          </table:table-cell>
          <table:table-cell office:value-type="float" office:value="5593331.2599999998" table:style-name="ce16">
            <text:p>5593331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2:010303:6831</text:p>
          </table:table-cell>
          <table:table-cell office:value-type="float" office:value="2352074.6800000002" table:style-name="ce16">
            <text:p>2352074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2:010305:12852</text:p>
          </table:table-cell>
          <table:table-cell office:value-type="float" office:value="2772.17" table:style-name="ce16">
            <text:p>2772.1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2:010305:12853</text:p>
          </table:table-cell>
          <table:table-cell office:value-type="float" office:value="180147.35" table:style-name="ce16">
            <text:p>180147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2:010306:5177</text:p>
          </table:table-cell>
          <table:table-cell office:value-type="float" office:value="673309.92" table:style-name="ce16">
            <text:p>673309.9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308:5768</text:p>
          </table:table-cell>
          <table:table-cell office:value-type="float" office:value="98825.66" table:style-name="ce16">
            <text:p>98825.6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309:13562</text:p>
          </table:table-cell>
          <table:table-cell office:value-type="float" office:value="151151.42000000001" table:style-name="ce16">
            <text:p>151151.4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309:13563</text:p>
          </table:table-cell>
          <table:table-cell office:value-type="float" office:value="141647.99" table:style-name="ce16">
            <text:p>141647.9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7:010354:958</text:p>
          </table:table-cell>
          <table:table-cell office:value-type="float" office:value="2098086.37" table:style-name="ce16">
            <text:p>2098086.3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8:010110:286</text:p>
          </table:table-cell>
          <table:table-cell office:value-type="float" office:value="2287438.73" table:style-name="ce16">
            <text:p>2287438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8:010117:892</text:p>
          </table:table-cell>
          <table:table-cell office:value-type="float" office:value="700875.88" table:style-name="ce16">
            <text:p>700875.8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8:010118:752</text:p>
          </table:table-cell>
          <table:table-cell office:value-type="float" office:value="2852025.88" table:style-name="ce16">
            <text:p>2852025.8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8:010141:1466</text:p>
          </table:table-cell>
          <table:table-cell office:value-type="float" office:value="2552006.9" table:style-name="ce16">
            <text:p>2552006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8:010144:3151</text:p>
          </table:table-cell>
          <table:table-cell office:value-type="float" office:value="1810690.19" table:style-name="ce16">
            <text:p>1810690.1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5:010108:3148</text:p>
          </table:table-cell>
          <table:table-cell office:value-type="float" office:value="1434405.15" table:style-name="ce16">
            <text:p>1434405.1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5:010108:433</text:p>
          </table:table-cell>
          <table:table-cell office:value-type="float" office:value="2811973.68" table:style-name="ce16">
            <text:p>2811973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5:010108:490</text:p>
          </table:table-cell>
          <table:table-cell office:value-type="float" office:value="5747445.8499999996" table:style-name="ce16">
            <text:p>5747445.8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5:010108:503</text:p>
          </table:table-cell>
          <table:table-cell office:value-type="float" office:value="3578846.23" table:style-name="ce16">
            <text:p>3578846.2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2:040904:6704</text:p>
          </table:table-cell>
          <table:table-cell office:value-type="float" office:value="3517228.76" table:style-name="ce16">
            <text:p>3517228.7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2:040904:6705</text:p>
          </table:table-cell>
          <table:table-cell office:value-type="float" office:value="3978357.98" table:style-name="ce16">
            <text:p>3978357.9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2:041401:2585</text:p>
          </table:table-cell>
          <table:table-cell office:value-type="float" office:value="3955780.93" table:style-name="ce16">
            <text:p>3955780.9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2:041401:2586</text:p>
          </table:table-cell>
          <table:table-cell office:value-type="float" office:value="118191.52" table:style-name="ce16">
            <text:p>118191.5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2:060102:1476</text:p>
          </table:table-cell>
          <table:table-cell office:value-type="float" office:value="77264.160000000003" table:style-name="ce16">
            <text:p>77264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2:060102:676</text:p>
          </table:table-cell>
          <table:table-cell office:value-type="float" office:value="14869.26" table:style-name="ce16">
            <text:p>14869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2:080102:5078</text:p>
          </table:table-cell>
          <table:table-cell office:value-type="float" office:value="739459.51" table:style-name="ce16">
            <text:p>739459.5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2:010310:285</text:p>
          </table:table-cell>
          <table:table-cell office:value-type="float" office:value="1403011.4" table:style-name="ce16">
            <text:p>1403011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311:2416</text:p>
          </table:table-cell>
          <table:table-cell office:value-type="float" office:value="2741535.25" table:style-name="ce16">
            <text:p>2741535.2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2:010314:1973</text:p>
          </table:table-cell>
          <table:table-cell office:value-type="float" office:value="5359614.2300000004" table:style-name="ce16">
            <text:p>5359614.2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3:010124:1506</text:p>
          </table:table-cell>
          <table:table-cell office:value-type="float" office:value="52671.48" table:style-name="ce16">
            <text:p>52671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3:050201:1287</text:p>
          </table:table-cell>
          <table:table-cell office:value-type="float" office:value="1830642.36" table:style-name="ce16">
            <text:p>1830642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3:080501:575</text:p>
          </table:table-cell>
          <table:table-cell office:value-type="float" office:value="4239296.8" table:style-name="ce16">
            <text:p>4239296.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4:010104:3093</text:p>
          </table:table-cell>
          <table:table-cell office:value-type="float" office:value="24019.57" table:style-name="ce16">
            <text:p>24019.5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8:010146:4947</text:p>
          </table:table-cell>
          <table:table-cell office:value-type="float" office:value="393874.45" table:style-name="ce16">
            <text:p>393874.4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8:020111:1171</text:p>
          </table:table-cell>
          <table:table-cell office:value-type="float" office:value="1879115.29" table:style-name="ce16">
            <text:p>1879115.2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9:010101:4582</text:p>
          </table:table-cell>
          <table:table-cell office:value-type="float" office:value="1752627.41" table:style-name="ce16">
            <text:p>1752627.4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9:010101:4583</text:p>
          </table:table-cell>
          <table:table-cell office:value-type="float" office:value="1818961.9" table:style-name="ce16">
            <text:p>1818961.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5:010108:564</text:p>
          </table:table-cell>
          <table:table-cell office:value-type="float" office:value="2644911.7599999998" table:style-name="ce16">
            <text:p>2644911.7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5:010108:571</text:p>
          </table:table-cell>
          <table:table-cell office:value-type="float" office:value="3833396.77" table:style-name="ce16">
            <text:p>3833396.7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5:010108:723</text:p>
          </table:table-cell>
          <table:table-cell office:value-type="float" office:value="3679741.69" table:style-name="ce16">
            <text:p>3679741.6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5:010108:970</text:p>
          </table:table-cell>
          <table:table-cell office:value-type="float" office:value="2688329.07" table:style-name="ce16">
            <text:p>2688329.0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5:010109:2905</text:p>
          </table:table-cell>
          <table:table-cell office:value-type="float" office:value="4875411.84" table:style-name="ce16">
            <text:p>4875411.8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10109:3442</text:p>
          </table:table-cell>
          <table:table-cell office:value-type="float" office:value="4289491.18" table:style-name="ce16">
            <text:p>4289491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2:090701:456</text:p>
          </table:table-cell>
          <table:table-cell office:value-type="float" office:value="7320577.3899999997" table:style-name="ce16">
            <text:p>7320577.3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2:090801:7155</text:p>
          </table:table-cell>
          <table:table-cell office:value-type="float" office:value="734285.12" table:style-name="ce16">
            <text:p>734285.1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2:090801:7156</text:p>
          </table:table-cell>
          <table:table-cell office:value-type="float" office:value="958033.02" table:style-name="ce16">
            <text:p>958033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2:131101:1346</text:p>
          </table:table-cell>
          <table:table-cell office:value-type="float" office:value="502477.23" table:style-name="ce16">
            <text:p>502477.2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132201:4882</text:p>
          </table:table-cell>
          <table:table-cell office:value-type="float" office:value="5566772.7400000002" table:style-name="ce16">
            <text:p>5566772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5:040401:38</text:p>
          </table:table-cell>
          <table:table-cell office:value-type="float" office:value="195228.35" table:style-name="ce16">
            <text:p>195228.3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5:050101:1128</text:p>
          </table:table-cell>
          <table:table-cell office:value-type="float" office:value="290293.62" table:style-name="ce16">
            <text:p>290293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5:050101:1194</text:p>
          </table:table-cell>
          <table:table-cell office:value-type="float" office:value="453302.97" table:style-name="ce16">
            <text:p>453302.9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5:050101:1215</text:p>
          </table:table-cell>
          <table:table-cell office:value-type="float" office:value="19103.560000000001" table:style-name="ce16">
            <text:p>19103.5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5:050101:1216</text:p>
          </table:table-cell>
          <table:table-cell office:value-type="float" office:value="117085.86" table:style-name="ce16">
            <text:p>117085.8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5:050301:489</text:p>
          </table:table-cell>
          <table:table-cell office:value-type="float" office:value="50040.76" table:style-name="ce16">
            <text:p>50040.7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5:050301:493</text:p>
          </table:table-cell>
          <table:table-cell office:value-type="float" office:value="36200.92" table:style-name="ce16">
            <text:p>36200.9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5:050301:494</text:p>
          </table:table-cell>
          <table:table-cell office:value-type="float" office:value="49570.22" table:style-name="ce16">
            <text:p>49570.2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4:010104:8606</text:p>
          </table:table-cell>
          <table:table-cell office:value-type="float" office:value="3612103.53" table:style-name="ce16">
            <text:p>3612103.5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4:010104:8607</text:p>
          </table:table-cell>
          <table:table-cell office:value-type="float" office:value="107842.39" table:style-name="ce16">
            <text:p>107842.3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4:010105:24436</text:p>
          </table:table-cell>
          <table:table-cell office:value-type="float" office:value="215944.22" table:style-name="ce16">
            <text:p>215944.2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4:010106:3365</text:p>
          </table:table-cell>
          <table:table-cell office:value-type="float" office:value="84264.18" table:style-name="ce16">
            <text:p>84264.1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4:010106:9449</text:p>
          </table:table-cell>
          <table:table-cell office:value-type="float" office:value="2086129.16" table:style-name="ce16">
            <text:p>2086129.1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4:010108:4424</text:p>
          </table:table-cell>
          <table:table-cell office:value-type="float" office:value="3271199.36" table:style-name="ce16">
            <text:p>3271199.3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4:010111:3162</text:p>
          </table:table-cell>
          <table:table-cell office:value-type="float" office:value="153398.5" table:style-name="ce16">
            <text:p>153398.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4:010112:2897</text:p>
          </table:table-cell>
          <table:table-cell office:value-type="float" office:value="164785.84" table:style-name="ce16">
            <text:p>164785.8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9:010104:2524</text:p>
          </table:table-cell>
          <table:table-cell office:value-type="float" office:value="114570.83" table:style-name="ce16">
            <text:p>114570.8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9:010105:11732</text:p>
          </table:table-cell>
          <table:table-cell office:value-type="float" office:value="1980588.55" table:style-name="ce16">
            <text:p>1980588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9:010109:30542</text:p>
          </table:table-cell>
          <table:table-cell office:value-type="float" office:value="1481426.46" table:style-name="ce16">
            <text:p>1481426.4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9:010112:16954</text:p>
          </table:table-cell>
          <table:table-cell office:value-type="float" office:value="868578" table:style-name="ce16">
            <text:p>8685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9:010113:28994</text:p>
          </table:table-cell>
          <table:table-cell office:value-type="float" office:value="2469860.44" table:style-name="ce16">
            <text:p>2469860.4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0:010104:2458</text:p>
          </table:table-cell>
          <table:table-cell office:value-type="float" office:value="658124.97" table:style-name="ce16">
            <text:p>658124.9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5:010114:7120</text:p>
          </table:table-cell>
          <table:table-cell office:value-type="float" office:value="4263444.57" table:style-name="ce16">
            <text:p>4263444.5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5:010121:1409</text:p>
          </table:table-cell>
          <table:table-cell office:value-type="float" office:value="690311.78" table:style-name="ce16">
            <text:p>690311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5:020101:4467</text:p>
          </table:table-cell>
          <table:table-cell office:value-type="float" office:value="1676464.61" table:style-name="ce16">
            <text:p>1676464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5:020103:5242</text:p>
          </table:table-cell>
          <table:table-cell office:value-type="float" office:value="2160658.4900000002" table:style-name="ce16">
            <text:p>2160658.4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5:030105:3874</text:p>
          </table:table-cell>
          <table:table-cell office:value-type="float" office:value="2975601.48" table:style-name="ce16">
            <text:p>2975601.4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5:030105:3875</text:p>
          </table:table-cell>
          <table:table-cell office:value-type="float" office:value="1815745.4" table:style-name="ce16">
            <text:p>1815745.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4:010112:2898</text:p>
          </table:table-cell>
          <table:table-cell office:value-type="float" office:value="81914.64" table:style-name="ce16">
            <text:p>81914.6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4:010112:2899</text:p>
          </table:table-cell>
          <table:table-cell office:value-type="float" office:value="316388.81" table:style-name="ce16">
            <text:p>316388.8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4:010112:2900</text:p>
          </table:table-cell>
          <table:table-cell office:value-type="float" office:value="94916.64" table:style-name="ce16">
            <text:p>94916.6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4:010112:2901</text:p>
          </table:table-cell>
          <table:table-cell office:value-type="float" office:value="154239.54" table:style-name="ce16">
            <text:p>154239.5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4:010112:2902</text:p>
          </table:table-cell>
          <table:table-cell office:value-type="float" office:value="79097.2" table:style-name="ce16">
            <text:p>79097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4:010112:2903</text:p>
          </table:table-cell>
          <table:table-cell office:value-type="float" office:value="124578.09" table:style-name="ce16">
            <text:p>124578.0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4:010112:2904</text:p>
          </table:table-cell>
          <table:table-cell office:value-type="float" office:value="67232.62" table:style-name="ce16">
            <text:p>67232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1:000000:426</text:p>
          </table:table-cell>
          <table:table-cell office:value-type="float" office:value="915549.13" table:style-name="ce16">
            <text:p>915549.1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1:010104:1</text:p>
          </table:table-cell>
          <table:table-cell office:value-type="float" office:value="683193.86" table:style-name="ce16">
            <text:p>683193.8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1:010104:119</text:p>
          </table:table-cell>
          <table:table-cell office:value-type="float" office:value="766425.59999999998" table:style-name="ce16">
            <text:p>766425.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5:070101:7366</text:p>
          </table:table-cell>
          <table:table-cell office:value-type="float" office:value="1864075.6" table:style-name="ce16">
            <text:p>1864075.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5:070101:832</text:p>
          </table:table-cell>
          <table:table-cell office:value-type="float" office:value="1798772.78" table:style-name="ce16">
            <text:p>1798772.7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5:070102:778</text:p>
          </table:table-cell>
          <table:table-cell office:value-type="float" office:value="943654.62" table:style-name="ce16">
            <text:p>943654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5:080101:2866</text:p>
          </table:table-cell>
          <table:table-cell office:value-type="float" office:value="2984735.07" table:style-name="ce16">
            <text:p>2984735.0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5:090103:57</text:p>
          </table:table-cell>
          <table:table-cell office:value-type="float" office:value="17912285.289999999" table:style-name="ce16">
            <text:p>17912285.2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2:132501:3496</text:p>
          </table:table-cell>
          <table:table-cell office:value-type="float" office:value="2464299.15" table:style-name="ce16">
            <text:p>2464299.1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2:140201:91</text:p>
          </table:table-cell>
          <table:table-cell office:value-type="float" office:value="2165963.2599999998" table:style-name="ce16">
            <text:p>2165963.26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2:150501:331</text:p>
          </table:table-cell>
          <table:table-cell office:value-type="float" office:value="104370.74" table:style-name="ce16">
            <text:p>104370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160101:2394</text:p>
          </table:table-cell>
          <table:table-cell office:value-type="float" office:value="1411417.3" table:style-name="ce16">
            <text:p>1411417.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171801:3835</text:p>
          </table:table-cell>
          <table:table-cell office:value-type="float" office:value="3357173.68" table:style-name="ce16">
            <text:p>3357173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5:050101:1254</text:p>
          </table:table-cell>
          <table:table-cell office:value-type="float" office:value="68772.62" table:style-name="ce16">
            <text:p>68772.6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5:050101:1330</text:p>
          </table:table-cell>
          <table:table-cell office:value-type="float" office:value="856794.73" table:style-name="ce16">
            <text:p>856794.73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5:050301:562</text:p>
          </table:table-cell>
          <table:table-cell office:value-type="float" office:value="90708.67" table:style-name="ce16">
            <text:p>90708.6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5:050301:564</text:p>
          </table:table-cell>
          <table:table-cell office:value-type="float" office:value="30653.54" table:style-name="ce16">
            <text:p>30653.5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180102:165</text:p>
          </table:table-cell>
          <table:table-cell office:value-type="float" office:value="706254.37" table:style-name="ce16">
            <text:p>706254.3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200901:402</text:p>
          </table:table-cell>
          <table:table-cell office:value-type="float" office:value="3343480.68" table:style-name="ce16">
            <text:p>3343480.6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3:010102:1251</text:p>
          </table:table-cell>
          <table:table-cell office:value-type="float" office:value="40092.92" table:style-name="ce16">
            <text:p>40092.9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3:010108:2752</text:p>
          </table:table-cell>
          <table:table-cell office:value-type="float" office:value="7932.87" table:style-name="ce16">
            <text:p>7932.8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3:010108:4966</text:p>
          </table:table-cell>
          <table:table-cell office:value-type="float" office:value="188455.09" table:style-name="ce16">
            <text:p>188455.0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3:010108:4967</text:p>
          </table:table-cell>
          <table:table-cell office:value-type="float" office:value="378045.91" table:style-name="ce16">
            <text:p>378045.9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5:040101:2855</text:p>
          </table:table-cell>
          <table:table-cell office:value-type="float" office:value="32594.45" table:style-name="ce16">
            <text:p>32594.4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5:050101:1390</text:p>
          </table:table-cell>
          <table:table-cell office:value-type="float" office:value="242292.61" table:style-name="ce16">
            <text:p>242292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5:050101:1391</text:p>
          </table:table-cell>
          <table:table-cell office:value-type="float" office:value="219321.52" table:style-name="ce16">
            <text:p>219321.5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5:050101:1410</text:p>
          </table:table-cell>
          <table:table-cell office:value-type="float" office:value="195241.55" table:style-name="ce16">
            <text:p>195241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01:000000:4441</text:p>
          </table:table-cell>
          <table:table-cell office:value-type="float" office:value="19558.79" table:style-name="ce16">
            <text:p>19558.7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01:000000:4443</text:p>
          </table:table-cell>
          <table:table-cell office:value-type="float" office:value="102497.25" table:style-name="ce16">
            <text:p>102497.2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01:010101:496</text:p>
          </table:table-cell>
          <table:table-cell office:value-type="float" office:value="529154.61" table:style-name="ce16">
            <text:p>529154.6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01:010103:4393</text:p>
          </table:table-cell>
          <table:table-cell office:value-type="float" office:value="619021.97" table:style-name="ce16">
            <text:p>619021.97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01:010103:4394</text:p>
          </table:table-cell>
          <table:table-cell office:value-type="float" office:value="1194094.1499999999" table:style-name="ce16">
            <text:p>1194094.1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01:010103:4395</text:p>
          </table:table-cell>
          <table:table-cell office:value-type="float" office:value="74418.34" table:style-name="ce16">
            <text:p>74418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5:050301:617</text:p>
          </table:table-cell>
          <table:table-cell office:value-type="float" office:value="86343.42" table:style-name="ce16">
            <text:p>86343.4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5:050301:618</text:p>
          </table:table-cell>
          <table:table-cell office:value-type="float" office:value="20844.41" table:style-name="ce16">
            <text:p>20844.4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5:050301:619</text:p>
          </table:table-cell>
          <table:table-cell office:value-type="float" office:value="54716.58" table:style-name="ce16">
            <text:p>54716.5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5:050301:620</text:p>
          </table:table-cell>
          <table:table-cell office:value-type="float" office:value="52111.02" table:style-name="ce16">
            <text:p>52111.0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4:030101:7855</text:p>
          </table:table-cell>
          <table:table-cell office:value-type="float" office:value="347101455.17000002" table:style-name="ce16">
            <text:p>347101455.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4:040102:10347</text:p>
          </table:table-cell>
          <table:table-cell office:value-type="float" office:value="86213.08" table:style-name="ce16">
            <text:p>86213.08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4:060301:8904</text:p>
          </table:table-cell>
          <table:table-cell office:value-type="float" office:value="4749782.95" table:style-name="ce16">
            <text:p>4749782.9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4:070101:1147</text:p>
          </table:table-cell>
          <table:table-cell office:value-type="float" office:value="2225764.81" table:style-name="ce16">
            <text:p>2225764.81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1:010104:140</text:p>
          </table:table-cell>
          <table:table-cell office:value-type="float" office:value="721341.74" table:style-name="ce16">
            <text:p>721341.7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1:010104:2</text:p>
          </table:table-cell>
          <table:table-cell office:value-type="float" office:value="783765.55" table:style-name="ce16">
            <text:p>783765.55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1:010104:41</text:p>
          </table:table-cell>
          <table:table-cell office:value-type="float" office:value="1231136.1399999999" table:style-name="ce16">
            <text:p>1231136.1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1:010104:973</text:p>
          </table:table-cell>
          <table:table-cell office:value-type="float" office:value="506326.42" table:style-name="ce16">
            <text:p>506326.42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1:010104:978</text:p>
          </table:table-cell>
          <table:table-cell office:value-type="float" office:value="1168712.3400000001" table:style-name="ce16">
            <text:p>1168712.34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1:010104:999</text:p>
          </table:table-cell>
          <table:table-cell office:value-type="float" office:value="672789.89" table:style-name="ce16">
            <text:p>672789.89</text:p>
          </table:table-cell>
          <table:table-cell office:value-type="string" table:style-name="ce19">
            <text:p>07.09.2022</text:p>
          </table:table-cell>
          <table:table-cell office:value-type="string" table:style-name="ce20">
            <text:p>0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3:040101:115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15:040101:30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15:040101:313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15:040101:314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15:040101:314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15:040101:314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15:040101:315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15:040101:315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15:050101:147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15:050101:88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5:050101:88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15:050301:70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15:050301: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25:010108:11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25:010108:11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25:010108:11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21:010106:405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21:010106:40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01:010105:460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15:030201:80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15:030401:8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5:030501:78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15:030501:78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5:040101:31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5:040101:32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15:040101:32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15:040101:327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15:040101:328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15:040101:35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15:040101:351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5:040101:35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5:050101: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5:050101:9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15:050101:9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15:050101:9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15:050101:92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15:050101:9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15:050302:1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15:050302: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15:050302:1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15:050302: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15:050302:1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15:050302:1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2:010202:6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02:010105:510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15:030501:79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15:030501:79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15:030501:79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15:030601:4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15:030701:1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15:030701:1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15:030701:1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15:030701:1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15:040101:35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15:040101:35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15:040101:35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15:040101:357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15:040101:359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15:040101:36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15:040101:365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15:040101:365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15:050101:93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15:050101:95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15:050302: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15:050302: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15:050302:2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15:050302:2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15:050302:2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15:050302: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15:050302:26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15:050302:26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15:050302:2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22:010306:57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22:010306:579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22:010306:58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22:010306:58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15:030701:19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15:030701:19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15:030701:2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15:030701:2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15:030701:23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15:030701:23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15:030701:23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15:030701:2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15:040101:368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15:040101:370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15:040101:370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15:040101:37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15:040101:377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15:040101:377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15:040101:57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03:060101:335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04:010102:141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15:030701: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15:030701:2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15:030701: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15:030701: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15:030701:32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15:030701:3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15:030701:33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15:040101:6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15:040101: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15:040102:2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15:040102:75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15:040102:82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15:040102:8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15:050103:3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25:010124:63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15:050302: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15:050302:28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15:050302:2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15:050302:8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15:050302:9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22:010306:583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22:010306:58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22:010306:589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22:010310:66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04:010102:154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04:010102:1542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07:000000:17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15:030701:34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15:030701:3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15:030701:3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15:030701:3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15:030701:3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15:030701:4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15:030701:44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15:030701:44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15:040102:87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15:040102:8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15:040102:89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15:040102:92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15:040102:94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15:040102:97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15:040201:28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25:020102:20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25:030104:323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25:050101:149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25:060104:28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15:060102:233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22:010315:348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23:010137:20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18:010132:80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18:010135:496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01:050101:199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02:010106:289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24:010110:1042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21:010105:29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21:010113:1105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5:050104:3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5:050104:31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5:050104:3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15:030701:47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15:030701:4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15:030701:4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15:030701:5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15:030701:5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15:030701:57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15:040201:28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15:040201:29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15:040201:29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15:040201:5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15:040301: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15:040301:10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25:060401:45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07:230102:33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08:010102:610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15:030701:5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15:030701: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15:030701:6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15:030701:6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15:030701:6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15:030701:636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15:030701:637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15:030701:63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15:040301:10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15:040301:110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15:040301:11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15:040301:12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15:040301:1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15:040301:13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15:040301:1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15:050103:7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15:050104:30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15:050104:3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15:050104:31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15:050104:31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19:010109:3050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19:010112:63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24:010112:20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24:010112:206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15:030701:639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15:030701:6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15:030701:64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15:030701:641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15:030701:643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15:030701:64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15:030701:646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15:030701:649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15:040301:2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15:040301:23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15:040301:2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15:040301:275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15:040301:275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15:040301:276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15:040301:287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08:170102:11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11:160201:650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15:030701: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15:030701:652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15:030701:654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15:030701:654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15:030701:654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15:030701:655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15:030701:655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15:030701:657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15:040301:35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15:040301:35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15:040301:364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15:040301:365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15:040301:365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15:040301:36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15:040301:36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15:050201:26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3">
            <text:p>90:15:050201:26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3">
            <text:p>90:21:010113:1105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3">
            <text:p>90:22:010210:26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3">
            <text:p>90:15:030701:65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3">
            <text:p>90:15:030701:6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3">
            <text:p>90:15:030701:6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3">
            <text:p>90:15:030701:673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3">
            <text:p>90:15:030701:673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3">
            <text:p>90:15:030701:67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3">
            <text:p>90:15:030701:67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3">
            <text:p>90:15:040301:370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3">
            <text:p>90:15:040301:373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3">
            <text:p>90:15:040301:37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3">
            <text:p>90:15:040301:37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3">
            <text:p>90:15:040301:383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3">
            <text:p>90:15:040301:385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3">
            <text:p>90:15:040301:387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3">
            <text:p>90:15:050201:26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3">
            <text:p>90:15:050201:2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3">
            <text:p>90:15:050201:26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3">
            <text:p>90:15:050201:27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3">
            <text:p>90:22:010212:194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3">
            <text:p>90:22:010214:20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3">
            <text:p>90:22:010215:56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3">
            <text:p>90:12:050102:19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3">
            <text:p>90:15:010103:788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3">
            <text:p>90:16:010107: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3">
            <text:p>90:25:010106:4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3">
            <text:p>90:12:010103:699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3">
            <text:p>90:12:020104:32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3">
            <text:p>90:15:030701:67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3">
            <text:p>90:15:030701:6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3">
            <text:p>90:15:030701:713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23">
            <text:p>90:15:030701: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23">
            <text:p>90:15:030701:7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23">
            <text:p>90:15:030701:7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23">
            <text:p>90:15:030701:82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23">
            <text:p>90:15:040301:390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23">
            <text:p>90:15:040301:39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23">
            <text:p>90:15:040301:397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23">
            <text:p>90:15:040301:39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23">
            <text:p>90:15:040301:40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23">
            <text:p>90:15:040301:424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23">
            <text:p>90:15:050201:27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23">
            <text:p>90:22:010222:700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23">
            <text:p>90:22:010228:211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23">
            <text:p>90:22:010303:680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23">
            <text:p>90:22:010303:681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23">
            <text:p>90:12:030101:705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23">
            <text:p>90:15:030701:9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23">
            <text:p>90:15:030701:98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23">
            <text:p>90:15:030701:99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23">
            <text:p>90:15:030801:1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23">
            <text:p>90:15:040101:164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23">
            <text:p>90:15:040101:164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23">
            <text:p>90:15:040101:164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23">
            <text:p>90:15:040101:174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23">
            <text:p>90:15:040301:426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23">
            <text:p>90:15:040301:430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23">
            <text:p>90:15:040301:430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23">
            <text:p>90:15:040301:448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23">
            <text:p>90:15:040301:47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23">
            <text:p>90:15:040301:54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23">
            <text:p>90:15:050201:7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23">
            <text:p>90:15:050202: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23">
            <text:p>90:15:050202:6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23">
            <text:p>90:15:050202:7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23">
            <text:p>90:15:050202: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23">
            <text:p>90:15:050301:109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23">
            <text:p>90:15:050301:109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23">
            <text:p>90:18:010141:393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23">
            <text:p>90:25:010108:106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23">
            <text:p>90:25:010108:10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23">
            <text:p>90:15:040101:18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23">
            <text:p>90:15:040101:191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23">
            <text:p>90:15:040101:19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23">
            <text:p>90:15:040101:194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23">
            <text:p>90:15:040101:19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23">
            <text:p>90:15:040101:194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23">
            <text:p>90:15:040101:194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23">
            <text:p>90:15:040101:197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23">
            <text:p>90:15:040301:6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23">
            <text:p>90:15:040301:6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23">
            <text:p>90:15:040301:7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23">
            <text:p>90:15:040301:85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23">
            <text:p>90:15:040301:98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23">
            <text:p>90:15:040301:9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23">
            <text:p>90:15:040401:1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23">
            <text:p>90:15:050301:112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23">
            <text:p>90:15:050301:115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23">
            <text:p>90:15:050301:115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23">
            <text:p>90:15:050301:115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23">
            <text:p>90:15:050301:116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23">
            <text:p>90:15:050301:28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23">
            <text:p>90:15:050301:48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23">
            <text:p>90:18:010144:364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23">
            <text:p>90:18:010147:40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23">
            <text:p>90:18:010147:72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23">
            <text:p>90:12:132201:48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23">
            <text:p>90:15:040101:197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23">
            <text:p>90:15:040101:197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23">
            <text:p>90:15:040101:197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23">
            <text:p>90:15:040101:197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23">
            <text:p>90:15:040101:201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23">
            <text:p>90:15:040101:210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23">
            <text:p>90:15:040101:210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23">
            <text:p>90:15:040101:210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23">
            <text:p>90:15:040401: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23">
            <text:p>90:15:040401: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23">
            <text:p>90:15:050101:10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23">
            <text:p>90:15:050301:4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23">
            <text:p>90:15:050301:49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23">
            <text:p>90:15:050301:49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23">
            <text:p>90:15:050301:49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23">
            <text:p>90:15:050301:49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23">
            <text:p>90:20:010104:441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23">
            <text:p>90:25:030103:677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23">
            <text:p>90:24:020101:633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23">
            <text:p>90:21:010104:133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23">
            <text:p>90:21:010104:133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23">
            <text:p>90:21:010104:13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23">
            <text:p>90:21:010104:134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23">
            <text:p>90:25:070102:77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23">
            <text:p>90:12:132401:382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23">
            <text:p>90:15:040101:211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23">
            <text:p>90:15:040101:212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23">
            <text:p>90:15:040101:237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23">
            <text:p>90:15:040101:247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23">
            <text:p>90:15:040101:249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23">
            <text:p>90:15:040101:250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23">
            <text:p>90:15:040101:25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23">
            <text:p>90:15:040101:250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23">
            <text:p>90:15:050101:12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23">
            <text:p>90:15:050101:124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23">
            <text:p>90:15:050101:134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23">
            <text:p>90:15:050101:134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23">
            <text:p>90:15:050101:134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23">
            <text:p>90:15:050301:5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23">
            <text:p>90:15:050301:58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23">
            <text:p>90:15:050301:58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23">
            <text:p>90:15:050301:58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23">
            <text:p>90:15:050301:590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23">
            <text:p>90:15:050301:59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23">
            <text:p>90:12:191101:627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23">
            <text:p>90:15:040101:256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23">
            <text:p>90:15:040101:270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23">
            <text:p>90:15:040101:285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23">
            <text:p>90:15:040101:285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23">
            <text:p>90:15:040101:285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23">
            <text:p>90:15:040101:3081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23">
            <text:p>90:15:040101:308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23">
            <text:p>90:15:050101:134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23">
            <text:p>90:15:050101:13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23">
            <text:p>90:15:050101:1348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23">
            <text:p>90:15:050101:1426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23">
            <text:p>90:15:050301:59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23">
            <text:p>90:15:050301:59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23">
            <text:p>90:15:050301:59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23">
            <text:p>90:24:020101:6333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23">
            <text:p>90:24:060301:8859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23">
            <text:p>90:25:010108:1115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23">
            <text:p>90:21:010104:1344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23">
            <text:p>90:25:090105:4002</text:p>
          </table:table-cell>
          <table:table-cell office:value-type="string" table:style-name="ce14">
            <text:p>07.09.2022</text:p>
          </table:table-cell>
          <table:table-cell office:value-type="string" table:style-name="ce16">
            <text:p>0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D4282AA9F44D47257A084DBAB982B2C24DF3BAA71E8F7B6A591935140B311FC53CA29AC62F6E9BBDC7CB9EA12AABA03628D88E6E8C4B2890A263172B7CA852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14T10:57:46Z</dc:date>
    <meta:print-date>2021-01-19T14:00:54Z</meta:print-date>
  </office:meta>
</office:document-meta>
</file>