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59</text:p>
          </table:table-cell>
          <table:table-cell table:number-columns-repeated="2" table:style-name="ce5"/>
          <table:table-cell office:value-type="date" office:date-value="2022-09-14T00:00:00" table:style-name="ce6">
            <text:p>14.09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735" table:formula="of:=[.E7]+[.E8]" table:style-name="ce11">
            <text:p>735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14" table:style-name="ce13">
            <text:p>414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21" table:style-name="ce13">
            <text:p>321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12:041801:6938</text:p>
          </table:table-cell>
          <table:table-cell office:value-type="float" office:value="4961794.32" table:style-name="ce16">
            <text:p>4961794.32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8">
            <text:p>90:12:050201:1445</text:p>
          </table:table-cell>
          <table:table-cell office:value-type="float" office:value="850360.48" table:style-name="ce16">
            <text:p>850360.48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8">
            <text:p>90:12:050501:2048</text:p>
          </table:table-cell>
          <table:table-cell office:value-type="float" office:value="426299.53" table:style-name="ce16">
            <text:p>426299.53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8">
            <text:p>90:12:070103:2697</text:p>
          </table:table-cell>
          <table:table-cell office:value-type="float" office:value="348871.96" table:style-name="ce16">
            <text:p>348871.96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8">
            <text:p>90:12:090102:3286</text:p>
          </table:table-cell>
          <table:table-cell office:value-type="float" office:value="1158374.95" table:style-name="ce16">
            <text:p>1158374.95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8">
            <text:p>90:24:060301:8902</text:p>
          </table:table-cell>
          <table:table-cell office:value-type="float" office:value="592722.24" table:style-name="ce16">
            <text:p>592722.24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8">
            <text:p>90:24:060301:8903</text:p>
          </table:table-cell>
          <table:table-cell office:value-type="float" office:value="1352431.56" table:style-name="ce16">
            <text:p>1352431.56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8">
            <text:p>90:24:070201:4500</text:p>
          </table:table-cell>
          <table:table-cell office:value-type="float" office:value="62474.45" table:style-name="ce16">
            <text:p>62474.45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8">
            <text:p>90:25:000000:1517</text:p>
          </table:table-cell>
          <table:table-cell office:value-type="float" office:value="1936382.01" table:style-name="ce16">
            <text:p>1936382.01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8">
            <text:p>90:25:010107:5404</text:p>
          </table:table-cell>
          <table:table-cell office:value-type="float" office:value="15054103.050000001" table:style-name="ce16">
            <text:p>15054103.05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8">
            <text:p>90:15:020105:243</text:p>
          </table:table-cell>
          <table:table-cell office:value-type="float" office:value="12791753.109999999" table:style-name="ce16">
            <text:p>12791753.11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8">
            <text:p>90:15:020106:16</text:p>
          </table:table-cell>
          <table:table-cell office:value-type="float" office:value="91926.5" table:style-name="ce16">
            <text:p>91926.5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8">
            <text:p>90:15:020106:18</text:p>
          </table:table-cell>
          <table:table-cell office:value-type="float" office:value="684650.07" table:style-name="ce16">
            <text:p>684650.07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8">
            <text:p>90:15:020106:184</text:p>
          </table:table-cell>
          <table:table-cell office:value-type="float" office:value="1197860.6399999999" table:style-name="ce16">
            <text:p>1197860.64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8">
            <text:p>90:15:030101:1005</text:p>
          </table:table-cell>
          <table:table-cell office:value-type="float" office:value="62392.17" table:style-name="ce16">
            <text:p>62392.17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8">
            <text:p>90:22:010315:6619</text:p>
          </table:table-cell>
          <table:table-cell office:value-type="float" office:value="2640857.29" table:style-name="ce16">
            <text:p>2640857.29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8">
            <text:p>90:25:010107:5403</text:p>
          </table:table-cell>
          <table:table-cell office:value-type="float" office:value="1378595.87" table:style-name="ce16">
            <text:p>1378595.87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8">
            <text:p>90:25:010109:9845</text:p>
          </table:table-cell>
          <table:table-cell office:value-type="float" office:value="3886737.06" table:style-name="ce16">
            <text:p>3886737.06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18">
            <text:p>90:25:010121:9922</text:p>
          </table:table-cell>
          <table:table-cell office:value-type="float" office:value="5367526.29" table:style-name="ce16">
            <text:p>5367526.29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8">
            <text:p>90:25:010123:3829</text:p>
          </table:table-cell>
          <table:table-cell office:value-type="float" office:value="8611440.1500000004" table:style-name="ce16">
            <text:p>8611440.15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18">
            <text:p>90:25:060102:3423</text:p>
          </table:table-cell>
          <table:table-cell office:value-type="float" office:value="2138772.7400000002" table:style-name="ce16">
            <text:p>2138772.74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18">
            <text:p>90:12:090801:7154</text:p>
          </table:table-cell>
          <table:table-cell office:value-type="float" office:value="1465841.15" table:style-name="ce16">
            <text:p>1465841.15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18">
            <text:p>90:12:120601:932</text:p>
          </table:table-cell>
          <table:table-cell office:value-type="float" office:value="1955991.12" table:style-name="ce16">
            <text:p>1955991.12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18">
            <text:p>90:12:120601:933</text:p>
          </table:table-cell>
          <table:table-cell office:value-type="float" office:value="231140.06" table:style-name="ce16">
            <text:p>231140.06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18">
            <text:p>90:12:120601:934</text:p>
          </table:table-cell>
          <table:table-cell office:value-type="float" office:value="209665.48" table:style-name="ce16">
            <text:p>209665.48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18">
            <text:p>90:12:131601:3814</text:p>
          </table:table-cell>
          <table:table-cell office:value-type="float" office:value="792721.95" table:style-name="ce16">
            <text:p>792721.95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18">
            <text:p>90:12:131602:1178</text:p>
          </table:table-cell>
          <table:table-cell office:value-type="float" office:value="2523201.7599999998" table:style-name="ce16">
            <text:p>2523201.76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18">
            <text:p>90:15:030401:499</text:p>
          </table:table-cell>
          <table:table-cell office:value-type="float" office:value="1117216.3500000001" table:style-name="ce16">
            <text:p>1117216.35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string" table:style-name="ce18">
            <text:p>90:25:040102:437</text:p>
          </table:table-cell>
          <table:table-cell office:value-type="float" office:value="2456604.69" table:style-name="ce16">
            <text:p>2456604.69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string" table:style-name="ce18">
            <text:p>90:25:050102:354</text:p>
          </table:table-cell>
          <table:table-cell office:value-type="float" office:value="274731.23" table:style-name="ce16">
            <text:p>274731.23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18">
            <text:p>90:15:030101:184</text:p>
          </table:table-cell>
          <table:table-cell office:value-type="float" office:value="1087600.8" table:style-name="ce16">
            <text:p>1087600.8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string" table:style-name="ce18">
            <text:p>90:15:030101:20</text:p>
          </table:table-cell>
          <table:table-cell office:value-type="float" office:value="384024.72" table:style-name="ce16">
            <text:p>384024.72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string" table:style-name="ce18">
            <text:p>90:15:030101:3</text:p>
          </table:table-cell>
          <table:table-cell office:value-type="float" office:value="994595" table:style-name="ce16">
            <text:p>994595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string" table:style-name="ce18">
            <text:p>90:02:010104:2133</text:p>
          </table:table-cell>
          <table:table-cell office:value-type="float" office:value="1773942.86" table:style-name="ce16">
            <text:p>1773942.86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string" table:style-name="ce18">
            <text:p>90:02:020102:3485</text:p>
          </table:table-cell>
          <table:table-cell office:value-type="float" office:value="868754.25" table:style-name="ce16">
            <text:p>868754.25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string" table:style-name="ce18">
            <text:p>90:03:060301:572</text:p>
          </table:table-cell>
          <table:table-cell office:value-type="float" office:value="701848.02" table:style-name="ce16">
            <text:p>701848.02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string" table:style-name="ce18">
            <text:p>90:04:010102:15471</text:p>
          </table:table-cell>
          <table:table-cell office:value-type="float" office:value="1237450.6599999999" table:style-name="ce16">
            <text:p>1237450.66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4">
            <text:p>38</text:p>
          </table:table-cell>
          <table:table-cell office:value-type="string" table:style-name="ce18">
            <text:p>90:12:131901:2723</text:p>
          </table:table-cell>
          <table:table-cell office:value-type="float" office:value="2288188.0299999998" table:style-name="ce16">
            <text:p>2288188.03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4">
            <text:p>39</text:p>
          </table:table-cell>
          <table:table-cell office:value-type="string" table:style-name="ce18">
            <text:p>90:12:132201:3923</text:p>
          </table:table-cell>
          <table:table-cell office:value-type="float" office:value="5613422.3700000001" table:style-name="ce16">
            <text:p>5613422.37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string" table:style-name="ce18">
            <text:p>90:12:150101:1692</text:p>
          </table:table-cell>
          <table:table-cell office:value-type="float" office:value="5201510.29" table:style-name="ce16">
            <text:p>5201510.29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string" table:style-name="ce18">
            <text:p>90:12:170101:3138</text:p>
          </table:table-cell>
          <table:table-cell office:value-type="float" office:value="3445183.44" table:style-name="ce16">
            <text:p>3445183.44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string" table:style-name="ce18">
            <text:p>90:12:170401:1496</text:p>
          </table:table-cell>
          <table:table-cell office:value-type="float" office:value="158643.51999999999" table:style-name="ce16">
            <text:p>158643.52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4">
            <text:p>43</text:p>
          </table:table-cell>
          <table:table-cell office:value-type="string" table:style-name="ce18">
            <text:p>90:12:170601:3440</text:p>
          </table:table-cell>
          <table:table-cell office:value-type="float" office:value="183632.82" table:style-name="ce16">
            <text:p>183632.82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string" table:style-name="ce18">
            <text:p>90:12:170601:3441</text:p>
          </table:table-cell>
          <table:table-cell office:value-type="float" office:value="274509.33" table:style-name="ce16">
            <text:p>274509.33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string" table:style-name="ce18">
            <text:p>90:15:040301:5600</text:p>
          </table:table-cell>
          <table:table-cell office:value-type="float" office:value="2618699.0499999998" table:style-name="ce16">
            <text:p>2618699.05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string" table:style-name="ce18">
            <text:p>90:15:050901:156</text:p>
          </table:table-cell>
          <table:table-cell office:value-type="float" office:value="361721.43" table:style-name="ce16">
            <text:p>361721.43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string" table:style-name="ce18">
            <text:p>90:15:060102:1606</text:p>
          </table:table-cell>
          <table:table-cell office:value-type="float" office:value="137315.13" table:style-name="ce16">
            <text:p>137315.13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string" table:style-name="ce18">
            <text:p>90:15:070101:590</text:p>
          </table:table-cell>
          <table:table-cell office:value-type="float" office:value="756937.72" table:style-name="ce16">
            <text:p>756937.72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4">
            <text:p>49</text:p>
          </table:table-cell>
          <table:table-cell office:value-type="string" table:style-name="ce18">
            <text:p>90:15:070103:566</text:p>
          </table:table-cell>
          <table:table-cell office:value-type="float" office:value="4894077.87" table:style-name="ce16">
            <text:p>4894077.87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4">
            <text:p>50</text:p>
          </table:table-cell>
          <table:table-cell office:value-type="string" table:style-name="ce18">
            <text:p>90:15:010104:7877</text:p>
          </table:table-cell>
          <table:table-cell office:value-type="float" office:value="413059.14" table:style-name="ce16">
            <text:p>413059.14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string" table:style-name="ce18">
            <text:p>90:15:010104:7882</text:p>
          </table:table-cell>
          <table:table-cell office:value-type="float" office:value="154849.35999999999" table:style-name="ce16">
            <text:p>154849.36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4">
            <text:p>52</text:p>
          </table:table-cell>
          <table:table-cell office:value-type="string" table:style-name="ce18">
            <text:p>90:15:010104:7890</text:p>
          </table:table-cell>
          <table:table-cell office:value-type="float" office:value="115903.94" table:style-name="ce16">
            <text:p>115903.94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4">
            <text:p>53</text:p>
          </table:table-cell>
          <table:table-cell office:value-type="string" table:style-name="ce18">
            <text:p>90:15:010104:7911</text:p>
          </table:table-cell>
          <table:table-cell office:value-type="float" office:value="109803.73" table:style-name="ce16">
            <text:p>109803.73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4">
            <text:p>54</text:p>
          </table:table-cell>
          <table:table-cell office:value-type="string" table:style-name="ce18">
            <text:p>90:15:030101:4</text:p>
          </table:table-cell>
          <table:table-cell office:value-type="float" office:value="2312200.9700000002" table:style-name="ce16">
            <text:p>2312200.97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4">
            <text:p>55</text:p>
          </table:table-cell>
          <table:table-cell office:value-type="string" table:style-name="ce18">
            <text:p>90:05:010110:652</text:p>
          </table:table-cell>
          <table:table-cell office:value-type="float" office:value="1590778.06" table:style-name="ce16">
            <text:p>1590778.06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4">
            <text:p>56</text:p>
          </table:table-cell>
          <table:table-cell office:value-type="string" table:style-name="ce18">
            <text:p>90:05:130103:605</text:p>
          </table:table-cell>
          <table:table-cell office:value-type="float" office:value="1724037.39" table:style-name="ce16">
            <text:p>1724037.39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4">
            <text:p>57</text:p>
          </table:table-cell>
          <table:table-cell office:value-type="string" table:style-name="ce18">
            <text:p>90:05:200101:1661</text:p>
          </table:table-cell>
          <table:table-cell office:value-type="float" office:value="1550065.96" table:style-name="ce16">
            <text:p>1550065.96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4">
            <text:p>58</text:p>
          </table:table-cell>
          <table:table-cell office:value-type="string" table:style-name="ce18">
            <text:p>90:09:010101:3557</text:p>
          </table:table-cell>
          <table:table-cell office:value-type="float" office:value="2327955.66" table:style-name="ce16">
            <text:p>2327955.66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4">
            <text:p>59</text:p>
          </table:table-cell>
          <table:table-cell office:value-type="string" table:style-name="ce18">
            <text:p>90:23:010131:641</text:p>
          </table:table-cell>
          <table:table-cell office:value-type="float" office:value="5581115.8300000001" table:style-name="ce16">
            <text:p>5581115.83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4">
            <text:p>60</text:p>
          </table:table-cell>
          <table:table-cell office:value-type="string" table:style-name="ce18">
            <text:p>90:11:010101:3294</text:p>
          </table:table-cell>
          <table:table-cell office:value-type="float" office:value="3189848.53" table:style-name="ce16">
            <text:p>3189848.53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4">
            <text:p>61</text:p>
          </table:table-cell>
          <table:table-cell office:value-type="string" table:style-name="ce18">
            <text:p>90:11:010101:3314</text:p>
          </table:table-cell>
          <table:table-cell office:value-type="float" office:value="2142083.17" table:style-name="ce16">
            <text:p>2142083.17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4">
            <text:p>62</text:p>
          </table:table-cell>
          <table:table-cell office:value-type="string" table:style-name="ce18">
            <text:p>90:11:010101:3315</text:p>
          </table:table-cell>
          <table:table-cell office:value-type="float" office:value="1522447.9" table:style-name="ce16">
            <text:p>1522447.9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4">
            <text:p>63</text:p>
          </table:table-cell>
          <table:table-cell office:value-type="string" table:style-name="ce18">
            <text:p>90:11:010102:6637</text:p>
          </table:table-cell>
          <table:table-cell office:value-type="float" office:value="1607667.91" table:style-name="ce16">
            <text:p>1607667.91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4">
            <text:p>64</text:p>
          </table:table-cell>
          <table:table-cell office:value-type="string" table:style-name="ce18">
            <text:p>90:11:010102:6638</text:p>
          </table:table-cell>
          <table:table-cell office:value-type="float" office:value="1716723.36" table:style-name="ce16">
            <text:p>1716723.36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4">
            <text:p>65</text:p>
          </table:table-cell>
          <table:table-cell office:value-type="string" table:style-name="ce18">
            <text:p>90:11:010102:6639</text:p>
          </table:table-cell>
          <table:table-cell office:value-type="float" office:value="1990836.24" table:style-name="ce16">
            <text:p>1990836.24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4">
            <text:p>66</text:p>
          </table:table-cell>
          <table:table-cell office:value-type="string" table:style-name="ce18">
            <text:p>90:23:020105:503</text:p>
          </table:table-cell>
          <table:table-cell office:value-type="float" office:value="5038366.58" table:style-name="ce16">
            <text:p>5038366.58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4">
            <text:p>67</text:p>
          </table:table-cell>
          <table:table-cell office:value-type="string" table:style-name="ce18">
            <text:p>90:23:020105:504</text:p>
          </table:table-cell>
          <table:table-cell office:value-type="float" office:value="1534833.43" table:style-name="ce16">
            <text:p>1534833.43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4">
            <text:p>68</text:p>
          </table:table-cell>
          <table:table-cell office:value-type="string" table:style-name="ce18">
            <text:p>90:23:020105:505</text:p>
          </table:table-cell>
          <table:table-cell office:value-type="float" office:value="1514770.24" table:style-name="ce16">
            <text:p>1514770.24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4">
            <text:p>69</text:p>
          </table:table-cell>
          <table:table-cell office:value-type="string" table:style-name="ce18">
            <text:p>90:12:171801:5181</text:p>
          </table:table-cell>
          <table:table-cell office:value-type="float" office:value="986785.11" table:style-name="ce16">
            <text:p>986785.11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4">
            <text:p>70</text:p>
          </table:table-cell>
          <table:table-cell office:value-type="string" table:style-name="ce18">
            <text:p>90:12:180101:2825</text:p>
          </table:table-cell>
          <table:table-cell office:value-type="float" office:value="115350.08" table:style-name="ce16">
            <text:p>115350.08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4">
            <text:p>71</text:p>
          </table:table-cell>
          <table:table-cell office:value-type="string" table:style-name="ce18">
            <text:p>90:12:180103:1215</text:p>
          </table:table-cell>
          <table:table-cell office:value-type="float" office:value="3580283.71" table:style-name="ce16">
            <text:p>3580283.71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4">
            <text:p>72</text:p>
          </table:table-cell>
          <table:table-cell office:value-type="string" table:style-name="ce18">
            <text:p>90:12:180103:1272</text:p>
          </table:table-cell>
          <table:table-cell office:value-type="float" office:value="5851959.5800000001" table:style-name="ce16">
            <text:p>5851959.58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4">
            <text:p>73</text:p>
          </table:table-cell>
          <table:table-cell office:value-type="string" table:style-name="ce18">
            <text:p>90:15:070201:559</text:p>
          </table:table-cell>
          <table:table-cell office:value-type="float" office:value="567241.9" table:style-name="ce16">
            <text:p>567241.9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4">
            <text:p>74</text:p>
          </table:table-cell>
          <table:table-cell office:value-type="string" table:style-name="ce18">
            <text:p>90:17:010944:1424</text:p>
          </table:table-cell>
          <table:table-cell office:value-type="float" office:value="49182.92" table:style-name="ce16">
            <text:p>49182.92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4">
            <text:p>75</text:p>
          </table:table-cell>
          <table:table-cell office:value-type="string" table:style-name="ce18">
            <text:p>90:18:010120:1123</text:p>
          </table:table-cell>
          <table:table-cell office:value-type="float" office:value="1681547.12" table:style-name="ce16">
            <text:p>1681547.12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4">
            <text:p>76</text:p>
          </table:table-cell>
          <table:table-cell office:value-type="string" table:style-name="ce18">
            <text:p>90:18:010135:2308</text:p>
          </table:table-cell>
          <table:table-cell office:value-type="float" office:value="887697.81" table:style-name="ce16">
            <text:p>887697.81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4">
            <text:p>77</text:p>
          </table:table-cell>
          <table:table-cell office:value-type="string" table:style-name="ce18">
            <text:p>90:18:010150:794</text:p>
          </table:table-cell>
          <table:table-cell office:value-type="float" office:value="382689.21" table:style-name="ce16">
            <text:p>382689.21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4">
            <text:p>78</text:p>
          </table:table-cell>
          <table:table-cell office:value-type="string" table:style-name="ce18">
            <text:p>90:18:010168:116</text:p>
          </table:table-cell>
          <table:table-cell office:value-type="float" office:value="1174603.5900000001" table:style-name="ce16">
            <text:p>1174603.59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4">
            <text:p>79</text:p>
          </table:table-cell>
          <table:table-cell office:value-type="string" table:style-name="ce18">
            <text:p>90:18:010179:185</text:p>
          </table:table-cell>
          <table:table-cell office:value-type="float" office:value="1590160.39" table:style-name="ce16">
            <text:p>1590160.39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4">
            <text:p>80</text:p>
          </table:table-cell>
          <table:table-cell office:value-type="string" table:style-name="ce18">
            <text:p>90:15:010104:835</text:p>
          </table:table-cell>
          <table:table-cell office:value-type="float" office:value="360942.66" table:style-name="ce16">
            <text:p>360942.66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4">
            <text:p>81</text:p>
          </table:table-cell>
          <table:table-cell office:value-type="string" table:style-name="ce18">
            <text:p>90:15:010104:867</text:p>
          </table:table-cell>
          <table:table-cell office:value-type="float" office:value="7725107.3099999996" table:style-name="ce16">
            <text:p>7725107.31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4">
            <text:p>82</text:p>
          </table:table-cell>
          <table:table-cell office:value-type="string" table:style-name="ce18">
            <text:p>90:15:010104:91</text:p>
          </table:table-cell>
          <table:table-cell office:value-type="float" office:value="21596667.879999999" table:style-name="ce16">
            <text:p>21596667.88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4">
            <text:p>83</text:p>
          </table:table-cell>
          <table:table-cell office:value-type="string" table:style-name="ce18">
            <text:p>90:15:010104:930</text:p>
          </table:table-cell>
          <table:table-cell office:value-type="float" office:value="57121.06" table:style-name="ce16">
            <text:p>57121.06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4">
            <text:p>84</text:p>
          </table:table-cell>
          <table:table-cell office:value-type="string" table:style-name="ce18">
            <text:p>90:15:030101:422</text:p>
          </table:table-cell>
          <table:table-cell office:value-type="float" office:value="30576.91" table:style-name="ce16">
            <text:p>30576.91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4">
            <text:p>85</text:p>
          </table:table-cell>
          <table:table-cell office:value-type="string" table:style-name="ce18">
            <text:p>90:15:030101:616</text:p>
          </table:table-cell>
          <table:table-cell office:value-type="float" office:value="155269.34" table:style-name="ce16">
            <text:p>155269.34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4">
            <text:p>86</text:p>
          </table:table-cell>
          <table:table-cell office:value-type="string" table:style-name="ce18">
            <text:p>90:15:030101:617</text:p>
          </table:table-cell>
          <table:table-cell office:value-type="float" office:value="128676.25" table:style-name="ce16">
            <text:p>128676.25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4">
            <text:p>87</text:p>
          </table:table-cell>
          <table:table-cell office:value-type="string" table:style-name="ce18">
            <text:p>90:01:070201:695</text:p>
          </table:table-cell>
          <table:table-cell office:value-type="float" office:value="967950.11" table:style-name="ce16">
            <text:p>967950.11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4">
            <text:p>88</text:p>
          </table:table-cell>
          <table:table-cell office:value-type="string" table:style-name="ce18">
            <text:p>90:01:070201:700</text:p>
          </table:table-cell>
          <table:table-cell office:value-type="float" office:value="28025.58" table:style-name="ce16">
            <text:p>28025.58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4">
            <text:p>89</text:p>
          </table:table-cell>
          <table:table-cell office:value-type="string" table:style-name="ce18">
            <text:p>90:01:070901:189</text:p>
          </table:table-cell>
          <table:table-cell office:value-type="float" office:value="195869.81" table:style-name="ce16">
            <text:p>195869.81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4">
            <text:p>90</text:p>
          </table:table-cell>
          <table:table-cell office:value-type="string" table:style-name="ce18">
            <text:p>90:01:070901:190</text:p>
          </table:table-cell>
          <table:table-cell office:value-type="float" office:value="202714.32" table:style-name="ce16">
            <text:p>202714.32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4">
            <text:p>91</text:p>
          </table:table-cell>
          <table:table-cell office:value-type="string" table:style-name="ce18">
            <text:p>90:01:130101:5203</text:p>
          </table:table-cell>
          <table:table-cell office:value-type="float" office:value="79979.179999999993" table:style-name="ce16">
            <text:p>79979.18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4">
            <text:p>92</text:p>
          </table:table-cell>
          <table:table-cell office:value-type="string" table:style-name="ce18">
            <text:p>90:01:130101:5204</text:p>
          </table:table-cell>
          <table:table-cell office:value-type="float" office:value="38546.67" table:style-name="ce16">
            <text:p>38546.67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4">
            <text:p>93</text:p>
          </table:table-cell>
          <table:table-cell office:value-type="string" table:style-name="ce18">
            <text:p>90:12:200901:766</text:p>
          </table:table-cell>
          <table:table-cell office:value-type="float" office:value="4733448.01" table:style-name="ce16">
            <text:p>4733448.01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4">
            <text:p>94</text:p>
          </table:table-cell>
          <table:table-cell office:value-type="string" table:style-name="ce18">
            <text:p>90:13:010104:2619</text:p>
          </table:table-cell>
          <table:table-cell office:value-type="float" office:value="67656.03" table:style-name="ce16">
            <text:p>67656.03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4">
            <text:p>95</text:p>
          </table:table-cell>
          <table:table-cell office:value-type="string" table:style-name="ce18">
            <text:p>90:13:010104:2620</text:p>
          </table:table-cell>
          <table:table-cell office:value-type="float" office:value="34632.239999999998" table:style-name="ce16">
            <text:p>34632.24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4">
            <text:p>96</text:p>
          </table:table-cell>
          <table:table-cell office:value-type="string" table:style-name="ce18">
            <text:p>90:13:040701:38</text:p>
          </table:table-cell>
          <table:table-cell office:value-type="float" office:value="674790.78" table:style-name="ce16">
            <text:p>674790.78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4">
            <text:p>97</text:p>
          </table:table-cell>
          <table:table-cell office:value-type="string" table:style-name="ce18">
            <text:p>90:18:020109:1697</text:p>
          </table:table-cell>
          <table:table-cell office:value-type="float" office:value="125130.5" table:style-name="ce16">
            <text:p>125130.5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4">
            <text:p>98</text:p>
          </table:table-cell>
          <table:table-cell office:value-type="string" table:style-name="ce18">
            <text:p>90:18:020109:777</text:p>
          </table:table-cell>
          <table:table-cell office:value-type="float" office:value="309600.77" table:style-name="ce16">
            <text:p>309600.77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4">
            <text:p>99</text:p>
          </table:table-cell>
          <table:table-cell office:value-type="string" table:style-name="ce18">
            <text:p>90:19:010109:7240</text:p>
          </table:table-cell>
          <table:table-cell office:value-type="float" office:value="830589.29" table:style-name="ce16">
            <text:p>830589.29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4">
            <text:p>100</text:p>
          </table:table-cell>
          <table:table-cell office:value-type="string" table:style-name="ce18">
            <text:p>90:19:010110:14741</text:p>
          </table:table-cell>
          <table:table-cell office:value-type="float" office:value="21731.99" table:style-name="ce16">
            <text:p>21731.99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4">
            <text:p>101</text:p>
          </table:table-cell>
          <table:table-cell office:value-type="string" table:style-name="ce18">
            <text:p>90:19:010110:32440</text:p>
          </table:table-cell>
          <table:table-cell office:value-type="float" office:value="7050.61" table:style-name="ce16">
            <text:p>7050.61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4">
            <text:p>102</text:p>
          </table:table-cell>
          <table:table-cell office:value-type="string" table:style-name="ce18">
            <text:p>90:19:010110:32441</text:p>
          </table:table-cell>
          <table:table-cell office:value-type="float" office:value="70954.09" table:style-name="ce16">
            <text:p>70954.09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4">
            <text:p>103</text:p>
          </table:table-cell>
          <table:table-cell office:value-type="string" table:style-name="ce18">
            <text:p>90:15:010104:968</text:p>
          </table:table-cell>
          <table:table-cell office:value-type="float" office:value="392907.8" table:style-name="ce16">
            <text:p>392907.8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4">
            <text:p>104</text:p>
          </table:table-cell>
          <table:table-cell office:value-type="string" table:style-name="ce18">
            <text:p>90:15:010104:970</text:p>
          </table:table-cell>
          <table:table-cell office:value-type="float" office:value="922736.36" table:style-name="ce16">
            <text:p>922736.36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4">
            <text:p>105</text:p>
          </table:table-cell>
          <table:table-cell office:value-type="string" table:style-name="ce18">
            <text:p>90:15:010105:1030</text:p>
          </table:table-cell>
          <table:table-cell office:value-type="float" office:value="336852.26" table:style-name="ce16">
            <text:p>336852.26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4">
            <text:p>106</text:p>
          </table:table-cell>
          <table:table-cell office:value-type="string" table:style-name="ce18">
            <text:p>90:15:030102:1786</text:p>
          </table:table-cell>
          <table:table-cell office:value-type="float" office:value="77548.89" table:style-name="ce16">
            <text:p>77548.89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4">
            <text:p>107</text:p>
          </table:table-cell>
          <table:table-cell office:value-type="string" table:style-name="ce18">
            <text:p>90:15:030102:2345</text:p>
          </table:table-cell>
          <table:table-cell office:value-type="float" office:value="1638687.57" table:style-name="ce16">
            <text:p>1638687.57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4">
            <text:p>108</text:p>
          </table:table-cell>
          <table:table-cell office:value-type="string" table:style-name="ce18">
            <text:p>90:15:030202:1857</text:p>
          </table:table-cell>
          <table:table-cell office:value-type="float" office:value="3164062.98" table:style-name="ce16">
            <text:p>3164062.98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4">
            <text:p>109</text:p>
          </table:table-cell>
          <table:table-cell office:value-type="string" table:style-name="ce18">
            <text:p>90:11:010102:6640</text:p>
          </table:table-cell>
          <table:table-cell office:value-type="float" office:value="2174413.77" table:style-name="ce16">
            <text:p>2174413.77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4">
            <text:p>110</text:p>
          </table:table-cell>
          <table:table-cell office:value-type="string" table:style-name="ce18">
            <text:p>90:11:010102:6641</text:p>
          </table:table-cell>
          <table:table-cell office:value-type="float" office:value="2530027.9500000002" table:style-name="ce16">
            <text:p>2530027.95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4">
            <text:p>111</text:p>
          </table:table-cell>
          <table:table-cell office:value-type="string" table:style-name="ce18">
            <text:p>90:11:010102:6643</text:p>
          </table:table-cell>
          <table:table-cell office:value-type="float" office:value="2006299.04" table:style-name="ce16">
            <text:p>2006299.04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4">
            <text:p>112</text:p>
          </table:table-cell>
          <table:table-cell office:value-type="string" table:style-name="ce18">
            <text:p>90:11:070301:313</text:p>
          </table:table-cell>
          <table:table-cell office:value-type="float" office:value="145911.73000000001" table:style-name="ce16">
            <text:p>145911.73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4">
            <text:p>113</text:p>
          </table:table-cell>
          <table:table-cell office:value-type="string" table:style-name="ce18">
            <text:p>90:11:070301:314</text:p>
          </table:table-cell>
          <table:table-cell office:value-type="float" office:value="153437.26999999999" table:style-name="ce16">
            <text:p>153437.27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4">
            <text:p>114</text:p>
          </table:table-cell>
          <table:table-cell office:value-type="string" table:style-name="ce18">
            <text:p>90:11:220102:5113</text:p>
          </table:table-cell>
          <table:table-cell office:value-type="float" office:value="2648509.25" table:style-name="ce16">
            <text:p>2648509.25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4">
            <text:p>115</text:p>
          </table:table-cell>
          <table:table-cell office:value-type="string" table:style-name="ce18">
            <text:p>90:23:020105:506</text:p>
          </table:table-cell>
          <table:table-cell office:value-type="float" office:value="769924.61" table:style-name="ce16">
            <text:p>769924.61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4">
            <text:p>116</text:p>
          </table:table-cell>
          <table:table-cell office:value-type="string" table:style-name="ce18">
            <text:p>90:23:020105:507</text:p>
          </table:table-cell>
          <table:table-cell office:value-type="float" office:value="2718561.16" table:style-name="ce16">
            <text:p>2718561.16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4">
            <text:p>117</text:p>
          </table:table-cell>
          <table:table-cell office:value-type="string" table:style-name="ce18">
            <text:p>90:23:020105:508</text:p>
          </table:table-cell>
          <table:table-cell office:value-type="float" office:value="260821.37" table:style-name="ce16">
            <text:p>260821.37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4">
            <text:p>118</text:p>
          </table:table-cell>
          <table:table-cell office:value-type="string" table:style-name="ce18">
            <text:p>90:23:020105:509</text:p>
          </table:table-cell>
          <table:table-cell office:value-type="float" office:value="5467217.0899999999" table:style-name="ce16">
            <text:p>5467217.09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4">
            <text:p>119</text:p>
          </table:table-cell>
          <table:table-cell office:value-type="string" table:style-name="ce18">
            <text:p>90:23:020105:510</text:p>
          </table:table-cell>
          <table:table-cell office:value-type="float" office:value="11518774.369999999" table:style-name="ce16">
            <text:p>11518774.37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4">
            <text:p>120</text:p>
          </table:table-cell>
          <table:table-cell office:value-type="string" table:style-name="ce18">
            <text:p>90:23:020105:511</text:p>
          </table:table-cell>
          <table:table-cell office:value-type="float" office:value="6881671.4199999999" table:style-name="ce16">
            <text:p>6881671.42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4">
            <text:p>121</text:p>
          </table:table-cell>
          <table:table-cell office:value-type="string" table:style-name="ce18">
            <text:p>90:01:150102:1083</text:p>
          </table:table-cell>
          <table:table-cell office:value-type="float" office:value="3014497.03" table:style-name="ce16">
            <text:p>3014497.03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4">
            <text:p>122</text:p>
          </table:table-cell>
          <table:table-cell office:value-type="string" table:style-name="ce18">
            <text:p>90:01:150201:1486</text:p>
          </table:table-cell>
          <table:table-cell office:value-type="float" office:value="136864.46" table:style-name="ce16">
            <text:p>136864.46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4">
            <text:p>123</text:p>
          </table:table-cell>
          <table:table-cell office:value-type="string" table:style-name="ce18">
            <text:p>90:01:150201:897</text:p>
          </table:table-cell>
          <table:table-cell office:value-type="float" office:value="1793679.32" table:style-name="ce16">
            <text:p>1793679.32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4">
            <text:p>124</text:p>
          </table:table-cell>
          <table:table-cell office:value-type="string" table:style-name="ce18">
            <text:p>90:02:010102:2967</text:p>
          </table:table-cell>
          <table:table-cell office:value-type="float" office:value="83632.759999999995" table:style-name="ce16">
            <text:p>83632.76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4">
            <text:p>125</text:p>
          </table:table-cell>
          <table:table-cell office:value-type="string" table:style-name="ce18">
            <text:p>90:02:010102:2968</text:p>
          </table:table-cell>
          <table:table-cell office:value-type="float" office:value="89200.86" table:style-name="ce16">
            <text:p>89200.86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4">
            <text:p>126</text:p>
          </table:table-cell>
          <table:table-cell office:value-type="string" table:style-name="ce18">
            <text:p>90:02:010104:2948</text:p>
          </table:table-cell>
          <table:table-cell office:value-type="float" office:value="1519951.73" table:style-name="ce16">
            <text:p>1519951.73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4">
            <text:p>127</text:p>
          </table:table-cell>
          <table:table-cell office:value-type="string" table:style-name="ce18">
            <text:p>90:02:010105:1072</text:p>
          </table:table-cell>
          <table:table-cell office:value-type="float" office:value="24019.57" table:style-name="ce16">
            <text:p>24019.57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4">
            <text:p>128</text:p>
          </table:table-cell>
          <table:table-cell office:value-type="string" table:style-name="ce18">
            <text:p>90:02:020601:2457</text:p>
          </table:table-cell>
          <table:table-cell office:value-type="float" office:value="878160.87" table:style-name="ce16">
            <text:p>878160.87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4">
            <text:p>129</text:p>
          </table:table-cell>
          <table:table-cell office:value-type="string" table:style-name="ce18">
            <text:p>90:02:030401:4368</text:p>
          </table:table-cell>
          <table:table-cell office:value-type="float" office:value="538758.48" table:style-name="ce16">
            <text:p>538758.48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4">
            <text:p>130</text:p>
          </table:table-cell>
          <table:table-cell office:value-type="string" table:style-name="ce18">
            <text:p>90:02:060103:500</text:p>
          </table:table-cell>
          <table:table-cell office:value-type="float" office:value="58256.98" table:style-name="ce16">
            <text:p>58256.98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4">
            <text:p>131</text:p>
          </table:table-cell>
          <table:table-cell office:value-type="string" table:style-name="ce18">
            <text:p>90:13:070101:1118</text:p>
          </table:table-cell>
          <table:table-cell office:value-type="float" office:value="576747.06000000006" table:style-name="ce16">
            <text:p>576747.06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4">
            <text:p>132</text:p>
          </table:table-cell>
          <table:table-cell office:value-type="string" table:style-name="ce18">
            <text:p>90:13:110501:1280</text:p>
          </table:table-cell>
          <table:table-cell office:value-type="float" office:value="505954.61" table:style-name="ce16">
            <text:p>505954.61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4">
            <text:p>133</text:p>
          </table:table-cell>
          <table:table-cell office:value-type="string" table:style-name="ce18">
            <text:p>90:14:010101:2770</text:p>
          </table:table-cell>
          <table:table-cell office:value-type="float" office:value="103329.04" table:style-name="ce16">
            <text:p>103329.04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4">
            <text:p>134</text:p>
          </table:table-cell>
          <table:table-cell office:value-type="string" table:style-name="ce18">
            <text:p>90:14:010101:3017</text:p>
          </table:table-cell>
          <table:table-cell office:value-type="float" office:value="1043168.94" table:style-name="ce16">
            <text:p>1043168.94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4">
            <text:p>135</text:p>
          </table:table-cell>
          <table:table-cell office:value-type="string" table:style-name="ce18">
            <text:p>90:14:010101:6396</text:p>
          </table:table-cell>
          <table:table-cell office:value-type="float" office:value="38175.769999999997" table:style-name="ce16">
            <text:p>38175.77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4">
            <text:p>136</text:p>
          </table:table-cell>
          <table:table-cell office:value-type="string" table:style-name="ce18">
            <text:p>90:14:010104:1731</text:p>
          </table:table-cell>
          <table:table-cell office:value-type="float" office:value="2420666.61" table:style-name="ce16">
            <text:p>2420666.61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4">
            <text:p>137</text:p>
          </table:table-cell>
          <table:table-cell office:value-type="string" table:style-name="ce18">
            <text:p>90:19:010110:32443</text:p>
          </table:table-cell>
          <table:table-cell office:value-type="float" office:value="1219943.9099999999" table:style-name="ce16">
            <text:p>1219943.91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4">
            <text:p>138</text:p>
          </table:table-cell>
          <table:table-cell office:value-type="string" table:style-name="ce18">
            <text:p>90:19:010113:26402</text:p>
          </table:table-cell>
          <table:table-cell office:value-type="float" office:value="5875807.4400000004" table:style-name="ce16">
            <text:p>5875807.44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4">
            <text:p>139</text:p>
          </table:table-cell>
          <table:table-cell office:value-type="string" table:style-name="ce18">
            <text:p>90:19:010113:28988</text:p>
          </table:table-cell>
          <table:table-cell office:value-type="float" office:value="2961514.7" table:style-name="ce16">
            <text:p>2961514.7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4">
            <text:p>140</text:p>
          </table:table-cell>
          <table:table-cell office:value-type="string" table:style-name="ce18">
            <text:p>90:19:010113:28989</text:p>
          </table:table-cell>
          <table:table-cell office:value-type="float" office:value="35593.74" table:style-name="ce16">
            <text:p>35593.74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4">
            <text:p>141</text:p>
          </table:table-cell>
          <table:table-cell office:value-type="string" table:style-name="ce18">
            <text:p>90:19:010113:28991</text:p>
          </table:table-cell>
          <table:table-cell office:value-type="float" office:value="3207820.31" table:style-name="ce16">
            <text:p>3207820.31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4">
            <text:p>142</text:p>
          </table:table-cell>
          <table:table-cell office:value-type="string" table:style-name="ce18">
            <text:p>90:19:010113:28993</text:p>
          </table:table-cell>
          <table:table-cell office:value-type="float" office:value="50675.42" table:style-name="ce16">
            <text:p>50675.42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4">
            <text:p>143</text:p>
          </table:table-cell>
          <table:table-cell office:value-type="string" table:style-name="ce18">
            <text:p>90:19:010116:4446</text:p>
          </table:table-cell>
          <table:table-cell office:value-type="float" office:value="617542.87" table:style-name="ce16">
            <text:p>617542.87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4">
            <text:p>144</text:p>
          </table:table-cell>
          <table:table-cell office:value-type="string" table:style-name="ce18">
            <text:p>90:19:010117:2930</text:p>
          </table:table-cell>
          <table:table-cell office:value-type="float" office:value="5612733.9900000002" table:style-name="ce16">
            <text:p>5612733.99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4">
            <text:p>145</text:p>
          </table:table-cell>
          <table:table-cell office:value-type="string" table:style-name="ce18">
            <text:p>90:15:010105:1105</text:p>
          </table:table-cell>
          <table:table-cell office:value-type="float" office:value="584430.88" table:style-name="ce16">
            <text:p>584430.88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4">
            <text:p>146</text:p>
          </table:table-cell>
          <table:table-cell office:value-type="string" table:style-name="ce18">
            <text:p>90:15:010105:1148</text:p>
          </table:table-cell>
          <table:table-cell office:value-type="float" office:value="386679.41" table:style-name="ce16">
            <text:p>386679.41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4">
            <text:p>147</text:p>
          </table:table-cell>
          <table:table-cell office:value-type="string" table:style-name="ce18">
            <text:p>90:15:010105:1154</text:p>
          </table:table-cell>
          <table:table-cell office:value-type="float" office:value="135850297.30000001" table:style-name="ce16">
            <text:p>135850297.3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4">
            <text:p>148</text:p>
          </table:table-cell>
          <table:table-cell office:value-type="string" table:style-name="ce18">
            <text:p>90:15:010105:1161</text:p>
          </table:table-cell>
          <table:table-cell office:value-type="float" office:value="88949.69" table:style-name="ce16">
            <text:p>88949.69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4">
            <text:p>149</text:p>
          </table:table-cell>
          <table:table-cell office:value-type="string" table:style-name="ce18">
            <text:p>90:15:010105:1174</text:p>
          </table:table-cell>
          <table:table-cell office:value-type="float" office:value="559048.51" table:style-name="ce16">
            <text:p>559048.51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4">
            <text:p>150</text:p>
          </table:table-cell>
          <table:table-cell office:value-type="string" table:style-name="ce18">
            <text:p>90:15:010105:1245</text:p>
          </table:table-cell>
          <table:table-cell office:value-type="float" office:value="820590.8" table:style-name="ce16">
            <text:p>820590.8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4">
            <text:p>151</text:p>
          </table:table-cell>
          <table:table-cell office:value-type="string" table:style-name="ce18">
            <text:p>90:12:010102:220</text:p>
          </table:table-cell>
          <table:table-cell office:value-type="float" office:value="1467119.55" table:style-name="ce16">
            <text:p>1467119.55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4">
            <text:p>152</text:p>
          </table:table-cell>
          <table:table-cell office:value-type="string" table:style-name="ce18">
            <text:p>90:12:010103:330</text:p>
          </table:table-cell>
          <table:table-cell office:value-type="float" office:value="1438561.35" table:style-name="ce16">
            <text:p>1438561.35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4">
            <text:p>153</text:p>
          </table:table-cell>
          <table:table-cell office:value-type="string" table:style-name="ce18">
            <text:p>90:12:010103:6286</text:p>
          </table:table-cell>
          <table:table-cell office:value-type="float" office:value="1399505.39" table:style-name="ce16">
            <text:p>1399505.39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4">
            <text:p>154</text:p>
          </table:table-cell>
          <table:table-cell office:value-type="string" table:style-name="ce18">
            <text:p>90:13:010106:4436</text:p>
          </table:table-cell>
          <table:table-cell office:value-type="float" office:value="663599.42000000004" table:style-name="ce16">
            <text:p>663599.42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4">
            <text:p>155</text:p>
          </table:table-cell>
          <table:table-cell office:value-type="string" table:style-name="ce18">
            <text:p>90:13:010108:4965</text:p>
          </table:table-cell>
          <table:table-cell office:value-type="float" office:value="231470.83" table:style-name="ce16">
            <text:p>231470.83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4">
            <text:p>156</text:p>
          </table:table-cell>
          <table:table-cell office:value-type="string" table:style-name="ce18">
            <text:p>90:15:010102:3240</text:p>
          </table:table-cell>
          <table:table-cell office:value-type="float" office:value="1304154.3999999999" table:style-name="ce16">
            <text:p>1304154.4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4">
            <text:p>157</text:p>
          </table:table-cell>
          <table:table-cell office:value-type="string" table:style-name="ce18">
            <text:p>90:15:010103:7894</text:p>
          </table:table-cell>
          <table:table-cell office:value-type="float" office:value="3524375.41" table:style-name="ce16">
            <text:p>3524375.41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4">
            <text:p>158</text:p>
          </table:table-cell>
          <table:table-cell office:value-type="string" table:style-name="ce18">
            <text:p>90:23:020105:512</text:p>
          </table:table-cell>
          <table:table-cell office:value-type="float" office:value="2031397.17" table:style-name="ce16">
            <text:p>2031397.17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4">
            <text:p>159</text:p>
          </table:table-cell>
          <table:table-cell office:value-type="string" table:style-name="ce18">
            <text:p>90:24:010101:1134</text:p>
          </table:table-cell>
          <table:table-cell office:value-type="float" office:value="36038.71" table:style-name="ce16">
            <text:p>36038.71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4">
            <text:p>160</text:p>
          </table:table-cell>
          <table:table-cell office:value-type="string" table:style-name="ce18">
            <text:p>90:15:010103:7895</text:p>
          </table:table-cell>
          <table:table-cell office:value-type="float" office:value="178078.91" table:style-name="ce16">
            <text:p>178078.91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4">
            <text:p>161</text:p>
          </table:table-cell>
          <table:table-cell office:value-type="string" table:style-name="ce18">
            <text:p>90:15:010106:43</text:p>
          </table:table-cell>
          <table:table-cell office:value-type="float" office:value="2318988.08" table:style-name="ce16">
            <text:p>2318988.08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4">
            <text:p>162</text:p>
          </table:table-cell>
          <table:table-cell office:value-type="string" table:style-name="ce18">
            <text:p>90:15:020101:4550</text:p>
          </table:table-cell>
          <table:table-cell office:value-type="float" office:value="3302130.44" table:style-name="ce16">
            <text:p>3302130.44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4">
            <text:p>163</text:p>
          </table:table-cell>
          <table:table-cell office:value-type="string" table:style-name="ce18">
            <text:p>90:15:051201:299</text:p>
          </table:table-cell>
          <table:table-cell office:value-type="float" office:value="2274326.7400000002" table:style-name="ce16">
            <text:p>2274326.74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4">
            <text:p>164</text:p>
          </table:table-cell>
          <table:table-cell office:value-type="string" table:style-name="ce18">
            <text:p>90:15:060301:3560</text:p>
          </table:table-cell>
          <table:table-cell office:value-type="float" office:value="1810895.63" table:style-name="ce16">
            <text:p>1810895.63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4">
            <text:p>165</text:p>
          </table:table-cell>
          <table:table-cell office:value-type="string" table:style-name="ce18">
            <text:p>90:15:060301:3561</text:p>
          </table:table-cell>
          <table:table-cell office:value-type="float" office:value="2016333.37" table:style-name="ce16">
            <text:p>2016333.37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4">
            <text:p>166</text:p>
          </table:table-cell>
          <table:table-cell office:value-type="string" table:style-name="ce18">
            <text:p>90:15:060301:3562</text:p>
          </table:table-cell>
          <table:table-cell office:value-type="float" office:value="2141878.66" table:style-name="ce16">
            <text:p>2141878.66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4">
            <text:p>167</text:p>
          </table:table-cell>
          <table:table-cell office:value-type="string" table:style-name="ce18">
            <text:p>90:02:070301:1228</text:p>
          </table:table-cell>
          <table:table-cell office:value-type="float" office:value="7809543.3300000001" table:style-name="ce16">
            <text:p>7809543.33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4">
            <text:p>168</text:p>
          </table:table-cell>
          <table:table-cell office:value-type="string" table:style-name="ce18">
            <text:p>90:02:130102:187</text:p>
          </table:table-cell>
          <table:table-cell office:value-type="float" office:value="677212.55" table:style-name="ce16">
            <text:p>677212.55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4">
            <text:p>169</text:p>
          </table:table-cell>
          <table:table-cell office:value-type="string" table:style-name="ce18">
            <text:p>90:02:180102:976</text:p>
          </table:table-cell>
          <table:table-cell office:value-type="float" office:value="6109655.5599999996" table:style-name="ce16">
            <text:p>6109655.56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4">
            <text:p>170</text:p>
          </table:table-cell>
          <table:table-cell office:value-type="string" table:style-name="ce18">
            <text:p>90:14:040701:242</text:p>
          </table:table-cell>
          <table:table-cell office:value-type="float" office:value="1502629.35" table:style-name="ce16">
            <text:p>1502629.35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4">
            <text:p>171</text:p>
          </table:table-cell>
          <table:table-cell office:value-type="string" table:style-name="ce18">
            <text:p>90:14:100401:1567</text:p>
          </table:table-cell>
          <table:table-cell office:value-type="float" office:value="283793.46999999997" table:style-name="ce16">
            <text:p>283793.47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4">
            <text:p>172</text:p>
          </table:table-cell>
          <table:table-cell office:value-type="string" table:style-name="ce18">
            <text:p>90:15:010102:1848</text:p>
          </table:table-cell>
          <table:table-cell office:value-type="float" office:value="123918.07" table:style-name="ce16">
            <text:p>123918.07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4">
            <text:p>173</text:p>
          </table:table-cell>
          <table:table-cell office:value-type="string" table:style-name="ce18">
            <text:p>90:15:010104:6952</text:p>
          </table:table-cell>
          <table:table-cell office:value-type="float" office:value="50707.98" table:style-name="ce16">
            <text:p>50707.98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4">
            <text:p>174</text:p>
          </table:table-cell>
          <table:table-cell office:value-type="string" table:style-name="ce18">
            <text:p>90:21:000000:61</text:p>
          </table:table-cell>
          <table:table-cell office:value-type="float" office:value="1142731.5" table:style-name="ce16">
            <text:p>1142731.5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4">
            <text:p>175</text:p>
          </table:table-cell>
          <table:table-cell office:value-type="string" table:style-name="ce18">
            <text:p>90:21:010109:1683</text:p>
          </table:table-cell>
          <table:table-cell office:value-type="float" office:value="1108594.93" table:style-name="ce16">
            <text:p>1108594.93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4">
            <text:p>176</text:p>
          </table:table-cell>
          <table:table-cell office:value-type="string" table:style-name="ce18">
            <text:p>90:15:010105:1280</text:p>
          </table:table-cell>
          <table:table-cell office:value-type="float" office:value="820529.37" table:style-name="ce16">
            <text:p>820529.37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4">
            <text:p>177</text:p>
          </table:table-cell>
          <table:table-cell office:value-type="string" table:style-name="ce18">
            <text:p>90:15:010105:1287</text:p>
          </table:table-cell>
          <table:table-cell office:value-type="float" office:value="45792481.079999998" table:style-name="ce16">
            <text:p>45792481.08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4">
            <text:p>178</text:p>
          </table:table-cell>
          <table:table-cell office:value-type="string" table:style-name="ce18">
            <text:p>90:15:010105:1322</text:p>
          </table:table-cell>
          <table:table-cell office:value-type="float" office:value="207198.17" table:style-name="ce16">
            <text:p>207198.17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4">
            <text:p>179</text:p>
          </table:table-cell>
          <table:table-cell office:value-type="string" table:style-name="ce18">
            <text:p>90:15:010105:1327</text:p>
          </table:table-cell>
          <table:table-cell office:value-type="float" office:value="1323719.1599999999" table:style-name="ce16">
            <text:p>1323719.16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4">
            <text:p>180</text:p>
          </table:table-cell>
          <table:table-cell office:value-type="string" table:style-name="ce18">
            <text:p>90:15:010105:1350</text:p>
          </table:table-cell>
          <table:table-cell office:value-type="float" office:value="416079.12" table:style-name="ce16">
            <text:p>416079.12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4">
            <text:p>181</text:p>
          </table:table-cell>
          <table:table-cell office:value-type="string" table:style-name="ce18">
            <text:p>90:03:010101:405</text:p>
          </table:table-cell>
          <table:table-cell office:value-type="float" office:value="351643.75" table:style-name="ce16">
            <text:p>351643.75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4">
            <text:p>182</text:p>
          </table:table-cell>
          <table:table-cell office:value-type="string" table:style-name="ce18">
            <text:p>90:03:080101:3199</text:p>
          </table:table-cell>
          <table:table-cell office:value-type="float" office:value="1959423.48" table:style-name="ce16">
            <text:p>1959423.48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4">
            <text:p>183</text:p>
          </table:table-cell>
          <table:table-cell office:value-type="string" table:style-name="ce18">
            <text:p>90:03:110101:634</text:p>
          </table:table-cell>
          <table:table-cell office:value-type="float" office:value="1189221.52" table:style-name="ce16">
            <text:p>1189221.52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4">
            <text:p>184</text:p>
          </table:table-cell>
          <table:table-cell office:value-type="string" table:style-name="ce18">
            <text:p>90:03:120101:119</text:p>
          </table:table-cell>
          <table:table-cell office:value-type="float" office:value="1820343.39" table:style-name="ce16">
            <text:p>1820343.39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4">
            <text:p>185</text:p>
          </table:table-cell>
          <table:table-cell office:value-type="string" table:style-name="ce18">
            <text:p>90:04:020101:2073</text:p>
          </table:table-cell>
          <table:table-cell office:value-type="float" office:value="32746.880000000001" table:style-name="ce16">
            <text:p>32746.88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4">
            <text:p>186</text:p>
          </table:table-cell>
          <table:table-cell office:value-type="string" table:style-name="ce18">
            <text:p>90:04:050101:3740</text:p>
          </table:table-cell>
          <table:table-cell office:value-type="float" office:value="50573.33" table:style-name="ce16">
            <text:p>50573.33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4">
            <text:p>187</text:p>
          </table:table-cell>
          <table:table-cell office:value-type="string" table:style-name="ce18">
            <text:p>90:04:090401:325</text:p>
          </table:table-cell>
          <table:table-cell office:value-type="float" office:value="3683305.94" table:style-name="ce16">
            <text:p>3683305.94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4">
            <text:p>188</text:p>
          </table:table-cell>
          <table:table-cell office:value-type="string" table:style-name="ce18">
            <text:p>90:15:010104:6975</text:p>
          </table:table-cell>
          <table:table-cell office:value-type="float" office:value="1289336.02" table:style-name="ce16">
            <text:p>1289336.02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4">
            <text:p>189</text:p>
          </table:table-cell>
          <table:table-cell office:value-type="string" table:style-name="ce18">
            <text:p>90:15:010104:6985</text:p>
          </table:table-cell>
          <table:table-cell office:value-type="float" office:value="192919.06" table:style-name="ce16">
            <text:p>192919.06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4">
            <text:p>190</text:p>
          </table:table-cell>
          <table:table-cell office:value-type="string" table:style-name="ce18">
            <text:p>90:15:010104:6986</text:p>
          </table:table-cell>
          <table:table-cell office:value-type="float" office:value="96459.53" table:style-name="ce16">
            <text:p>96459.53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4">
            <text:p>191</text:p>
          </table:table-cell>
          <table:table-cell office:value-type="string" table:style-name="ce18">
            <text:p>90:15:010104:6987</text:p>
          </table:table-cell>
          <table:table-cell office:value-type="float" office:value="2241054.46" table:style-name="ce16">
            <text:p>2241054.46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4">
            <text:p>192</text:p>
          </table:table-cell>
          <table:table-cell office:value-type="string" table:style-name="ce18">
            <text:p>90:15:010104:6993</text:p>
          </table:table-cell>
          <table:table-cell office:value-type="float" office:value="113997.63" table:style-name="ce16">
            <text:p>113997.63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4">
            <text:p>193</text:p>
          </table:table-cell>
          <table:table-cell office:value-type="string" table:style-name="ce18">
            <text:p>90:15:010104:7001</text:p>
          </table:table-cell>
          <table:table-cell office:value-type="float" office:value="263528.71000000002" table:style-name="ce16">
            <text:p>263528.71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4">
            <text:p>194</text:p>
          </table:table-cell>
          <table:table-cell office:value-type="string" table:style-name="ce18">
            <text:p>90:21:010109:270</text:p>
          </table:table-cell>
          <table:table-cell office:value-type="float" office:value="4723980.84" table:style-name="ce16">
            <text:p>4723980.84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4">
            <text:p>195</text:p>
          </table:table-cell>
          <table:table-cell office:value-type="string" table:style-name="ce18">
            <text:p>90:22:010104:2189</text:p>
          </table:table-cell>
          <table:table-cell office:value-type="float" office:value="416754.62" table:style-name="ce16">
            <text:p>416754.62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4">
            <text:p>196</text:p>
          </table:table-cell>
          <table:table-cell office:value-type="string" table:style-name="ce18">
            <text:p>90:22:010104:2848</text:p>
          </table:table-cell>
          <table:table-cell office:value-type="float" office:value="3807364.61" table:style-name="ce16">
            <text:p>3807364.61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4">
            <text:p>197</text:p>
          </table:table-cell>
          <table:table-cell office:value-type="string" table:style-name="ce18">
            <text:p>90:22:010104:5727</text:p>
          </table:table-cell>
          <table:table-cell office:value-type="float" office:value="1425879.33" table:style-name="ce16">
            <text:p>1425879.33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4">
            <text:p>198</text:p>
          </table:table-cell>
          <table:table-cell office:value-type="string" table:style-name="ce18">
            <text:p>90:22:010104:6712</text:p>
          </table:table-cell>
          <table:table-cell office:value-type="float" office:value="311854.21999999997" table:style-name="ce16">
            <text:p>311854.22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4">
            <text:p>199</text:p>
          </table:table-cell>
          <table:table-cell office:value-type="string" table:style-name="ce18">
            <text:p>90:22:010104:6713</text:p>
          </table:table-cell>
          <table:table-cell office:value-type="float" office:value="472582.93" table:style-name="ce16">
            <text:p>472582.93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4">
            <text:p>200</text:p>
          </table:table-cell>
          <table:table-cell office:value-type="string" table:style-name="ce18">
            <text:p>90:22:010203:7515</text:p>
          </table:table-cell>
          <table:table-cell office:value-type="float" office:value="4660026.95" table:style-name="ce16">
            <text:p>4660026.95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4">
            <text:p>201</text:p>
          </table:table-cell>
          <table:table-cell office:value-type="string" table:style-name="ce18">
            <text:p>90:15:010105:1415</text:p>
          </table:table-cell>
          <table:table-cell office:value-type="float" office:value="580392.30000000005" table:style-name="ce16">
            <text:p>580392.3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4">
            <text:p>202</text:p>
          </table:table-cell>
          <table:table-cell office:value-type="string" table:style-name="ce18">
            <text:p>90:15:010105:1545</text:p>
          </table:table-cell>
          <table:table-cell office:value-type="float" office:value="4561974.6100000003" table:style-name="ce16">
            <text:p>4561974.61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4">
            <text:p>203</text:p>
          </table:table-cell>
          <table:table-cell office:value-type="string" table:style-name="ce18">
            <text:p>90:15:010105:1561</text:p>
          </table:table-cell>
          <table:table-cell office:value-type="float" office:value="168412.18" table:style-name="ce16">
            <text:p>168412.18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4">
            <text:p>204</text:p>
          </table:table-cell>
          <table:table-cell office:value-type="string" table:style-name="ce18">
            <text:p>90:15:010105:1649</text:p>
          </table:table-cell>
          <table:table-cell office:value-type="float" office:value="122490.05" table:style-name="ce16">
            <text:p>122490.05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4">
            <text:p>205</text:p>
          </table:table-cell>
          <table:table-cell office:value-type="string" table:style-name="ce18">
            <text:p>90:15:060301:3563</text:p>
          </table:table-cell>
          <table:table-cell office:value-type="float" office:value="2183727.08" table:style-name="ce16">
            <text:p>2183727.08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4">
            <text:p>206</text:p>
          </table:table-cell>
          <table:table-cell office:value-type="string" table:style-name="ce18">
            <text:p>90:17:010458:738</text:p>
          </table:table-cell>
          <table:table-cell office:value-type="float" office:value="1796576.47" table:style-name="ce16">
            <text:p>1796576.47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4">
            <text:p>207</text:p>
          </table:table-cell>
          <table:table-cell office:value-type="string" table:style-name="ce18">
            <text:p>90:17:010458:739</text:p>
          </table:table-cell>
          <table:table-cell office:value-type="float" office:value="1609691.59" table:style-name="ce16">
            <text:p>1609691.59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4">
            <text:p>208</text:p>
          </table:table-cell>
          <table:table-cell office:value-type="string" table:style-name="ce18">
            <text:p>90:17:010459:2145</text:p>
          </table:table-cell>
          <table:table-cell office:value-type="float" office:value="1550323.16" table:style-name="ce16">
            <text:p>1550323.16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4">
            <text:p>209</text:p>
          </table:table-cell>
          <table:table-cell office:value-type="string" table:style-name="ce18">
            <text:p>90:18:010128:1939</text:p>
          </table:table-cell>
          <table:table-cell office:value-type="float" office:value="2834839.19" table:style-name="ce16">
            <text:p>2834839.19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4">
            <text:p>210</text:p>
          </table:table-cell>
          <table:table-cell office:value-type="string" table:style-name="ce18">
            <text:p>90:04:120201:1</text:p>
          </table:table-cell>
          <table:table-cell office:value-type="float" office:value="107516.15" table:style-name="ce16">
            <text:p>107516.15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4">
            <text:p>211</text:p>
          </table:table-cell>
          <table:table-cell office:value-type="string" table:style-name="ce18">
            <text:p>90:04:130101:9939</text:p>
          </table:table-cell>
          <table:table-cell office:value-type="float" office:value="84258.75" table:style-name="ce16">
            <text:p>84258.75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4">
            <text:p>212</text:p>
          </table:table-cell>
          <table:table-cell office:value-type="string" table:style-name="ce18">
            <text:p>90:05:020121:1426</text:p>
          </table:table-cell>
          <table:table-cell office:value-type="float" office:value="1856506.41" table:style-name="ce16">
            <text:p>1856506.41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4">
            <text:p>213</text:p>
          </table:table-cell>
          <table:table-cell office:value-type="string" table:style-name="ce18">
            <text:p>90:05:030101:150</text:p>
          </table:table-cell>
          <table:table-cell office:value-type="float" office:value="31206973.370000001" table:style-name="ce16">
            <text:p>31206973.37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4">
            <text:p>214</text:p>
          </table:table-cell>
          <table:table-cell office:value-type="string" table:style-name="ce18">
            <text:p>90:05:040501:1312</text:p>
          </table:table-cell>
          <table:table-cell office:value-type="float" office:value="4600790.9400000004" table:style-name="ce16">
            <text:p>4600790.94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4">
            <text:p>215</text:p>
          </table:table-cell>
          <table:table-cell office:value-type="string" table:style-name="ce18">
            <text:p>90:05:100201:1607</text:p>
          </table:table-cell>
          <table:table-cell office:value-type="float" office:value="3538871.69" table:style-name="ce16">
            <text:p>3538871.69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4">
            <text:p>216</text:p>
          </table:table-cell>
          <table:table-cell office:value-type="string" table:style-name="ce18">
            <text:p>90:15:010104:7005</text:p>
          </table:table-cell>
          <table:table-cell office:value-type="float" office:value="105228.57" table:style-name="ce16">
            <text:p>105228.57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4">
            <text:p>217</text:p>
          </table:table-cell>
          <table:table-cell office:value-type="string" table:style-name="ce18">
            <text:p>90:15:010104:7034</text:p>
          </table:table-cell>
          <table:table-cell office:value-type="float" office:value="230200.26" table:style-name="ce16">
            <text:p>230200.26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4">
            <text:p>218</text:p>
          </table:table-cell>
          <table:table-cell office:value-type="string" table:style-name="ce18">
            <text:p>90:15:010104:7035</text:p>
          </table:table-cell>
          <table:table-cell office:value-type="float" office:value="30768.5" table:style-name="ce16">
            <text:p>30768.5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4">
            <text:p>219</text:p>
          </table:table-cell>
          <table:table-cell office:value-type="string" table:style-name="ce18">
            <text:p>90:15:010104:7051</text:p>
          </table:table-cell>
          <table:table-cell office:value-type="float" office:value="1251379.81" table:style-name="ce16">
            <text:p>1251379.81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4">
            <text:p>220</text:p>
          </table:table-cell>
          <table:table-cell office:value-type="string" table:style-name="ce18">
            <text:p>90:15:010104:7057</text:p>
          </table:table-cell>
          <table:table-cell office:value-type="float" office:value="128905.01" table:style-name="ce16">
            <text:p>128905.01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4">
            <text:p>221</text:p>
          </table:table-cell>
          <table:table-cell office:value-type="string" table:style-name="ce18">
            <text:p>90:15:010104:7071</text:p>
          </table:table-cell>
          <table:table-cell office:value-type="float" office:value="157842.85999999999" table:style-name="ce16">
            <text:p>157842.86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4">
            <text:p>222</text:p>
          </table:table-cell>
          <table:table-cell office:value-type="string" table:style-name="ce18">
            <text:p>90:22:010204:14064</text:p>
          </table:table-cell>
          <table:table-cell office:value-type="float" office:value="4957.0200000000004" table:style-name="ce16">
            <text:p>4957.02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4">
            <text:p>223</text:p>
          </table:table-cell>
          <table:table-cell office:value-type="string" table:style-name="ce18">
            <text:p>90:22:010204:14065</text:p>
          </table:table-cell>
          <table:table-cell office:value-type="float" office:value="40617.42" table:style-name="ce16">
            <text:p>40617.42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4">
            <text:p>224</text:p>
          </table:table-cell>
          <table:table-cell office:value-type="string" table:style-name="ce18">
            <text:p>90:22:010206:4406</text:p>
          </table:table-cell>
          <table:table-cell office:value-type="float" office:value="1579315.72" table:style-name="ce16">
            <text:p>1579315.72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4">
            <text:p>225</text:p>
          </table:table-cell>
          <table:table-cell office:value-type="string" table:style-name="ce18">
            <text:p>90:22:010208:2878</text:p>
          </table:table-cell>
          <table:table-cell office:value-type="float" office:value="7032684.4699999997" table:style-name="ce16">
            <text:p>7032684.47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4">
            <text:p>226</text:p>
          </table:table-cell>
          <table:table-cell office:value-type="string" table:style-name="ce18">
            <text:p>90:22:010211:1203</text:p>
          </table:table-cell>
          <table:table-cell office:value-type="float" office:value="2215596.02" table:style-name="ce16">
            <text:p>2215596.02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4">
            <text:p>227</text:p>
          </table:table-cell>
          <table:table-cell office:value-type="string" table:style-name="ce18">
            <text:p>90:22:010214:1060</text:p>
          </table:table-cell>
          <table:table-cell office:value-type="float" office:value="1969002.53" table:style-name="ce16">
            <text:p>1969002.53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4">
            <text:p>228</text:p>
          </table:table-cell>
          <table:table-cell office:value-type="string" table:style-name="ce18">
            <text:p>90:22:010215:3853</text:p>
          </table:table-cell>
          <table:table-cell office:value-type="float" office:value="2460242.88" table:style-name="ce16">
            <text:p>2460242.88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4">
            <text:p>229</text:p>
          </table:table-cell>
          <table:table-cell office:value-type="string" table:style-name="ce18">
            <text:p>90:15:010105:1650</text:p>
          </table:table-cell>
          <table:table-cell office:value-type="float" office:value="80065.23" table:style-name="ce16">
            <text:p>80065.23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4">
            <text:p>230</text:p>
          </table:table-cell>
          <table:table-cell office:value-type="string" table:style-name="ce18">
            <text:p>90:15:010105:1651</text:p>
          </table:table-cell>
          <table:table-cell office:value-type="float" office:value="127558.74" table:style-name="ce16">
            <text:p>127558.74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4">
            <text:p>231</text:p>
          </table:table-cell>
          <table:table-cell office:value-type="string" table:style-name="ce18">
            <text:p>90:15:010105:167</text:p>
          </table:table-cell>
          <table:table-cell office:value-type="float" office:value="17051441.239999998" table:style-name="ce16">
            <text:p>17051441.24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4">
            <text:p>232</text:p>
          </table:table-cell>
          <table:table-cell office:value-type="string" table:style-name="ce18">
            <text:p>90:15:010105:1678</text:p>
          </table:table-cell>
          <table:table-cell office:value-type="float" office:value="40977987.039999999" table:style-name="ce16">
            <text:p>40977987.04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4">
            <text:p>233</text:p>
          </table:table-cell>
          <table:table-cell office:value-type="string" table:style-name="ce18">
            <text:p>90:15:010105:1680</text:p>
          </table:table-cell>
          <table:table-cell office:value-type="float" office:value="13774742.640000001" table:style-name="ce16">
            <text:p>13774742.64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4">
            <text:p>234</text:p>
          </table:table-cell>
          <table:table-cell office:value-type="string" table:style-name="ce18">
            <text:p>90:15:010105:1687</text:p>
          </table:table-cell>
          <table:table-cell office:value-type="float" office:value="1806184.67" table:style-name="ce16">
            <text:p>1806184.67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4">
            <text:p>235</text:p>
          </table:table-cell>
          <table:table-cell office:value-type="string" table:style-name="ce18">
            <text:p>90:18:010141:3953</text:p>
          </table:table-cell>
          <table:table-cell office:value-type="float" office:value="1832622.28" table:style-name="ce16">
            <text:p>1832622.28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4">
            <text:p>236</text:p>
          </table:table-cell>
          <table:table-cell office:value-type="string" table:style-name="ce18">
            <text:p>90:18:010146:4944</text:p>
          </table:table-cell>
          <table:table-cell office:value-type="float" office:value="516078.36" table:style-name="ce16">
            <text:p>516078.36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4">
            <text:p>237</text:p>
          </table:table-cell>
          <table:table-cell office:value-type="string" table:style-name="ce18">
            <text:p>90:18:010146:4945</text:p>
          </table:table-cell>
          <table:table-cell office:value-type="float" office:value="3057141.02" table:style-name="ce16">
            <text:p>3057141.02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4">
            <text:p>238</text:p>
          </table:table-cell>
          <table:table-cell office:value-type="string" table:style-name="ce18">
            <text:p>90:18:010146:4946</text:p>
          </table:table-cell>
          <table:table-cell office:value-type="float" office:value="3727711.46" table:style-name="ce16">
            <text:p>3727711.46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4">
            <text:p>239</text:p>
          </table:table-cell>
          <table:table-cell office:value-type="string" table:style-name="ce18">
            <text:p>90:24:010104:7102</text:p>
          </table:table-cell>
          <table:table-cell office:value-type="float" office:value="3396086.68" table:style-name="ce16">
            <text:p>3396086.68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4">
            <text:p>240</text:p>
          </table:table-cell>
          <table:table-cell office:value-type="string" table:style-name="ce18">
            <text:p>90:05:120101:3576</text:p>
          </table:table-cell>
          <table:table-cell office:value-type="float" office:value="97925.16" table:style-name="ce16">
            <text:p>97925.16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4">
            <text:p>241</text:p>
          </table:table-cell>
          <table:table-cell office:value-type="string" table:style-name="ce18">
            <text:p>90:05:170101:2038</text:p>
          </table:table-cell>
          <table:table-cell office:value-type="float" office:value="118922.04" table:style-name="ce16">
            <text:p>118922.04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4">
            <text:p>242</text:p>
          </table:table-cell>
          <table:table-cell office:value-type="string" table:style-name="ce18">
            <text:p>90:06:030201:1889</text:p>
          </table:table-cell>
          <table:table-cell office:value-type="float" office:value="2189645.17" table:style-name="ce16">
            <text:p>2189645.17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style-name="ce14">
            <text:p>243</text:p>
          </table:table-cell>
          <table:table-cell office:value-type="string" table:style-name="ce18">
            <text:p>90:07:010102:6297</text:p>
          </table:table-cell>
          <table:table-cell office:value-type="float" office:value="4326703.91" table:style-name="ce16">
            <text:p>4326703.91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style-name="ce14">
            <text:p>244</text:p>
          </table:table-cell>
          <table:table-cell office:value-type="string" table:style-name="ce18">
            <text:p>90:07:010301:1565</text:p>
          </table:table-cell>
          <table:table-cell office:value-type="float" office:value="90584.65" table:style-name="ce16">
            <text:p>90584.65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style-name="ce14">
            <text:p>245</text:p>
          </table:table-cell>
          <table:table-cell office:value-type="string" table:style-name="ce18">
            <text:p>90:07:020102:4427</text:p>
          </table:table-cell>
          <table:table-cell office:value-type="float" office:value="39438.54" table:style-name="ce16">
            <text:p>39438.54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style-name="ce14">
            <text:p>246</text:p>
          </table:table-cell>
          <table:table-cell office:value-type="string" table:style-name="ce18">
            <text:p>90:07:050501:2759</text:p>
          </table:table-cell>
          <table:table-cell office:value-type="float" office:value="3644848.13" table:style-name="ce16">
            <text:p>3644848.13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style-name="ce14">
            <text:p>247</text:p>
          </table:table-cell>
          <table:table-cell office:value-type="string" table:style-name="ce18">
            <text:p>90:15:010104:7098</text:p>
          </table:table-cell>
          <table:table-cell office:value-type="float" office:value="377107.19" table:style-name="ce16">
            <text:p>377107.19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style-name="ce14">
            <text:p>248</text:p>
          </table:table-cell>
          <table:table-cell office:value-type="string" table:style-name="ce18">
            <text:p>90:15:010104:7103</text:p>
          </table:table-cell>
          <table:table-cell office:value-type="float" office:value="236628.91" table:style-name="ce16">
            <text:p>236628.91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style-name="ce14">
            <text:p>249</text:p>
          </table:table-cell>
          <table:table-cell office:value-type="string" table:style-name="ce18">
            <text:p>90:15:010104:7108</text:p>
          </table:table-cell>
          <table:table-cell office:value-type="float" office:value="1652481.77" table:style-name="ce16">
            <text:p>1652481.77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style-name="ce14">
            <text:p>250</text:p>
          </table:table-cell>
          <table:table-cell office:value-type="string" table:style-name="ce18">
            <text:p>90:15:010104:7125</text:p>
          </table:table-cell>
          <table:table-cell office:value-type="float" office:value="15212.39" table:style-name="ce16">
            <text:p>15212.39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style-name="ce14">
            <text:p>251</text:p>
          </table:table-cell>
          <table:table-cell office:value-type="string" table:style-name="ce18">
            <text:p>90:15:010104:7127</text:p>
          </table:table-cell>
          <table:table-cell office:value-type="float" office:value="3434400.05" table:style-name="ce16">
            <text:p>3434400.05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style-name="ce14">
            <text:p>252</text:p>
          </table:table-cell>
          <table:table-cell office:value-type="string" table:style-name="ce18">
            <text:p>90:15:010104:7138</text:p>
          </table:table-cell>
          <table:table-cell office:value-type="float" office:value="32212.9" table:style-name="ce16">
            <text:p>32212.9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style-name="ce14">
            <text:p>253</text:p>
          </table:table-cell>
          <table:table-cell office:value-type="string" table:style-name="ce18">
            <text:p>90:22:010215:4850</text:p>
          </table:table-cell>
          <table:table-cell office:value-type="float" office:value="4064818.62" table:style-name="ce16">
            <text:p>4064818.62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style-name="ce14">
            <text:p>254</text:p>
          </table:table-cell>
          <table:table-cell office:value-type="string" table:style-name="ce18">
            <text:p>90:22:010216:10421</text:p>
          </table:table-cell>
          <table:table-cell office:value-type="float" office:value="995580.48" table:style-name="ce16">
            <text:p>995580.48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style-name="ce14">
            <text:p>255</text:p>
          </table:table-cell>
          <table:table-cell office:value-type="string" table:style-name="ce18">
            <text:p>90:22:010216:11267</text:p>
          </table:table-cell>
          <table:table-cell office:value-type="float" office:value="336293.67" table:style-name="ce16">
            <text:p>336293.67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style-name="ce14">
            <text:p>256</text:p>
          </table:table-cell>
          <table:table-cell office:value-type="string" table:style-name="ce18">
            <text:p>90:22:010216:11268</text:p>
          </table:table-cell>
          <table:table-cell office:value-type="float" office:value="919850.2" table:style-name="ce16">
            <text:p>919850.2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style-name="ce14">
            <text:p>257</text:p>
          </table:table-cell>
          <table:table-cell office:value-type="string" table:style-name="ce18">
            <text:p>90:22:010216:11269</text:p>
          </table:table-cell>
          <table:table-cell office:value-type="float" office:value="163174.59" table:style-name="ce16">
            <text:p>163174.59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style-name="ce14">
            <text:p>258</text:p>
          </table:table-cell>
          <table:table-cell office:value-type="string" table:style-name="ce18">
            <text:p>90:22:010216:11270</text:p>
          </table:table-cell>
          <table:table-cell office:value-type="float" office:value="4436660.03" table:style-name="ce16">
            <text:p>4436660.03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style-name="ce14">
            <text:p>259</text:p>
          </table:table-cell>
          <table:table-cell office:value-type="string" table:style-name="ce18">
            <text:p>90:15:010105:1998</text:p>
          </table:table-cell>
          <table:table-cell office:value-type="float" office:value="1051892.02" table:style-name="ce16">
            <text:p>1051892.02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style-name="ce14">
            <text:p>260</text:p>
          </table:table-cell>
          <table:table-cell office:value-type="string" table:style-name="ce18">
            <text:p>90:18:020104:719</text:p>
          </table:table-cell>
          <table:table-cell office:value-type="float" office:value="1369638.82" table:style-name="ce16">
            <text:p>1369638.82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style-name="ce14">
            <text:p>261</text:p>
          </table:table-cell>
          <table:table-cell office:value-type="string" table:style-name="ce18">
            <text:p>90:18:020111:2135</text:p>
          </table:table-cell>
          <table:table-cell office:value-type="float" office:value="1915422.96" table:style-name="ce16">
            <text:p>1915422.96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style-name="ce14">
            <text:p>262</text:p>
          </table:table-cell>
          <table:table-cell office:value-type="string" table:style-name="ce18">
            <text:p>90:18:040104:3105</text:p>
          </table:table-cell>
          <table:table-cell office:value-type="float" office:value="1381388.07" table:style-name="ce16">
            <text:p>1381388.07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style-name="ce14">
            <text:p>263</text:p>
          </table:table-cell>
          <table:table-cell office:value-type="string" table:style-name="ce18">
            <text:p>90:19:010105:13064</text:p>
          </table:table-cell>
          <table:table-cell office:value-type="float" office:value="2538604.5299999998" table:style-name="ce16">
            <text:p>2538604.53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style-name="ce14">
            <text:p>264</text:p>
          </table:table-cell>
          <table:table-cell office:value-type="string" table:style-name="ce18">
            <text:p>90:19:010109:21190</text:p>
          </table:table-cell>
          <table:table-cell office:value-type="float" office:value="796215.44" table:style-name="ce16">
            <text:p>796215.44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style-name="ce14">
            <text:p>265</text:p>
          </table:table-cell>
          <table:table-cell office:value-type="string" table:style-name="ce18">
            <text:p>90:07:060701:962</text:p>
          </table:table-cell>
          <table:table-cell office:value-type="float" office:value="549228.36" table:style-name="ce16">
            <text:p>549228.36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style-name="ce14">
            <text:p>266</text:p>
          </table:table-cell>
          <table:table-cell office:value-type="string" table:style-name="ce18">
            <text:p>90:07:080101:2550</text:p>
          </table:table-cell>
          <table:table-cell office:value-type="float" office:value="552929.51" table:style-name="ce16">
            <text:p>552929.51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style-name="ce14">
            <text:p>267</text:p>
          </table:table-cell>
          <table:table-cell office:value-type="string" table:style-name="ce18">
            <text:p>90:08:040101:1749</text:p>
          </table:table-cell>
          <table:table-cell office:value-type="float" office:value="508379.49" table:style-name="ce16">
            <text:p>508379.49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style-name="ce14">
            <text:p>268</text:p>
          </table:table-cell>
          <table:table-cell office:value-type="string" table:style-name="ce18">
            <text:p>90:08:070101:2058</text:p>
          </table:table-cell>
          <table:table-cell office:value-type="float" office:value="17239379.850000001" table:style-name="ce16">
            <text:p>17239379.85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style-name="ce14">
            <text:p>269</text:p>
          </table:table-cell>
          <table:table-cell office:value-type="string" table:style-name="ce18">
            <text:p>90:08:100101:1938</text:p>
          </table:table-cell>
          <table:table-cell office:value-type="float" office:value="1298613.1599999999" table:style-name="ce16">
            <text:p>1298613.16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style-name="ce14">
            <text:p>270</text:p>
          </table:table-cell>
          <table:table-cell office:value-type="string" table:style-name="ce18">
            <text:p>90:08:100101:506</text:p>
          </table:table-cell>
          <table:table-cell office:value-type="float" office:value="1763289.25" table:style-name="ce16">
            <text:p>1763289.25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style-name="ce14">
            <text:p>271</text:p>
          </table:table-cell>
          <table:table-cell office:value-type="string" table:style-name="ce18">
            <text:p>90:15:010104:7185</text:p>
          </table:table-cell>
          <table:table-cell office:value-type="float" office:value="907568.38" table:style-name="ce16">
            <text:p>907568.38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style-name="ce14">
            <text:p>272</text:p>
          </table:table-cell>
          <table:table-cell office:value-type="string" table:style-name="ce18">
            <text:p>90:15:010104:7195</text:p>
          </table:table-cell>
          <table:table-cell office:value-type="float" office:value="1118014.9099999999" table:style-name="ce16">
            <text:p>1118014.91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style-name="ce14">
            <text:p>273</text:p>
          </table:table-cell>
          <table:table-cell office:value-type="string" table:style-name="ce18">
            <text:p>90:15:010104:7251</text:p>
          </table:table-cell>
          <table:table-cell office:value-type="float" office:value="582100.37" table:style-name="ce16">
            <text:p>582100.37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style-name="ce14">
            <text:p>274</text:p>
          </table:table-cell>
          <table:table-cell office:value-type="string" table:style-name="ce18">
            <text:p>90:15:010104:7323</text:p>
          </table:table-cell>
          <table:table-cell office:value-type="float" office:value="87468.85" table:style-name="ce16">
            <text:p>87468.85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style-name="ce14">
            <text:p>275</text:p>
          </table:table-cell>
          <table:table-cell office:value-type="string" table:style-name="ce18">
            <text:p>90:22:010218:6109</text:p>
          </table:table-cell>
          <table:table-cell office:value-type="float" office:value="424941.89" table:style-name="ce16">
            <text:p>424941.89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style-name="ce14">
            <text:p>276</text:p>
          </table:table-cell>
          <table:table-cell office:value-type="string" table:style-name="ce18">
            <text:p>90:22:010222:394</text:p>
          </table:table-cell>
          <table:table-cell office:value-type="float" office:value="177169.84" table:style-name="ce16">
            <text:p>177169.84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style-name="ce14">
            <text:p>277</text:p>
          </table:table-cell>
          <table:table-cell office:value-type="string" table:style-name="ce18">
            <text:p>90:22:010222:7092</text:p>
          </table:table-cell>
          <table:table-cell office:value-type="float" office:value="230474.18" table:style-name="ce16">
            <text:p>230474.18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style-name="ce14">
            <text:p>278</text:p>
          </table:table-cell>
          <table:table-cell office:value-type="string" table:style-name="ce18">
            <text:p>90:22:010222:7093</text:p>
          </table:table-cell>
          <table:table-cell office:value-type="float" office:value="7428160.0099999998" table:style-name="ce16">
            <text:p>7428160.01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style-name="ce14">
            <text:p>279</text:p>
          </table:table-cell>
          <table:table-cell office:value-type="string" table:style-name="ce18">
            <text:p>90:22:010222:7094</text:p>
          </table:table-cell>
          <table:table-cell office:value-type="float" office:value="61040.51" table:style-name="ce16">
            <text:p>61040.51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style-name="ce14">
            <text:p>280</text:p>
          </table:table-cell>
          <table:table-cell office:value-type="string" table:style-name="ce18">
            <text:p>90:22:010222:7095</text:p>
          </table:table-cell>
          <table:table-cell office:value-type="float" office:value="529816.98" table:style-name="ce16">
            <text:p>529816.98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style-name="ce14">
            <text:p>281</text:p>
          </table:table-cell>
          <table:table-cell office:value-type="string" table:style-name="ce18">
            <text:p>90:22:010222:7096</text:p>
          </table:table-cell>
          <table:table-cell office:value-type="float" office:value="806295.88" table:style-name="ce16">
            <text:p>806295.88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style-name="ce14">
            <text:p>282</text:p>
          </table:table-cell>
          <table:table-cell office:value-type="string" table:style-name="ce18">
            <text:p>90:15:010105:208</text:p>
          </table:table-cell>
          <table:table-cell office:value-type="float" office:value="1599369.35" table:style-name="ce16">
            <text:p>1599369.35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style-name="ce14">
            <text:p>283</text:p>
          </table:table-cell>
          <table:table-cell office:value-type="string" table:style-name="ce18">
            <text:p>90:15:010107:1600</text:p>
          </table:table-cell>
          <table:table-cell office:value-type="float" office:value="133823.29999999999" table:style-name="ce16">
            <text:p>133823.3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style-name="ce14">
            <text:p>284</text:p>
          </table:table-cell>
          <table:table-cell office:value-type="string" table:style-name="ce18">
            <text:p>90:15:010107:1603</text:p>
          </table:table-cell>
          <table:table-cell office:value-type="float" office:value="524999.1" table:style-name="ce16">
            <text:p>524999.1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style-name="ce14">
            <text:p>285</text:p>
          </table:table-cell>
          <table:table-cell office:value-type="string" table:style-name="ce18">
            <text:p>90:19:010112:11251</text:p>
          </table:table-cell>
          <table:table-cell office:value-type="float" office:value="2382455.08" table:style-name="ce16">
            <text:p>2382455.08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style-name="ce14">
            <text:p>286</text:p>
          </table:table-cell>
          <table:table-cell office:value-type="string" table:style-name="ce18">
            <text:p>90:19:010112:1702</text:p>
          </table:table-cell>
          <table:table-cell office:value-type="float" office:value="1970589.45" table:style-name="ce16">
            <text:p>1970589.45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style-name="ce14">
            <text:p>287</text:p>
          </table:table-cell>
          <table:table-cell office:value-type="string" table:style-name="ce18">
            <text:p>90:19:010113:28990</text:p>
          </table:table-cell>
          <table:table-cell office:value-type="float" office:value="368228.59" table:style-name="ce16">
            <text:p>368228.59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style-name="ce14">
            <text:p>288</text:p>
          </table:table-cell>
          <table:table-cell office:value-type="string" table:style-name="ce18">
            <text:p>90:20:010107:2900</text:p>
          </table:table-cell>
          <table:table-cell office:value-type="float" office:value="1969557.95" table:style-name="ce16">
            <text:p>1969557.95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style-name="ce14">
            <text:p>289</text:p>
          </table:table-cell>
          <table:table-cell office:value-type="string" table:style-name="ce18">
            <text:p>90:22:010103:11208</text:p>
          </table:table-cell>
          <table:table-cell office:value-type="float" office:value="897422.47" table:style-name="ce16">
            <text:p>897422.47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style-name="ce14">
            <text:p>290</text:p>
          </table:table-cell>
          <table:table-cell office:value-type="string" table:style-name="ce18">
            <text:p>90:08:170201:225</text:p>
          </table:table-cell>
          <table:table-cell office:value-type="float" office:value="92646.9" table:style-name="ce16">
            <text:p>92646.9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style-name="ce14">
            <text:p>291</text:p>
          </table:table-cell>
          <table:table-cell office:value-type="string" table:style-name="ce18">
            <text:p>90:09:010101:719</text:p>
          </table:table-cell>
          <table:table-cell office:value-type="float" office:value="698467.35" table:style-name="ce16">
            <text:p>698467.35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style-name="ce14">
            <text:p>292</text:p>
          </table:table-cell>
          <table:table-cell office:value-type="string" table:style-name="ce18">
            <text:p>90:09:010103:1651</text:p>
          </table:table-cell>
          <table:table-cell office:value-type="float" office:value="879298.13" table:style-name="ce16">
            <text:p>879298.13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style-name="ce14">
            <text:p>293</text:p>
          </table:table-cell>
          <table:table-cell office:value-type="string" table:style-name="ce18">
            <text:p>90:10:010114:248</text:p>
          </table:table-cell>
          <table:table-cell office:value-type="float" office:value="1374005.18" table:style-name="ce16">
            <text:p>1374005.18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style-name="ce14">
            <text:p>294</text:p>
          </table:table-cell>
          <table:table-cell office:value-type="string" table:style-name="ce18">
            <text:p>90:10:010114:249</text:p>
          </table:table-cell>
          <table:table-cell office:value-type="float" office:value="1160529.79" table:style-name="ce16">
            <text:p>1160529.79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style-name="ce14">
            <text:p>295</text:p>
          </table:table-cell>
          <table:table-cell office:value-type="string" table:style-name="ce18">
            <text:p>90:10:050101:1246</text:p>
          </table:table-cell>
          <table:table-cell office:value-type="float" office:value="76068.91" table:style-name="ce16">
            <text:p>76068.91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style-name="ce14">
            <text:p>296</text:p>
          </table:table-cell>
          <table:table-cell office:value-type="string" table:style-name="ce18">
            <text:p>90:10:050101:1247</text:p>
          </table:table-cell>
          <table:table-cell office:value-type="float" office:value="41715.040000000001" table:style-name="ce16">
            <text:p>41715.04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style-name="ce14">
            <text:p>297</text:p>
          </table:table-cell>
          <table:table-cell office:value-type="string" table:style-name="ce18">
            <text:p>90:15:010104:7324</text:p>
          </table:table-cell>
          <table:table-cell office:value-type="float" office:value="75490.070000000007" table:style-name="ce16">
            <text:p>75490.07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style-name="ce14">
            <text:p>298</text:p>
          </table:table-cell>
          <table:table-cell office:value-type="string" table:style-name="ce18">
            <text:p>90:15:010104:7376</text:p>
          </table:table-cell>
          <table:table-cell office:value-type="float" office:value="182073.46" table:style-name="ce16">
            <text:p>182073.46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style-name="ce14">
            <text:p>299</text:p>
          </table:table-cell>
          <table:table-cell office:value-type="string" table:style-name="ce18">
            <text:p>90:15:010104:7414</text:p>
          </table:table-cell>
          <table:table-cell office:value-type="float" office:value="104756.33" table:style-name="ce16">
            <text:p>104756.33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style-name="ce14">
            <text:p>300</text:p>
          </table:table-cell>
          <table:table-cell office:value-type="string" table:style-name="ce18">
            <text:p>90:22:010222:7097</text:p>
          </table:table-cell>
          <table:table-cell office:value-type="float" office:value="943417.73" table:style-name="ce16">
            <text:p>943417.73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style-name="ce14">
            <text:p>301</text:p>
          </table:table-cell>
          <table:table-cell office:value-type="string" table:style-name="ce18">
            <text:p>90:22:010222:7098</text:p>
          </table:table-cell>
          <table:table-cell office:value-type="float" office:value="145011.54" table:style-name="ce16">
            <text:p>145011.54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style-name="ce14">
            <text:p>302</text:p>
          </table:table-cell>
          <table:table-cell office:value-type="string" table:style-name="ce18">
            <text:p>90:22:010222:7099</text:p>
          </table:table-cell>
          <table:table-cell office:value-type="float" office:value="50094.89" table:style-name="ce16">
            <text:p>50094.89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style-name="ce14">
            <text:p>303</text:p>
          </table:table-cell>
          <table:table-cell office:value-type="string" table:style-name="ce18">
            <text:p>90:22:010223:554</text:p>
          </table:table-cell>
          <table:table-cell office:value-type="float" office:value="401276.49" table:style-name="ce16">
            <text:p>401276.49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style-name="ce14">
            <text:p>304</text:p>
          </table:table-cell>
          <table:table-cell office:value-type="string" table:style-name="ce18">
            <text:p>90:22:010303:6827</text:p>
          </table:table-cell>
          <table:table-cell office:value-type="float" office:value="494426.93" table:style-name="ce16">
            <text:p>494426.93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style-name="ce14">
            <text:p>305</text:p>
          </table:table-cell>
          <table:table-cell office:value-type="string" table:style-name="ce18">
            <text:p>90:15:010107:1639</text:p>
          </table:table-cell>
          <table:table-cell office:value-type="float" office:value="465295.78" table:style-name="ce16">
            <text:p>465295.78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style-name="ce14">
            <text:p>306</text:p>
          </table:table-cell>
          <table:table-cell office:value-type="string" table:style-name="ce18">
            <text:p>90:15:010107:164</text:p>
          </table:table-cell>
          <table:table-cell office:value-type="float" office:value="2937177.56" table:style-name="ce16">
            <text:p>2937177.56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style-name="ce14">
            <text:p>307</text:p>
          </table:table-cell>
          <table:table-cell office:value-type="string" table:style-name="ce18">
            <text:p>90:22:010103:11209</text:p>
          </table:table-cell>
          <table:table-cell office:value-type="float" office:value="1224929.57" table:style-name="ce16">
            <text:p>1224929.57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style-name="ce14">
            <text:p>308</text:p>
          </table:table-cell>
          <table:table-cell office:value-type="string" table:style-name="ce18">
            <text:p>90:22:010103:5208</text:p>
          </table:table-cell>
          <table:table-cell office:value-type="float" office:value="3756111.47" table:style-name="ce16">
            <text:p>3756111.47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style-name="ce14">
            <text:p>309</text:p>
          </table:table-cell>
          <table:table-cell office:value-type="string" table:style-name="ce18">
            <text:p>90:22:010106:9568</text:p>
          </table:table-cell>
          <table:table-cell office:value-type="float" office:value="2466434.37" table:style-name="ce16">
            <text:p>2466434.37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style-name="ce14">
            <text:p>310</text:p>
          </table:table-cell>
          <table:table-cell office:value-type="string" table:style-name="ce18">
            <text:p>90:22:010201:33898</text:p>
          </table:table-cell>
          <table:table-cell office:value-type="float" office:value="2744060.23" table:style-name="ce16">
            <text:p>2744060.23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style-name="ce14">
            <text:p>311</text:p>
          </table:table-cell>
          <table:table-cell office:value-type="string" table:style-name="ce18">
            <text:p>90:10:050101:1248</text:p>
          </table:table-cell>
          <table:table-cell office:value-type="float" office:value="72611.23" table:style-name="ce16">
            <text:p>72611.23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style-name="ce14">
            <text:p>312</text:p>
          </table:table-cell>
          <table:table-cell office:value-type="string" table:style-name="ce18">
            <text:p>90:11:060201:853</text:p>
          </table:table-cell>
          <table:table-cell office:value-type="float" office:value="4001076.14" table:style-name="ce16">
            <text:p>4001076.14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style-name="ce14">
            <text:p>313</text:p>
          </table:table-cell>
          <table:table-cell office:value-type="string" table:style-name="ce18">
            <text:p>90:11:130501:1829</text:p>
          </table:table-cell>
          <table:table-cell office:value-type="float" office:value="8674984.2100000009" table:style-name="ce16">
            <text:p>8674984.21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style-name="ce14">
            <text:p>314</text:p>
          </table:table-cell>
          <table:table-cell office:value-type="string" table:style-name="ce18">
            <text:p>90:11:150301:1210</text:p>
          </table:table-cell>
          <table:table-cell office:value-type="float" office:value="52156.77" table:style-name="ce16">
            <text:p>52156.77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style-name="ce14">
            <text:p>315</text:p>
          </table:table-cell>
          <table:table-cell office:value-type="string" table:style-name="ce18">
            <text:p>90:15:010104:7506</text:p>
          </table:table-cell>
          <table:table-cell office:value-type="float" office:value="539923.82999999996" table:style-name="ce16">
            <text:p>539923.83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style-name="ce14">
            <text:p>316</text:p>
          </table:table-cell>
          <table:table-cell office:value-type="string" table:style-name="ce18">
            <text:p>90:15:010104:7596</text:p>
          </table:table-cell>
          <table:table-cell office:value-type="float" office:value="521492.66" table:style-name="ce16">
            <text:p>521492.66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style-name="ce14">
            <text:p>317</text:p>
          </table:table-cell>
          <table:table-cell office:value-type="string" table:style-name="ce18">
            <text:p>90:15:010104:7686</text:p>
          </table:table-cell>
          <table:table-cell office:value-type="float" office:value="65111.63" table:style-name="ce16">
            <text:p>65111.63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style-name="ce14">
            <text:p>318</text:p>
          </table:table-cell>
          <table:table-cell office:value-type="string" table:style-name="ce18">
            <text:p>90:15:010104:7691</text:p>
          </table:table-cell>
          <table:table-cell office:value-type="float" office:value="60641.19" table:style-name="ce16">
            <text:p>60641.19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style-name="ce14">
            <text:p>319</text:p>
          </table:table-cell>
          <table:table-cell office:value-type="string" table:style-name="ce18">
            <text:p>90:15:010104:7709</text:p>
          </table:table-cell>
          <table:table-cell office:value-type="float" office:value="129613.4" table:style-name="ce16">
            <text:p>129613.4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style-name="ce14">
            <text:p>320</text:p>
          </table:table-cell>
          <table:table-cell office:value-type="string" table:style-name="ce18">
            <text:p>90:15:010104:7716</text:p>
          </table:table-cell>
          <table:table-cell office:value-type="float" office:value="100653.42" table:style-name="ce16">
            <text:p>100653.42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style-name="ce14">
            <text:p>321</text:p>
          </table:table-cell>
          <table:table-cell office:value-type="string" table:style-name="ce18">
            <text:p>90:22:010303:6828</text:p>
          </table:table-cell>
          <table:table-cell office:value-type="float" office:value="18725330.98" table:style-name="ce16">
            <text:p>18725330.98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style-name="ce14">
            <text:p>322</text:p>
          </table:table-cell>
          <table:table-cell office:value-type="string" table:style-name="ce18">
            <text:p>90:22:010303:6830</text:p>
          </table:table-cell>
          <table:table-cell office:value-type="float" office:value="2852722.65" table:style-name="ce16">
            <text:p>2852722.65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style-name="ce14">
            <text:p>323</text:p>
          </table:table-cell>
          <table:table-cell office:value-type="string" table:style-name="ce18">
            <text:p>90:22:010307:649</text:p>
          </table:table-cell>
          <table:table-cell office:value-type="float" office:value="476626.99" table:style-name="ce16">
            <text:p>476626.99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style-name="ce14">
            <text:p>324</text:p>
          </table:table-cell>
          <table:table-cell office:value-type="string" table:style-name="ce18">
            <text:p>90:22:010308:7301</text:p>
          </table:table-cell>
          <table:table-cell office:value-type="float" office:value="4947822.5999999996" table:style-name="ce16">
            <text:p>4947822.6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style-name="ce14">
            <text:p>325</text:p>
          </table:table-cell>
          <table:table-cell office:value-type="string" table:style-name="ce18">
            <text:p>90:22:010308:7302</text:p>
          </table:table-cell>
          <table:table-cell office:value-type="float" office:value="6115708.8799999999" table:style-name="ce16">
            <text:p>6115708.88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style-name="ce14">
            <text:p>326</text:p>
          </table:table-cell>
          <table:table-cell office:value-type="string" table:style-name="ce18">
            <text:p>90:22:010309:13561</text:p>
          </table:table-cell>
          <table:table-cell office:value-type="float" office:value="10180049.109999999" table:style-name="ce16">
            <text:p>10180049.11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style-name="ce14">
            <text:p>327</text:p>
          </table:table-cell>
          <table:table-cell office:value-type="string" table:style-name="ce18">
            <text:p>90:22:010219:6941</text:p>
          </table:table-cell>
          <table:table-cell office:value-type="float" office:value="4366376.0599999996" table:style-name="ce16">
            <text:p>4366376.06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style-name="ce14">
            <text:p>328</text:p>
          </table:table-cell>
          <table:table-cell office:value-type="string" table:style-name="ce18">
            <text:p>90:22:010220:4100</text:p>
          </table:table-cell>
          <table:table-cell office:value-type="float" office:value="3061313.87" table:style-name="ce16">
            <text:p>3061313.87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style-name="ce14">
            <text:p>329</text:p>
          </table:table-cell>
          <table:table-cell office:value-type="string" table:style-name="ce18">
            <text:p>90:22:010221:1078</text:p>
          </table:table-cell>
          <table:table-cell office:value-type="float" office:value="2253246.09" table:style-name="ce16">
            <text:p>2253246.09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style-name="ce14">
            <text:p>330</text:p>
          </table:table-cell>
          <table:table-cell office:value-type="string" table:style-name="ce18">
            <text:p>90:22:010221:3127</text:p>
          </table:table-cell>
          <table:table-cell office:value-type="float" office:value="4897321.4800000004" table:style-name="ce16">
            <text:p>4897321.48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style-name="ce14">
            <text:p>331</text:p>
          </table:table-cell>
          <table:table-cell office:value-type="string" table:style-name="ce18">
            <text:p>90:22:010303:6829</text:p>
          </table:table-cell>
          <table:table-cell office:value-type="float" office:value="3865217.48" table:style-name="ce16">
            <text:p>3865217.48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style-name="ce14">
            <text:p>332</text:p>
          </table:table-cell>
          <table:table-cell office:value-type="string" table:style-name="ce18">
            <text:p>90:22:010304:4208</text:p>
          </table:table-cell>
          <table:table-cell office:value-type="float" office:value="1336404.55" table:style-name="ce16">
            <text:p>1336404.55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style-name="ce14">
            <text:p>333</text:p>
          </table:table-cell>
          <table:table-cell office:value-type="string" table:style-name="ce18">
            <text:p>90:22:010305:12850</text:p>
          </table:table-cell>
          <table:table-cell office:value-type="float" office:value="372885.67" table:style-name="ce16">
            <text:p>372885.67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style-name="ce14">
            <text:p>334</text:p>
          </table:table-cell>
          <table:table-cell office:value-type="string" table:style-name="ce18">
            <text:p>90:11:180101:3673</text:p>
          </table:table-cell>
          <table:table-cell office:value-type="float" office:value="77530.850000000006" table:style-name="ce16">
            <text:p>77530.85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style-name="ce14">
            <text:p>335</text:p>
          </table:table-cell>
          <table:table-cell office:value-type="string" table:style-name="ce18">
            <text:p>90:11:180101:3674</text:p>
          </table:table-cell>
          <table:table-cell office:value-type="float" office:value="1669977.08" table:style-name="ce16">
            <text:p>1669977.08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style-name="ce14">
            <text:p>336</text:p>
          </table:table-cell>
          <table:table-cell office:value-type="string" table:style-name="ce18">
            <text:p>90:11:211001:1257</text:p>
          </table:table-cell>
          <table:table-cell office:value-type="float" office:value="3493864.48" table:style-name="ce16">
            <text:p>3493864.48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style-name="ce14">
            <text:p>337</text:p>
          </table:table-cell>
          <table:table-cell office:value-type="string" table:style-name="ce18">
            <text:p>90:11:211401:926</text:p>
          </table:table-cell>
          <table:table-cell office:value-type="float" office:value="401245.24" table:style-name="ce16">
            <text:p>401245.24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style-name="ce14">
            <text:p>338</text:p>
          </table:table-cell>
          <table:table-cell office:value-type="string" table:style-name="ce18">
            <text:p>90:11:220301:9448</text:p>
          </table:table-cell>
          <table:table-cell office:value-type="float" office:value="5717683.2000000002" table:style-name="ce16">
            <text:p>5717683.2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style-name="ce14">
            <text:p>339</text:p>
          </table:table-cell>
          <table:table-cell office:value-type="string" table:style-name="ce18">
            <text:p>90:11:220301:9449</text:p>
          </table:table-cell>
          <table:table-cell office:value-type="float" office:value="4200368.4000000004" table:style-name="ce16">
            <text:p>4200368.4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style-name="ce14">
            <text:p>340</text:p>
          </table:table-cell>
          <table:table-cell office:value-type="string" table:style-name="ce18">
            <text:p>90:11:220301:9450</text:p>
          </table:table-cell>
          <table:table-cell office:value-type="float" office:value="5208872.6900000004" table:style-name="ce16">
            <text:p>5208872.69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style-name="ce14">
            <text:p>341</text:p>
          </table:table-cell>
          <table:table-cell office:value-type="string" table:style-name="ce18">
            <text:p>90:15:010104:7717</text:p>
          </table:table-cell>
          <table:table-cell office:value-type="float" office:value="31442.13" table:style-name="ce16">
            <text:p>31442.13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style-name="ce14">
            <text:p>342</text:p>
          </table:table-cell>
          <table:table-cell office:value-type="string" table:style-name="ce18">
            <text:p>90:15:010104:7742</text:p>
          </table:table-cell>
          <table:table-cell office:value-type="float" office:value="28823.48" table:style-name="ce16">
            <text:p>28823.48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style-name="ce14">
            <text:p>343</text:p>
          </table:table-cell>
          <table:table-cell office:value-type="string" table:style-name="ce18">
            <text:p>90:15:010104:7756</text:p>
          </table:table-cell>
          <table:table-cell office:value-type="float" office:value="3342414.23" table:style-name="ce16">
            <text:p>3342414.23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style-name="ce14">
            <text:p>344</text:p>
          </table:table-cell>
          <table:table-cell office:value-type="string" table:style-name="ce18">
            <text:p>90:15:010104:7763</text:p>
          </table:table-cell>
          <table:table-cell office:value-type="float" office:value="134844.1" table:style-name="ce16">
            <text:p>134844.1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style-name="ce14">
            <text:p>345</text:p>
          </table:table-cell>
          <table:table-cell office:value-type="string" table:style-name="ce18">
            <text:p>90:15:010104:7769</text:p>
          </table:table-cell>
          <table:table-cell office:value-type="float" office:value="409509.32" table:style-name="ce16">
            <text:p>409509.32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style-name="ce14">
            <text:p>346</text:p>
          </table:table-cell>
          <table:table-cell office:value-type="string" table:style-name="ce18">
            <text:p>90:15:010104:7786</text:p>
          </table:table-cell>
          <table:table-cell office:value-type="float" office:value="34313.67" table:style-name="ce16">
            <text:p>34313.67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style-name="ce14">
            <text:p>347</text:p>
          </table:table-cell>
          <table:table-cell office:value-type="string" table:style-name="ce18">
            <text:p>90:15:010104:7801</text:p>
          </table:table-cell>
          <table:table-cell office:value-type="float" office:value="50094.9" table:style-name="ce16">
            <text:p>50094.9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style-name="ce14">
            <text:p>348</text:p>
          </table:table-cell>
          <table:table-cell office:value-type="string" table:style-name="ce18">
            <text:p>90:22:010313:3399</text:p>
          </table:table-cell>
          <table:table-cell office:value-type="float" office:value="1755577.76" table:style-name="ce16">
            <text:p>1755577.76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style-name="ce14">
            <text:p>349</text:p>
          </table:table-cell>
          <table:table-cell office:value-type="string" table:style-name="ce18">
            <text:p>90:22:010313:3400</text:p>
          </table:table-cell>
          <table:table-cell office:value-type="float" office:value="5956730.96" table:style-name="ce16">
            <text:p>5956730.96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style-name="ce14">
            <text:p>350</text:p>
          </table:table-cell>
          <table:table-cell office:value-type="string" table:style-name="ce18">
            <text:p>90:22:010315:6187</text:p>
          </table:table-cell>
          <table:table-cell office:value-type="float" office:value="1894614.66" table:style-name="ce16">
            <text:p>1894614.66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style-name="ce14">
            <text:p>351</text:p>
          </table:table-cell>
          <table:table-cell office:value-type="string" table:style-name="ce18">
            <text:p>90:23:010101:350</text:p>
          </table:table-cell>
          <table:table-cell office:value-type="float" office:value="1838064.6" table:style-name="ce16">
            <text:p>1838064.6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style-name="ce14">
            <text:p>352</text:p>
          </table:table-cell>
          <table:table-cell office:value-type="string" table:style-name="ce18">
            <text:p>90:23:010111:393</text:p>
          </table:table-cell>
          <table:table-cell office:value-type="float" office:value="5041337.6399999997" table:style-name="ce16">
            <text:p>5041337.64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style-name="ce14">
            <text:p>353</text:p>
          </table:table-cell>
          <table:table-cell office:value-type="string" table:style-name="ce18">
            <text:p>90:23:010164:18</text:p>
          </table:table-cell>
          <table:table-cell office:value-type="float" office:value="4470779.1100000003" table:style-name="ce16">
            <text:p>4470779.11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style-name="ce14">
            <text:p>354</text:p>
          </table:table-cell>
          <table:table-cell office:value-type="string" table:style-name="ce18">
            <text:p>90:23:010164:22</text:p>
          </table:table-cell>
          <table:table-cell office:value-type="float" office:value="439732.71" table:style-name="ce16">
            <text:p>439732.71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style-name="ce14">
            <text:p>355</text:p>
          </table:table-cell>
          <table:table-cell office:value-type="string" table:style-name="ce18">
            <text:p>90:15:010107:181</text:p>
          </table:table-cell>
          <table:table-cell office:value-type="float" office:value="442082.73" table:style-name="ce16">
            <text:p>442082.73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style-name="ce14">
            <text:p>356</text:p>
          </table:table-cell>
          <table:table-cell office:value-type="string" table:style-name="ce18">
            <text:p>90:22:010308:7303</text:p>
          </table:table-cell>
          <table:table-cell office:value-type="float" office:value="869265.04" table:style-name="ce16">
            <text:p>869265.04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style-name="ce14">
            <text:p>357</text:p>
          </table:table-cell>
          <table:table-cell office:value-type="string" table:style-name="ce18">
            <text:p>90:22:010308:7304</text:p>
          </table:table-cell>
          <table:table-cell office:value-type="float" office:value="1898754.33" table:style-name="ce16">
            <text:p>1898754.33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style-name="ce14">
            <text:p>358</text:p>
          </table:table-cell>
          <table:table-cell office:value-type="string" table:style-name="ce18">
            <text:p>90:11:240101:3810</text:p>
          </table:table-cell>
          <table:table-cell office:value-type="float" office:value="319128.92" table:style-name="ce16">
            <text:p>319128.92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style-name="ce14">
            <text:p>359</text:p>
          </table:table-cell>
          <table:table-cell office:value-type="string" table:style-name="ce18">
            <text:p>90:12:020401:1937</text:p>
          </table:table-cell>
          <table:table-cell office:value-type="float" office:value="2626522.2999999998" table:style-name="ce16">
            <text:p>2626522.3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style-name="ce14">
            <text:p>360</text:p>
          </table:table-cell>
          <table:table-cell office:value-type="string" table:style-name="ce18">
            <text:p>90:12:030101:2746</text:p>
          </table:table-cell>
          <table:table-cell office:value-type="float" office:value="8136613.8399999999" table:style-name="ce16">
            <text:p>8136613.84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style-name="ce14">
            <text:p>361</text:p>
          </table:table-cell>
          <table:table-cell office:value-type="string" table:style-name="ce18">
            <text:p>90:15:010104:7864</text:p>
          </table:table-cell>
          <table:table-cell office:value-type="float" office:value="294713.28999999998" table:style-name="ce16">
            <text:p>294713.29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style-name="ce14">
            <text:p>362</text:p>
          </table:table-cell>
          <table:table-cell office:value-type="string" table:style-name="ce18">
            <text:p>90:23:010164:23</text:p>
          </table:table-cell>
          <table:table-cell office:value-type="float" office:value="1006782.24" table:style-name="ce16">
            <text:p>1006782.24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style-name="ce14">
            <text:p>363</text:p>
          </table:table-cell>
          <table:table-cell office:value-type="string" table:style-name="ce18">
            <text:p>90:23:020104:48</text:p>
          </table:table-cell>
          <table:table-cell office:value-type="float" office:value="306256.83" table:style-name="ce16">
            <text:p>306256.83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style-name="ce14">
            <text:p>364</text:p>
          </table:table-cell>
          <table:table-cell office:value-type="string" table:style-name="ce18">
            <text:p>90:24:010101:7879</text:p>
          </table:table-cell>
          <table:table-cell office:value-type="float" office:value="14167701.75" table:style-name="ce16">
            <text:p>14167701.75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style-name="ce14">
            <text:p>365</text:p>
          </table:table-cell>
          <table:table-cell office:value-type="string" table:style-name="ce18">
            <text:p>90:24:010103:1806</text:p>
          </table:table-cell>
          <table:table-cell office:value-type="float" office:value="59381.71" table:style-name="ce16">
            <text:p>59381.71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style-name="ce14">
            <text:p>366</text:p>
          </table:table-cell>
          <table:table-cell office:value-type="string" table:style-name="ce18">
            <text:p>90:15:010107:189</text:p>
          </table:table-cell>
          <table:table-cell office:value-type="float" office:value="11180209.720000001" table:style-name="ce16">
            <text:p>11180209.72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style-name="ce14">
            <text:p>367</text:p>
          </table:table-cell>
          <table:table-cell office:value-type="string" table:style-name="ce18">
            <text:p>90:24:010105:24432</text:p>
          </table:table-cell>
          <table:table-cell office:value-type="float" office:value="3372056.14" table:style-name="ce16">
            <text:p>3372056.14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style-name="ce14">
            <text:p>368</text:p>
          </table:table-cell>
          <table:table-cell office:value-type="string" table:style-name="ce18">
            <text:p>90:24:010105:24433</text:p>
          </table:table-cell>
          <table:table-cell office:value-type="float" office:value="4770655.51" table:style-name="ce16">
            <text:p>4770655.51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style-name="ce14">
            <text:p>369</text:p>
          </table:table-cell>
          <table:table-cell office:value-type="string" table:style-name="ce18">
            <text:p>90:12:040102:5135</text:p>
          </table:table-cell>
          <table:table-cell office:value-type="float" office:value="2640792.77" table:style-name="ce16">
            <text:p>2640792.77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style-name="ce14">
            <text:p>370</text:p>
          </table:table-cell>
          <table:table-cell office:value-type="string" table:style-name="ce18">
            <text:p>90:12:040102:5136</text:p>
          </table:table-cell>
          <table:table-cell office:value-type="float" office:value="4496441.43" table:style-name="ce16">
            <text:p>4496441.43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style-name="ce14">
            <text:p>371</text:p>
          </table:table-cell>
          <table:table-cell office:value-type="string" table:style-name="ce18">
            <text:p>90:12:040103:1376</text:p>
          </table:table-cell>
          <table:table-cell office:value-type="float" office:value="11141080.58" table:style-name="ce16">
            <text:p>11141080.58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style-name="ce14">
            <text:p>372</text:p>
          </table:table-cell>
          <table:table-cell office:value-type="string" table:style-name="ce18">
            <text:p>90:12:040301:3901</text:p>
          </table:table-cell>
          <table:table-cell office:value-type="float" office:value="4246846.75" table:style-name="ce16">
            <text:p>4246846.75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style-name="ce14">
            <text:p>373</text:p>
          </table:table-cell>
          <table:table-cell office:value-type="string" table:style-name="ce18">
            <text:p>90:12:040401:1225</text:p>
          </table:table-cell>
          <table:table-cell office:value-type="float" office:value="7315783.6900000004" table:style-name="ce16">
            <text:p>7315783.69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style-name="ce14">
            <text:p>374</text:p>
          </table:table-cell>
          <table:table-cell office:value-type="string" table:style-name="ce18">
            <text:p>90:24:010104:3094</text:p>
          </table:table-cell>
          <table:table-cell office:value-type="float" office:value="10294.1" table:style-name="ce16">
            <text:p>10294.1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style-name="ce14">
            <text:p>375</text:p>
          </table:table-cell>
          <table:table-cell office:value-type="string" table:style-name="ce18">
            <text:p>90:24:010104:4752</text:p>
          </table:table-cell>
          <table:table-cell office:value-type="float" office:value="1378516.98" table:style-name="ce16">
            <text:p>1378516.98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style-name="ce14">
            <text:p>376</text:p>
          </table:table-cell>
          <table:table-cell office:value-type="string" table:style-name="ce18">
            <text:p>90:24:010104:8604</text:p>
          </table:table-cell>
          <table:table-cell office:value-type="float" office:value="198076.71" table:style-name="ce16">
            <text:p>198076.71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style-name="ce14">
            <text:p>377</text:p>
          </table:table-cell>
          <table:table-cell office:value-type="string" table:style-name="ce18">
            <text:p>90:24:010104:8605</text:p>
          </table:table-cell>
          <table:table-cell office:value-type="float" office:value="58763.35" table:style-name="ce16">
            <text:p>58763.35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style-name="ce14">
            <text:p>378</text:p>
          </table:table-cell>
          <table:table-cell office:value-type="string" table:style-name="ce18">
            <text:p>90:24:010107:1182</text:p>
          </table:table-cell>
          <table:table-cell office:value-type="float" office:value="6107305.9699999997" table:style-name="ce16">
            <text:p>6107305.97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style-name="ce14">
            <text:p>379</text:p>
          </table:table-cell>
          <table:table-cell office:value-type="string" table:style-name="ce18">
            <text:p>90:24:010110:14949</text:p>
          </table:table-cell>
          <table:table-cell office:value-type="float" office:value="29817.14" table:style-name="ce16">
            <text:p>29817.14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style-name="ce14">
            <text:p>380</text:p>
          </table:table-cell>
          <table:table-cell office:value-type="string" table:style-name="ce18">
            <text:p>90:24:010111:9846</text:p>
          </table:table-cell>
          <table:table-cell office:value-type="float" office:value="690909.69" table:style-name="ce16">
            <text:p>690909.69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style-name="ce14">
            <text:p>381</text:p>
          </table:table-cell>
          <table:table-cell office:value-type="string" table:style-name="ce18">
            <text:p>90:24:010111:9848</text:p>
          </table:table-cell>
          <table:table-cell office:value-type="float" office:value="17995.61" table:style-name="ce16">
            <text:p>17995.61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style-name="ce14">
            <text:p>382</text:p>
          </table:table-cell>
          <table:table-cell office:value-type="string" table:style-name="ce18">
            <text:p>90:15:010109:2921</text:p>
          </table:table-cell>
          <table:table-cell office:value-type="float" office:value="12119432.27" table:style-name="ce16">
            <text:p>12119432.27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style-name="ce14">
            <text:p>383</text:p>
          </table:table-cell>
          <table:table-cell office:value-type="string" table:style-name="ce18">
            <text:p>90:15:020104:515</text:p>
          </table:table-cell>
          <table:table-cell office:value-type="float" office:value="5694913.6299999999" table:style-name="ce16">
            <text:p>5694913.63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style-name="ce14">
            <text:p>384</text:p>
          </table:table-cell>
          <table:table-cell office:value-type="string" table:style-name="ce18">
            <text:p>90:15:020104:518</text:p>
          </table:table-cell>
          <table:table-cell office:value-type="float" office:value="9114457.3200000003" table:style-name="ce16">
            <text:p>9114457.32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style-name="ce14">
            <text:p>385</text:p>
          </table:table-cell>
          <table:table-cell office:value-type="string" table:style-name="ce18">
            <text:p>90:12:040401:3508</text:p>
          </table:table-cell>
          <table:table-cell office:value-type="float" office:value="3516794.38" table:style-name="ce16">
            <text:p>3516794.38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style-name="ce14">
            <text:p>386</text:p>
          </table:table-cell>
          <table:table-cell office:value-type="string" table:style-name="ce18">
            <text:p>90:12:040901:2040</text:p>
          </table:table-cell>
          <table:table-cell office:value-type="float" office:value="3288055.16" table:style-name="ce16">
            <text:p>3288055.16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style-name="ce14">
            <text:p>387</text:p>
          </table:table-cell>
          <table:table-cell office:value-type="string" table:style-name="ce18">
            <text:p>90:12:040904:6702</text:p>
          </table:table-cell>
          <table:table-cell office:value-type="float" office:value="6083488.2000000002" table:style-name="ce16">
            <text:p>6083488.2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style-name="ce14">
            <text:p>388</text:p>
          </table:table-cell>
          <table:table-cell office:value-type="string" table:style-name="ce18">
            <text:p>90:12:040904:6703</text:p>
          </table:table-cell>
          <table:table-cell office:value-type="float" office:value="4004850.73" table:style-name="ce16">
            <text:p>4004850.73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style-name="ce14">
            <text:p>389</text:p>
          </table:table-cell>
          <table:table-cell office:value-type="string" table:style-name="ce18">
            <text:p>90:15:030302:763</text:p>
          </table:table-cell>
          <table:table-cell office:value-type="float" office:value="19311.73" table:style-name="ce16">
            <text:p>19311.73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style-name="ce14">
            <text:p>390</text:p>
          </table:table-cell>
          <table:table-cell office:value-type="string" table:style-name="ce18">
            <text:p>90:15:030302:766</text:p>
          </table:table-cell>
          <table:table-cell office:value-type="float" office:value="24522.83" table:style-name="ce16">
            <text:p>24522.83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style-name="ce14">
            <text:p>391</text:p>
          </table:table-cell>
          <table:table-cell office:value-type="string" table:style-name="ce18">
            <text:p>90:15:030302:767</text:p>
          </table:table-cell>
          <table:table-cell office:value-type="float" office:value="39849.61" table:style-name="ce16">
            <text:p>39849.61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style-name="ce14">
            <text:p>392</text:p>
          </table:table-cell>
          <table:table-cell office:value-type="string" table:style-name="ce18">
            <text:p>90:24:060101:5869</text:p>
          </table:table-cell>
          <table:table-cell office:value-type="float" office:value="185751.31" table:style-name="ce16">
            <text:p>185751.31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style-name="ce14">
            <text:p>393</text:p>
          </table:table-cell>
          <table:table-cell office:value-type="string" table:style-name="ce18">
            <text:p>90:24:060301:8898</text:p>
          </table:table-cell>
          <table:table-cell office:value-type="float" office:value="1947566.45" table:style-name="ce16">
            <text:p>1947566.45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style-name="ce14">
            <text:p>394</text:p>
          </table:table-cell>
          <table:table-cell office:value-type="string" table:style-name="ce18">
            <text:p>90:24:060301:8899</text:p>
          </table:table-cell>
          <table:table-cell office:value-type="float" office:value="2214545.5499999998" table:style-name="ce16">
            <text:p>2214545.55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style-name="ce14">
            <text:p>395</text:p>
          </table:table-cell>
          <table:table-cell office:value-type="string" table:style-name="ce18">
            <text:p>90:24:060301:8900</text:p>
          </table:table-cell>
          <table:table-cell office:value-type="float" office:value="1755213.14" table:style-name="ce16">
            <text:p>1755213.14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style-name="ce14">
            <text:p>396</text:p>
          </table:table-cell>
          <table:table-cell office:value-type="string" table:style-name="ce18">
            <text:p>90:24:060301:8901</text:p>
          </table:table-cell>
          <table:table-cell office:value-type="float" office:value="5031734.7699999996" table:style-name="ce16">
            <text:p>5031734.77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style-name="ce14">
            <text:p>397</text:p>
          </table:table-cell>
          <table:table-cell office:value-type="string" table:style-name="ce18">
            <text:p>90:15:020104:551</text:p>
          </table:table-cell>
          <table:table-cell office:value-type="float" office:value="266603.89" table:style-name="ce16">
            <text:p>266603.89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style-name="ce14">
            <text:p>398</text:p>
          </table:table-cell>
          <table:table-cell office:value-type="string" table:style-name="ce18">
            <text:p>90:15:020104:6</text:p>
          </table:table-cell>
          <table:table-cell office:value-type="float" office:value="437369.37" table:style-name="ce16">
            <text:p>437369.37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style-name="ce14">
            <text:p>399</text:p>
          </table:table-cell>
          <table:table-cell office:value-type="string" table:style-name="ce18">
            <text:p>90:15:020104:7</text:p>
          </table:table-cell>
          <table:table-cell office:value-type="float" office:value="325524.78999999998" table:style-name="ce16">
            <text:p>325524.79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style-name="ce14">
            <text:p>400</text:p>
          </table:table-cell>
          <table:table-cell office:value-type="string" table:style-name="ce18">
            <text:p>90:15:020104:797</text:p>
          </table:table-cell>
          <table:table-cell office:value-type="float" office:value="353434.92" table:style-name="ce16">
            <text:p>353434.92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style-name="ce14">
            <text:p>401</text:p>
          </table:table-cell>
          <table:table-cell office:value-type="string" table:style-name="ce18">
            <text:p>90:15:020105:169</text:p>
          </table:table-cell>
          <table:table-cell office:value-type="float" office:value="95842.17" table:style-name="ce16">
            <text:p>95842.17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style-name="ce14">
            <text:p>402</text:p>
          </table:table-cell>
          <table:table-cell office:value-type="string" table:style-name="ce18">
            <text:p>90:01:000000:4433</text:p>
          </table:table-cell>
          <table:table-cell office:value-type="float" office:value="45381.91" table:style-name="ce16">
            <text:p>45381.91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style-name="ce14">
            <text:p>403</text:p>
          </table:table-cell>
          <table:table-cell office:value-type="string" table:style-name="ce18">
            <text:p>90:01:010102:842</text:p>
          </table:table-cell>
          <table:table-cell office:value-type="float" office:value="26310351.93" table:style-name="ce16">
            <text:p>26310351.93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style-name="ce14">
            <text:p>404</text:p>
          </table:table-cell>
          <table:table-cell office:value-type="string" table:style-name="ce18">
            <text:p>90:01:010106:9715</text:p>
          </table:table-cell>
          <table:table-cell office:value-type="float" office:value="5750048.3600000003" table:style-name="ce16">
            <text:p>5750048.36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style-name="ce14">
            <text:p>405</text:p>
          </table:table-cell>
          <table:table-cell office:value-type="string" table:style-name="ce18">
            <text:p>90:01:020101:2215</text:p>
          </table:table-cell>
          <table:table-cell office:value-type="float" office:value="12057298.15" table:style-name="ce16">
            <text:p>12057298.15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style-name="ce14">
            <text:p>406</text:p>
          </table:table-cell>
          <table:table-cell office:value-type="string" table:style-name="ce18">
            <text:p>90:01:030901:346</text:p>
          </table:table-cell>
          <table:table-cell office:value-type="float" office:value="2983781.54" table:style-name="ce16">
            <text:p>2983781.54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style-name="ce14">
            <text:p>407</text:p>
          </table:table-cell>
          <table:table-cell office:value-type="string" table:style-name="ce18">
            <text:p>90:01:060101:4048</text:p>
          </table:table-cell>
          <table:table-cell office:value-type="float" office:value="436481.85" table:style-name="ce16">
            <text:p>436481.85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style-name="ce14">
            <text:p>408</text:p>
          </table:table-cell>
          <table:table-cell office:value-type="string" table:style-name="ce18">
            <text:p>90:24:010105:24434</text:p>
          </table:table-cell>
          <table:table-cell office:value-type="float" office:value="2635814.5" table:style-name="ce16">
            <text:p>2635814.5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style-name="ce14">
            <text:p>409</text:p>
          </table:table-cell>
          <table:table-cell office:value-type="string" table:style-name="ce18">
            <text:p>90:24:010110:14950</text:p>
          </table:table-cell>
          <table:table-cell office:value-type="float" office:value="1828628.77" table:style-name="ce16">
            <text:p>1828628.77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style-name="ce14">
            <text:p>410</text:p>
          </table:table-cell>
          <table:table-cell office:value-type="string" table:style-name="ce18">
            <text:p>90:24:010111:5785</text:p>
          </table:table-cell>
          <table:table-cell office:value-type="float" office:value="2013358.21" table:style-name="ce16">
            <text:p>2013358.21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style-name="ce14">
            <text:p>411</text:p>
          </table:table-cell>
          <table:table-cell office:value-type="string" table:style-name="ce18">
            <text:p>90:24:010111:7447</text:p>
          </table:table-cell>
          <table:table-cell office:value-type="float" office:value="3412350.7" table:style-name="ce16">
            <text:p>3412350.7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style-name="ce14">
            <text:p>412</text:p>
          </table:table-cell>
          <table:table-cell office:value-type="string" table:style-name="ce18">
            <text:p>90:24:010111:9847</text:p>
          </table:table-cell>
          <table:table-cell office:value-type="float" office:value="1082349.22" table:style-name="ce16">
            <text:p>1082349.22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style-name="ce14">
            <text:p>413</text:p>
          </table:table-cell>
          <table:table-cell office:value-type="string" table:style-name="ce18">
            <text:p>90:24:040102:11100</text:p>
          </table:table-cell>
          <table:table-cell office:value-type="float" office:value="1781314.87" table:style-name="ce16">
            <text:p>1781314.87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style-name="ce14">
            <text:p>414</text:p>
          </table:table-cell>
          <table:table-cell office:value-type="string" table:style-name="ce18">
            <text:p>90:25:010102:3660</text:p>
          </table:table-cell>
          <table:table-cell office:value-type="float" office:value="4601203.1900000004" table:style-name="ce16">
            <text:p>4601203.19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5.09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3">
            <text:p>90:12:070102:1020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23">
            <text:p>90:15:030302:861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23">
            <text:p>90:15:030302:862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23">
            <text:p>90:15:030302:863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23">
            <text:p>90:15:030302:902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23">
            <text:p>90:15:030302:943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23">
            <text:p>90:15:030302:945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23">
            <text:p>90:15:030401:38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23">
            <text:p>90:25:010104:2484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23">
            <text:p>90:25:010110:643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23">
            <text:p>90:15:020106:17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23">
            <text:p>90:15:020106:22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23">
            <text:p>90:22:010313:3337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23">
            <text:p>90:22:010313:3338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23">
            <text:p>90:22:010315:2078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23">
            <text:p>90:22:010315:7659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23">
            <text:p>90:25:010122:2872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23">
            <text:p>90:12:090201:1359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23">
            <text:p>90:15:030401:434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23">
            <text:p>90:15:030401:684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23">
            <text:p>90:15:030401:688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23">
            <text:p>90:15:030401:704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23">
            <text:p>90:15:040101:3771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23">
            <text:p>90:15:040102:1193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23">
            <text:p>90:25:010115:4716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23">
            <text:p>90:25:040104:2594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23">
            <text:p>90:15:010104:7873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23">
            <text:p>90:15:010104:7874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23">
            <text:p>90:15:010104:7875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23">
            <text:p>90:15:030101:115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23">
            <text:p>90:15:030101:167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23">
            <text:p>90:15:030101:308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23">
            <text:p>90:15:030101:309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23">
            <text:p>90:03:020101:656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23">
            <text:p>90:22:010401:1787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23">
            <text:p>90:22:010501:5470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23">
            <text:p>90:22:010501:5480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23">
            <text:p>90:22:010501:5495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23">
            <text:p>90:22:010501:5532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23">
            <text:p>90:22:010701:2835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23">
            <text:p>90:15:040102:1676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23">
            <text:p>90:15:010104:7883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23">
            <text:p>90:15:010104:7889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23">
            <text:p>90:15:010104:7912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23">
            <text:p>90:15:010104:7942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23">
            <text:p>90:15:030101:310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23">
            <text:p>90:15:030101:366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23">
            <text:p>90:15:030101:392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23">
            <text:p>90:15:030101:393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23">
            <text:p>90:15:030101:417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23">
            <text:p>90:15:030101:419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23">
            <text:p>90:04:130101:9882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23">
            <text:p>90:07:010102:5602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23">
            <text:p>90:22:010701:2841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23">
            <text:p>90:22:010701:2864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23">
            <text:p>90:22:010701:2866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23">
            <text:p>90:22:010801:876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23">
            <text:p>90:23:010124:1470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23">
            <text:p>90:23:010135:12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23">
            <text:p>90:23:010151:1039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23">
            <text:p>90:23:010151:1062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23">
            <text:p>90:12:171301:1549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23">
            <text:p>90:15:010104:806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23">
            <text:p>90:15:010104:829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23">
            <text:p>90:15:010104:85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23">
            <text:p>90:15:010104:89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23">
            <text:p>90:15:030101:420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23">
            <text:p>90:15:030101:45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23">
            <text:p>90:15:030101:5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23">
            <text:p>90:15:030101:6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23">
            <text:p>90:01:070901:191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23">
            <text:p>90:12:180103:1641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23">
            <text:p>90:12:200102:881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23">
            <text:p>90:19:010109:30440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23">
            <text:p>90:15:010104:969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23">
            <text:p>90:15:010104:979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23">
            <text:p>90:15:010104:99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23">
            <text:p>90:15:010105:1015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23">
            <text:p>90:15:010105:1016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23">
            <text:p>90:15:030201:790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23">
            <text:p>90:15:030301:720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23">
            <text:p>90:15:030301:721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23">
            <text:p>90:15:030301:727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23">
            <text:p>90:02:010102:999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23">
            <text:p>90:02:070102:369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23">
            <text:p>90:02:070102:370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23">
            <text:p>90:13:060201:1243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23">
            <text:p>90:15:010105:1165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23">
            <text:p>90:15:010105:1173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23">
            <text:p>90:15:030301:740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23">
            <text:p>90:15:030301:752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23">
            <text:p>90:15:030301:754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23">
            <text:p>90:15:030301:766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23">
            <text:p>90:15:030301:794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23">
            <text:p>90:15:030301:804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23">
            <text:p>90:15:030301:805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23">
            <text:p>90:24:010101:1294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23">
            <text:p>90:24:010101:5788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23">
            <text:p>90:24:010101:6757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23">
            <text:p>90:15:030301:806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23">
            <text:p>90:15:030301:887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23">
            <text:p>90:15:030301:907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23">
            <text:p>90:15:030301:908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23">
            <text:p>90:15:030301:909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23">
            <text:p>90:15:030301:913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23">
            <text:p>90:15:030301:943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23">
            <text:p>90:24:010101:6923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23">
            <text:p>90:24:010101:7343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23">
            <text:p>90:24:010101:7355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23">
            <text:p>90:24:010101:7386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23">
            <text:p>90:24:010101:7394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23">
            <text:p>90:24:010101:7395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23">
            <text:p>90:02:070102:371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23">
            <text:p>90:02:070102:372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23">
            <text:p>90:02:100102:890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23">
            <text:p>90:14:040101:2345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23">
            <text:p>90:14:101101:1362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23">
            <text:p>90:20:010101:1326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23">
            <text:p>90:20:010106:5559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23">
            <text:p>90:21:010105:297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23">
            <text:p>90:21:010105:299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23">
            <text:p>90:15:010105:1272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23">
            <text:p>90:15:010105:1321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23">
            <text:p>90:15:010105:1379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23">
            <text:p>90:15:010104:6953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23">
            <text:p>90:15:010104:6992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23">
            <text:p>90:15:010105:1436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23">
            <text:p>90:15:010105:1449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23">
            <text:p>90:15:010105:1495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23">
            <text:p>90:15:010105:1530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23">
            <text:p>90:15:030302:1032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23">
            <text:p>90:15:030302:1033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23">
            <text:p>90:15:030302:105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23">
            <text:p>90:15:030302:113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23">
            <text:p>90:15:030302:119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23">
            <text:p>90:15:030302:1246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23">
            <text:p>90:15:030302:1248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23">
            <text:p>90:16:010108:2589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23">
            <text:p>90:17:010459:32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23">
            <text:p>90:24:010101:7463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23">
            <text:p>90:24:010101:7499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23">
            <text:p>90:24:010101:7503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23">
            <text:p>90:24:010102:5565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23">
            <text:p>90:24:010102:6304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23">
            <text:p>90:24:010102:6410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23">
            <text:p>90:15:010104:7006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23">
            <text:p>90:15:010104:7047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23">
            <text:p>90:15:030302:1259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23">
            <text:p>90:15:030302:1320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23">
            <text:p>90:15:030302:1342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23">
            <text:p>90:15:030302:1343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23">
            <text:p>90:15:030302:1365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23">
            <text:p>90:15:030302:1413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23">
            <text:p>90:15:030302:1427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23">
            <text:p>90:15:010105:1669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23">
            <text:p>90:18:010141:1185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23">
            <text:p>90:18:010144:3409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23">
            <text:p>90:18:010158:30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23">
            <text:p>90:24:010103:2837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23">
            <text:p>90:24:010104:8195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23">
            <text:p>90:24:010104:8196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23">
            <text:p>90:24:010104:8266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23">
            <text:p>90:15:010104:7130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23">
            <text:p>90:22:010216:4599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23">
            <text:p>90:15:010105:1729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23">
            <text:p>90:15:010105:177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23">
            <text:p>90:15:010105:1804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23">
            <text:p>90:15:010105:1967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23">
            <text:p>90:15:010105:1970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23">
            <text:p>90:15:010105:199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23">
            <text:p>90:15:010105:1992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23">
            <text:p>90:15:030302:1429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23">
            <text:p>90:15:030302:1431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23">
            <text:p>90:15:030302:1432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23">
            <text:p>90:15:030302:1437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23">
            <text:p>90:15:030302:1439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23">
            <text:p>90:15:030302:1440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23">
            <text:p>90:15:030302:1451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23">
            <text:p>90:19:010109:27167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23">
            <text:p>90:24:010104:8267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23">
            <text:p>90:24:010104:8268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23">
            <text:p>90:24:010104:8269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23">
            <text:p>90:24:010104:8270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23">
            <text:p>90:24:010104:8271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23">
            <text:p>90:07:270101:413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23">
            <text:p>90:15:010104:7244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23">
            <text:p>90:15:010104:7295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23">
            <text:p>90:15:010104:7298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23">
            <text:p>90:15:010104:7299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23">
            <text:p>90:15:010105:221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23">
            <text:p>90:15:010107:159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23">
            <text:p>90:15:010107:160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23">
            <text:p>90:15:010107:161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23">
            <text:p>90:15:010107:162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23">
            <text:p>90:15:030302:1454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23">
            <text:p>90:15:030302:1457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23">
            <text:p>90:15:030302:1458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23">
            <text:p>90:15:030302:1461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23">
            <text:p>90:15:030302:1462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23">
            <text:p>90:15:030302:1466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23">
            <text:p>90:15:030302:175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23">
            <text:p>90:20:010104:4221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23">
            <text:p>90:24:010104:8272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23">
            <text:p>90:24:010104:8273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23">
            <text:p>90:24:010104:8274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23">
            <text:p>90:24:010104:8275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23">
            <text:p>90:24:010104:8276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23">
            <text:p>90:15:010104:7425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23">
            <text:p>90:15:010104:7432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23">
            <text:p>90:15:010104:7434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23">
            <text:p>90:15:010104:7470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23">
            <text:p>90:15:010104:7498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23">
            <text:p>90:22:010301:3805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23">
            <text:p>90:22:010301:644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style-name="ce23">
            <text:p>90:15:010107:163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23">
            <text:p>90:15:010107:165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string" table:style-name="ce23">
            <text:p>90:15:010107:166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style-name="ce23">
            <text:p>90:15:010107:168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23">
            <text:p>90:15:010107:169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23">
            <text:p>90:15:010107:170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string" table:style-name="ce23">
            <text:p>90:15:030302:218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23">
            <text:p>90:15:030302:238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string" table:style-name="ce23">
            <text:p>90:15:030302:258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string" table:style-name="ce23">
            <text:p>90:24:010104:8277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style-name="ce16">
            <text:p>225</text:p>
          </table:table-cell>
          <table:table-cell office:value-type="string" table:style-name="ce23">
            <text:p>90:24:010104:8278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style-name="ce16">
            <text:p>226</text:p>
          </table:table-cell>
          <table:table-cell office:value-type="string" table:style-name="ce23">
            <text:p>90:24:010104:8279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style-name="ce16">
            <text:p>227</text:p>
          </table:table-cell>
          <table:table-cell office:value-type="string" table:style-name="ce23">
            <text:p>90:24:010104:8280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style-name="ce16">
            <text:p>228</text:p>
          </table:table-cell>
          <table:table-cell office:value-type="string" table:style-name="ce23">
            <text:p>90:24:010104:8281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style-name="ce16">
            <text:p>229</text:p>
          </table:table-cell>
          <table:table-cell office:value-type="string" table:style-name="ce23">
            <text:p>90:11:160801:409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style-name="ce16">
            <text:p>230</text:p>
          </table:table-cell>
          <table:table-cell office:value-type="string" table:style-name="ce23">
            <text:p>90:11:160801:419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style-name="ce16">
            <text:p>231</text:p>
          </table:table-cell>
          <table:table-cell office:value-type="string" table:style-name="ce23">
            <text:p>90:15:010104:7520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style-name="ce16">
            <text:p>232</text:p>
          </table:table-cell>
          <table:table-cell office:value-type="string" table:style-name="ce23">
            <text:p>90:15:010104:7692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style-name="ce16">
            <text:p>233</text:p>
          </table:table-cell>
          <table:table-cell office:value-type="string" table:style-name="ce23">
            <text:p>90:22:010313:3240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style-name="ce16">
            <text:p>234</text:p>
          </table:table-cell>
          <table:table-cell office:value-type="string" table:style-name="ce23">
            <text:p>90:15:010107:171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style-name="ce16">
            <text:p>235</text:p>
          </table:table-cell>
          <table:table-cell office:value-type="string" table:style-name="ce23">
            <text:p>90:15:010107:172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style-name="ce16">
            <text:p>236</text:p>
          </table:table-cell>
          <table:table-cell office:value-type="string" table:style-name="ce23">
            <text:p>90:15:010107:174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style-name="ce16">
            <text:p>237</text:p>
          </table:table-cell>
          <table:table-cell office:value-type="string" table:style-name="ce23">
            <text:p>90:15:010107:175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style-name="ce16">
            <text:p>238</text:p>
          </table:table-cell>
          <table:table-cell office:value-type="string" table:style-name="ce23">
            <text:p>90:15:010107:176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style-name="ce16">
            <text:p>239</text:p>
          </table:table-cell>
          <table:table-cell office:value-type="string" table:style-name="ce23">
            <text:p>90:15:010107:178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style-name="ce16">
            <text:p>240</text:p>
          </table:table-cell>
          <table:table-cell office:value-type="string" table:style-name="ce23">
            <text:p>90:15:010107:179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style-name="ce16">
            <text:p>241</text:p>
          </table:table-cell>
          <table:table-cell office:value-type="string" table:style-name="ce23">
            <text:p>90:15:010107:180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style-name="ce16">
            <text:p>242</text:p>
          </table:table-cell>
          <table:table-cell office:value-type="string" table:style-name="ce23">
            <text:p>90:24:010104:8282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style-name="ce16">
            <text:p>243</text:p>
          </table:table-cell>
          <table:table-cell office:value-type="string" table:style-name="ce23">
            <text:p>90:24:010104:8283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style-name="ce16">
            <text:p>244</text:p>
          </table:table-cell>
          <table:table-cell office:value-type="string" table:style-name="ce23">
            <text:p>90:24:010104:8284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style-name="ce16">
            <text:p>245</text:p>
          </table:table-cell>
          <table:table-cell office:value-type="string" table:style-name="ce23">
            <text:p>90:24:010104:8285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" table:style-name="ce16">
            <text:p>246</text:p>
          </table:table-cell>
          <table:table-cell office:value-type="string" table:style-name="ce23">
            <text:p>90:24:010104:8286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" table:style-name="ce16">
            <text:p>247</text:p>
          </table:table-cell>
          <table:table-cell office:value-type="string" table:style-name="ce23">
            <text:p>90:15:010104:7793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" table:style-name="ce16">
            <text:p>248</text:p>
          </table:table-cell>
          <table:table-cell office:value-type="string" table:style-name="ce23">
            <text:p>90:15:010107:182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" table:style-name="ce16">
            <text:p>249</text:p>
          </table:table-cell>
          <table:table-cell office:value-type="string" table:style-name="ce23">
            <text:p>90:15:010107:183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" table:style-name="ce16">
            <text:p>250</text:p>
          </table:table-cell>
          <table:table-cell office:value-type="string" table:style-name="ce23">
            <text:p>90:15:010107:184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" table:style-name="ce16">
            <text:p>251</text:p>
          </table:table-cell>
          <table:table-cell office:value-type="string" table:style-name="ce23">
            <text:p>90:15:010107:185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" table:style-name="ce16">
            <text:p>252</text:p>
          </table:table-cell>
          <table:table-cell office:value-type="string" table:style-name="ce23">
            <text:p>90:15:010107:186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" table:style-name="ce16">
            <text:p>253</text:p>
          </table:table-cell>
          <table:table-cell office:value-type="string" table:style-name="ce23">
            <text:p>90:15:010107:187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" table:style-name="ce16">
            <text:p>254</text:p>
          </table:table-cell>
          <table:table-cell office:value-type="string" table:style-name="ce23">
            <text:p>90:15:010107:188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" table:style-name="ce16">
            <text:p>255</text:p>
          </table:table-cell>
          <table:table-cell office:value-type="string" table:style-name="ce23">
            <text:p>90:22:010310:8930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" table:style-name="ce16">
            <text:p>256</text:p>
          </table:table-cell>
          <table:table-cell office:value-type="string" table:style-name="ce23">
            <text:p>90:22:010313:3319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" table:style-name="ce16">
            <text:p>257</text:p>
          </table:table-cell>
          <table:table-cell office:value-type="string" table:style-name="ce23">
            <text:p>90:22:010313:3320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" table:style-name="ce16">
            <text:p>258</text:p>
          </table:table-cell>
          <table:table-cell office:value-type="string" table:style-name="ce23">
            <text:p>90:22:010313:3321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" table:style-name="ce16">
            <text:p>259</text:p>
          </table:table-cell>
          <table:table-cell office:value-type="string" table:style-name="ce23">
            <text:p>90:24:010104:8287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" table:style-name="ce16">
            <text:p>260</text:p>
          </table:table-cell>
          <table:table-cell office:value-type="string" table:style-name="ce23">
            <text:p>90:24:010104:8288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" table:style-name="ce16">
            <text:p>261</text:p>
          </table:table-cell>
          <table:table-cell office:value-type="string" table:style-name="ce23">
            <text:p>90:24:010104:8289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" table:style-name="ce16">
            <text:p>262</text:p>
          </table:table-cell>
          <table:table-cell office:value-type="string" table:style-name="ce23">
            <text:p>90:24:010104:8290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" table:style-name="ce16">
            <text:p>263</text:p>
          </table:table-cell>
          <table:table-cell office:value-type="string" table:style-name="ce23">
            <text:p>90:24:010104:8291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" table:style-name="ce16">
            <text:p>264</text:p>
          </table:table-cell>
          <table:table-cell office:value-type="string" table:style-name="ce23">
            <text:p>90:11:240101:6759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" table:style-name="ce16">
            <text:p>265</text:p>
          </table:table-cell>
          <table:table-cell office:value-type="string" table:style-name="ce23">
            <text:p>90:12:020401:1499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" table:style-name="ce16">
            <text:p>266</text:p>
          </table:table-cell>
          <table:table-cell office:value-type="string" table:style-name="ce23">
            <text:p>90:12:030101:2758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" table:style-name="ce16">
            <text:p>267</text:p>
          </table:table-cell>
          <table:table-cell office:value-type="string" table:style-name="ce23">
            <text:p>90:15:010104:7804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" table:style-name="ce16">
            <text:p>268</text:p>
          </table:table-cell>
          <table:table-cell office:value-type="string" table:style-name="ce23">
            <text:p>90:15:010104:7872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" table:style-name="ce16">
            <text:p>269</text:p>
          </table:table-cell>
          <table:table-cell office:value-type="string" table:style-name="ce23">
            <text:p>90:15:010107:190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" table:style-name="ce16">
            <text:p>270</text:p>
          </table:table-cell>
          <table:table-cell office:value-type="string" table:style-name="ce23">
            <text:p>90:15:010107:191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" table:style-name="ce16">
            <text:p>271</text:p>
          </table:table-cell>
          <table:table-cell office:value-type="string" table:style-name="ce23">
            <text:p>90:15:010107:192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" table:style-name="ce16">
            <text:p>272</text:p>
          </table:table-cell>
          <table:table-cell office:value-type="string" table:style-name="ce23">
            <text:p>90:15:010107:193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" table:style-name="ce16">
            <text:p>273</text:p>
          </table:table-cell>
          <table:table-cell office:value-type="string" table:style-name="ce23">
            <text:p>90:15:010107:194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" table:style-name="ce16">
            <text:p>274</text:p>
          </table:table-cell>
          <table:table-cell office:value-type="string" table:style-name="ce23">
            <text:p>90:15:010107:195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" table:style-name="ce16">
            <text:p>275</text:p>
          </table:table-cell>
          <table:table-cell office:value-type="string" table:style-name="ce23">
            <text:p>90:15:010107:198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" table:style-name="ce16">
            <text:p>276</text:p>
          </table:table-cell>
          <table:table-cell office:value-type="string" table:style-name="ce23">
            <text:p>90:22:010313:3322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" table:style-name="ce16">
            <text:p>277</text:p>
          </table:table-cell>
          <table:table-cell office:value-type="string" table:style-name="ce23">
            <text:p>90:22:010313:3323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" table:style-name="ce16">
            <text:p>278</text:p>
          </table:table-cell>
          <table:table-cell office:value-type="string" table:style-name="ce23">
            <text:p>90:22:010313:3324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" table:style-name="ce16">
            <text:p>279</text:p>
          </table:table-cell>
          <table:table-cell office:value-type="string" table:style-name="ce23">
            <text:p>90:22:010313:3325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" table:style-name="ce16">
            <text:p>280</text:p>
          </table:table-cell>
          <table:table-cell office:value-type="string" table:style-name="ce23">
            <text:p>90:22:010313:3326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" table:style-name="ce16">
            <text:p>281</text:p>
          </table:table-cell>
          <table:table-cell office:value-type="string" table:style-name="ce23">
            <text:p>90:24:010104:8292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" table:style-name="ce16">
            <text:p>282</text:p>
          </table:table-cell>
          <table:table-cell office:value-type="string" table:style-name="ce23">
            <text:p>90:24:010104:8293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" table:style-name="ce16">
            <text:p>283</text:p>
          </table:table-cell>
          <table:table-cell office:value-type="string" table:style-name="ce23">
            <text:p>90:24:010104:8294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4" table:style-name="ce16">
            <text:p>284</text:p>
          </table:table-cell>
          <table:table-cell office:value-type="string" table:style-name="ce23">
            <text:p>90:24:010104:8295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5" table:style-name="ce16">
            <text:p>285</text:p>
          </table:table-cell>
          <table:table-cell office:value-type="string" table:style-name="ce23">
            <text:p>90:24:010104:8296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6" table:style-name="ce16">
            <text:p>286</text:p>
          </table:table-cell>
          <table:table-cell office:value-type="string" table:style-name="ce23">
            <text:p>90:22:010313:3327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7" table:style-name="ce16">
            <text:p>287</text:p>
          </table:table-cell>
          <table:table-cell office:value-type="string" table:style-name="ce23">
            <text:p>90:22:010313:3328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8" table:style-name="ce16">
            <text:p>288</text:p>
          </table:table-cell>
          <table:table-cell office:value-type="string" table:style-name="ce23">
            <text:p>90:22:010313:3329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9" table:style-name="ce16">
            <text:p>289</text:p>
          </table:table-cell>
          <table:table-cell office:value-type="string" table:style-name="ce23">
            <text:p>90:22:010313:3330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0" table:style-name="ce16">
            <text:p>290</text:p>
          </table:table-cell>
          <table:table-cell office:value-type="string" table:style-name="ce23">
            <text:p>90:22:010313:3331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1" table:style-name="ce16">
            <text:p>291</text:p>
          </table:table-cell>
          <table:table-cell office:value-type="string" table:style-name="ce23">
            <text:p>90:24:010104:8297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2" table:style-name="ce16">
            <text:p>292</text:p>
          </table:table-cell>
          <table:table-cell office:value-type="string" table:style-name="ce23">
            <text:p>90:24:010104:8298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3" table:style-name="ce16">
            <text:p>293</text:p>
          </table:table-cell>
          <table:table-cell office:value-type="string" table:style-name="ce23">
            <text:p>90:24:010104:8299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4" table:style-name="ce16">
            <text:p>294</text:p>
          </table:table-cell>
          <table:table-cell office:value-type="string" table:style-name="ce23">
            <text:p>90:24:010104:8300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5" table:style-name="ce16">
            <text:p>295</text:p>
          </table:table-cell>
          <table:table-cell office:value-type="string" table:style-name="ce23">
            <text:p>90:12:040301:2128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6" table:style-name="ce16">
            <text:p>296</text:p>
          </table:table-cell>
          <table:table-cell office:value-type="string" table:style-name="ce23">
            <text:p>90:15:030302:265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7" table:style-name="ce16">
            <text:p>297</text:p>
          </table:table-cell>
          <table:table-cell office:value-type="string" table:style-name="ce23">
            <text:p>90:15:030302:34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8" table:style-name="ce16">
            <text:p>298</text:p>
          </table:table-cell>
          <table:table-cell office:value-type="string" table:style-name="ce23">
            <text:p>90:15:030302:406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9" table:style-name="ce16">
            <text:p>299</text:p>
          </table:table-cell>
          <table:table-cell office:value-type="string" table:style-name="ce23">
            <text:p>90:15:030302:443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0" table:style-name="ce16">
            <text:p>300</text:p>
          </table:table-cell>
          <table:table-cell office:value-type="string" table:style-name="ce23">
            <text:p>90:15:030302:501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1" table:style-name="ce16">
            <text:p>301</text:p>
          </table:table-cell>
          <table:table-cell office:value-type="string" table:style-name="ce23">
            <text:p>90:15:030302:593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2" table:style-name="ce16">
            <text:p>302</text:p>
          </table:table-cell>
          <table:table-cell office:value-type="string" table:style-name="ce23">
            <text:p>90:15:030302:699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3" table:style-name="ce16">
            <text:p>303</text:p>
          </table:table-cell>
          <table:table-cell office:value-type="string" table:style-name="ce23">
            <text:p>90:15:020104:520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4" table:style-name="ce16">
            <text:p>304</text:p>
          </table:table-cell>
          <table:table-cell office:value-type="string" table:style-name="ce23">
            <text:p>90:15:020104:521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5" table:style-name="ce16">
            <text:p>305</text:p>
          </table:table-cell>
          <table:table-cell office:value-type="string" table:style-name="ce23">
            <text:p>90:15:020104:522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6" table:style-name="ce16">
            <text:p>306</text:p>
          </table:table-cell>
          <table:table-cell office:value-type="string" table:style-name="ce23">
            <text:p>90:15:020104:530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7" table:style-name="ce16">
            <text:p>307</text:p>
          </table:table-cell>
          <table:table-cell office:value-type="string" table:style-name="ce23">
            <text:p>90:12:041401:2463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8" table:style-name="ce16">
            <text:p>308</text:p>
          </table:table-cell>
          <table:table-cell office:value-type="string" table:style-name="ce23">
            <text:p>90:12:041801:6209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9" table:style-name="ce16">
            <text:p>309</text:p>
          </table:table-cell>
          <table:table-cell office:value-type="string" table:style-name="ce23">
            <text:p>90:15:030302:855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0" table:style-name="ce16">
            <text:p>310</text:p>
          </table:table-cell>
          <table:table-cell office:value-type="string" table:style-name="ce23">
            <text:p>90:15:030302:856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1" table:style-name="ce16">
            <text:p>311</text:p>
          </table:table-cell>
          <table:table-cell office:value-type="string" table:style-name="ce23">
            <text:p>90:15:030302:858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2" table:style-name="ce16">
            <text:p>312</text:p>
          </table:table-cell>
          <table:table-cell office:value-type="string" table:style-name="ce23">
            <text:p>90:15:030302:860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3" table:style-name="ce16">
            <text:p>313</text:p>
          </table:table-cell>
          <table:table-cell office:value-type="string" table:style-name="ce23">
            <text:p>90:24:060301:8323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4" table:style-name="ce16">
            <text:p>314</text:p>
          </table:table-cell>
          <table:table-cell office:value-type="string" table:style-name="ce23">
            <text:p>90:15:020104:61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5" table:style-name="ce16">
            <text:p>315</text:p>
          </table:table-cell>
          <table:table-cell office:value-type="string" table:style-name="ce23">
            <text:p>90:15:020104:73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6" table:style-name="ce16">
            <text:p>316</text:p>
          </table:table-cell>
          <table:table-cell office:value-type="string" table:style-name="ce23">
            <text:p>90:01:010105:4608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7" table:style-name="ce16">
            <text:p>317</text:p>
          </table:table-cell>
          <table:table-cell office:value-type="string" table:style-name="ce23">
            <text:p>90:22:010313:3332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8" table:style-name="ce16">
            <text:p>318</text:p>
          </table:table-cell>
          <table:table-cell office:value-type="string" table:style-name="ce23">
            <text:p>90:22:010313:3333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9" table:style-name="ce16">
            <text:p>319</text:p>
          </table:table-cell>
          <table:table-cell office:value-type="string" table:style-name="ce23">
            <text:p>90:22:010313:3334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0" table:style-name="ce16">
            <text:p>320</text:p>
          </table:table-cell>
          <table:table-cell office:value-type="string" table:style-name="ce23">
            <text:p>90:22:010313:3335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1" table:style-name="ce16">
            <text:p>321</text:p>
          </table:table-cell>
          <table:table-cell office:value-type="string" table:style-name="ce23">
            <text:p>90:22:010313:3336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FC4DE35E8B7EFFAA2D5479A16CEF199024E826A9646F6BFF8D3B9B9CA6E3EA0E6424C70D9817F96B88549F759A35C3FF655B42A04415C5ACA14182632904001C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5"/>
          <table:table-cell table:style-name="ce26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8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9-14T10:29:18Z</dc:date>
    <meta:print-date>2021-01-19T14:00:54Z</meta:print-date>
  </office:meta>
</office:document-meta>
</file>