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8/1</text:p>
          </table:table-cell>
          <table:table-cell table:number-columns-repeated="2" table:style-name="ce5"/>
          <table:table-cell office:value-type="date" office:date-value="2022-09-13T00:00:00" table:style-name="ce6">
            <text:p>13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6" table:formula="of:=SUM([.E7:.E8])" table:style-name="ce11">
            <text:p>2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4" table:style-name="ce11">
            <text:p>2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60102:3505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60301:133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60301:1332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020103:441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030101:241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30201:126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4:040101:7365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4:040101:736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40101:736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50101:541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200701:2728</text:p>
          </table:table-cell>
          <table:table-cell office:value-type="string" table:style-name="ce13">
            <text:p>179980,3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200702:195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200901:765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10102:13500</text:p>
          </table:table-cell>
          <table:table-cell office:value-type="string" table:style-name="ce13">
            <text:p>72681,2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70101:1067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100401:156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30101:7853</text:p>
          </table:table-cell>
          <table:table-cell office:value-type="string" table:style-name="ce13">
            <text:p>251083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30101:7854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30102:7249</text:p>
          </table:table-cell>
          <table:table-cell office:value-type="string" table:style-name="ce13">
            <text:p>39522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30102:725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30102:725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30102:725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30102:725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40102:15957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40102:15958</text:p>
          </table:table-cell>
          <table:table-cell office:value-type="string" table:style-name="ce13">
            <text:p>62213,2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40102:1595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40102:1596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50101:734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50101:7349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60101:833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0:000000:2140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0:000000:2141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0:000000:2142</text:p>
          </table:table-cell>
          <table:table-cell office:value-type="string" table:style-name="ce13">
            <text:p>2770809,0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00000:4430</text:p>
          </table:table-cell>
          <table:table-cell office:value-type="string" table:style-name="ce13">
            <text:p>735475,3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00000:4431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10101:4302</text:p>
          </table:table-cell>
          <table:table-cell office:value-type="string" table:style-name="ce13">
            <text:p>92363,4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20301:4433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30201:317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30201:317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30301:1217</text:p>
          </table:table-cell>
          <table:table-cell office:value-type="string" table:style-name="ce13">
            <text:p>210502,8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140201:2427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150101:4672</text:p>
          </table:table-cell>
          <table:table-cell office:value-type="string" table:style-name="ce13">
            <text:p>149311,7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060301:1333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80301:2150</text:p>
          </table:table-cell>
          <table:table-cell office:value-type="string" table:style-name="ce13">
            <text:p>122208,8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90101:20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090701:292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110101:162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110102:70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4:050101:541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4:050101:541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4:050401:2720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4:050401:272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4:080101:315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4:090101:566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4:090101:5667</text:p>
          </table:table-cell>
          <table:table-cell office:value-type="string" table:style-name="ce13">
            <text:p>107399,4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090101:566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4:090101:5669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4:090101:5670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4:090501:254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4:090501:254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4:090501:254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4:100101:5205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4:100401:156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5:000000:1712</text:p>
          </table:table-cell>
          <table:table-cell office:value-type="string" table:style-name="ce13">
            <text:p>1513662,3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5:050701:302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7:010519:1525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00000:1251</text:p>
          </table:table-cell>
          <table:table-cell office:value-type="string" table:style-name="ce13">
            <text:p>69497,3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8:000000:1252</text:p>
          </table:table-cell>
          <table:table-cell office:value-type="string" table:style-name="ce13">
            <text:p>961246,6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8:000000:1253</text:p>
          </table:table-cell>
          <table:table-cell office:value-type="string" table:style-name="ce13">
            <text:p>38235,7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8:000000:1254</text:p>
          </table:table-cell>
          <table:table-cell office:value-type="string" table:style-name="ce13">
            <text:p>134192,2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14:123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18:751</text:p>
          </table:table-cell>
          <table:table-cell office:value-type="string" table:style-name="ce13">
            <text:p>428240,3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60301:888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60301:888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4:060301:888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4:060301:889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4:060301:889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4:060301:8895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4:060301:889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4:060301:8897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4:070101:4127</text:p>
          </table:table-cell>
          <table:table-cell office:value-type="string" table:style-name="ce13">
            <text:p>146650,6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4:070101:41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4:070201:594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4:070201:594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4:070201:5948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4:070601:2398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70601:2399</text:p>
          </table:table-cell>
          <table:table-cell office:value-type="string" table:style-name="ce13">
            <text:p>118139,3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010102:904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010104:117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1:010104:1172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010104:117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1:010104:1172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1:010104:11730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1:010104:1173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1:010104:11732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1:010104:11733</text:p>
          </table:table-cell>
          <table:table-cell office:value-type="string" table:style-name="ce13">
            <text:p>124430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010105:784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10105:7846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10105:7847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10105:784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10105:784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150101:467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150101:4674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150401:133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60101:364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170201:487</text:p>
          </table:table-cell>
          <table:table-cell office:value-type="string" table:style-name="ce13">
            <text:p>242631,5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180101:369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4:100101:520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4:100101:5208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4:120201:201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4:130101:996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4:130101:9965</text:p>
          </table:table-cell>
          <table:table-cell office:value-type="string" table:style-name="ce13">
            <text:p>227686,7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4:130101:996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4:130201:100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8:010130:354</text:p>
          </table:table-cell>
          <table:table-cell office:value-type="string" table:style-name="ce13">
            <text:p>202084,5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8:010130:355</text:p>
          </table:table-cell>
          <table:table-cell office:value-type="string" table:style-name="ce13">
            <text:p>633645,7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8:010130:356</text:p>
          </table:table-cell>
          <table:table-cell office:value-type="string" table:style-name="ce13">
            <text:p>202084,5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8:040112:249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9:010110:32428</text:p>
          </table:table-cell>
          <table:table-cell office:value-type="string" table:style-name="ce13">
            <text:p>1633924,3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9:010110:32435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9:010112:1973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4:070601:240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10109:9843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09:9844</text:p>
          </table:table-cell>
          <table:table-cell office:value-type="string" table:style-name="ce13">
            <text:p>111099,0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20103:908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50801:3770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1:010105:7850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1:010106:9972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1:010106:997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1:010106:9974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1:010106:9975</text:p>
          </table:table-cell>
          <table:table-cell office:value-type="string" table:style-name="ce13">
            <text:p>208866,1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1:020101:2214</text:p>
          </table:table-cell>
          <table:table-cell office:value-type="string" table:style-name="ce13">
            <text:p>355516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1:020701:175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2:010102:296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2:010107:971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3:010101:410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3:010101:410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3:010101:410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3:010101:410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8:010102:6171</text:p>
          </table:table-cell>
          <table:table-cell office:value-type="string" table:style-name="ce13">
            <text:p>15809559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8:010201:2121</text:p>
          </table:table-cell>
          <table:table-cell office:value-type="string" table:style-name="ce13">
            <text:p>44306103,4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9:110401:1112</text:p>
          </table:table-cell>
          <table:table-cell office:value-type="string" table:style-name="ce13">
            <text:p>389382,3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1:000000:575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00000:12569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10103:70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9:010112:1973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9:010113:28986</text:p>
          </table:table-cell>
          <table:table-cell office:value-type="string" table:style-name="ce13">
            <text:p>36340,0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9:010113:28987</text:p>
          </table:table-cell>
          <table:table-cell office:value-type="string" table:style-name="ce13">
            <text:p>715773,1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108:1337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109:144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109:1444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01:3389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3:010103:2585</text:p>
          </table:table-cell>
          <table:table-cell office:value-type="string" table:style-name="ce13">
            <text:p>1088000,3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41401:2584</text:p>
          </table:table-cell>
          <table:table-cell office:value-type="string" table:style-name="ce13">
            <text:p>1535839,7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5:030103:876</text:p>
          </table:table-cell>
          <table:table-cell office:value-type="string" table:style-name="ce13">
            <text:p>355272,6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30103:6780</text:p>
          </table:table-cell>
          <table:table-cell office:value-type="string" table:style-name="ce13">
            <text:p>6335285,4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1:030502:382</text:p>
          </table:table-cell>
          <table:table-cell office:value-type="string" table:style-name="ce13">
            <text:p>342184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030601:1799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1:030601:1800</text:p>
          </table:table-cell>
          <table:table-cell office:value-type="string" table:style-name="ce13">
            <text:p>27254,5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1:030601:1801</text:p>
          </table:table-cell>
          <table:table-cell office:value-type="string" table:style-name="ce13">
            <text:p>3777,5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30601:1802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030601:1803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3:010101:410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3:010101:410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3:010101:4108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3:010101:410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3:010101:411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3:010101:4111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3:010101:411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040103:397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40103:3976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40701:2209</text:p>
          </table:table-cell>
          <table:table-cell office:value-type="string" table:style-name="ce13">
            <text:p>614324,5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40701:221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40702:824</text:p>
          </table:table-cell>
          <table:table-cell office:value-type="string" table:style-name="ce13">
            <text:p>1569211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40903:2917</text:p>
          </table:table-cell>
          <table:table-cell office:value-type="string" table:style-name="ce13">
            <text:p>5060715,2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209:234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210:2748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219:862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222:709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2:010304:4207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2:010313:3397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3:010102:243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3:010102:243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3:010102:243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3:010102:243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3:010102:2440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3:010103:258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3:010103:258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40903:292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40904:6699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41801:693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41801:693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41801:693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41801:693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313:339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3:000000:1512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3:010123:330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3:010123:3302</text:p>
          </table:table-cell>
          <table:table-cell office:value-type="string" table:style-name="ce13">
            <text:p>25552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3:010124:150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3:010124:150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3:010125:1333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1:030601:1804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1:030601:1805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1:030601:1806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1:030601:1807</text:p>
          </table:table-cell>
          <table:table-cell office:value-type="string" table:style-name="ce13">
            <text:p>28961,5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1:030601:1808</text:p>
          </table:table-cell>
          <table:table-cell office:value-type="string" table:style-name="ce13">
            <text:p>10073,5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1:030601:1809</text:p>
          </table:table-cell>
          <table:table-cell office:value-type="string" table:style-name="ce13">
            <text:p>16589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1:030601:1810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1:030601:1811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1:030601:1812</text:p>
          </table:table-cell>
          <table:table-cell office:value-type="string" table:style-name="ce13">
            <text:p>20144,6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1:030601:181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1:030601:1814</text:p>
          </table:table-cell>
          <table:table-cell office:value-type="string" table:style-name="ce13">
            <text:p>26736,4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1:030601:1815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3:010103:258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3:050102:2732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3:110101:451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3:110101:451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3:110201:85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3:110201:85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3:110201:85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042301:2140</text:p>
          </table:table-cell>
          <table:table-cell office:value-type="string" table:style-name="ce13">
            <text:p>12717,5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2:070101:431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090501:1086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2:090501:1086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90501:10872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100301:102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3:010129:586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3:010130:1447</text:p>
          </table:table-cell>
          <table:table-cell office:value-type="string" table:style-name="ce13">
            <text:p>16886,1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3:010133:93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3:010137:2402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3:010138:1497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3:010138:149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3:010138:1499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3:010141:1227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131101:134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131301:4231</text:p>
          </table:table-cell>
          <table:table-cell office:value-type="string" table:style-name="ce13">
            <text:p>226641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132201:4881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132301:2128</text:p>
          </table:table-cell>
          <table:table-cell office:value-type="string" table:style-name="ce13">
            <text:p>164426,5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132301:212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132301:2130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3:010150:1597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3:010150:1598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3:010150:1599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3:010159:568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4:000000:1017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4:010103:3231</text:p>
          </table:table-cell>
          <table:table-cell office:value-type="string" table:style-name="ce13">
            <text:p>115542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4:010105:2442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4:010105:24428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4:010105:24429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4:010105:24430</text:p>
          </table:table-cell>
          <table:table-cell office:value-type="string" table:style-name="ce13">
            <text:p>326494,1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4:010105:2443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4:010106:9448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4:010108:529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4:010110:14947</text:p>
          </table:table-cell>
          <table:table-cell office:value-type="string" table:style-name="ce13">
            <text:p>81623,5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4:010110:14948</text:p>
          </table:table-cell>
          <table:table-cell office:value-type="string" table:style-name="ce13">
            <text:p>448839,9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4:020201:55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1:031501:244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1:031501:244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1:031501:244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1:031501:244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1:060101:9304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1:060102:350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1:060102:3504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3:140401:134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3:200101:2598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4:010102:1546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4:010102:1546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4:010102:15468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4:010102:1546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4:010102:15470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1:030601:1816</text:p>
          </table:table-cell>
          <table:table-cell office:value-type="string" table:style-name="ce13">
            <text:p>8814,3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1:030601:1817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1:030801:210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1:030801:210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1:030801:2108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1:031001:1356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140301:101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170701:1581</text:p>
          </table:table-cell>
          <table:table-cell office:value-type="string" table:style-name="ce13">
            <text:p>51844,3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2:170701:1582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172601:1593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190101:1948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200701:272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3:110201:85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3:120101:380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3:120101:381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3:120101:381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3:120101:381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3:120101:381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3:120101:381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1:000000:4432</text:p>
          </table:table-cell>
          <table:table-cell office:value-type="string" table:style-name="ce13">
            <text:p>375514,6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030601:1818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1:030601:1819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1:060301:1335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3:010123:3303</text:p>
          </table:table-cell>
          <table:table-cell office:value-type="string" table:style-name="ce13">
            <text:p>36662,6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4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80301:231</text:p>
          </table:table-cell>
          <table:table-cell office:value-type="string" table:style-name="ce25">
            <text:p>06.09.2022</text:p>
          </table:table-cell>
          <table:table-cell office:value-type="string" table:style-name="ce25">
            <text:p>0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10103:7791</text:p>
          </table:table-cell>
          <table:table-cell office:value-type="string" table:style-name="ce25">
            <text:p>06.09.2022</text:p>
          </table:table-cell>
          <table:table-cell office:value-type="string" table:style-name="ce25">
            <text:p>0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60E9CC0C1DE69F26F464511C3DE0964E85F1565ADA17BF742F1671677DFBB10995BEDC0DD3BB52245785E4820E3D306FC40EBE0C7AC29C7FA2D2F7EBE600C2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13T10:24:25Z</dc:date>
    <meta:print-date>2021-01-19T14:00:54Z</meta:print-date>
  </office:meta>
</office:document-meta>
</file>