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8</text:p>
          </table:table-cell>
          <table:table-cell table:number-columns-repeated="2" table:style-name="ce5"/>
          <table:table-cell office:value-type="date" office:date-value="2022-09-14T00:00:00" table:style-name="ce6">
            <text:p>14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09" table:formula="of:=[.E7]+[.E8]" table:style-name="ce11">
            <text:p>60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3" table:style-name="ce13">
            <text:p>45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6" table:style-name="ce13">
            <text:p>15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10105:12544</text:p>
          </table:table-cell>
          <table:table-cell office:value-type="float" office:value="165048.74" table:style-name="ce16">
            <text:p>165048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24:010105:12931</text:p>
          </table:table-cell>
          <table:table-cell office:value-type="float" office:value="45522.8" table:style-name="ce16">
            <text:p>45522.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4:010105:13088</text:p>
          </table:table-cell>
          <table:table-cell office:value-type="float" office:value="46230.93" table:style-name="ce16">
            <text:p>46230.9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24:010105:14569</text:p>
          </table:table-cell>
          <table:table-cell office:value-type="float" office:value="55559.54" table:style-name="ce16">
            <text:p>55559.5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24:010105:14716</text:p>
          </table:table-cell>
          <table:table-cell office:value-type="float" office:value="803016.82" table:style-name="ce16">
            <text:p>803016.8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07:060301:1510</text:p>
          </table:table-cell>
          <table:table-cell office:value-type="float" office:value="3505838.6" table:style-name="ce16">
            <text:p>3505838.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07:060301:1511</text:p>
          </table:table-cell>
          <table:table-cell office:value-type="float" office:value="4285758.24" table:style-name="ce16">
            <text:p>4285758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07:080401:1832</text:p>
          </table:table-cell>
          <table:table-cell office:value-type="float" office:value="383562.76" table:style-name="ce16">
            <text:p>383562.7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07:100101:115</text:p>
          </table:table-cell>
          <table:table-cell office:value-type="float" office:value="912481.22" table:style-name="ce16">
            <text:p>912481.2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07:130101:5603</text:p>
          </table:table-cell>
          <table:table-cell office:value-type="float" office:value="992549.01" table:style-name="ce16">
            <text:p>992549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07:200601:1504</text:p>
          </table:table-cell>
          <table:table-cell office:value-type="float" office:value="3623737.42" table:style-name="ce16">
            <text:p>3623737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13:040101:660</text:p>
          </table:table-cell>
          <table:table-cell office:value-type="float" office:value="69885.5" table:style-name="ce16">
            <text:p>69885.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3:040201:427</text:p>
          </table:table-cell>
          <table:table-cell office:value-type="float" office:value="47260.57" table:style-name="ce16">
            <text:p>47260.5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5:010104:6847</text:p>
          </table:table-cell>
          <table:table-cell office:value-type="float" office:value="268085.05" table:style-name="ce16">
            <text:p>268085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5:010104:6848</text:p>
          </table:table-cell>
          <table:table-cell office:value-type="float" office:value="207902.69" table:style-name="ce16">
            <text:p>207902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15:010104:6887</text:p>
          </table:table-cell>
          <table:table-cell office:value-type="float" office:value="265550.05" table:style-name="ce16">
            <text:p>265550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15:010104:6917</text:p>
          </table:table-cell>
          <table:table-cell office:value-type="float" office:value="182407.16" table:style-name="ce16">
            <text:p>182407.1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5:010108:475</text:p>
          </table:table-cell>
          <table:table-cell office:value-type="float" office:value="3161879.91" table:style-name="ce16">
            <text:p>3161879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5:010108:534</text:p>
          </table:table-cell>
          <table:table-cell office:value-type="float" office:value="3161879.91" table:style-name="ce16">
            <text:p>3161879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5:010108:600</text:p>
          </table:table-cell>
          <table:table-cell office:value-type="float" office:value="1385576.38" table:style-name="ce16">
            <text:p>1385576.3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5:010108:619</text:p>
          </table:table-cell>
          <table:table-cell office:value-type="float" office:value="3168241.84" table:style-name="ce16">
            <text:p>3168241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5:010108:734</text:p>
          </table:table-cell>
          <table:table-cell office:value-type="float" office:value="3168241.84" table:style-name="ce16">
            <text:p>3168241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5:010108:77</text:p>
          </table:table-cell>
          <table:table-cell office:value-type="float" office:value="3168241.84" table:style-name="ce16">
            <text:p>3168241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4:010105:16065</text:p>
          </table:table-cell>
          <table:table-cell office:value-type="float" office:value="205551.81" table:style-name="ce16">
            <text:p>205551.8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4:010105:21401</text:p>
          </table:table-cell>
          <table:table-cell office:value-type="float" office:value="363491.52" table:style-name="ce16">
            <text:p>363491.5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4:010105:22978</text:p>
          </table:table-cell>
          <table:table-cell office:value-type="float" office:value="59911.83" table:style-name="ce16">
            <text:p>59911.8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4:010105:274</text:p>
          </table:table-cell>
          <table:table-cell office:value-type="float" office:value="9880998.1899999995" table:style-name="ce16">
            <text:p>9880998.1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4:010105:3401</text:p>
          </table:table-cell>
          <table:table-cell office:value-type="float" office:value="52364.2" table:style-name="ce16">
            <text:p>52364.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07:220301:2385</text:p>
          </table:table-cell>
          <table:table-cell office:value-type="float" office:value="395663.35" table:style-name="ce16">
            <text:p>395663.3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07:270101:5101</text:p>
          </table:table-cell>
          <table:table-cell office:value-type="float" office:value="3411744.55" table:style-name="ce16">
            <text:p>3411744.5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08:040102:2277</text:p>
          </table:table-cell>
          <table:table-cell office:value-type="float" office:value="869473.54" table:style-name="ce16">
            <text:p>869473.5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08:120301:857</text:p>
          </table:table-cell>
          <table:table-cell office:value-type="float" office:value="1702327.55" table:style-name="ce16">
            <text:p>1702327.5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3:060101:10</text:p>
          </table:table-cell>
          <table:table-cell office:value-type="float" office:value="1493240.95" table:style-name="ce16">
            <text:p>1493240.9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3:060101:491</text:p>
          </table:table-cell>
          <table:table-cell office:value-type="float" office:value="21457.48" table:style-name="ce16">
            <text:p>21457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3:060101:495</text:p>
          </table:table-cell>
          <table:table-cell office:value-type="float" office:value="46899.92" table:style-name="ce16">
            <text:p>46899.9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3:060101:568</text:p>
          </table:table-cell>
          <table:table-cell office:value-type="float" office:value="1492833.35" table:style-name="ce16">
            <text:p>1492833.3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3:060102:110</text:p>
          </table:table-cell>
          <table:table-cell office:value-type="float" office:value="143450.19" table:style-name="ce16">
            <text:p>143450.1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5:010104:6918</text:p>
          </table:table-cell>
          <table:table-cell office:value-type="float" office:value="37071.629999999997" table:style-name="ce16">
            <text:p>37071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5:010104:6919</text:p>
          </table:table-cell>
          <table:table-cell office:value-type="float" office:value="36608.230000000003" table:style-name="ce16">
            <text:p>36608.2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5:010104:6921</text:p>
          </table:table-cell>
          <table:table-cell office:value-type="float" office:value="1779787.37" table:style-name="ce16">
            <text:p>1779787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5:010104:6924</text:p>
          </table:table-cell>
          <table:table-cell office:value-type="float" office:value="131203.28" table:style-name="ce16">
            <text:p>131203.2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5:010104:6931</text:p>
          </table:table-cell>
          <table:table-cell office:value-type="float" office:value="65445.87" table:style-name="ce16">
            <text:p>65445.8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15:010104:6933</text:p>
          </table:table-cell>
          <table:table-cell office:value-type="float" office:value="363879.04" table:style-name="ce16">
            <text:p>363879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15:010104:6934</text:p>
          </table:table-cell>
          <table:table-cell office:value-type="float" office:value="108755.26" table:style-name="ce16">
            <text:p>108755.2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5:030302:761</text:p>
          </table:table-cell>
          <table:table-cell office:value-type="float" office:value="19311.73" table:style-name="ce16">
            <text:p>19311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5:010108:949</text:p>
          </table:table-cell>
          <table:table-cell office:value-type="float" office:value="2962422.73" table:style-name="ce16">
            <text:p>2962422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5:010108:950</text:p>
          </table:table-cell>
          <table:table-cell office:value-type="float" office:value="4300665.63" table:style-name="ce16">
            <text:p>4300665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5:010109:111</text:p>
          </table:table-cell>
          <table:table-cell office:value-type="float" office:value="6866295.4500000002" table:style-name="ce16">
            <text:p>6866295.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5:010109:1111</text:p>
          </table:table-cell>
          <table:table-cell office:value-type="float" office:value="1261666.8999999999" table:style-name="ce16">
            <text:p>1261666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5:010109:1295</text:p>
          </table:table-cell>
          <table:table-cell office:value-type="float" office:value="3195580.26" table:style-name="ce16">
            <text:p>3195580.2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5:010109:1550</text:p>
          </table:table-cell>
          <table:table-cell office:value-type="float" office:value="1903165.41" table:style-name="ce16">
            <text:p>1903165.4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4:010105:3563</text:p>
          </table:table-cell>
          <table:table-cell office:value-type="float" office:value="99414.32" table:style-name="ce16">
            <text:p>99414.3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4:010105:513</text:p>
          </table:table-cell>
          <table:table-cell office:value-type="float" office:value="5152980.13" table:style-name="ce16">
            <text:p>5152980.1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4:010105:5810</text:p>
          </table:table-cell>
          <table:table-cell office:value-type="float" office:value="2122112.36" table:style-name="ce16">
            <text:p>2122112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4:010105:7115</text:p>
          </table:table-cell>
          <table:table-cell office:value-type="float" office:value="136020.82" table:style-name="ce16">
            <text:p>136020.8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08:120501:347</text:p>
          </table:table-cell>
          <table:table-cell office:value-type="float" office:value="629003" table:style-name="ce16">
            <text:p>62900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08:170103:414</text:p>
          </table:table-cell>
          <table:table-cell office:value-type="float" office:value="601534.05000000005" table:style-name="ce16">
            <text:p>601534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0:020114:319</text:p>
          </table:table-cell>
          <table:table-cell office:value-type="float" office:value="129805.53" table:style-name="ce16">
            <text:p>129805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10:020901:38</text:p>
          </table:table-cell>
          <table:table-cell office:value-type="float" office:value="151738.76" table:style-name="ce16">
            <text:p>151738.7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10:050101:1245</text:p>
          </table:table-cell>
          <table:table-cell office:value-type="float" office:value="107188.01" table:style-name="ce16">
            <text:p>107188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10:070201:1132</text:p>
          </table:table-cell>
          <table:table-cell office:value-type="float" office:value="358550.83" table:style-name="ce16">
            <text:p>358550.8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13:060102:696</text:p>
          </table:table-cell>
          <table:table-cell office:value-type="float" office:value="6251495.0199999996" table:style-name="ce16">
            <text:p>6251495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13:060401:448</text:p>
          </table:table-cell>
          <table:table-cell office:value-type="float" office:value="498807.02" table:style-name="ce16">
            <text:p>498807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13:070101:1076</text:p>
          </table:table-cell>
          <table:table-cell office:value-type="float" office:value="226737.08" table:style-name="ce16">
            <text:p>226737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13:070101:435</text:p>
          </table:table-cell>
          <table:table-cell office:value-type="float" office:value="546077.05000000005" table:style-name="ce16">
            <text:p>546077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15:040101:3991</text:p>
          </table:table-cell>
          <table:table-cell office:value-type="float" office:value="11223123.93" table:style-name="ce16">
            <text:p>11223123.9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5:040102:1675</text:p>
          </table:table-cell>
          <table:table-cell office:value-type="float" office:value="1330135.72" table:style-name="ce16">
            <text:p>1330135.7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5:040301:5599</text:p>
          </table:table-cell>
          <table:table-cell office:value-type="float" office:value="13195415.609999999" table:style-name="ce16">
            <text:p>13195415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5:050103:985</text:p>
          </table:table-cell>
          <table:table-cell office:value-type="float" office:value="77477.64" table:style-name="ce16">
            <text:p>77477.6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15:050501:987</text:p>
          </table:table-cell>
          <table:table-cell office:value-type="float" office:value="263071.44" table:style-name="ce16">
            <text:p>263071.4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18:010102:714</text:p>
          </table:table-cell>
          <table:table-cell office:value-type="float" office:value="427454.02" table:style-name="ce16">
            <text:p>427454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18:010112:196</text:p>
          </table:table-cell>
          <table:table-cell office:value-type="float" office:value="1541274.97" table:style-name="ce16">
            <text:p>1541274.9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5:010109:1553</text:p>
          </table:table-cell>
          <table:table-cell office:value-type="float" office:value="2320757.9300000002" table:style-name="ce16">
            <text:p>2320757.9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5:010109:169</text:p>
          </table:table-cell>
          <table:table-cell office:value-type="float" office:value="2427175.5499999998" table:style-name="ce16">
            <text:p>2427175.5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5:010109:2157</text:p>
          </table:table-cell>
          <table:table-cell office:value-type="float" office:value="3419124.14" table:style-name="ce16">
            <text:p>3419124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5:010109:2411</text:p>
          </table:table-cell>
          <table:table-cell office:value-type="float" office:value="3165889.34" table:style-name="ce16">
            <text:p>3165889.3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02:010104:2947</text:p>
          </table:table-cell>
          <table:table-cell office:value-type="float" office:value="3036642.29" table:style-name="ce16">
            <text:p>3036642.2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05:010114:665</text:p>
          </table:table-cell>
          <table:table-cell office:value-type="float" office:value="2014432.47" table:style-name="ce16">
            <text:p>2014432.4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05:190102:2476</text:p>
          </table:table-cell>
          <table:table-cell office:value-type="float" office:value="766936.42" table:style-name="ce16">
            <text:p>766936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07:020101:4906</text:p>
          </table:table-cell>
          <table:table-cell office:value-type="float" office:value="1130739.07" table:style-name="ce16">
            <text:p>1130739.0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07:080101:10178</text:p>
          </table:table-cell>
          <table:table-cell office:value-type="float" office:value="651258.85" table:style-name="ce16">
            <text:p>651258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08:090101:1897</text:p>
          </table:table-cell>
          <table:table-cell office:value-type="float" office:value="491448.2" table:style-name="ce16">
            <text:p>491448.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5:010109:3533</text:p>
          </table:table-cell>
          <table:table-cell office:value-type="float" office:value="4007929.11" table:style-name="ce16">
            <text:p>4007929.1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5:010109:762</text:p>
          </table:table-cell>
          <table:table-cell office:value-type="float" office:value="2568859.61" table:style-name="ce16">
            <text:p>2568859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5:010109:812</text:p>
          </table:table-cell>
          <table:table-cell office:value-type="float" office:value="2727530.08" table:style-name="ce16">
            <text:p>2727530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5:010123:3827</text:p>
          </table:table-cell>
          <table:table-cell office:value-type="float" office:value="3167577.62" table:style-name="ce16">
            <text:p>3167577.6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5:010123:3828</text:p>
          </table:table-cell>
          <table:table-cell office:value-type="float" office:value="2993518.57" table:style-name="ce16">
            <text:p>2993518.5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25:040103:716</text:p>
          </table:table-cell>
          <table:table-cell office:value-type="float" office:value="2180585.94" table:style-name="ce16">
            <text:p>2180585.9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24:010105:7667</text:p>
          </table:table-cell>
          <table:table-cell office:value-type="float" office:value="686216.14" table:style-name="ce16">
            <text:p>686216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24:010105:7944</text:p>
          </table:table-cell>
          <table:table-cell office:value-type="float" office:value="85916.41" table:style-name="ce16">
            <text:p>85916.4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24:010105:8393</text:p>
          </table:table-cell>
          <table:table-cell office:value-type="float" office:value="34199.279999999999" table:style-name="ce16">
            <text:p>34199.2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24:010105:8576</text:p>
          </table:table-cell>
          <table:table-cell office:value-type="float" office:value="657640.48" table:style-name="ce16">
            <text:p>657640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24:010105:9320</text:p>
          </table:table-cell>
          <table:table-cell office:value-type="float" office:value="686449.85" table:style-name="ce16">
            <text:p>686449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0:110101:4</text:p>
          </table:table-cell>
          <table:table-cell office:value-type="float" office:value="486999.43" table:style-name="ce16">
            <text:p>486999.4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0:120101:1503</text:p>
          </table:table-cell>
          <table:table-cell office:value-type="float" office:value="34775.69" table:style-name="ce16">
            <text:p>34775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11:000000:4059</text:p>
          </table:table-cell>
          <table:table-cell office:value-type="float" office:value="5828834.4800000004" table:style-name="ce16">
            <text:p>5828834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11:010101:3293</text:p>
          </table:table-cell>
          <table:table-cell office:value-type="float" office:value="141615.25" table:style-name="ce16">
            <text:p>141615.2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11:130301:521</text:p>
          </table:table-cell>
          <table:table-cell office:value-type="float" office:value="8807338.7400000002" table:style-name="ce16">
            <text:p>8807338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11:130701:2537</text:p>
          </table:table-cell>
          <table:table-cell office:value-type="float" office:value="4927347.12" table:style-name="ce16">
            <text:p>4927347.1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1:130701:2538</text:p>
          </table:table-cell>
          <table:table-cell office:value-type="float" office:value="8684606.3599999994" table:style-name="ce16">
            <text:p>8684606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5:050102:1710</text:p>
          </table:table-cell>
          <table:table-cell office:value-type="float" office:value="6947004.6900000004" table:style-name="ce16">
            <text:p>6947004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3:070101:498</text:p>
          </table:table-cell>
          <table:table-cell office:value-type="float" office:value="419137.08" table:style-name="ce16">
            <text:p>419137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3:080102:771</text:p>
          </table:table-cell>
          <table:table-cell office:value-type="float" office:value="56121.91" table:style-name="ce16">
            <text:p>56121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4:010101:2771</text:p>
          </table:table-cell>
          <table:table-cell office:value-type="float" office:value="103329.04" table:style-name="ce16">
            <text:p>103329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8:010117:891</text:p>
          </table:table-cell>
          <table:table-cell office:value-type="float" office:value="2433716.42" table:style-name="ce16">
            <text:p>2433716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8:010118:750</text:p>
          </table:table-cell>
          <table:table-cell office:value-type="float" office:value="153364.56" table:style-name="ce16">
            <text:p>153364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8:010119:1677</text:p>
          </table:table-cell>
          <table:table-cell office:value-type="float" office:value="961008.84" table:style-name="ce16">
            <text:p>961008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8:010119:1678</text:p>
          </table:table-cell>
          <table:table-cell office:value-type="float" office:value="787588.76" table:style-name="ce16">
            <text:p>787588.7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8:010119:1679</text:p>
          </table:table-cell>
          <table:table-cell office:value-type="float" office:value="425056.25" table:style-name="ce16">
            <text:p>425056.2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8:010135:6812</text:p>
          </table:table-cell>
          <table:table-cell office:value-type="float" office:value="98212.36" table:style-name="ce16">
            <text:p>98212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8:010137:1353</text:p>
          </table:table-cell>
          <table:table-cell office:value-type="float" office:value="52072.33" table:style-name="ce16">
            <text:p>52072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4:010106:5836</text:p>
          </table:table-cell>
          <table:table-cell office:value-type="float" office:value="81081.52" table:style-name="ce16">
            <text:p>81081.5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4:010106:696</text:p>
          </table:table-cell>
          <table:table-cell office:value-type="float" office:value="35048.01" table:style-name="ce16">
            <text:p>35048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1:130701:2539</text:p>
          </table:table-cell>
          <table:table-cell office:value-type="float" office:value="4172499.77" table:style-name="ce16">
            <text:p>4172499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1:130701:2541</text:p>
          </table:table-cell>
          <table:table-cell office:value-type="float" office:value="5724678.8799999999" table:style-name="ce16">
            <text:p>5724678.8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1:130701:2542</text:p>
          </table:table-cell>
          <table:table-cell office:value-type="float" office:value="6251636.7800000003" table:style-name="ce16">
            <text:p>6251636.7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1:150101:2882</text:p>
          </table:table-cell>
          <table:table-cell office:value-type="float" office:value="1230780.93" table:style-name="ce16">
            <text:p>1230780.9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1:150101:4506</text:p>
          </table:table-cell>
          <table:table-cell office:value-type="float" office:value="1733902.83" table:style-name="ce16">
            <text:p>1733902.8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1:150102:75</text:p>
          </table:table-cell>
          <table:table-cell office:value-type="float" office:value="593783.36" table:style-name="ce16">
            <text:p>593783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1:160201:4416</text:p>
          </table:table-cell>
          <table:table-cell office:value-type="float" office:value="1421081.56" table:style-name="ce16">
            <text:p>1421081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1:160901:3306</text:p>
          </table:table-cell>
          <table:table-cell office:value-type="float" office:value="4556091.3499999996" table:style-name="ce16">
            <text:p>4556091.3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4:010102:13498</text:p>
          </table:table-cell>
          <table:table-cell office:value-type="float" office:value="21469.24" table:style-name="ce16">
            <text:p>21469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4:010102:13499</text:p>
          </table:table-cell>
          <table:table-cell office:value-type="float" office:value="23213.05" table:style-name="ce16">
            <text:p>23213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4:010102:13501</text:p>
          </table:table-cell>
          <table:table-cell office:value-type="float" office:value="54446.39" table:style-name="ce16">
            <text:p>54446.3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4:010102:13502</text:p>
          </table:table-cell>
          <table:table-cell office:value-type="float" office:value="232677.6" table:style-name="ce16">
            <text:p>232677.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4:030101:246</text:p>
          </table:table-cell>
          <table:table-cell office:value-type="float" office:value="1606938.92" table:style-name="ce16">
            <text:p>1606938.9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4:050401:255</text:p>
          </table:table-cell>
          <table:table-cell office:value-type="float" office:value="12445.28" table:style-name="ce16">
            <text:p>12445.2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8:010160:1384</text:p>
          </table:table-cell>
          <table:table-cell office:value-type="float" office:value="6184710.5999999996" table:style-name="ce16">
            <text:p>6184710.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8:010176:934</text:p>
          </table:table-cell>
          <table:table-cell office:value-type="float" office:value="2485906.7200000002" table:style-name="ce16">
            <text:p>2485906.7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8:020103:249</text:p>
          </table:table-cell>
          <table:table-cell office:value-type="float" office:value="132600.21" table:style-name="ce16">
            <text:p>132600.2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8:020103:250</text:p>
          </table:table-cell>
          <table:table-cell office:value-type="float" office:value="2737053.91" table:style-name="ce16">
            <text:p>2737053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9:010103:14099</text:p>
          </table:table-cell>
          <table:table-cell office:value-type="float" office:value="127046.16" table:style-name="ce16">
            <text:p>127046.1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0:040101:3677</text:p>
          </table:table-cell>
          <table:table-cell office:value-type="float" office:value="355221.62" table:style-name="ce16">
            <text:p>355221.6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1:010101:3291</text:p>
          </table:table-cell>
          <table:table-cell office:value-type="float" office:value="2850755.9" table:style-name="ce16">
            <text:p>2850755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1:010101:3292</text:p>
          </table:table-cell>
          <table:table-cell office:value-type="float" office:value="3762467.92" table:style-name="ce16">
            <text:p>3762467.9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1:010102:6632</text:p>
          </table:table-cell>
          <table:table-cell office:value-type="float" office:value="2505311.5" table:style-name="ce16">
            <text:p>2505311.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1:010102:6633</text:p>
          </table:table-cell>
          <table:table-cell office:value-type="float" office:value="2952297.94" table:style-name="ce16">
            <text:p>2952297.9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4:010106:8613</text:p>
          </table:table-cell>
          <table:table-cell office:value-type="float" office:value="155847.85" table:style-name="ce16">
            <text:p>155847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4:010107:17</text:p>
          </table:table-cell>
          <table:table-cell office:value-type="float" office:value="91590.56" table:style-name="ce16">
            <text:p>91590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4:010108:3476</text:p>
          </table:table-cell>
          <table:table-cell office:value-type="float" office:value="68322.320000000007" table:style-name="ce16">
            <text:p>68322.3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4:010108:3739</text:p>
          </table:table-cell>
          <table:table-cell office:value-type="float" office:value="68268.42" table:style-name="ce16">
            <text:p>68268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4:010108:4358</text:p>
          </table:table-cell>
          <table:table-cell office:value-type="float" office:value="129885.18" table:style-name="ce16">
            <text:p>129885.1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4:010108:4471</text:p>
          </table:table-cell>
          <table:table-cell office:value-type="float" office:value="602083.55000000005" table:style-name="ce16">
            <text:p>602083.5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4:010111:9845</text:p>
          </table:table-cell>
          <table:table-cell office:value-type="float" office:value="106487.43" table:style-name="ce16">
            <text:p>106487.4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4:010112:2896</text:p>
          </table:table-cell>
          <table:table-cell office:value-type="float" office:value="163327.23000000001" table:style-name="ce16">
            <text:p>163327.2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4:010115:8018</text:p>
          </table:table-cell>
          <table:table-cell office:value-type="float" office:value="537839.86" table:style-name="ce16">
            <text:p>537839.8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4:020101:3141</text:p>
          </table:table-cell>
          <table:table-cell office:value-type="float" office:value="574135.44999999995" table:style-name="ce16">
            <text:p>574135.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11:180101:1815</text:p>
          </table:table-cell>
          <table:table-cell office:value-type="float" office:value="154945.26999999999" table:style-name="ce16">
            <text:p>154945.2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11:210401:3245</text:p>
          </table:table-cell>
          <table:table-cell office:value-type="float" office:value="2164652.7400000002" table:style-name="ce16">
            <text:p>2164652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1:211001:1254</text:p>
          </table:table-cell>
          <table:table-cell office:value-type="float" office:value="1278607.49" table:style-name="ce16">
            <text:p>1278607.4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1:211001:1255</text:p>
          </table:table-cell>
          <table:table-cell office:value-type="float" office:value="1982163.56" table:style-name="ce16">
            <text:p>1982163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1:211001:1256</text:p>
          </table:table-cell>
          <table:table-cell office:value-type="float" office:value="109308.09" table:style-name="ce16">
            <text:p>109308.0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1:220101:2440</text:p>
          </table:table-cell>
          <table:table-cell office:value-type="float" office:value="5603649.0099999998" table:style-name="ce16">
            <text:p>5603649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1:220101:2443</text:p>
          </table:table-cell>
          <table:table-cell office:value-type="float" office:value="2298170.86" table:style-name="ce16">
            <text:p>2298170.8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4:070101:298</text:p>
          </table:table-cell>
          <table:table-cell office:value-type="float" office:value="550976.68999999994" table:style-name="ce16">
            <text:p>550976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4:070101:303</text:p>
          </table:table-cell>
          <table:table-cell office:value-type="float" office:value="424906.66" table:style-name="ce16">
            <text:p>424906.6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4:070101:607</text:p>
          </table:table-cell>
          <table:table-cell office:value-type="float" office:value="285991.89" table:style-name="ce16">
            <text:p>285991.8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4:070201:1629</text:p>
          </table:table-cell>
          <table:table-cell office:value-type="float" office:value="544713.05000000005" table:style-name="ce16">
            <text:p>544713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4:090101:7224</text:p>
          </table:table-cell>
          <table:table-cell office:value-type="float" office:value="127518.73" table:style-name="ce16">
            <text:p>127518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9:010108:4987</text:p>
          </table:table-cell>
          <table:table-cell office:value-type="float" office:value="10153.19" table:style-name="ce16">
            <text:p>10153.1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9:010109:30537</text:p>
          </table:table-cell>
          <table:table-cell office:value-type="float" office:value="52042.400000000001" table:style-name="ce16">
            <text:p>52042.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9:010109:30538</text:p>
          </table:table-cell>
          <table:table-cell office:value-type="float" office:value="96570.34" table:style-name="ce16">
            <text:p>96570.3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9:010110:1228</text:p>
          </table:table-cell>
          <table:table-cell office:value-type="float" office:value="1026182.2" table:style-name="ce16">
            <text:p>1026182.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19:010110:32426</text:p>
          </table:table-cell>
          <table:table-cell office:value-type="float" office:value="2883753.83" table:style-name="ce16">
            <text:p>2883753.8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9:010110:32427</text:p>
          </table:table-cell>
          <table:table-cell office:value-type="float" office:value="813535.15" table:style-name="ce16">
            <text:p>813535.1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9:010112:19736</text:p>
          </table:table-cell>
          <table:table-cell office:value-type="float" office:value="1532080.73" table:style-name="ce16">
            <text:p>1532080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9:010117:2929</text:p>
          </table:table-cell>
          <table:table-cell office:value-type="float" office:value="107865.98" table:style-name="ce16">
            <text:p>107865.9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1:010102:6634</text:p>
          </table:table-cell>
          <table:table-cell office:value-type="float" office:value="1808272.01" table:style-name="ce16">
            <text:p>1808272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1:010102:6635</text:p>
          </table:table-cell>
          <table:table-cell office:value-type="float" office:value="3014451.58" table:style-name="ce16">
            <text:p>3014451.5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1:010102:6636</text:p>
          </table:table-cell>
          <table:table-cell office:value-type="float" office:value="3041643.8" table:style-name="ce16">
            <text:p>3041643.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1:020201:1290</text:p>
          </table:table-cell>
          <table:table-cell office:value-type="float" office:value="524968.92000000004" table:style-name="ce16">
            <text:p>524968.9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1:130501:1887</text:p>
          </table:table-cell>
          <table:table-cell office:value-type="float" office:value="1598493.17" table:style-name="ce16">
            <text:p>1598493.1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2:130501:1080</text:p>
          </table:table-cell>
          <table:table-cell office:value-type="float" office:value="2050095.99" table:style-name="ce16">
            <text:p>2050095.9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3:010108:4964</text:p>
          </table:table-cell>
          <table:table-cell office:value-type="float" office:value="163191.78" table:style-name="ce16">
            <text:p>163191.7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14:010101:4630</text:p>
          </table:table-cell>
          <table:table-cell office:value-type="float" office:value="3030907.17" table:style-name="ce16">
            <text:p>3030907.1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4:010101:6395</text:p>
          </table:table-cell>
          <table:table-cell office:value-type="float" office:value="1260793.74" table:style-name="ce16">
            <text:p>1260793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9:010109:30536</text:p>
          </table:table-cell>
          <table:table-cell office:value-type="float" office:value="3050152.46" table:style-name="ce16">
            <text:p>3050152.4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2:010103:11202</text:p>
          </table:table-cell>
          <table:table-cell office:value-type="float" office:value="360248.22" table:style-name="ce16">
            <text:p>360248.2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2:010103:11203</text:p>
          </table:table-cell>
          <table:table-cell office:value-type="float" office:value="436896.77" table:style-name="ce16">
            <text:p>436896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2:010201:4934</text:p>
          </table:table-cell>
          <table:table-cell office:value-type="float" office:value="722600.01" table:style-name="ce16">
            <text:p>722600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2:010214:2232</text:p>
          </table:table-cell>
          <table:table-cell office:value-type="float" office:value="1262823.8899999999" table:style-name="ce16">
            <text:p>1262823.8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2:010217:22097</text:p>
          </table:table-cell>
          <table:table-cell office:value-type="float" office:value="67778.509999999995" table:style-name="ce16">
            <text:p>67778.5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2:010217:22098</text:p>
          </table:table-cell>
          <table:table-cell office:value-type="float" office:value="111520.82" table:style-name="ce16">
            <text:p>111520.8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4:050101:7350</text:p>
          </table:table-cell>
          <table:table-cell office:value-type="float" office:value="4428629.1500000004" table:style-name="ce16">
            <text:p>4428629.1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4:060101:8332</text:p>
          </table:table-cell>
          <table:table-cell office:value-type="float" office:value="16981339.02" table:style-name="ce16">
            <text:p>16981339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4:060301:8885</text:p>
          </table:table-cell>
          <table:table-cell office:value-type="float" office:value="279633.99" table:style-name="ce16">
            <text:p>279633.9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4:060301:8886</text:p>
          </table:table-cell>
          <table:table-cell office:value-type="float" office:value="1944553.22" table:style-name="ce16">
            <text:p>1944553.2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4:060301:8888</text:p>
          </table:table-cell>
          <table:table-cell office:value-type="float" office:value="4894077.87" table:style-name="ce16">
            <text:p>4894077.8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4:060301:8892</text:p>
          </table:table-cell>
          <table:table-cell office:value-type="float" office:value="2097405.7599999998" table:style-name="ce16">
            <text:p>2097405.7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4:060301:8893</text:p>
          </table:table-cell>
          <table:table-cell office:value-type="float" office:value="3018181.05" table:style-name="ce16">
            <text:p>3018181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1:220201:2319</text:p>
          </table:table-cell>
          <table:table-cell office:value-type="float" office:value="3891632.36" table:style-name="ce16">
            <text:p>3891632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1:220301:9447</text:p>
          </table:table-cell>
          <table:table-cell office:value-type="float" office:value="4642565.5199999996" table:style-name="ce16">
            <text:p>4642565.5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1:220501:1047</text:p>
          </table:table-cell>
          <table:table-cell office:value-type="float" office:value="1215180.68" table:style-name="ce16">
            <text:p>1215180.6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1:230102:776</text:p>
          </table:table-cell>
          <table:table-cell office:value-type="float" office:value="1453945.88" table:style-name="ce16">
            <text:p>1453945.8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1:240301:451</text:p>
          </table:table-cell>
          <table:table-cell office:value-type="float" office:value="120955.67" table:style-name="ce16">
            <text:p>120955.6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2:000000:12571</text:p>
          </table:table-cell>
          <table:table-cell office:value-type="float" office:value="126951.33" table:style-name="ce16">
            <text:p>126951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2:010401:6149</text:p>
          </table:table-cell>
          <table:table-cell office:value-type="float" office:value="1485594.52" table:style-name="ce16">
            <text:p>1485594.5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4:100701:54</text:p>
          </table:table-cell>
          <table:table-cell office:value-type="float" office:value="35441.14" table:style-name="ce16">
            <text:p>35441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4:110501:944</text:p>
          </table:table-cell>
          <table:table-cell office:value-type="float" office:value="2789663.65" table:style-name="ce16">
            <text:p>2789663.6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5:010101:5679</text:p>
          </table:table-cell>
          <table:table-cell office:value-type="float" office:value="10923.14" table:style-name="ce16">
            <text:p>10923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5:010104:330</text:p>
          </table:table-cell>
          <table:table-cell office:value-type="float" office:value="1975621.64" table:style-name="ce16">
            <text:p>1975621.6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0:010112:1</text:p>
          </table:table-cell>
          <table:table-cell office:value-type="float" office:value="1387004.44" table:style-name="ce16">
            <text:p>1387004.4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1:010105:629</text:p>
          </table:table-cell>
          <table:table-cell office:value-type="float" office:value="8453889.8000000007" table:style-name="ce16">
            <text:p>8453889.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1:010106:2357</text:p>
          </table:table-cell>
          <table:table-cell office:value-type="float" office:value="448756.53" table:style-name="ce16">
            <text:p>448756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4:060301:8894</text:p>
          </table:table-cell>
          <table:table-cell office:value-type="float" office:value="1033527.85" table:style-name="ce16">
            <text:p>1033527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4:070201:5480</text:p>
          </table:table-cell>
          <table:table-cell office:value-type="float" office:value="3477979.54" table:style-name="ce16">
            <text:p>3477979.5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4:070201:5947</text:p>
          </table:table-cell>
          <table:table-cell office:value-type="float" office:value="42420.27" table:style-name="ce16">
            <text:p>42420.2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5:000000:2859</text:p>
          </table:table-cell>
          <table:table-cell office:value-type="float" office:value="263965245.02000001" table:style-name="ce16">
            <text:p>2639652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2:040501:1818</text:p>
          </table:table-cell>
          <table:table-cell office:value-type="float" office:value="354018.08" table:style-name="ce16">
            <text:p>354018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2:040501:1819</text:p>
          </table:table-cell>
          <table:table-cell office:value-type="float" office:value="513179.01" table:style-name="ce16">
            <text:p>513179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2:040902:114</text:p>
          </table:table-cell>
          <table:table-cell office:value-type="float" office:value="2182645.09" table:style-name="ce16">
            <text:p>2182645.0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2:040902:2269</text:p>
          </table:table-cell>
          <table:table-cell office:value-type="float" office:value="4207870.5599999996" table:style-name="ce16">
            <text:p>4207870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5:010104:3355</text:p>
          </table:table-cell>
          <table:table-cell office:value-type="float" office:value="1858716.47" table:style-name="ce16">
            <text:p>1858716.4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5:010104:336</text:p>
          </table:table-cell>
          <table:table-cell office:value-type="float" office:value="1102513.8500000001" table:style-name="ce16">
            <text:p>1102513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5:010104:3363</text:p>
          </table:table-cell>
          <table:table-cell office:value-type="float" office:value="338925.99" table:style-name="ce16">
            <text:p>338925.9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5:010104:3382</text:p>
          </table:table-cell>
          <table:table-cell office:value-type="float" office:value="1205267.53" table:style-name="ce16">
            <text:p>1205267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5:010104:3435</text:p>
          </table:table-cell>
          <table:table-cell office:value-type="float" office:value="1071431.1599999999" table:style-name="ce16">
            <text:p>1071431.1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5:010104:3441</text:p>
          </table:table-cell>
          <table:table-cell office:value-type="float" office:value="18337.59" table:style-name="ce16">
            <text:p>18337.5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1:010113:104</text:p>
          </table:table-cell>
          <table:table-cell office:value-type="float" office:value="3349034.49" table:style-name="ce16">
            <text:p>3349034.4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2:010104:6711</text:p>
          </table:table-cell>
          <table:table-cell office:value-type="float" office:value="6105204.3300000001" table:style-name="ce16">
            <text:p>6105204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2:010201:29553</text:p>
          </table:table-cell>
          <table:table-cell office:value-type="float" office:value="270086.68" table:style-name="ce16">
            <text:p>270086.6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2:010201:33896</text:p>
          </table:table-cell>
          <table:table-cell office:value-type="float" office:value="6175397.8600000003" table:style-name="ce16">
            <text:p>6175397.8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5:020103:1496</text:p>
          </table:table-cell>
          <table:table-cell office:value-type="float" office:value="1821505.25" table:style-name="ce16">
            <text:p>1821505.2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8:010126:1782</text:p>
          </table:table-cell>
          <table:table-cell office:value-type="float" office:value="621545.53" table:style-name="ce16">
            <text:p>621545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8:010136:1268</text:p>
          </table:table-cell>
          <table:table-cell office:value-type="float" office:value="2153600.1" table:style-name="ce16">
            <text:p>2153600.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8:010143:2566</text:p>
          </table:table-cell>
          <table:table-cell office:value-type="float" office:value="1754362.74" table:style-name="ce16">
            <text:p>1754362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8:010147:7302</text:p>
          </table:table-cell>
          <table:table-cell office:value-type="float" office:value="2518524.56" table:style-name="ce16">
            <text:p>2518524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8:040104:3104</text:p>
          </table:table-cell>
          <table:table-cell office:value-type="float" office:value="1617410.54" table:style-name="ce16">
            <text:p>1617410.5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9:010103:25003</text:p>
          </table:table-cell>
          <table:table-cell office:value-type="float" office:value="2122270.27" table:style-name="ce16">
            <text:p>2122270.2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25:010108:1244</text:p>
          </table:table-cell>
          <table:table-cell office:value-type="float" office:value="10225652.560000001" table:style-name="ce16">
            <text:p>10225652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25:010108:1285</text:p>
          </table:table-cell>
          <table:table-cell office:value-type="float" office:value="29587674.600000001" table:style-name="ce16">
            <text:p>29587674.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2:040903:2919</text:p>
          </table:table-cell>
          <table:table-cell office:value-type="float" office:value="6508180.6699999999" table:style-name="ce16">
            <text:p>6508180.6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2:041801:6934</text:p>
          </table:table-cell>
          <table:table-cell office:value-type="float" office:value="3646668.92" table:style-name="ce16">
            <text:p>3646668.9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2:070101:425</text:p>
          </table:table-cell>
          <table:table-cell office:value-type="float" office:value="1621525.4" table:style-name="ce16">
            <text:p>1621525.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5:010104:3455</text:p>
          </table:table-cell>
          <table:table-cell office:value-type="float" office:value="77553.460000000006" table:style-name="ce16">
            <text:p>77553.4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5:010104:3470</text:p>
          </table:table-cell>
          <table:table-cell office:value-type="float" office:value="225625.92" table:style-name="ce16">
            <text:p>225625.9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5:010104:349</text:p>
          </table:table-cell>
          <table:table-cell office:value-type="float" office:value="232503.4" table:style-name="ce16">
            <text:p>232503.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5:010104:355</text:p>
          </table:table-cell>
          <table:table-cell office:value-type="float" office:value="45799148.240000002" table:style-name="ce16">
            <text:p>45799148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5:010115:1086</text:p>
          </table:table-cell>
          <table:table-cell office:value-type="float" office:value="4323279.57" table:style-name="ce16">
            <text:p>4323279.5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5:010121:9921</text:p>
          </table:table-cell>
          <table:table-cell office:value-type="float" office:value="112091.31" table:style-name="ce16">
            <text:p>112091.3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5:010124:6319</text:p>
          </table:table-cell>
          <table:table-cell office:value-type="float" office:value="214460.42" table:style-name="ce16">
            <text:p>214460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5:020103:8645</text:p>
          </table:table-cell>
          <table:table-cell office:value-type="float" office:value="7036030.5700000003" table:style-name="ce16">
            <text:p>7036030.5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5:060201:4202</text:p>
          </table:table-cell>
          <table:table-cell office:value-type="float" office:value="4408588.1100000003" table:style-name="ce16">
            <text:p>4408588.1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2:090103:4641</text:p>
          </table:table-cell>
          <table:table-cell office:value-type="float" office:value="4247419.37" table:style-name="ce16">
            <text:p>4247419.3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12:090501:10867</text:p>
          </table:table-cell>
          <table:table-cell office:value-type="float" office:value="3956261.57" table:style-name="ce16">
            <text:p>3956261.5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12:090601:1556</text:p>
          </table:table-cell>
          <table:table-cell office:value-type="float" office:value="4114913.22" table:style-name="ce16">
            <text:p>4114913.2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15:010104:3609</text:p>
          </table:table-cell>
          <table:table-cell office:value-type="float" office:value="27755.94" table:style-name="ce16">
            <text:p>27755.9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15:010104:373</text:p>
          </table:table-cell>
          <table:table-cell office:value-type="float" office:value="168283.11" table:style-name="ce16">
            <text:p>168283.1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15:010104:3837</text:p>
          </table:table-cell>
          <table:table-cell office:value-type="float" office:value="162663.04000000001" table:style-name="ce16">
            <text:p>162663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2:010227:4433</text:p>
          </table:table-cell>
          <table:table-cell office:value-type="float" office:value="1373365.31" table:style-name="ce16">
            <text:p>1373365.3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2:010228:2201</text:p>
          </table:table-cell>
          <table:table-cell office:value-type="float" office:value="2111467.54" table:style-name="ce16">
            <text:p>2111467.5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2:010228:2202</text:p>
          </table:table-cell>
          <table:table-cell office:value-type="float" office:value="4757425.1399999997" table:style-name="ce16">
            <text:p>4757425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2:010304:4206</text:p>
          </table:table-cell>
          <table:table-cell office:value-type="float" office:value="213200.33" table:style-name="ce16">
            <text:p>213200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2:010306:3083</text:p>
          </table:table-cell>
          <table:table-cell office:value-type="float" office:value="715437.71" table:style-name="ce16">
            <text:p>715437.7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2:010308:7300</text:p>
          </table:table-cell>
          <table:table-cell office:value-type="float" office:value="56686.33" table:style-name="ce16">
            <text:p>56686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2:010309:11206</text:p>
          </table:table-cell>
          <table:table-cell office:value-type="float" office:value="82387.399999999994" table:style-name="ce16">
            <text:p>82387.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2:010103:11204</text:p>
          </table:table-cell>
          <table:table-cell office:value-type="float" office:value="318091.51" table:style-name="ce16">
            <text:p>318091.5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2:010103:11205</text:p>
          </table:table-cell>
          <table:table-cell office:value-type="float" office:value="440729.21" table:style-name="ce16">
            <text:p>440729.2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2:010103:11206</text:p>
          </table:table-cell>
          <table:table-cell office:value-type="float" office:value="448394.06" table:style-name="ce16">
            <text:p>448394.0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2:010103:11207</text:p>
          </table:table-cell>
          <table:table-cell office:value-type="float" office:value="624685.74" table:style-name="ce16">
            <text:p>624685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2:010106:14725</text:p>
          </table:table-cell>
          <table:table-cell office:value-type="float" office:value="6193826.4699999997" table:style-name="ce16">
            <text:p>6193826.4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22:010107:12511</text:p>
          </table:table-cell>
          <table:table-cell office:value-type="float" office:value="2140874.79" table:style-name="ce16">
            <text:p>2140874.7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22:010108:7764</text:p>
          </table:table-cell>
          <table:table-cell office:value-type="float" office:value="3251397.43" table:style-name="ce16">
            <text:p>3251397.4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2:010201:27107</text:p>
          </table:table-cell>
          <table:table-cell office:value-type="float" office:value="1906170.73" table:style-name="ce16">
            <text:p>1906170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5:060301:3280</text:p>
          </table:table-cell>
          <table:table-cell office:value-type="float" office:value="2217040.1800000002" table:style-name="ce16">
            <text:p>2217040.1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5:070101:8349</text:p>
          </table:table-cell>
          <table:table-cell office:value-type="float" office:value="4172754.71" table:style-name="ce16">
            <text:p>4172754.7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5:070501:1210</text:p>
          </table:table-cell>
          <table:table-cell office:value-type="float" office:value="612838.51" table:style-name="ce16">
            <text:p>612838.5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01:010101:493</text:p>
          </table:table-cell>
          <table:table-cell office:value-type="float" office:value="155195.73000000001" table:style-name="ce16">
            <text:p>155195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01:010102:9040</text:p>
          </table:table-cell>
          <table:table-cell office:value-type="float" office:value="53469.55" table:style-name="ce16">
            <text:p>53469.5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01:010102:9042</text:p>
          </table:table-cell>
          <table:table-cell office:value-type="float" office:value="123134.1" table:style-name="ce16">
            <text:p>123134.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01:010102:9044</text:p>
          </table:table-cell>
          <table:table-cell office:value-type="float" office:value="48117.46" table:style-name="ce16">
            <text:p>48117.4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2:090801:7153</text:p>
          </table:table-cell>
          <table:table-cell office:value-type="float" office:value="5766275.2599999998" table:style-name="ce16">
            <text:p>5766275.2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12:120401:77</text:p>
          </table:table-cell>
          <table:table-cell office:value-type="float" office:value="705680.31" table:style-name="ce16">
            <text:p>705680.3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2:130301:2969</text:p>
          </table:table-cell>
          <table:table-cell office:value-type="float" office:value="643989.44999999995" table:style-name="ce16">
            <text:p>643989.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2:132501:3494</text:p>
          </table:table-cell>
          <table:table-cell office:value-type="float" office:value="7204051.6299999999" table:style-name="ce16">
            <text:p>7204051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5:010104:4023</text:p>
          </table:table-cell>
          <table:table-cell office:value-type="float" office:value="61650.22" table:style-name="ce16">
            <text:p>61650.2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5:010104:4145</text:p>
          </table:table-cell>
          <table:table-cell office:value-type="float" office:value="114089.8" table:style-name="ce16">
            <text:p>114089.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5:010104:4240</text:p>
          </table:table-cell>
          <table:table-cell office:value-type="float" office:value="36911.97" table:style-name="ce16">
            <text:p>36911.9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2:010312:1344</text:p>
          </table:table-cell>
          <table:table-cell office:value-type="float" office:value="6700406.0800000001" table:style-name="ce16">
            <text:p>6700406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2:010312:1345</text:p>
          </table:table-cell>
          <table:table-cell office:value-type="float" office:value="5514690.0800000001" table:style-name="ce16">
            <text:p>5514690.0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3:010149:534</text:p>
          </table:table-cell>
          <table:table-cell office:value-type="float" office:value="60149.95" table:style-name="ce16">
            <text:p>60149.9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23:030105:1343</text:p>
          </table:table-cell>
          <table:table-cell office:value-type="float" office:value="6877931.0300000003" table:style-name="ce16">
            <text:p>6877931.0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23:080201:342</text:p>
          </table:table-cell>
          <table:table-cell office:value-type="float" office:value="79954.649999999994" table:style-name="ce16">
            <text:p>79954.6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23:080201:343</text:p>
          </table:table-cell>
          <table:table-cell office:value-type="float" office:value="92471.52" table:style-name="ce16">
            <text:p>92471.5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22:010201:29057</text:p>
          </table:table-cell>
          <table:table-cell office:value-type="float" office:value="2588818.0699999998" table:style-name="ce16">
            <text:p>2588818.0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2:010217:15520</text:p>
          </table:table-cell>
          <table:table-cell office:value-type="float" office:value="3024865.06" table:style-name="ce16">
            <text:p>3024865.0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2:010219:8629</text:p>
          </table:table-cell>
          <table:table-cell office:value-type="float" office:value="2303096.64" table:style-name="ce16">
            <text:p>2303096.6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01:010104:4736</text:p>
          </table:table-cell>
          <table:table-cell office:value-type="float" office:value="907486.69" table:style-name="ce16">
            <text:p>907486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01:031601:1194</text:p>
          </table:table-cell>
          <table:table-cell office:value-type="float" office:value="16989321.449999999" table:style-name="ce16">
            <text:p>16989321.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01:040601:2304</text:p>
          </table:table-cell>
          <table:table-cell office:value-type="float" office:value="2148000.73" table:style-name="ce16">
            <text:p>2148000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01:040601:2305</text:p>
          </table:table-cell>
          <table:table-cell office:value-type="float" office:value="945261.13" table:style-name="ce16">
            <text:p>945261.1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01:040601:2306</text:p>
          </table:table-cell>
          <table:table-cell office:value-type="float" office:value="618944.01" table:style-name="ce16">
            <text:p>618944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01:050101:2552</text:p>
          </table:table-cell>
          <table:table-cell office:value-type="float" office:value="142865.79999999999" table:style-name="ce16">
            <text:p>142865.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01:050601:231</text:p>
          </table:table-cell>
          <table:table-cell office:value-type="float" office:value="16928.07" table:style-name="ce16">
            <text:p>16928.0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12:140301:1012</text:p>
          </table:table-cell>
          <table:table-cell office:value-type="float" office:value="3544268.73" table:style-name="ce16">
            <text:p>3544268.7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12:170102:2762</text:p>
          </table:table-cell>
          <table:table-cell office:value-type="float" office:value="133103.29999999999" table:style-name="ce16">
            <text:p>133103.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2:170603:1482</text:p>
          </table:table-cell>
          <table:table-cell office:value-type="float" office:value="3698740.86" table:style-name="ce16">
            <text:p>3698740.8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12:170701:975</text:p>
          </table:table-cell>
          <table:table-cell office:value-type="float" office:value="5761913.0499999998" table:style-name="ce16">
            <text:p>5761913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15:010104:4282</text:p>
          </table:table-cell>
          <table:table-cell office:value-type="float" office:value="252687.81" table:style-name="ce16">
            <text:p>252687.8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15:010104:4285</text:p>
          </table:table-cell>
          <table:table-cell office:value-type="float" office:value="172304.13" table:style-name="ce16">
            <text:p>172304.1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15:010104:4329</text:p>
          </table:table-cell>
          <table:table-cell office:value-type="float" office:value="69313.61" table:style-name="ce16">
            <text:p>69313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15:010104:4330</text:p>
          </table:table-cell>
          <table:table-cell office:value-type="float" office:value="121470.38" table:style-name="ce16">
            <text:p>121470.3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15:010104:4334</text:p>
          </table:table-cell>
          <table:table-cell office:value-type="float" office:value="142058.57999999999" table:style-name="ce16">
            <text:p>142058.5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15:010104:4336</text:p>
          </table:table-cell>
          <table:table-cell office:value-type="float" office:value="1014278.61" table:style-name="ce16">
            <text:p>1014278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15:010104:4347</text:p>
          </table:table-cell>
          <table:table-cell office:value-type="float" office:value="886607.95" table:style-name="ce16">
            <text:p>886607.9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3:081501:1080</text:p>
          </table:table-cell>
          <table:table-cell office:value-type="float" office:value="5713363.6699999999" table:style-name="ce16">
            <text:p>5713363.6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4:010101:3400</text:p>
          </table:table-cell>
          <table:table-cell office:value-type="float" office:value="5537931.0899999999" table:style-name="ce16">
            <text:p>5537931.0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4:010102:1034</text:p>
          </table:table-cell>
          <table:table-cell office:value-type="float" office:value="83209.62" table:style-name="ce16">
            <text:p>83209.6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4:010102:5373</text:p>
          </table:table-cell>
          <table:table-cell office:value-type="float" office:value="97162.78" table:style-name="ce16">
            <text:p>97162.7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2:010303:4521</text:p>
          </table:table-cell>
          <table:table-cell office:value-type="float" office:value="798472.56" table:style-name="ce16">
            <text:p>798472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2:010309:9277</text:p>
          </table:table-cell>
          <table:table-cell office:value-type="float" office:value="1773356.2" table:style-name="ce16">
            <text:p>1773356.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22:010310:8766</text:p>
          </table:table-cell>
          <table:table-cell office:value-type="float" office:value="2528132.54" table:style-name="ce16">
            <text:p>2528132.5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24:010102:6542</text:p>
          </table:table-cell>
          <table:table-cell office:value-type="float" office:value="2229276.38" table:style-name="ce16">
            <text:p>2229276.3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24:010105:24144</text:p>
          </table:table-cell>
          <table:table-cell office:value-type="float" office:value="36515.129999999997" table:style-name="ce16">
            <text:p>36515.1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24:010105:24148</text:p>
          </table:table-cell>
          <table:table-cell office:value-type="float" office:value="34855.35" table:style-name="ce16">
            <text:p>34855.3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01:070201:361</text:p>
          </table:table-cell>
          <table:table-cell office:value-type="float" office:value="1836424.66" table:style-name="ce16">
            <text:p>1836424.6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01:150201:1485</text:p>
          </table:table-cell>
          <table:table-cell office:value-type="float" office:value="57482.54" table:style-name="ce16">
            <text:p>57482.5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01:150301:1898</text:p>
          </table:table-cell>
          <table:table-cell office:value-type="float" office:value="2708279.34" table:style-name="ce16">
            <text:p>2708279.3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02:010101:2707</text:p>
          </table:table-cell>
          <table:table-cell office:value-type="float" office:value="131994.63" table:style-name="ce16">
            <text:p>131994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02:010105:2756</text:p>
          </table:table-cell>
          <table:table-cell office:value-type="float" office:value="539742.15" table:style-name="ce16">
            <text:p>539742.1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02:010109:351</text:p>
          </table:table-cell>
          <table:table-cell office:value-type="float" office:value="4059092.75" table:style-name="ce16">
            <text:p>4059092.7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02:020103:4328</text:p>
          </table:table-cell>
          <table:table-cell office:value-type="float" office:value="85688.639999999999" table:style-name="ce16">
            <text:p>85688.6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2:171301:216</text:p>
          </table:table-cell>
          <table:table-cell office:value-type="float" office:value="1963496.02" table:style-name="ce16">
            <text:p>1963496.0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12:172401:288</text:p>
          </table:table-cell>
          <table:table-cell office:value-type="float" office:value="4676889.12" table:style-name="ce16">
            <text:p>4676889.1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12:172601:1594</text:p>
          </table:table-cell>
          <table:table-cell office:value-type="float" office:value="4791869.8499999996" table:style-name="ce16">
            <text:p>4791869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12:180102:5534</text:p>
          </table:table-cell>
          <table:table-cell office:value-type="float" office:value="43189.440000000002" table:style-name="ce16">
            <text:p>43189.4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12:190103:3333</text:p>
          </table:table-cell>
          <table:table-cell office:value-type="float" office:value="5763751.1399999997" table:style-name="ce16">
            <text:p>5763751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12:200102:846</text:p>
          </table:table-cell>
          <table:table-cell office:value-type="float" office:value="99636.79" table:style-name="ce16">
            <text:p>99636.7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15:010104:4368</text:p>
          </table:table-cell>
          <table:table-cell office:value-type="float" office:value="131764.48000000001" table:style-name="ce16">
            <text:p>131764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15:010104:442</text:p>
          </table:table-cell>
          <table:table-cell office:value-type="float" office:value="2115561.5" table:style-name="ce16">
            <text:p>2115561.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15:010104:4475</text:p>
          </table:table-cell>
          <table:table-cell office:value-type="float" office:value="560883.18999999994" table:style-name="ce16">
            <text:p>560883.1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15:010104:4476</text:p>
          </table:table-cell>
          <table:table-cell office:value-type="float" office:value="74275.63" table:style-name="ce16">
            <text:p>74275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4:010103:273</text:p>
          </table:table-cell>
          <table:table-cell office:value-type="float" office:value="2090617.32" table:style-name="ce16">
            <text:p>2090617.3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4:010103:2730</text:p>
          </table:table-cell>
          <table:table-cell office:value-type="float" office:value="22022.66" table:style-name="ce16">
            <text:p>22022.6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4:010103:279</text:p>
          </table:table-cell>
          <table:table-cell office:value-type="float" office:value="4120903.97" table:style-name="ce16">
            <text:p>4120903.9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4:010103:280</text:p>
          </table:table-cell>
          <table:table-cell office:value-type="float" office:value="3549012.82" table:style-name="ce16">
            <text:p>3549012.8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4:010111:7293</text:p>
          </table:table-cell>
          <table:table-cell office:value-type="float" office:value="2560666.4700000002" table:style-name="ce16">
            <text:p>2560666.4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4:010111:7788</text:p>
          </table:table-cell>
          <table:table-cell office:value-type="float" office:value="3014991.53" table:style-name="ce16">
            <text:p>3014991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4:010111:8022</text:p>
          </table:table-cell>
          <table:table-cell office:value-type="float" office:value="3597629.11" table:style-name="ce16">
            <text:p>3597629.1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25:010103:2295</text:p>
          </table:table-cell>
          <table:table-cell office:value-type="float" office:value="2089772.91" table:style-name="ce16">
            <text:p>2089772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25:010104:1262</text:p>
          </table:table-cell>
          <table:table-cell office:value-type="float" office:value="4099420.71" table:style-name="ce16">
            <text:p>4099420.7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25:010104:1279</text:p>
          </table:table-cell>
          <table:table-cell office:value-type="float" office:value="1546230.4" table:style-name="ce16">
            <text:p>1546230.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02:020103:4329</text:p>
          </table:table-cell>
          <table:table-cell office:value-type="float" office:value="29661.45" table:style-name="ce16">
            <text:p>29661.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02:080701:14</text:p>
          </table:table-cell>
          <table:table-cell office:value-type="float" office:value="8285202.2199999997" table:style-name="ce16">
            <text:p>8285202.2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02:100102:908</text:p>
          </table:table-cell>
          <table:table-cell office:value-type="float" office:value="200772.36" table:style-name="ce16">
            <text:p>200772.3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02:100401:638</text:p>
          </table:table-cell>
          <table:table-cell office:value-type="float" office:value="892447.9" table:style-name="ce16">
            <text:p>892447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02:190102:1757</text:p>
          </table:table-cell>
          <table:table-cell office:value-type="float" office:value="5558593.46" table:style-name="ce16">
            <text:p>5558593.4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2:200103:1020</text:p>
          </table:table-cell>
          <table:table-cell office:value-type="float" office:value="68663.929999999993" table:style-name="ce16">
            <text:p>68663.9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2:200103:1021</text:p>
          </table:table-cell>
          <table:table-cell office:value-type="float" office:value="82482.740000000005" table:style-name="ce16">
            <text:p>82482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12:200103:1022</text:p>
          </table:table-cell>
          <table:table-cell office:value-type="float" office:value="105963.75" table:style-name="ce16">
            <text:p>105963.7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2:200103:2379</text:p>
          </table:table-cell>
          <table:table-cell office:value-type="float" office:value="2146028.7400000002" table:style-name="ce16">
            <text:p>2146028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12:200103:889</text:p>
          </table:table-cell>
          <table:table-cell office:value-type="float" office:value="113730.74" table:style-name="ce16">
            <text:p>113730.7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15:010104:4528</text:p>
          </table:table-cell>
          <table:table-cell office:value-type="float" office:value="52234.69" table:style-name="ce16">
            <text:p>52234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15:010104:4554</text:p>
          </table:table-cell>
          <table:table-cell office:value-type="float" office:value="88209.29" table:style-name="ce16">
            <text:p>88209.2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15:010104:4555</text:p>
          </table:table-cell>
          <table:table-cell office:value-type="float" office:value="34949.440000000002" table:style-name="ce16">
            <text:p>34949.4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15:010104:4556</text:p>
          </table:table-cell>
          <table:table-cell office:value-type="float" office:value="61467.1" table:style-name="ce16">
            <text:p>61467.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15:010104:4595</text:p>
          </table:table-cell>
          <table:table-cell office:value-type="float" office:value="231083.48" table:style-name="ce16">
            <text:p>231083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5:010104:4744</text:p>
          </table:table-cell>
          <table:table-cell office:value-type="float" office:value="218647.26" table:style-name="ce16">
            <text:p>218647.2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4:010103:388</text:p>
          </table:table-cell>
          <table:table-cell office:value-type="float" office:value="9762030.8599999994" table:style-name="ce16">
            <text:p>9762030.8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4:010103:58</text:p>
          </table:table-cell>
          <table:table-cell office:value-type="float" office:value="479607.09" table:style-name="ce16">
            <text:p>479607.0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4:010103:59</text:p>
          </table:table-cell>
          <table:table-cell office:value-type="float" office:value="535619.59" table:style-name="ce16">
            <text:p>535619.5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4:010104:1029</text:p>
          </table:table-cell>
          <table:table-cell office:value-type="float" office:value="285570.69" table:style-name="ce16">
            <text:p>285570.6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4:010104:1721</text:p>
          </table:table-cell>
          <table:table-cell office:value-type="float" office:value="181370.51" table:style-name="ce16">
            <text:p>181370.5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4:010104:1975</text:p>
          </table:table-cell>
          <table:table-cell office:value-type="float" office:value="3322121.07" table:style-name="ce16">
            <text:p>3322121.0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5:010104:320</text:p>
          </table:table-cell>
          <table:table-cell office:value-type="float" office:value="3567412.42" table:style-name="ce16">
            <text:p>3567412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5:010104:818</text:p>
          </table:table-cell>
          <table:table-cell office:value-type="float" office:value="4398101.25" table:style-name="ce16">
            <text:p>4398101.2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25:010104:854</text:p>
          </table:table-cell>
          <table:table-cell office:value-type="float" office:value="4701423.05" table:style-name="ce16">
            <text:p>4701423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25:010107:1543</text:p>
          </table:table-cell>
          <table:table-cell office:value-type="float" office:value="1678960.34" table:style-name="ce16">
            <text:p>1678960.3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25:010107:5402</text:p>
          </table:table-cell>
          <table:table-cell office:value-type="float" office:value="2287390.91" table:style-name="ce16">
            <text:p>2287390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5:010108:1010</text:p>
          </table:table-cell>
          <table:table-cell office:value-type="float" office:value="3238223.09" table:style-name="ce16">
            <text:p>3238223.0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5:010108:1011</text:p>
          </table:table-cell>
          <table:table-cell office:value-type="float" office:value="4281579.84" table:style-name="ce16">
            <text:p>4281579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03:010101:2143</text:p>
          </table:table-cell>
          <table:table-cell office:value-type="float" office:value="123529.2" table:style-name="ce16">
            <text:p>123529.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03:030101:1521</text:p>
          </table:table-cell>
          <table:table-cell office:value-type="float" office:value="3824978.88" table:style-name="ce16">
            <text:p>3824978.8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03:100101:2854</text:p>
          </table:table-cell>
          <table:table-cell office:value-type="float" office:value="672665.79" table:style-name="ce16">
            <text:p>672665.7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03:120101:424</text:p>
          </table:table-cell>
          <table:table-cell office:value-type="float" office:value="765775.61" table:style-name="ce16">
            <text:p>765775.6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03:130101:3162</text:p>
          </table:table-cell>
          <table:table-cell office:value-type="float" office:value="3604960.7" table:style-name="ce16">
            <text:p>3604960.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03:180301:567</text:p>
          </table:table-cell>
          <table:table-cell office:value-type="float" office:value="1144349.45" table:style-name="ce16">
            <text:p>1144349.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12:200301:1296</text:p>
          </table:table-cell>
          <table:table-cell office:value-type="float" office:value="26568.66" table:style-name="ce16">
            <text:p>26568.6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12:200301:1991</text:p>
          </table:table-cell>
          <table:table-cell office:value-type="float" office:value="644181.9" table:style-name="ce16">
            <text:p>644181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12:200301:672</text:p>
          </table:table-cell>
          <table:table-cell office:value-type="float" office:value="85498.22" table:style-name="ce16">
            <text:p>85498.2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2:200702:1495</text:p>
          </table:table-cell>
          <table:table-cell office:value-type="float" office:value="2345541.5299999998" table:style-name="ce16">
            <text:p>2345541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2:201001:1343</text:p>
          </table:table-cell>
          <table:table-cell office:value-type="float" office:value="99654.29" table:style-name="ce16">
            <text:p>99654.2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2:201201:366</text:p>
          </table:table-cell>
          <table:table-cell office:value-type="float" office:value="580516.96" table:style-name="ce16">
            <text:p>580516.9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5:010104:482</text:p>
          </table:table-cell>
          <table:table-cell office:value-type="float" office:value="2918157.8" table:style-name="ce16">
            <text:p>2918157.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5:010104:4831</text:p>
          </table:table-cell>
          <table:table-cell office:value-type="float" office:value="129466.3" table:style-name="ce16">
            <text:p>129466.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5:010104:4833</text:p>
          </table:table-cell>
          <table:table-cell office:value-type="float" office:value="99411.63" table:style-name="ce16">
            <text:p>99411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5:010104:4837</text:p>
          </table:table-cell>
          <table:table-cell office:value-type="float" office:value="83000.600000000006" table:style-name="ce16">
            <text:p>83000.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5:010104:4893</text:p>
          </table:table-cell>
          <table:table-cell office:value-type="float" office:value="93333.17" table:style-name="ce16">
            <text:p>93333.1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15:010104:4908</text:p>
          </table:table-cell>
          <table:table-cell office:value-type="float" office:value="846625.09" table:style-name="ce16">
            <text:p>846625.0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5:010104:4926</text:p>
          </table:table-cell>
          <table:table-cell office:value-type="float" office:value="78158.91" table:style-name="ce16">
            <text:p>78158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5:010104:4936</text:p>
          </table:table-cell>
          <table:table-cell office:value-type="float" office:value="422705.01" table:style-name="ce16">
            <text:p>422705.0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4:010104:1985</text:p>
          </table:table-cell>
          <table:table-cell office:value-type="float" office:value="7599545.6299999999" table:style-name="ce16">
            <text:p>7599545.6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4:010104:363</text:p>
          </table:table-cell>
          <table:table-cell office:value-type="float" office:value="1072868.29" table:style-name="ce16">
            <text:p>1072868.2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4:010104:4084</text:p>
          </table:table-cell>
          <table:table-cell office:value-type="float" office:value="101097.42" table:style-name="ce16">
            <text:p>101097.4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5:010108:1035</text:p>
          </table:table-cell>
          <table:table-cell office:value-type="float" office:value="3174603.78" table:style-name="ce16">
            <text:p>3174603.7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5:010108:1053</text:p>
          </table:table-cell>
          <table:table-cell office:value-type="float" office:value="2481483.3199999998" table:style-name="ce16">
            <text:p>2481483.3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5:010108:163</text:p>
          </table:table-cell>
          <table:table-cell office:value-type="float" office:value="4625124.1399999997" table:style-name="ce16">
            <text:p>4625124.1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25:010108:168</text:p>
          </table:table-cell>
          <table:table-cell office:value-type="float" office:value="3168241.84" table:style-name="ce16">
            <text:p>3168241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25:010108:180</text:p>
          </table:table-cell>
          <table:table-cell office:value-type="float" office:value="1441319.25" table:style-name="ce16">
            <text:p>1441319.2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25:010108:189</text:p>
          </table:table-cell>
          <table:table-cell office:value-type="float" office:value="3357035.09" table:style-name="ce16">
            <text:p>3357035.0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25:010108:212</text:p>
          </table:table-cell>
          <table:table-cell office:value-type="float" office:value="4623078.95" table:style-name="ce16">
            <text:p>4623078.9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25:010108:216</text:p>
          </table:table-cell>
          <table:table-cell office:value-type="float" office:value="6111001.4800000004" table:style-name="ce16">
            <text:p>6111001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25:010108:2190</text:p>
          </table:table-cell>
          <table:table-cell office:value-type="float" office:value="3168241.84" table:style-name="ce16">
            <text:p>3168241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25:010108:2234</text:p>
          </table:table-cell>
          <table:table-cell office:value-type="float" office:value="2559497.77" table:style-name="ce16">
            <text:p>2559497.7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25:010108:2506</text:p>
          </table:table-cell>
          <table:table-cell office:value-type="float" office:value="1793345" table:style-name="ce16">
            <text:p>179334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25:010108:293</text:p>
          </table:table-cell>
          <table:table-cell office:value-type="float" office:value="2989330.53" table:style-name="ce16">
            <text:p>2989330.5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03:200201:653</text:p>
          </table:table-cell>
          <table:table-cell office:value-type="float" office:value="661630" table:style-name="ce16">
            <text:p>661630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04:010102:9258</text:p>
          </table:table-cell>
          <table:table-cell office:value-type="float" office:value="1116556.8500000001" table:style-name="ce16">
            <text:p>1116556.8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04:020103:4417</text:p>
          </table:table-cell>
          <table:table-cell office:value-type="float" office:value="7456950.2999999998" table:style-name="ce16">
            <text:p>7456950.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04:040101:1638</text:p>
          </table:table-cell>
          <table:table-cell office:value-type="float" office:value="2727902.1" table:style-name="ce16">
            <text:p>2727902.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04:090101:5671</text:p>
          </table:table-cell>
          <table:table-cell office:value-type="float" office:value="636689.04" table:style-name="ce16">
            <text:p>636689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04:100101:5207</text:p>
          </table:table-cell>
          <table:table-cell office:value-type="float" office:value="71038.320000000007" table:style-name="ce16">
            <text:p>71038.3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13:010102:1247</text:p>
          </table:table-cell>
          <table:table-cell office:value-type="float" office:value="46822.65" table:style-name="ce16">
            <text:p>46822.6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13:010105:3511</text:p>
          </table:table-cell>
          <table:table-cell office:value-type="float" office:value="75101.179999999993" table:style-name="ce16">
            <text:p>75101.1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13:010105:3611</text:p>
          </table:table-cell>
          <table:table-cell office:value-type="float" office:value="90091.81" table:style-name="ce16">
            <text:p>90091.8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3:010105:3708</text:p>
          </table:table-cell>
          <table:table-cell office:value-type="float" office:value="350289.15" table:style-name="ce16">
            <text:p>350289.1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3:010106:1464</text:p>
          </table:table-cell>
          <table:table-cell office:value-type="float" office:value="95468.24" table:style-name="ce16">
            <text:p>95468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5:010104:4978</text:p>
          </table:table-cell>
          <table:table-cell office:value-type="float" office:value="224379.93" table:style-name="ce16">
            <text:p>224379.9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15:010104:4979</text:p>
          </table:table-cell>
          <table:table-cell office:value-type="float" office:value="154625.5" table:style-name="ce16">
            <text:p>154625.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15:010104:516</text:p>
          </table:table-cell>
          <table:table-cell office:value-type="float" office:value="1243536.8400000001" table:style-name="ce16">
            <text:p>1243536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15:010104:5173</text:p>
          </table:table-cell>
          <table:table-cell office:value-type="float" office:value="479290.24" table:style-name="ce16">
            <text:p>479290.2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15:010104:5217</text:p>
          </table:table-cell>
          <table:table-cell office:value-type="float" office:value="1619749.79" table:style-name="ce16">
            <text:p>1619749.7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15:010104:5218</text:p>
          </table:table-cell>
          <table:table-cell office:value-type="float" office:value="2742934.2" table:style-name="ce16">
            <text:p>2742934.2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5:010104:5226</text:p>
          </table:table-cell>
          <table:table-cell office:value-type="float" office:value="92174.8" table:style-name="ce16">
            <text:p>92174.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24:010104:4744</text:p>
          </table:table-cell>
          <table:table-cell office:value-type="float" office:value="1055679.6499999999" table:style-name="ce16">
            <text:p>1055679.6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24:010104:4809</text:p>
          </table:table-cell>
          <table:table-cell office:value-type="float" office:value="475708.89" table:style-name="ce16">
            <text:p>475708.8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24:010104:4954</text:p>
          </table:table-cell>
          <table:table-cell office:value-type="float" office:value="354689.87" table:style-name="ce16">
            <text:p>354689.87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04:130201:351</text:p>
          </table:table-cell>
          <table:table-cell office:value-type="float" office:value="1038089.33" table:style-name="ce16">
            <text:p>1038089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05:010134:1686</text:p>
          </table:table-cell>
          <table:table-cell office:value-type="float" office:value="452841.86" table:style-name="ce16">
            <text:p>452841.8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05:010134:1687</text:p>
          </table:table-cell>
          <table:table-cell office:value-type="float" office:value="241913.33" table:style-name="ce16">
            <text:p>241913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06:110301:1453</text:p>
          </table:table-cell>
          <table:table-cell office:value-type="float" office:value="14068.6" table:style-name="ce16">
            <text:p>14068.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07:010103:1481</text:p>
          </table:table-cell>
          <table:table-cell office:value-type="float" office:value="4697464.68" table:style-name="ce16">
            <text:p>4697464.6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07:010301:1564</text:p>
          </table:table-cell>
          <table:table-cell office:value-type="float" office:value="90584.65" table:style-name="ce16">
            <text:p>90584.6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13:010108:2995</text:p>
          </table:table-cell>
          <table:table-cell office:value-type="float" office:value="83181.279999999999" table:style-name="ce16">
            <text:p>83181.2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3:020101:266</text:p>
          </table:table-cell>
          <table:table-cell office:value-type="float" office:value="49173.39" table:style-name="ce16">
            <text:p>49173.3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13:020201:366</text:p>
          </table:table-cell>
          <table:table-cell office:value-type="float" office:value="48002.48" table:style-name="ce16">
            <text:p>48002.4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5:010104:5252</text:p>
          </table:table-cell>
          <table:table-cell office:value-type="float" office:value="181381.56" table:style-name="ce16">
            <text:p>181381.5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5:010104:5253</text:p>
          </table:table-cell>
          <table:table-cell office:value-type="float" office:value="464203.64" table:style-name="ce16">
            <text:p>464203.6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5:010104:536</text:p>
          </table:table-cell>
          <table:table-cell office:value-type="float" office:value="1086591.8999999999" table:style-name="ce16">
            <text:p>1086591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15:010104:552</text:p>
          </table:table-cell>
          <table:table-cell office:value-type="float" office:value="7198025.0499999998" table:style-name="ce16">
            <text:p>7198025.0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15:010104:662</text:p>
          </table:table-cell>
          <table:table-cell office:value-type="float" office:value="995777.26" table:style-name="ce16">
            <text:p>995777.26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25:010108:337</text:p>
          </table:table-cell>
          <table:table-cell office:value-type="float" office:value="3174603.78" table:style-name="ce16">
            <text:p>3174603.78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25:010108:359</text:p>
          </table:table-cell>
          <table:table-cell office:value-type="float" office:value="7717426.04" table:style-name="ce16">
            <text:p>7717426.0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25:010108:386</text:p>
          </table:table-cell>
          <table:table-cell office:value-type="float" office:value="3161879.91" table:style-name="ce16">
            <text:p>3161879.9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5:010108:420</text:p>
          </table:table-cell>
          <table:table-cell office:value-type="float" office:value="4281579.84" table:style-name="ce16">
            <text:p>4281579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5:010108:458</text:p>
          </table:table-cell>
          <table:table-cell office:value-type="float" office:value="2035819.31" table:style-name="ce16">
            <text:p>2035819.31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4:010104:795</text:p>
          </table:table-cell>
          <table:table-cell office:value-type="float" office:value="187867.33" table:style-name="ce16">
            <text:p>187867.33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4:010105:11754</text:p>
          </table:table-cell>
          <table:table-cell office:value-type="float" office:value="860577.55" table:style-name="ce16">
            <text:p>860577.5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4:010105:11995</text:p>
          </table:table-cell>
          <table:table-cell office:value-type="float" office:value="1457930.5" table:style-name="ce16">
            <text:p>1457930.5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4:010105:12181</text:p>
          </table:table-cell>
          <table:table-cell office:value-type="float" office:value="509252.94" table:style-name="ce16">
            <text:p>509252.9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4:010105:12444</text:p>
          </table:table-cell>
          <table:table-cell office:value-type="float" office:value="83530.899999999994" table:style-name="ce16">
            <text:p>83530.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4:010115:8890</text:p>
          </table:table-cell>
          <table:table-cell office:value-type="float" office:value="524884.99" table:style-name="ce16">
            <text:p>524884.99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4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24:010105:12477</text:p>
          </table:table-cell>
          <table:table-cell office:value-type="float" office:value="29963.84" table:style-name="ce16">
            <text:p>29963.84</text:p>
          </table:table-cell>
          <table:table-cell office:value-type="string" table:style-name="ce19">
            <text:p>06.09.2022</text:p>
          </table:table-cell>
          <table:table-cell office:value-type="string" table:style-name="ce20">
            <text:p>02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4:010105:12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3">
            <text:p>90:24:010105:1327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3">
            <text:p>90:13:020201:7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3">
            <text:p>90:13:030102:150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90:13:030102:151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90:13:040101:115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3">
            <text:p>90:13:040501:5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3">
            <text:p>90:15:010104:68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90:15:010104:689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90:15:010104:689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90:15:010104:690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90:25:010108:74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90:24:010105:2104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90:24:010105:2187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90:07:220301:158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90:08:010101:23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90:13:060102:49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3">
            <text:p>90:13:060102:63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3">
            <text:p>90:24:010105:34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90:24:010105:359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90:24:010105:587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90:09:010102:157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90:13:060102:64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3">
            <text:p>90:13:060401:2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90:13:070101:110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90:25:010109:212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90:24:010106:177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90:24:010106:187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3">
            <text:p>90:13:070301:36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3">
            <text:p>90:13:080102:14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90:13:080103:12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3">
            <text:p>90:13:090102:48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90:18:010131:162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3">
            <text:p>90:24:010106:196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90:24:010106:220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3">
            <text:p>90:24:010106:3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90:24:010106:56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3">
            <text:p>90:24:010106:5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90:24:010106:824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3">
            <text:p>90:14:010102:1272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3">
            <text:p>90:18:020110:110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90:19:010103:416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90:11:010102:661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3">
            <text:p>90:24:010106:838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3">
            <text:p>90:24:010106:95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3">
            <text:p>90:24:010107:79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90:24:010108:480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3">
            <text:p>90:14:070101:121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3">
            <text:p>90:14:070101:30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90:15:010101:578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90:15:010101:582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3">
            <text:p>90:15:010101:582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3">
            <text:p>90:15:010104:725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3">
            <text:p>90:19:010105:1670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3">
            <text:p>90:19:010105:693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3">
            <text:p>90:21:010106:407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3">
            <text:p>90:21:010106:407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3">
            <text:p>90:22:010204:144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3">
            <text:p>90:22:010214:218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3">
            <text:p>90:22:010227:188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90:14:101101:126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3">
            <text:p>90:15:010104:332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90:15:010104:333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3">
            <text:p>90:20:010112: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3">
            <text:p>90:21:010106:349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23">
            <text:p>90:21:010106:402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3">
            <text:p>90:25:010104:1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23">
            <text:p>90:25:010108:113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3">
            <text:p>90:25:010108:113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23">
            <text:p>90:12:020201:120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23">
            <text:p>90:12:030102:546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23">
            <text:p>90:15:010104:343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23">
            <text:p>90:15:010104:344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23">
            <text:p>90:21:010113:10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23">
            <text:p>90:22:010107:1247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23">
            <text:p>90:25:010108:124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23">
            <text:p>90:25:010108:124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3">
            <text:p>90:25:010108:124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3">
            <text:p>90:25:010108:125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23">
            <text:p>90:25:010108:125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23">
            <text:p>90:12:041401:173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3">
            <text:p>90:12:050701: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23">
            <text:p>90:12:060102:9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23">
            <text:p>90:15:010104:345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3">
            <text:p>90:15:010104:345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3">
            <text:p>90:15:010104:346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23">
            <text:p>90:15:010104:346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3">
            <text:p>90:25:010108:160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23">
            <text:p>90:25:010108:215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3">
            <text:p>90:12:080301:122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23">
            <text:p>90:12:090401:66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23">
            <text:p>90:15:010104:36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23">
            <text:p>90:15:010104:37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3">
            <text:p>90:15:010104:378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3">
            <text:p>90:15:010104:381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3">
            <text:p>90:15:010104:381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3">
            <text:p>90:22:010310:1401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23">
            <text:p>90:12:132201:341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3">
            <text:p>90:12:132201:83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3">
            <text:p>90:15:010104:39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23">
            <text:p>90:15:010104:394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23">
            <text:p>90:15:010104:404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3">
            <text:p>90:15:010104:404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3">
            <text:p>90:15:010104:422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23">
            <text:p>90:23:040101:63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23">
            <text:p>90:22:010204:1194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3">
            <text:p>90:22:010222:705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23">
            <text:p>90:22:010222:705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3">
            <text:p>90:12:140102:209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23">
            <text:p>90:12:170101:51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3">
            <text:p>90:12:170701:147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23">
            <text:p>90:15:010104:426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23">
            <text:p>90:24:010101:58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3">
            <text:p>90:24:010102:16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23">
            <text:p>90:24:010102:50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23">
            <text:p>90:24:010102:552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23">
            <text:p>90:22:010308:294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23">
            <text:p>90:12:200102:879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3">
            <text:p>90:15:010104:44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23">
            <text:p>90:15:010104:447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23">
            <text:p>90:15:010104:449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23">
            <text:p>90:15:010104:451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23">
            <text:p>90:24:010102:92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23">
            <text:p>90:24:010103:227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23">
            <text:p>90:24:010103:24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23">
            <text:p>90:24:010110:1488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23">
            <text:p>90:02:100102:36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23">
            <text:p>90:12:200103:102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23">
            <text:p>90:12:200103:102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23">
            <text:p>90:15:010104:451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23">
            <text:p>90:15:010104:455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23">
            <text:p>90:24:010104:183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23">
            <text:p>90:03:060101:335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23">
            <text:p>90:12:200401:59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23">
            <text:p>90:24:010104:20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23">
            <text:p>90:24:010104:213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23">
            <text:p>90:24:010104:233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3">
            <text:p>90:24:010104:311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23">
            <text:p>90:25:010108:2510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23">
            <text:p>90:04:090801:124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23">
            <text:p>90:13:010104:80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23">
            <text:p>90:13:010108:153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23">
            <text:p>90:15:010104:523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23">
            <text:p>90:24:010104:483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23">
            <text:p>90:05:130102:2166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23">
            <text:p>90:13:010108:307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23">
            <text:p>90:13:010108:4344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3">
            <text:p>90:13:020102: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23">
            <text:p>90:13:020201:78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23">
            <text:p>90:15:010104:5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23">
            <text:p>90:15:010104:544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23">
            <text:p>90:15:010104:612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23">
            <text:p>90:25:010108:42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23">
            <text:p>90:25:010108:445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23">
            <text:p>90:24:010104:7563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23">
            <text:p>90:24:010105:11751</text:p>
          </table:table-cell>
          <table:table-cell office:value-type="string" table:style-name="ce14">
            <text:p>06.09.2022</text:p>
          </table:table-cell>
          <table:table-cell office:value-type="string" table:style-name="ce16">
            <text:p>02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B351C94AC7C7E0044D93B6BF44CC484653CBFB197CAC40316E3123E86E8EA0C2FBA143DAFDAC2199729E3BA026C7D98ADAA00160046BED9854DB448B1CCFD7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14T10:11:59Z</dc:date>
    <meta:print-date>2021-01-19T14:00:54Z</meta:print-date>
  </office:meta>
</office:document-meta>
</file>