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57/1</text:p>
          </table:table-cell>
          <table:table-cell table:number-columns-repeated="2" table:style-name="ce5"/>
          <table:table-cell office:value-type="date" office:date-value="2022-09-08T00:00:00" table:style-name="ce6">
            <text:p>08.09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5" table:formula="of:=SUM([.E7:.E8])" table:style-name="ce11">
            <text:p>42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0" table:style-name="ce11">
            <text:p>420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1:150101:4671</text:p>
          </table:table-cell>
          <table:table-cell office:value-type="string" table:style-name="ce13">
            <text:p>82213,2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1:150301:189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01:150301:1892</text:p>
          </table:table-cell>
          <table:table-cell office:value-type="string" table:style-name="ce13">
            <text:p>34440,6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01:150301:1893</text:p>
          </table:table-cell>
          <table:table-cell office:value-type="string" table:style-name="ce13">
            <text:p>52065,6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01:170102:2526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03:010101:396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12:041801:691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2:041801:6912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12:041801:691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12:041801:6914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12:060401:60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12:090501:10860</text:p>
          </table:table-cell>
          <table:table-cell office:value-type="string" table:style-name="ce13">
            <text:p>93323,1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24:010105:2441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24:010105:24415</text:p>
          </table:table-cell>
          <table:table-cell office:value-type="string" table:style-name="ce13">
            <text:p>1925,7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24:010106:9446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24:010108:5293</text:p>
          </table:table-cell>
          <table:table-cell office:value-type="string" table:style-name="ce13">
            <text:p>143915,2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24:010112:2881</text:p>
          </table:table-cell>
          <table:table-cell office:value-type="string" table:style-name="ce13">
            <text:p>150359,1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24:010115:8889</text:p>
          </table:table-cell>
          <table:table-cell office:value-type="string" table:style-name="ce13">
            <text:p>120287,3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24:020101:6347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03:010101:3969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03:010101:3970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03:010101:397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03:010101:397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03:010101:3973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03:010102:243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03:010103:2581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03:010103:258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03:030501:97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03:100701:990</text:p>
          </table:table-cell>
          <table:table-cell office:value-type="string" table:style-name="ce13">
            <text:p>479567,4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03:110201:850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03:120101:380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3:120101:380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03:120101:3805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90601:188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132201:487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132401:4881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2:132501:347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2:140301:100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12:180101:2824</text:p>
          </table:table-cell>
          <table:table-cell office:value-type="string" table:style-name="ce13">
            <text:p>77769,3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12:190101:194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2:200401:139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200701:272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5:000000:1710</text:p>
          </table:table-cell>
          <table:table-cell office:value-type="string" table:style-name="ce13">
            <text:p>5047883,2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24:030102:7238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24:040102:15953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24:040102:1595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24:050101:734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4:060101:8329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4:060101:8330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4:060301:887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4:060301:8872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4:060301:8873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4:060301:8875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8">
            <text:p>90:24:070101:4125</text:p>
          </table:table-cell>
          <table:table-cell office:value-type="string" table:style-name="ce13">
            <text:p>62215,4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8">
            <text:p>90:24:070201:5936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8">
            <text:p>90:03:120101:3806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8">
            <text:p>90:03:170102:2249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8">
            <text:p>90:03:170201:180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8">
            <text:p>90:03:200501:119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8">
            <text:p>90:03:270701:411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8">
            <text:p>90:03:270701:41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8">
            <text:p>90:04:010102:1545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8">
            <text:p>90:17:010108:699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8">
            <text:p>90:17:010948:27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8">
            <text:p>90:18:010130:352</text:p>
          </table:table-cell>
          <table:table-cell office:value-type="string" table:style-name="ce13">
            <text:p>356851,6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8">
            <text:p>90:18:040112:232</text:p>
          </table:table-cell>
          <table:table-cell office:value-type="string" table:style-name="ce13">
            <text:p>808,1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8">
            <text:p>90:18:040112:243</text:p>
          </table:table-cell>
          <table:table-cell office:value-type="string" table:style-name="ce13">
            <text:p>1885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8">
            <text:p>90:18:040112:244</text:p>
          </table:table-cell>
          <table:table-cell office:value-type="string" table:style-name="ce13">
            <text:p>1346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8">
            <text:p>90:24:070201:593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8">
            <text:p>90:24:070201:5938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8">
            <text:p>90:24:070601:2394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8">
            <text:p>90:24:070601:2395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8">
            <text:p>90:04:010102:15458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8">
            <text:p>90:04:010102:1545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8">
            <text:p>90:04:010102:15462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8">
            <text:p>90:04:010104:898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8">
            <text:p>90:04:020105:325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8">
            <text:p>90:04:030201:1261</text:p>
          </table:table-cell>
          <table:table-cell office:value-type="string" table:style-name="ce13">
            <text:p>88067,5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8">
            <text:p>90:04:040101:7362</text:p>
          </table:table-cell>
          <table:table-cell office:value-type="string" table:style-name="ce13">
            <text:p>168870,4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8">
            <text:p>90:18:040112:245</text:p>
          </table:table-cell>
          <table:table-cell office:value-type="string" table:style-name="ce13">
            <text:p>1885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8">
            <text:p>90:18:040112:246</text:p>
          </table:table-cell>
          <table:table-cell office:value-type="string" table:style-name="ce13">
            <text:p>2424,4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8">
            <text:p>90:18:040112:247</text:p>
          </table:table-cell>
          <table:table-cell office:value-type="string" table:style-name="ce13">
            <text:p>5657,0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8">
            <text:p>90:18:040112:248</text:p>
          </table:table-cell>
          <table:table-cell office:value-type="string" table:style-name="ce13">
            <text:p>996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8">
            <text:p>90:19:010117:2927</text:p>
          </table:table-cell>
          <table:table-cell office:value-type="string" table:style-name="ce13">
            <text:p>732317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8">
            <text:p>90:25:040104:2634</text:p>
          </table:table-cell>
          <table:table-cell office:value-type="string" table:style-name="ce13">
            <text:p>3459366,1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8">
            <text:p>90:04:050101:538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8">
            <text:p>90:04:050101:5386</text:p>
          </table:table-cell>
          <table:table-cell office:value-type="string" table:style-name="ce13">
            <text:p>27923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8">
            <text:p>90:04:050401:271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8">
            <text:p>90:04:050601:1773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8">
            <text:p>90:22:010108:1337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8">
            <text:p>90:22:010207:246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8">
            <text:p>90:22:010209:233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8">
            <text:p>90:22:010209:2340</text:p>
          </table:table-cell>
          <table:table-cell office:value-type="string" table:style-name="ce13">
            <text:p>96659,4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8">
            <text:p>90:22:010209:234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8">
            <text:p>90:22:010210:2743</text:p>
          </table:table-cell>
          <table:table-cell office:value-type="string" table:style-name="ce13">
            <text:p>98807,4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8">
            <text:p>90:22:010215:5646</text:p>
          </table:table-cell>
          <table:table-cell office:value-type="string" table:style-name="ce13">
            <text:p>168870,4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8">
            <text:p>90:00:000000:2010</text:p>
          </table:table-cell>
          <table:table-cell office:value-type="string" table:style-name="ce13">
            <text:p>188567,5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8">
            <text:p>90:01:000000:4429</text:p>
          </table:table-cell>
          <table:table-cell office:value-type="string" table:style-name="ce13">
            <text:p>91101,1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8">
            <text:p>90:01:010104:1169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8">
            <text:p>90:01:010104:11693</text:p>
          </table:table-cell>
          <table:table-cell office:value-type="string" table:style-name="ce13">
            <text:p>100955,4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8">
            <text:p>90:01:010106:9962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8">
            <text:p>90:01:020101:2213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8">
            <text:p>90:04:080101:314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8">
            <text:p>90:04:080201:422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8">
            <text:p>90:04:090101:565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8">
            <text:p>90:04:090501:253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8">
            <text:p>90:04:090501:2536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8">
            <text:p>90:04:090501:2537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8">
            <text:p>90:04:090501:2538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8">
            <text:p>90:22:010220:7006</text:p>
          </table:table-cell>
          <table:table-cell office:value-type="string" table:style-name="ce13">
            <text:p>94511,4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8">
            <text:p>90:22:010222:708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8">
            <text:p>90:22:010224:2574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8">
            <text:p>90:22:010226:3019</text:p>
          </table:table-cell>
          <table:table-cell office:value-type="string" table:style-name="ce13">
            <text:p>64437,4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8">
            <text:p>90:22:010226:3020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8">
            <text:p>90:22:010228:2197</text:p>
          </table:table-cell>
          <table:table-cell office:value-type="string" table:style-name="ce13">
            <text:p>173314,4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8">
            <text:p>90:01:030101:2402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8">
            <text:p>90:01:030601:178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8">
            <text:p>90:01:030601:1787</text:p>
          </table:table-cell>
          <table:table-cell office:value-type="string" table:style-name="ce13">
            <text:p>27254,5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8">
            <text:p>90:01:030601:1788</text:p>
          </table:table-cell>
          <table:table-cell office:value-type="string" table:style-name="ce13">
            <text:p>11332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8">
            <text:p>90:01:030601:1789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8">
            <text:p>90:01:030702:1224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8">
            <text:p>90:04:090701:772</text:p>
          </table:table-cell>
          <table:table-cell office:value-type="string" table:style-name="ce13">
            <text:p>124583,3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8">
            <text:p>90:04:100101:517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8">
            <text:p>90:04:100101:5171</text:p>
          </table:table-cell>
          <table:table-cell office:value-type="string" table:style-name="ce13">
            <text:p>108877,0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8">
            <text:p>90:04:130101:9952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8">
            <text:p>90:05:041201:878</text:p>
          </table:table-cell>
          <table:table-cell office:value-type="string" table:style-name="ce13">
            <text:p>510182,0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8">
            <text:p>90:08:010102:6165</text:p>
          </table:table-cell>
          <table:table-cell office:value-type="string" table:style-name="ce13">
            <text:p>17949774,2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8">
            <text:p>90:22:010302:4898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8">
            <text:p>90:22:010303:6826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8">
            <text:p>90:22:010305:12847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8">
            <text:p>90:22:010305:12848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8">
            <text:p>90:22:010306:720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8">
            <text:p>90:23:000000:1505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8">
            <text:p>90:23:000000:1506</text:p>
          </table:table-cell>
          <table:table-cell office:value-type="string" table:style-name="ce13">
            <text:p>10665,5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8">
            <text:p>90:23:000000:1507</text:p>
          </table:table-cell>
          <table:table-cell office:value-type="string" table:style-name="ce13">
            <text:p>23997,3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8">
            <text:p>90:23:010123:329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8">
            <text:p>90:23:010123:3299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8">
            <text:p>90:23:010125:133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8">
            <text:p>90:23:010142:837</text:p>
          </table:table-cell>
          <table:table-cell office:value-type="string" table:style-name="ce13">
            <text:p>16664,8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8">
            <text:p>90:23:010143:1288</text:p>
          </table:table-cell>
          <table:table-cell office:value-type="string" table:style-name="ce13">
            <text:p>3554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8">
            <text:p>90:23:010150:1592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8">
            <text:p>90:23:010150:1593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8">
            <text:p>90:23:010150:1594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8">
            <text:p>90:12:040302:262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8">
            <text:p>90:12:040701:220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8">
            <text:p>90:12:040904:6696</text:p>
          </table:table-cell>
          <table:table-cell office:value-type="string" table:style-name="ce13">
            <text:p>43231094,8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8">
            <text:p>90:12:040904:669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8">
            <text:p>90:12:041501:195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8">
            <text:p>90:12:041501:1954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8">
            <text:p>90:12:041501:1955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8">
            <text:p>90:23:010150:1595</text:p>
          </table:table-cell>
          <table:table-cell office:value-type="string" table:style-name="ce13">
            <text:p>15478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8">
            <text:p>90:23:010158:785</text:p>
          </table:table-cell>
          <table:table-cell office:value-type="string" table:style-name="ce13">
            <text:p>59625,7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8">
            <text:p>90:24:010101:7877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8">
            <text:p>90:24:010101:787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8">
            <text:p>90:24:010105:24411</text:p>
          </table:table-cell>
          <table:table-cell office:value-type="string" table:style-name="ce13">
            <text:p>83771,5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8">
            <text:p>90:24:010105:24412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8">
            <text:p>90:24:010105:24413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8">
            <text:p>90:01:040301:129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8">
            <text:p>90:01:060102:3501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8">
            <text:p>90:01:060301:1327</text:p>
          </table:table-cell>
          <table:table-cell office:value-type="string" table:style-name="ce13">
            <text:p>1394961,1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8">
            <text:p>90:01:060301:1328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8">
            <text:p>90:01:110401:2520</text:p>
          </table:table-cell>
          <table:table-cell office:value-type="string" table:style-name="ce13">
            <text:p>21479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8">
            <text:p>90:01:110401:2521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8">
            <text:p>90:01:130201:317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8">
            <text:p>90:01:030801:2093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8">
            <text:p>90:01:030801:2094</text:p>
          </table:table-cell>
          <table:table-cell office:value-type="string" table:style-name="ce13">
            <text:p>57995,6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8">
            <text:p>90:01:031501:2438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8">
            <text:p>90:01:031501:2439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8">
            <text:p>90:01:031501:244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8">
            <text:p>90:01:031501:2441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8">
            <text:p>90:12:000000:12560</text:p>
          </table:table-cell>
          <table:table-cell office:value-type="string" table:style-name="ce13">
            <text:p>124430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8">
            <text:p>90:12:000000:12561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8">
            <text:p>90:12:010101:2460</text:p>
          </table:table-cell>
          <table:table-cell office:value-type="string" table:style-name="ce13">
            <text:p>37773,6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8">
            <text:p>90:12:010101:246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8">
            <text:p>90:12:010102:3037</text:p>
          </table:table-cell>
          <table:table-cell office:value-type="string" table:style-name="ce13">
            <text:p>6221,3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8">
            <text:p>90:12:040302:2626</text:p>
          </table:table-cell>
          <table:table-cell office:value-type="string" table:style-name="ce13">
            <text:p>215532,0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31.08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8">
            <text:p>90:01:060301:132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8">
            <text:p>90:01:060301:1324</text:p>
          </table:table-cell>
          <table:table-cell office:value-type="string" table:style-name="ce13">
            <text:p>161754,3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8">
            <text:p>90:01:060301:1325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8">
            <text:p>90:01:060301:1326</text:p>
          </table:table-cell>
          <table:table-cell office:value-type="string" table:style-name="ce13">
            <text:p>148872,6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8">
            <text:p>90:01:080101:3310</text:p>
          </table:table-cell>
          <table:table-cell office:value-type="string" table:style-name="ce13">
            <text:p>64439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8">
            <text:p>90:01:090101:203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8">
            <text:p>90:01:110401:2517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8">
            <text:p>90:12:010102:3036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8">
            <text:p>90:12:010201:3241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8">
            <text:p>90:12:010401:7842</text:p>
          </table:table-cell>
          <table:table-cell office:value-type="string" table:style-name="ce13">
            <text:p>48883,5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8">
            <text:p>90:12:010401:7843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8">
            <text:p>90:12:010401:784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8">
            <text:p>90:12:010801:6375</text:p>
          </table:table-cell>
          <table:table-cell office:value-type="string" table:style-name="ce13">
            <text:p>57771,4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8">
            <text:p>90:12:190102:3446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8">
            <text:p>90:12:190102:3447</text:p>
          </table:table-cell>
          <table:table-cell office:value-type="string" table:style-name="ce13">
            <text:p>88879,1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8">
            <text:p>90:12:190103:3332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8">
            <text:p>90:12:200101:2187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8">
            <text:p>90:12:200103:2377</text:p>
          </table:table-cell>
          <table:table-cell office:value-type="string" table:style-name="ce13">
            <text:p>6665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8">
            <text:p>90:12:200103:237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8">
            <text:p>90:01:110401:2518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8">
            <text:p>90:01:110401:2519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8">
            <text:p>90:01:150101:4670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8">
            <text:p>90:01:150301:1887</text:p>
          </table:table-cell>
          <table:table-cell office:value-type="string" table:style-name="ce13">
            <text:p>29996,7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8">
            <text:p>90:01:150301:1888</text:p>
          </table:table-cell>
          <table:table-cell office:value-type="string" table:style-name="ce13">
            <text:p>2518,3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8">
            <text:p>90:01:150301:1889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8">
            <text:p>90:12:020102:40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8">
            <text:p>90:12:020102:401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8">
            <text:p>90:12:020103:1524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8">
            <text:p>90:12:020104:4121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8">
            <text:p>90:12:020201:1852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8">
            <text:p>90:12:020201:1853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8">
            <text:p>90:12:020501:1443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8">
            <text:p>90:12:040103:3967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8">
            <text:p>90:12:040103:3968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8">
            <text:p>90:12:040201:1712</text:p>
          </table:table-cell>
          <table:table-cell office:value-type="string" table:style-name="ce13">
            <text:p>16590,1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8">
            <text:p>90:12:040302:262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8">
            <text:p>90:12:040302:2625</text:p>
          </table:table-cell>
          <table:table-cell office:value-type="string" table:style-name="ce13">
            <text:p>2987595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8">
            <text:p>90:12:200401:1392</text:p>
          </table:table-cell>
          <table:table-cell office:value-type="string" table:style-name="ce13">
            <text:p>24441,7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8">
            <text:p>90:12:200701:272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8">
            <text:p>90:12:200701:2723</text:p>
          </table:table-cell>
          <table:table-cell office:value-type="string" table:style-name="ce13">
            <text:p>613266,4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8">
            <text:p>90:12:200702:194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8">
            <text:p>90:12:210102:2514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8">
            <text:p>90:12:210102:251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8">
            <text:p>90:14:030101:5630</text:p>
          </table:table-cell>
          <table:table-cell office:value-type="string" table:style-name="ce13">
            <text:p>9325219,8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8">
            <text:p>90:14:070101:10673</text:p>
          </table:table-cell>
          <table:table-cell office:value-type="string" table:style-name="ce13">
            <text:p>2275958,7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8">
            <text:p>90:18:040112:234</text:p>
          </table:table-cell>
          <table:table-cell office:value-type="string" table:style-name="ce13">
            <text:p>2020,3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8">
            <text:p>90:18:040112:235</text:p>
          </table:table-cell>
          <table:table-cell office:value-type="string" table:style-name="ce13">
            <text:p>1481,6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8">
            <text:p>90:18:040112:236</text:p>
          </table:table-cell>
          <table:table-cell office:value-type="string" table:style-name="ce13">
            <text:p>5387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8">
            <text:p>90:18:040112:237</text:p>
          </table:table-cell>
          <table:table-cell office:value-type="string" table:style-name="ce13">
            <text:p>862,0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8">
            <text:p>90:23:010150:1591</text:p>
          </table:table-cell>
          <table:table-cell office:value-type="string" table:style-name="ce13">
            <text:p>13332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8">
            <text:p>90:23:020101:1539</text:p>
          </table:table-cell>
          <table:table-cell office:value-type="string" table:style-name="ce13">
            <text:p>10221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8">
            <text:p>90:23:020101:1540</text:p>
          </table:table-cell>
          <table:table-cell office:value-type="string" table:style-name="ce13">
            <text:p>3258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8">
            <text:p>90:24:010102:6539</text:p>
          </table:table-cell>
          <table:table-cell office:value-type="string" table:style-name="ce13">
            <text:p>68735,6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8">
            <text:p>90:24:010102:6540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8">
            <text:p>90:24:010102:654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8">
            <text:p>90:24:010103:322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8">
            <text:p>90:24:010103:323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8">
            <text:p>90:24:010105:24405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8">
            <text:p>90:24:010105:24406</text:p>
          </table:table-cell>
          <table:table-cell office:value-type="string" table:style-name="ce13">
            <text:p>99989,1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8">
            <text:p>90:24:010105:24407</text:p>
          </table:table-cell>
          <table:table-cell office:value-type="string" table:style-name="ce13">
            <text:p>46661,5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8">
            <text:p>90:01:150301:1890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8">
            <text:p>90:01:170102:2525</text:p>
          </table:table-cell>
          <table:table-cell office:value-type="string" table:style-name="ce13">
            <text:p>12443,0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8">
            <text:p>90:01:180102:5454</text:p>
          </table:table-cell>
          <table:table-cell office:value-type="string" table:style-name="ce13">
            <text:p>33329,7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8">
            <text:p>90:02:000000:1986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8">
            <text:p>90:02:010101:2695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8">
            <text:p>90:02:010101:2696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8">
            <text:p>90:02:010101:269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8">
            <text:p>90:02:010101:269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8">
            <text:p>90:02:010101:2699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8">
            <text:p>90:02:010101:2700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8">
            <text:p>90:02:010101:2701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8">
            <text:p>90:02:010101:2702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8">
            <text:p>90:02:010101:2703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8">
            <text:p>90:02:010101:2704</text:p>
          </table:table-cell>
          <table:table-cell office:value-type="string" table:style-name="ce13">
            <text:p>75547,3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8">
            <text:p>90:12:040701:2197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8">
            <text:p>90:12:040701:2198</text:p>
          </table:table-cell>
          <table:table-cell office:value-type="string" table:style-name="ce13">
            <text:p>152507,1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8">
            <text:p>90:12:040701:219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8">
            <text:p>90:12:040701:2200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8">
            <text:p>90:12:040701:220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8">
            <text:p>90:12:040701:2202</text:p>
          </table:table-cell>
          <table:table-cell office:value-type="string" table:style-name="ce13">
            <text:p>152507,1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8">
            <text:p>90:12:040701:2203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8">
            <text:p>90:18:040112:238</text:p>
          </table:table-cell>
          <table:table-cell office:value-type="string" table:style-name="ce13">
            <text:p>2155,0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8">
            <text:p>90:18:040112:239</text:p>
          </table:table-cell>
          <table:table-cell office:value-type="string" table:style-name="ce13">
            <text:p>2289,7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8">
            <text:p>90:18:040112:240</text:p>
          </table:table-cell>
          <table:table-cell office:value-type="string" table:style-name="ce13">
            <text:p>1077,5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8">
            <text:p>90:18:040112:241</text:p>
          </table:table-cell>
          <table:table-cell office:value-type="string" table:style-name="ce13">
            <text:p>6195,7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8">
            <text:p>90:18:040112:242</text:p>
          </table:table-cell>
          <table:table-cell office:value-type="string" table:style-name="ce13">
            <text:p>538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8">
            <text:p>90:22:000000:35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8">
            <text:p>90:24:010105:24408</text:p>
          </table:table-cell>
          <table:table-cell office:value-type="string" table:style-name="ce13">
            <text:p>51844,3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8">
            <text:p>90:24:010105:2440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8">
            <text:p>90:24:010106:9444</text:p>
          </table:table-cell>
          <table:table-cell office:value-type="string" table:style-name="ce13">
            <text:p>71103,3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8">
            <text:p>90:24:010106:944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8">
            <text:p>90:24:010108:5289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8">
            <text:p>90:24:010108:5290</text:p>
          </table:table-cell>
          <table:table-cell office:value-type="string" table:style-name="ce13">
            <text:p>126652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8">
            <text:p>90:24:010108:529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8">
            <text:p>90:02:010103:2965</text:p>
          </table:table-cell>
          <table:table-cell office:value-type="string" table:style-name="ce13">
            <text:p>248861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8">
            <text:p>90:02:010103:2966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8">
            <text:p>90:02:010103:2967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8">
            <text:p>90:03:100701:989</text:p>
          </table:table-cell>
          <table:table-cell office:value-type="string" table:style-name="ce13">
            <text:p>496901,2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8">
            <text:p>90:03:130101:3161</text:p>
          </table:table-cell>
          <table:table-cell office:value-type="string" table:style-name="ce13">
            <text:p>6012983,2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8">
            <text:p>90:03:270701:410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8">
            <text:p>90:12:040904:6694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8">
            <text:p>90:12:041801:6902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8">
            <text:p>90:12:041801:6903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8">
            <text:p>90:12:041801:6904</text:p>
          </table:table-cell>
          <table:table-cell office:value-type="string" table:style-name="ce13">
            <text:p>49403,7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8">
            <text:p>90:12:041801:6905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8">
            <text:p>90:12:041801:6906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8">
            <text:p>90:22:010105:8633</text:p>
          </table:table-cell>
          <table:table-cell office:value-type="string" table:style-name="ce13">
            <text:p>102211,0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8">
            <text:p>90:22:010107:1250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8">
            <text:p>90:22:010201:3388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8">
            <text:p>90:22:010201:33890</text:p>
          </table:table-cell>
          <table:table-cell office:value-type="string" table:style-name="ce13">
            <text:p>1097658,1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8">
            <text:p>90:22:010202:8708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8">
            <text:p>90:22:010203:7514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8">
            <text:p>90:24:010110:14939</text:p>
          </table:table-cell>
          <table:table-cell office:value-type="string" table:style-name="ce13">
            <text:p>94511,4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8">
            <text:p>90:24:010110:14940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8">
            <text:p>90:24:010111:984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8">
            <text:p>90:24:010111:9844</text:p>
          </table:table-cell>
          <table:table-cell office:value-type="string" table:style-name="ce13">
            <text:p>39995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8">
            <text:p>90:24:010112:2879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8">
            <text:p>90:24:010112:288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8">
            <text:p>90:24:010115:8885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8">
            <text:p>90:04:010102:15450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8">
            <text:p>90:04:010102:15451</text:p>
          </table:table-cell>
          <table:table-cell office:value-type="string" table:style-name="ce13">
            <text:p>15035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8">
            <text:p>90:04:010102:15452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8">
            <text:p>90:04:010102:15453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8">
            <text:p>90:04:010102:15454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8">
            <text:p>90:04:010102:15455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8">
            <text:p>90:12:041801:6907</text:p>
          </table:table-cell>
          <table:table-cell office:value-type="string" table:style-name="ce13">
            <text:p>75179,5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8">
            <text:p>90:12:041801:6908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8">
            <text:p>90:12:041801:6909</text:p>
          </table:table-cell>
          <table:table-cell office:value-type="string" table:style-name="ce13">
            <text:p>5999,3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8">
            <text:p>90:12:041801:691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8">
            <text:p>90:12:042102:349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8">
            <text:p>90:12:042201:611</text:p>
          </table:table-cell>
          <table:table-cell office:value-type="string" table:style-name="ce13">
            <text:p>139619,2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8">
            <text:p>90:12:060102:1475</text:p>
          </table:table-cell>
          <table:table-cell office:value-type="string" table:style-name="ce13">
            <text:p>155538,5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8">
            <text:p>90:22:010206:4404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8">
            <text:p>90:22:010206:4405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8">
            <text:p>90:22:010207:2459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8">
            <text:p>90:22:010209:2334</text:p>
          </table:table-cell>
          <table:table-cell office:value-type="string" table:style-name="ce13">
            <text:p>150359,1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8">
            <text:p>90:22:010209:2335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8">
            <text:p>90:22:010209:233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8">
            <text:p>90:22:010209:2337</text:p>
          </table:table-cell>
          <table:table-cell office:value-type="string" table:style-name="ce13">
            <text:p>35551,6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8">
            <text:p>90:22:010209:2338</text:p>
          </table:table-cell>
          <table:table-cell office:value-type="string" table:style-name="ce13">
            <text:p>146063,1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8">
            <text:p>90:24:010115:8886</text:p>
          </table:table-cell>
          <table:table-cell office:value-type="string" table:style-name="ce13">
            <text:p>60143,6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8">
            <text:p>90:24:010115:8887</text:p>
          </table:table-cell>
          <table:table-cell office:value-type="string" table:style-name="ce13">
            <text:p>73031,6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8">
            <text:p>90:24:010115:8888</text:p>
          </table:table-cell>
          <table:table-cell office:value-type="string" table:style-name="ce13">
            <text:p>34367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8">
            <text:p>90:24:020201:55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8">
            <text:p>90:24:030101:7851</text:p>
          </table:table-cell>
          <table:table-cell office:value-type="string" table:style-name="ce13">
            <text:p>2073,7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8">
            <text:p>90:24:030101:7852</text:p>
          </table:table-cell>
          <table:table-cell office:value-type="string" table:style-name="ce13">
            <text:p>210502,8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8">
            <text:p>90:24:040102:15946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8">
            <text:p>90:12:070201:193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8">
            <text:p>90:12:090101:3906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8">
            <text:p>90:12:090201:240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8">
            <text:p>90:12:090501:10856</text:p>
          </table:table-cell>
          <table:table-cell office:value-type="string" table:style-name="ce13">
            <text:p>235529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8">
            <text:p>90:12:090501:10857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8">
            <text:p>90:12:090501:10858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8">
            <text:p>90:22:010210:2741</text:p>
          </table:table-cell>
          <table:table-cell office:value-type="string" table:style-name="ce13">
            <text:p>42959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8">
            <text:p>90:22:010210:2742</text:p>
          </table:table-cell>
          <table:table-cell office:value-type="string" table:style-name="ce13">
            <text:p>19331,8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8">
            <text:p>90:22:010215:5645</text:p>
          </table:table-cell>
          <table:table-cell office:value-type="string" table:style-name="ce13">
            <text:p>45107,7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8">
            <text:p>90:22:010216:11262</text:p>
          </table:table-cell>
          <table:table-cell office:value-type="string" table:style-name="ce13">
            <text:p>36515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8">
            <text:p>90:22:010222:7084</text:p>
          </table:table-cell>
          <table:table-cell office:value-type="string" table:style-name="ce13">
            <text:p>55549,5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8">
            <text:p>90:22:010223:387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8">
            <text:p>90:22:010225:903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8">
            <text:p>90:22:010303:6824</text:p>
          </table:table-cell>
          <table:table-cell office:value-type="string" table:style-name="ce13">
            <text:p>142206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style-name="ce13">
            <text:p>338</text:p>
          </table:table-cell>
          <table:table-cell office:value-type="string" table:style-name="ce18">
            <text:p>90:24:040102:15949</text:p>
          </table:table-cell>
          <table:table-cell office:value-type="string" table:style-name="ce13">
            <text:p>164426,5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style-name="ce13">
            <text:p>339</text:p>
          </table:table-cell>
          <table:table-cell office:value-type="string" table:style-name="ce18">
            <text:p>90:24:040102:15950</text:p>
          </table:table-cell>
          <table:table-cell office:value-type="string" table:style-name="ce13">
            <text:p>113843,3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style-name="ce13">
            <text:p>340</text:p>
          </table:table-cell>
          <table:table-cell office:value-type="string" table:style-name="ce18">
            <text:p>90:24:040102:15951</text:p>
          </table:table-cell>
          <table:table-cell office:value-type="string" table:style-name="ce13">
            <text:p>162204,5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style-name="ce13">
            <text:p>341</text:p>
          </table:table-cell>
          <table:table-cell office:value-type="string" table:style-name="ce18">
            <text:p>90:24:040102:1595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style-name="ce13">
            <text:p>342</text:p>
          </table:table-cell>
          <table:table-cell office:value-type="string" table:style-name="ce18">
            <text:p>90:24:050101:7345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style-name="ce13">
            <text:p>343</text:p>
          </table:table-cell>
          <table:table-cell office:value-type="string" table:style-name="ce18">
            <text:p>90:24:060101:8326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style-name="ce13">
            <text:p>344</text:p>
          </table:table-cell>
          <table:table-cell office:value-type="string" table:style-name="ce18">
            <text:p>90:04:030101:2415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style-name="ce13">
            <text:p>345</text:p>
          </table:table-cell>
          <table:table-cell office:value-type="string" table:style-name="ce18">
            <text:p>90:04:040101:7361</text:p>
          </table:table-cell>
          <table:table-cell office:value-type="string" table:style-name="ce13">
            <text:p>12887,9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style-name="ce13">
            <text:p>346</text:p>
          </table:table-cell>
          <table:table-cell office:value-type="string" table:style-name="ce18">
            <text:p>90:04:050101:5383</text:p>
          </table:table-cell>
          <table:table-cell office:value-type="string" table:style-name="ce13">
            <text:p>4725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style-name="ce13">
            <text:p>347</text:p>
          </table:table-cell>
          <table:table-cell office:value-type="string" table:style-name="ce18">
            <text:p>90:04:050101:5384</text:p>
          </table:table-cell>
          <table:table-cell office:value-type="string" table:style-name="ce13">
            <text:p>23627,8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style-name="ce13">
            <text:p>348</text:p>
          </table:table-cell>
          <table:table-cell office:value-type="string" table:style-name="ce18">
            <text:p>90:04:090101:5650</text:p>
          </table:table-cell>
          <table:table-cell office:value-type="string" table:style-name="ce13">
            <text:p>8591,9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style-name="ce13">
            <text:p>349</text:p>
          </table:table-cell>
          <table:table-cell office:value-type="string" table:style-name="ce18">
            <text:p>90:04:090301:794</text:p>
          </table:table-cell>
          <table:table-cell office:value-type="string" table:style-name="ce13">
            <text:p>17183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style-name="ce13">
            <text:p>350</text:p>
          </table:table-cell>
          <table:table-cell office:value-type="string" table:style-name="ce18">
            <text:p>90:04:100101:5167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style-name="ce13">
            <text:p>351</text:p>
          </table:table-cell>
          <table:table-cell office:value-type="string" table:style-name="ce18">
            <text:p>90:05:010104:901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style-name="ce13">
            <text:p>352</text:p>
          </table:table-cell>
          <table:table-cell office:value-type="string" table:style-name="ce18">
            <text:p>90:05:010104:902</text:p>
          </table:table-cell>
          <table:table-cell office:value-type="string" table:style-name="ce13">
            <text:p>26959,0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style-name="ce13">
            <text:p>353</text:p>
          </table:table-cell>
          <table:table-cell office:value-type="string" table:style-name="ce18">
            <text:p>90:05:010119:334</text:p>
          </table:table-cell>
          <table:table-cell office:value-type="string" table:style-name="ce13">
            <text:p>44439,6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style-name="ce13">
            <text:p>354</text:p>
          </table:table-cell>
          <table:table-cell office:value-type="string" table:style-name="ce18">
            <text:p>90:05:010121:114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style-name="ce13">
            <text:p>355</text:p>
          </table:table-cell>
          <table:table-cell office:value-type="string" table:style-name="ce18">
            <text:p>90:12:100102:369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style-name="ce13">
            <text:p>356</text:p>
          </table:table-cell>
          <table:table-cell office:value-type="string" table:style-name="ce18">
            <text:p>90:12:100301:1024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style-name="ce13">
            <text:p>357</text:p>
          </table:table-cell>
          <table:table-cell office:value-type="string" table:style-name="ce18">
            <text:p>90:12:110201:1667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style-name="ce13">
            <text:p>358</text:p>
          </table:table-cell>
          <table:table-cell office:value-type="string" table:style-name="ce18">
            <text:p>90:12:120102:1011</text:p>
          </table:table-cell>
          <table:table-cell office:value-type="string" table:style-name="ce13">
            <text:p>28885,7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style-name="ce13">
            <text:p>359</text:p>
          </table:table-cell>
          <table:table-cell office:value-type="string" table:style-name="ce18">
            <text:p>90:12:120102:1012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style-name="ce13">
            <text:p>360</text:p>
          </table:table-cell>
          <table:table-cell office:value-type="string" table:style-name="ce18">
            <text:p>90:12:120102:1013</text:p>
          </table:table-cell>
          <table:table-cell office:value-type="string" table:style-name="ce13">
            <text:p>22219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style-name="ce13">
            <text:p>361</text:p>
          </table:table-cell>
          <table:table-cell office:value-type="string" table:style-name="ce18">
            <text:p>90:12:120301:448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style-name="ce13">
            <text:p>362</text:p>
          </table:table-cell>
          <table:table-cell office:value-type="string" table:style-name="ce18">
            <text:p>90:22:010308:7298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style-name="ce13">
            <text:p>363</text:p>
          </table:table-cell>
          <table:table-cell office:value-type="string" table:style-name="ce18">
            <text:p>90:22:010311:3336</text:p>
          </table:table-cell>
          <table:table-cell office:value-type="string" table:style-name="ce13">
            <text:p>133318,8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style-name="ce13">
            <text:p>364</text:p>
          </table:table-cell>
          <table:table-cell office:value-type="string" table:style-name="ce18">
            <text:p>90:22:010313:3392</text:p>
          </table:table-cell>
          <table:table-cell office:value-type="string" table:style-name="ce13">
            <text:p>4147,5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style-name="ce13">
            <text:p>365</text:p>
          </table:table-cell>
          <table:table-cell office:value-type="string" table:style-name="ce18">
            <text:p>90:23:000000:1503</text:p>
          </table:table-cell>
          <table:table-cell office:value-type="string" table:style-name="ce13">
            <text:p>72588,3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style-name="ce13">
            <text:p>366</text:p>
          </table:table-cell>
          <table:table-cell office:value-type="string" table:style-name="ce18">
            <text:p>90:23:000000:1504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style-name="ce13">
            <text:p>367</text:p>
          </table:table-cell>
          <table:table-cell office:value-type="string" table:style-name="ce18">
            <text:p>90:23:010124:1503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style-name="ce13">
            <text:p>368</text:p>
          </table:table-cell>
          <table:table-cell office:value-type="string" table:style-name="ce18">
            <text:p>90:23:010130:1446</text:p>
          </table:table-cell>
          <table:table-cell office:value-type="string" table:style-name="ce13">
            <text:p>7999,1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style-name="ce13">
            <text:p>369</text:p>
          </table:table-cell>
          <table:table-cell office:value-type="string" table:style-name="ce18">
            <text:p>90:24:060101:8327</text:p>
          </table:table-cell>
          <table:table-cell office:value-type="string" table:style-name="ce13">
            <text:p>90215,4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style-name="ce13">
            <text:p>370</text:p>
          </table:table-cell>
          <table:table-cell office:value-type="string" table:style-name="ce18">
            <text:p>90:24:070201:5934</text:p>
          </table:table-cell>
          <table:table-cell office:value-type="string" table:style-name="ce13">
            <text:p>90215,49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style-name="ce13">
            <text:p>371</text:p>
          </table:table-cell>
          <table:table-cell office:value-type="string" table:style-name="ce18">
            <text:p>90:24:070201:5935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style-name="ce13">
            <text:p>372</text:p>
          </table:table-cell>
          <table:table-cell office:value-type="string" table:style-name="ce18">
            <text:p>90:24:070601:2391</text:p>
          </table:table-cell>
          <table:table-cell office:value-type="string" table:style-name="ce13">
            <text:p>103103,4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style-name="ce13">
            <text:p>373</text:p>
          </table:table-cell>
          <table:table-cell office:value-type="string" table:style-name="ce18">
            <text:p>90:24:070601:2392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style-name="ce13">
            <text:p>374</text:p>
          </table:table-cell>
          <table:table-cell office:value-type="string" table:style-name="ce18">
            <text:p>90:24:070601:2393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style-name="ce13">
            <text:p>375</text:p>
          </table:table-cell>
          <table:table-cell office:value-type="string" table:style-name="ce18">
            <text:p>90:25:070601:2421</text:p>
          </table:table-cell>
          <table:table-cell office:value-type="string" table:style-name="ce13">
            <text:p>11113,7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style-name="ce13">
            <text:p>376</text:p>
          </table:table-cell>
          <table:table-cell office:value-type="string" table:style-name="ce18">
            <text:p>90:23:010137:2401</text:p>
          </table:table-cell>
          <table:table-cell office:value-type="string" table:style-name="ce13">
            <text:p>3332,97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style-name="ce13">
            <text:p>377</text:p>
          </table:table-cell>
          <table:table-cell office:value-type="string" table:style-name="ce18">
            <text:p>90:23:010143:1287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style-name="ce13">
            <text:p>378</text:p>
          </table:table-cell>
          <table:table-cell office:value-type="string" table:style-name="ce18">
            <text:p>90:23:010150:1585</text:p>
          </table:table-cell>
          <table:table-cell office:value-type="string" table:style-name="ce13">
            <text:p>4221,5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style-name="ce13">
            <text:p>379</text:p>
          </table:table-cell>
          <table:table-cell office:value-type="string" table:style-name="ce18">
            <text:p>90:23:010150:1586</text:p>
          </table:table-cell>
          <table:table-cell office:value-type="string" table:style-name="ce13">
            <text:p>12664,6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style-name="ce13">
            <text:p>380</text:p>
          </table:table-cell>
          <table:table-cell office:value-type="string" table:style-name="ce18">
            <text:p>90:23:010150:1587</text:p>
          </table:table-cell>
          <table:table-cell office:value-type="string" table:style-name="ce13">
            <text:p>18664,6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style-name="ce13">
            <text:p>381</text:p>
          </table:table-cell>
          <table:table-cell office:value-type="string" table:style-name="ce18">
            <text:p>90:23:010150:1588</text:p>
          </table:table-cell>
          <table:table-cell office:value-type="string" table:style-name="ce13">
            <text:p>5925,5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style-name="ce13">
            <text:p>382</text:p>
          </table:table-cell>
          <table:table-cell office:value-type="string" table:style-name="ce18">
            <text:p>90:23:010150:1589</text:p>
          </table:table-cell>
          <table:table-cell office:value-type="string" table:style-name="ce13">
            <text:p>11257,4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style-name="ce13">
            <text:p>383</text:p>
          </table:table-cell>
          <table:table-cell office:value-type="string" table:style-name="ce18">
            <text:p>90:23:010150:1590</text:p>
          </table:table-cell>
          <table:table-cell office:value-type="string" table:style-name="ce13">
            <text:p>8443,0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style-name="ce13">
            <text:p>384</text:p>
          </table:table-cell>
          <table:table-cell office:value-type="string" table:style-name="ce18">
            <text:p>90:12:172601:1586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style-name="ce13">
            <text:p>385</text:p>
          </table:table-cell>
          <table:table-cell office:value-type="string" table:style-name="ce18">
            <text:p>90:12:172601:1589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style-name="ce13">
            <text:p>386</text:p>
          </table:table-cell>
          <table:table-cell office:value-type="string" table:style-name="ce18">
            <text:p>90:12:180101:2823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style-name="ce13">
            <text:p>387</text:p>
          </table:table-cell>
          <table:table-cell office:value-type="string" table:style-name="ce18">
            <text:p>90:12:180102:5531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style-name="ce13">
            <text:p>388</text:p>
          </table:table-cell>
          <table:table-cell office:value-type="string" table:style-name="ce18">
            <text:p>90:12:180102:5532</text:p>
          </table:table-cell>
          <table:table-cell office:value-type="string" table:style-name="ce13">
            <text:p>1513168,3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style-name="ce13">
            <text:p>389</text:p>
          </table:table-cell>
          <table:table-cell office:value-type="string" table:style-name="ce18">
            <text:p>90:12:180201:207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style-name="ce13">
            <text:p>390</text:p>
          </table:table-cell>
          <table:table-cell office:value-type="string" table:style-name="ce18">
            <text:p>90:12:000000:12555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style-name="ce13">
            <text:p>391</text:p>
          </table:table-cell>
          <table:table-cell office:value-type="string" table:style-name="ce18">
            <text:p>90:12:000000:12557</text:p>
          </table:table-cell>
          <table:table-cell office:value-type="string" table:style-name="ce13">
            <text:p>13331,8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style-name="ce13">
            <text:p>392</text:p>
          </table:table-cell>
          <table:table-cell office:value-type="string" table:style-name="ce18">
            <text:p>90:12:000000:12558</text:p>
          </table:table-cell>
          <table:table-cell office:value-type="string" table:style-name="ce13">
            <text:p>7872931,4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style-name="ce13">
            <text:p>393</text:p>
          </table:table-cell>
          <table:table-cell office:value-type="string" table:style-name="ce18">
            <text:p>90:12:000000:12559</text:p>
          </table:table-cell>
          <table:table-cell office:value-type="string" table:style-name="ce13">
            <text:p>84435,23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style-name="ce13">
            <text:p>394</text:p>
          </table:table-cell>
          <table:table-cell office:value-type="string" table:style-name="ce18">
            <text:p>90:12:010101:2459</text:p>
          </table:table-cell>
          <table:table-cell office:value-type="string" table:style-name="ce13">
            <text:p>26663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style-name="ce13">
            <text:p>395</text:p>
          </table:table-cell>
          <table:table-cell office:value-type="string" table:style-name="ce18">
            <text:p>90:12:010102:3035</text:p>
          </table:table-cell>
          <table:table-cell office:value-type="string" table:style-name="ce13">
            <text:p>31107,7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style-name="ce13">
            <text:p>396</text:p>
          </table:table-cell>
          <table:table-cell office:value-type="string" table:style-name="ce18">
            <text:p>90:01:000000:4427</text:p>
          </table:table-cell>
          <table:table-cell office:value-type="string" table:style-name="ce13">
            <text:p>137762,7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style-name="ce13">
            <text:p>397</text:p>
          </table:table-cell>
          <table:table-cell office:value-type="string" table:style-name="ce18">
            <text:p>90:01:000000:4428</text:p>
          </table:table-cell>
          <table:table-cell office:value-type="string" table:style-name="ce13">
            <text:p>3993792,91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style-name="ce13">
            <text:p>398</text:p>
          </table:table-cell>
          <table:table-cell office:value-type="string" table:style-name="ce18">
            <text:p>90:01:010105:7830</text:p>
          </table:table-cell>
          <table:table-cell office:value-type="string" table:style-name="ce13">
            <text:p>4295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style-name="ce13">
            <text:p>399</text:p>
          </table:table-cell>
          <table:table-cell office:value-type="string" table:style-name="ce18">
            <text:p>90:01:010105:7831</text:p>
          </table:table-cell>
          <table:table-cell office:value-type="string" table:style-name="ce13">
            <text:p>25775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8">
            <text:p>90:01:010106:9961</text:p>
          </table:table-cell>
          <table:table-cell office:value-type="string" table:style-name="ce13">
            <text:p>15553,8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style-name="ce13">
            <text:p>401</text:p>
          </table:table-cell>
          <table:table-cell office:value-type="string" table:style-name="ce18">
            <text:p>90:01:020101:2212</text:p>
          </table:table-cell>
          <table:table-cell office:value-type="string" table:style-name="ce13">
            <text:p>8887,9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style-name="ce13">
            <text:p>402</text:p>
          </table:table-cell>
          <table:table-cell office:value-type="string" table:style-name="ce18">
            <text:p>90:01:030201:1220</text:p>
          </table:table-cell>
          <table:table-cell office:value-type="string" table:style-name="ce13">
            <text:p>42217,6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style-name="ce13">
            <text:p>403</text:p>
          </table:table-cell>
          <table:table-cell office:value-type="string" table:style-name="ce18">
            <text:p>90:05:010131:661</text:p>
          </table:table-cell>
          <table:table-cell office:value-type="string" table:style-name="ce13">
            <text:p>6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style-name="ce13">
            <text:p>404</text:p>
          </table:table-cell>
          <table:table-cell office:value-type="string" table:style-name="ce18">
            <text:p>90:05:010201:1632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style-name="ce13">
            <text:p>405</text:p>
          </table:table-cell>
          <table:table-cell office:value-type="string" table:style-name="ce18">
            <text:p>90:05:040101:2425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style-name="ce13">
            <text:p>406</text:p>
          </table:table-cell>
          <table:table-cell office:value-type="string" table:style-name="ce18">
            <text:p>90:05:110501:764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style-name="ce13">
            <text:p>407</text:p>
          </table:table-cell>
          <table:table-cell office:value-type="string" table:style-name="ce18">
            <text:p>90:07:000000:1729</text:p>
          </table:table-cell>
          <table:table-cell office:value-type="string" table:style-name="ce13">
            <text:p>1003029,25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style-name="ce13">
            <text:p>408</text:p>
          </table:table-cell>
          <table:table-cell office:value-type="string" table:style-name="ce18">
            <text:p>90:08:000000:4823</text:p>
          </table:table-cell>
          <table:table-cell office:value-type="string" table:style-name="ce13">
            <text:p>18748781,8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style-name="ce13">
            <text:p>409</text:p>
          </table:table-cell>
          <table:table-cell office:value-type="string" table:style-name="ce18">
            <text:p>90:12:131601:3813</text:p>
          </table:table-cell>
          <table:table-cell office:value-type="string" table:style-name="ce13">
            <text:p>68881,3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style-name="ce13">
            <text:p>410</text:p>
          </table:table-cell>
          <table:table-cell office:value-type="string" table:style-name="ce18">
            <text:p>90:12:132201:4876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style-name="ce13">
            <text:p>411</text:p>
          </table:table-cell>
          <table:table-cell office:value-type="string" table:style-name="ce18">
            <text:p>90:12:132201:4877</text:p>
          </table:table-cell>
          <table:table-cell office:value-type="string" table:style-name="ce13">
            <text:p>81623,5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style-name="ce13">
            <text:p>412</text:p>
          </table:table-cell>
          <table:table-cell office:value-type="string" table:style-name="ce18">
            <text:p>90:12:150401:1289</text:p>
          </table:table-cell>
          <table:table-cell office:value-type="string" table:style-name="ce13">
            <text:p>2221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style-name="ce13">
            <text:p>413</text:p>
          </table:table-cell>
          <table:table-cell office:value-type="string" table:style-name="ce18">
            <text:p>90:12:172601:1584</text:p>
          </table:table-cell>
          <table:table-cell office:value-type="string" table:style-name="ce13">
            <text:p>19997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style-name="ce13">
            <text:p>414</text:p>
          </table:table-cell>
          <table:table-cell office:value-type="string" table:style-name="ce18">
            <text:p>90:12:172601:1585</text:p>
          </table:table-cell>
          <table:table-cell office:value-type="string" table:style-name="ce13">
            <text:p>4443,96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style-name="ce13">
            <text:p>415</text:p>
          </table:table-cell>
          <table:table-cell office:value-type="string" table:style-name="ce18">
            <text:p>90:01:030502:381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style-name="ce13">
            <text:p>416</text:p>
          </table:table-cell>
          <table:table-cell office:value-type="string" table:style-name="ce18">
            <text:p>90:01:031501:2437</text:p>
          </table:table-cell>
          <table:table-cell office:value-type="string" table:style-name="ce13">
            <text:p>11109,90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style-name="ce13">
            <text:p>417</text:p>
          </table:table-cell>
          <table:table-cell office:value-type="string" table:style-name="ce18">
            <text:p>90:01:040201:1155</text:p>
          </table:table-cell>
          <table:table-cell office:value-type="string" table:style-name="ce13">
            <text:p>10739,9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style-name="ce13">
            <text:p>418</text:p>
          </table:table-cell>
          <table:table-cell office:value-type="string" table:style-name="ce18">
            <text:p>90:01:040301:1297</text:p>
          </table:table-cell>
          <table:table-cell office:value-type="string" table:style-name="ce13">
            <text:p>81623,54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style-name="ce13">
            <text:p>419</text:p>
          </table:table-cell>
          <table:table-cell office:value-type="string" table:style-name="ce18">
            <text:p>90:01:050101:2551</text:p>
          </table:table-cell>
          <table:table-cell office:value-type="string" table:style-name="ce13">
            <text:p>32219,82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style-name="ce13">
            <text:p>420</text:p>
          </table:table-cell>
          <table:table-cell office:value-type="string" table:style-name="ce18">
            <text:p>90:01:060102:3500</text:p>
          </table:table-cell>
          <table:table-cell office:value-type="string" table:style-name="ce13">
            <text:p>2147,98</text:p>
          </table:table-cell>
          <table:table-cell office:value-type="string" table:style-name="ce18">
            <text:p>02.09.2022</text:p>
          </table:table-cell>
          <table:table-cell office:value-type="string" table:style-name="ce18">
            <text:p>01.09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15:050901:259</text:p>
          </table:table-cell>
          <table:table-cell office:value-type="string" table:style-name="ce25">
            <text:p>02.09.2022</text:p>
          </table:table-cell>
          <table:table-cell office:value-type="string" table:style-name="ce25">
            <text:p>3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19:010104:2521</text:p>
          </table:table-cell>
          <table:table-cell office:value-type="string" table:style-name="ce25">
            <text:p>02.09.2022</text:p>
          </table:table-cell>
          <table:table-cell office:value-type="string" table:style-name="ce25">
            <text:p>3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22:010222:959</text:p>
          </table:table-cell>
          <table:table-cell office:value-type="string" table:style-name="ce25">
            <text:p>02.09.2022</text:p>
          </table:table-cell>
          <table:table-cell office:value-type="string" table:style-name="ce25">
            <text:p>31.08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8:010147:7283</text:p>
          </table:table-cell>
          <table:table-cell office:value-type="string" table:style-name="ce25">
            <text:p>02.09.2022</text:p>
          </table:table-cell>
          <table:table-cell office:value-type="string" table:style-name="ce25">
            <text:p>0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3:050301:799</text:p>
          </table:table-cell>
          <table:table-cell office:value-type="string" table:style-name="ce25">
            <text:p>02.09.2022</text:p>
          </table:table-cell>
          <table:table-cell office:value-type="string" table:style-name="ce25">
            <text:p>01.09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4F3FE8250236C43840083E0A8F1E427BD9C1833F1991B1697A563CDB1D3BA0900FFFE6CED3F91D813DBDB5F0C92E9BCB1D953127175D9E54B6F1A1EDDB34B23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OC</meta:initial-creator>
    <dc:creator>UserOC</dc:creator>
    <meta:creation-date>2015-06-05T18:19:34Z</meta:creation-date>
    <dc:date>2022-09-08T07:54:30Z</dc:date>
    <meta:print-date>2021-01-19T14:00:54Z</meta:print-date>
  </office:meta>
</office:document-meta>
</file>