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7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37" table:formula="of:=[.E7]+[.E8]" table:style-name="ce11">
            <text:p>16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5" table:style-name="ce13">
            <text:p>11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2" table:style-name="ce13">
            <text:p>49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30102:6354</text:p>
          </table:table-cell>
          <table:table-cell office:value-type="float" office:value="249313.16" table:style-name="ce16">
            <text:p>249313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30102:6364</text:p>
          </table:table-cell>
          <table:table-cell office:value-type="float" office:value="63452.83" table:style-name="ce16">
            <text:p>63452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30102:6374</text:p>
          </table:table-cell>
          <table:table-cell office:value-type="float" office:value="109380.12" table:style-name="ce16">
            <text:p>109380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30102:6375</text:p>
          </table:table-cell>
          <table:table-cell office:value-type="float" office:value="81234.38" table:style-name="ce16">
            <text:p>81234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30102:6376</text:p>
          </table:table-cell>
          <table:table-cell office:value-type="float" office:value="287605.71999999997" table:style-name="ce16">
            <text:p>287605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30102:6377</text:p>
          </table:table-cell>
          <table:table-cell office:value-type="float" office:value="114226.83" table:style-name="ce16">
            <text:p>114226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30102:6395</text:p>
          </table:table-cell>
          <table:table-cell office:value-type="float" office:value="1060890.99" table:style-name="ce16">
            <text:p>1060890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200102:1223</text:p>
          </table:table-cell>
          <table:table-cell office:value-type="float" office:value="42638.13" table:style-name="ce16">
            <text:p>42638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200102:1228</text:p>
          </table:table-cell>
          <table:table-cell office:value-type="float" office:value="174937.71" table:style-name="ce16">
            <text:p>174937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200102:1342</text:p>
          </table:table-cell>
          <table:table-cell office:value-type="float" office:value="14611.52" table:style-name="ce16">
            <text:p>14611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200102:1403</text:p>
          </table:table-cell>
          <table:table-cell office:value-type="float" office:value="57628.66" table:style-name="ce16">
            <text:p>57628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4:010113:4365</text:p>
          </table:table-cell>
          <table:table-cell office:value-type="float" office:value="4410549.32" table:style-name="ce16">
            <text:p>4410549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4:020201:284</text:p>
          </table:table-cell>
          <table:table-cell office:value-type="float" office:value="975782.13" table:style-name="ce16">
            <text:p>975782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4:030101:4335</text:p>
          </table:table-cell>
          <table:table-cell office:value-type="float" office:value="142232.43" table:style-name="ce16">
            <text:p>142232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4:030101:4336</text:p>
          </table:table-cell>
          <table:table-cell office:value-type="float" office:value="91117.65" table:style-name="ce16">
            <text:p>91117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30101:4337</text:p>
          </table:table-cell>
          <table:table-cell office:value-type="float" office:value="67041.850000000006" table:style-name="ce16">
            <text:p>67041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4:030101:4338</text:p>
          </table:table-cell>
          <table:table-cell office:value-type="float" office:value="24446.2" table:style-name="ce16">
            <text:p>24446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4:030101:4340</text:p>
          </table:table-cell>
          <table:table-cell office:value-type="float" office:value="70724.28" table:style-name="ce16">
            <text:p>70724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4:030101:443</text:p>
          </table:table-cell>
          <table:table-cell office:value-type="float" office:value="4184888.74" table:style-name="ce16">
            <text:p>4184888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4:030101:6974</text:p>
          </table:table-cell>
          <table:table-cell office:value-type="float" office:value="24589.52" table:style-name="ce16">
            <text:p>24589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30101:6976</text:p>
          </table:table-cell>
          <table:table-cell office:value-type="float" office:value="91851.04" table:style-name="ce16">
            <text:p>91851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4:030101:6982</text:p>
          </table:table-cell>
          <table:table-cell office:value-type="float" office:value="246930.07" table:style-name="ce16">
            <text:p>246930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4:030101:699</text:p>
          </table:table-cell>
          <table:table-cell office:value-type="float" office:value="12331670.880000001" table:style-name="ce16">
            <text:p>12331670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30101:7007</text:p>
          </table:table-cell>
          <table:table-cell office:value-type="float" office:value="117621.02" table:style-name="ce16">
            <text:p>117621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30102:2974</text:p>
          </table:table-cell>
          <table:table-cell office:value-type="float" office:value="1826007.7" table:style-name="ce16">
            <text:p>1826007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30102:305</text:p>
          </table:table-cell>
          <table:table-cell office:value-type="float" office:value="7702461.4199999999" table:style-name="ce16">
            <text:p>7702461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30102:3055</text:p>
          </table:table-cell>
          <table:table-cell office:value-type="float" office:value="110490" table:style-name="ce16">
            <text:p>110490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30102:3082</text:p>
          </table:table-cell>
          <table:table-cell office:value-type="float" office:value="76818.070000000007" table:style-name="ce16">
            <text:p>76818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30102:3084</text:p>
          </table:table-cell>
          <table:table-cell office:value-type="float" office:value="279406.90999999997" table:style-name="ce16">
            <text:p>279406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30102:3086</text:p>
          </table:table-cell>
          <table:table-cell office:value-type="float" office:value="404503.36" table:style-name="ce16">
            <text:p>404503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70601:667</text:p>
          </table:table-cell>
          <table:table-cell office:value-type="float" office:value="94017.85" table:style-name="ce16">
            <text:p>94017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170601:668</text:p>
          </table:table-cell>
          <table:table-cell office:value-type="float" office:value="146988.96" table:style-name="ce16">
            <text:p>146988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210105:226</text:p>
          </table:table-cell>
          <table:table-cell office:value-type="float" office:value="872641.07" table:style-name="ce16">
            <text:p>872641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210501:731</text:p>
          </table:table-cell>
          <table:table-cell office:value-type="float" office:value="602907.71" table:style-name="ce16">
            <text:p>602907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220301:9446</text:p>
          </table:table-cell>
          <table:table-cell office:value-type="float" office:value="992697.88" table:style-name="ce16">
            <text:p>992697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90201:130</text:p>
          </table:table-cell>
          <table:table-cell office:value-type="float" office:value="2987528.87" table:style-name="ce16">
            <text:p>2987528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90201:131</text:p>
          </table:table-cell>
          <table:table-cell office:value-type="float" office:value="2492871.46" table:style-name="ce16">
            <text:p>2492871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90201:132</text:p>
          </table:table-cell>
          <table:table-cell office:value-type="float" office:value="1561083.04" table:style-name="ce16">
            <text:p>1561083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90201:133</text:p>
          </table:table-cell>
          <table:table-cell office:value-type="float" office:value="2483702.25" table:style-name="ce16">
            <text:p>2483702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90201:150</text:p>
          </table:table-cell>
          <table:table-cell office:value-type="float" office:value="263495.99" table:style-name="ce16">
            <text:p>263495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90201:31</text:p>
          </table:table-cell>
          <table:table-cell office:value-type="float" office:value="125372.02" table:style-name="ce16">
            <text:p>125372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2:010106:2904</text:p>
          </table:table-cell>
          <table:table-cell office:value-type="float" office:value="1684091.53" table:style-name="ce16">
            <text:p>1684091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3:160101:1896</text:p>
          </table:table-cell>
          <table:table-cell office:value-type="float" office:value="812795.64" table:style-name="ce16">
            <text:p>812795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4:010102:14472</text:p>
          </table:table-cell>
          <table:table-cell office:value-type="float" office:value="1515663.69" table:style-name="ce16">
            <text:p>1515663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7:130101:4738</text:p>
          </table:table-cell>
          <table:table-cell office:value-type="float" office:value="573475.82999999996" table:style-name="ce16">
            <text:p>573475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8:000000:1072</text:p>
          </table:table-cell>
          <table:table-cell office:value-type="float" office:value="1006470.09" table:style-name="ce16">
            <text:p>1006470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4:030102:6396</text:p>
          </table:table-cell>
          <table:table-cell office:value-type="float" office:value="61383.34" table:style-name="ce16">
            <text:p>61383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4:030102:6407</text:p>
          </table:table-cell>
          <table:table-cell office:value-type="float" office:value="106753.63" table:style-name="ce16">
            <text:p>106753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4:030102:6411</text:p>
          </table:table-cell>
          <table:table-cell office:value-type="float" office:value="138627.21" table:style-name="ce16">
            <text:p>138627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4:030102:6427</text:p>
          </table:table-cell>
          <table:table-cell office:value-type="float" office:value="203049.12" table:style-name="ce16">
            <text:p>203049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2:200102:1404</text:p>
          </table:table-cell>
          <table:table-cell office:value-type="float" office:value="38678.730000000003" table:style-name="ce16">
            <text:p>38678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2:200102:1405</text:p>
          </table:table-cell>
          <table:table-cell office:value-type="float" office:value="36669.300000000003" table:style-name="ce16">
            <text:p>36669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2:200102:172</text:p>
          </table:table-cell>
          <table:table-cell office:value-type="float" office:value="756849.62" table:style-name="ce16">
            <text:p>756849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200102:175</text:p>
          </table:table-cell>
          <table:table-cell office:value-type="float" office:value="171668.26" table:style-name="ce16">
            <text:p>171668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200102:176</text:p>
          </table:table-cell>
          <table:table-cell office:value-type="float" office:value="1867262.61" table:style-name="ce16">
            <text:p>1867262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4:020201:288</text:p>
          </table:table-cell>
          <table:table-cell office:value-type="float" office:value="1136760.8500000001" table:style-name="ce16">
            <text:p>1136760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4:020201:289</text:p>
          </table:table-cell>
          <table:table-cell office:value-type="float" office:value="388085.41" table:style-name="ce16">
            <text:p>388085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4:020201:290</text:p>
          </table:table-cell>
          <table:table-cell office:value-type="float" office:value="154015.39000000001" table:style-name="ce16">
            <text:p>154015,3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4:020201:291</text:p>
          </table:table-cell>
          <table:table-cell office:value-type="float" office:value="1248330.3500000001" table:style-name="ce16">
            <text:p>1248330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20201:292</text:p>
          </table:table-cell>
          <table:table-cell office:value-type="float" office:value="519392.15" table:style-name="ce16">
            <text:p>519392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20201:293</text:p>
          </table:table-cell>
          <table:table-cell office:value-type="float" office:value="31707.31" table:style-name="ce16">
            <text:p>31707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30101:45</text:p>
          </table:table-cell>
          <table:table-cell office:value-type="float" office:value="213750.37" table:style-name="ce16">
            <text:p>213750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30101:456</text:p>
          </table:table-cell>
          <table:table-cell office:value-type="float" office:value="154926.21" table:style-name="ce16">
            <text:p>154926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30101:4593</text:p>
          </table:table-cell>
          <table:table-cell office:value-type="float" office:value="59051.71" table:style-name="ce16">
            <text:p>59051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30101:464</text:p>
          </table:table-cell>
          <table:table-cell office:value-type="float" office:value="192022.69" table:style-name="ce16">
            <text:p>192022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30101:7019</text:p>
          </table:table-cell>
          <table:table-cell office:value-type="float" office:value="170937.03" table:style-name="ce16">
            <text:p>170937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30101:7021</text:p>
          </table:table-cell>
          <table:table-cell office:value-type="float" office:value="75319.13" table:style-name="ce16">
            <text:p>75319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30102:3116</text:p>
          </table:table-cell>
          <table:table-cell office:value-type="float" office:value="3596274.47" table:style-name="ce16">
            <text:p>3596274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30102:314</text:p>
          </table:table-cell>
          <table:table-cell office:value-type="float" office:value="1296965.8999999999" table:style-name="ce16">
            <text:p>1296965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30102:3265</text:p>
          </table:table-cell>
          <table:table-cell office:value-type="float" office:value="333223.83" table:style-name="ce16">
            <text:p>333223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30102:3266</text:p>
          </table:table-cell>
          <table:table-cell office:value-type="float" office:value="480543.83" table:style-name="ce16">
            <text:p>480543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30102:3282</text:p>
          </table:table-cell>
          <table:table-cell office:value-type="float" office:value="1119311.8" table:style-name="ce16">
            <text:p>1119311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30102:3326</text:p>
          </table:table-cell>
          <table:table-cell office:value-type="float" office:value="338485.26" table:style-name="ce16">
            <text:p>338485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1:220501:1692</text:p>
          </table:table-cell>
          <table:table-cell office:value-type="float" office:value="405457.9" table:style-name="ce16">
            <text:p>405457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1:240301:446</text:p>
          </table:table-cell>
          <table:table-cell office:value-type="float" office:value="17628.48" table:style-name="ce16">
            <text:p>17628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10901:662</text:p>
          </table:table-cell>
          <table:table-cell office:value-type="float" office:value="3008875.09" table:style-name="ce16">
            <text:p>3008875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30102:5355</text:p>
          </table:table-cell>
          <table:table-cell office:value-type="float" office:value="548225.1" table:style-name="ce16">
            <text:p>548225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90301:1259</text:p>
          </table:table-cell>
          <table:table-cell office:value-type="float" office:value="814644.57" table:style-name="ce16">
            <text:p>814644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90401:124</text:p>
          </table:table-cell>
          <table:table-cell office:value-type="float" office:value="1384888.88" table:style-name="ce16">
            <text:p>1384888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90401:127</text:p>
          </table:table-cell>
          <table:table-cell office:value-type="float" office:value="172653.8" table:style-name="ce16">
            <text:p>172653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90401:128</text:p>
          </table:table-cell>
          <table:table-cell office:value-type="float" office:value="88197.759999999995" table:style-name="ce16">
            <text:p>88197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90401:130</text:p>
          </table:table-cell>
          <table:table-cell office:value-type="float" office:value="1236173.0900000001" table:style-name="ce16">
            <text:p>1236173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90401:131</text:p>
          </table:table-cell>
          <table:table-cell office:value-type="float" office:value="74524.92" table:style-name="ce16">
            <text:p>74524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010101:3290</text:p>
          </table:table-cell>
          <table:table-cell office:value-type="float" office:value="650242.48" table:style-name="ce16">
            <text:p>650242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1:010102:6582</text:p>
          </table:table-cell>
          <table:table-cell office:value-type="float" office:value="2949725.32" table:style-name="ce16">
            <text:p>2949725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010102:6627</text:p>
          </table:table-cell>
          <table:table-cell office:value-type="float" office:value="2052687.46" table:style-name="ce16">
            <text:p>2052687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1:010102:6628</text:p>
          </table:table-cell>
          <table:table-cell office:value-type="float" office:value="2622947.09" table:style-name="ce16">
            <text:p>2622947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1:010102:6630</text:p>
          </table:table-cell>
          <table:table-cell office:value-type="float" office:value="3011911.1" table:style-name="ce16">
            <text:p>3011911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1:010102:6631</text:p>
          </table:table-cell>
          <table:table-cell office:value-type="float" office:value="2471450.84" table:style-name="ce16">
            <text:p>2471450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30102:6431</text:p>
          </table:table-cell>
          <table:table-cell office:value-type="float" office:value="264177.11" table:style-name="ce16">
            <text:p>264177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30102:6452</text:p>
          </table:table-cell>
          <table:table-cell office:value-type="float" office:value="66148.789999999994" table:style-name="ce16">
            <text:p>66148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30102:6508</text:p>
          </table:table-cell>
          <table:table-cell office:value-type="float" office:value="80306.960000000006" table:style-name="ce16">
            <text:p>80306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200102:177</text:p>
          </table:table-cell>
          <table:table-cell office:value-type="float" office:value="1068663.2" table:style-name="ce16">
            <text:p>1068663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200102:195</text:p>
          </table:table-cell>
          <table:table-cell office:value-type="float" office:value="14118216.74" table:style-name="ce16">
            <text:p>14118216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200102:2245</text:p>
          </table:table-cell>
          <table:table-cell office:value-type="float" office:value="3065139.56" table:style-name="ce16">
            <text:p>3065139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200102:2310</text:p>
          </table:table-cell>
          <table:table-cell office:value-type="float" office:value="1486753.24" table:style-name="ce16">
            <text:p>1486753,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200102:2330</text:p>
          </table:table-cell>
          <table:table-cell office:value-type="float" office:value="552324.44999999995" table:style-name="ce16">
            <text:p>552324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200102:2348</text:p>
          </table:table-cell>
          <table:table-cell office:value-type="float" office:value="331470.02" table:style-name="ce16">
            <text:p>331470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200102:2394</text:p>
          </table:table-cell>
          <table:table-cell office:value-type="float" office:value="3973065.06" table:style-name="ce16">
            <text:p>3973065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20201:295</text:p>
          </table:table-cell>
          <table:table-cell office:value-type="float" office:value="3288306.25" table:style-name="ce16">
            <text:p>3288306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20201:296</text:p>
          </table:table-cell>
          <table:table-cell office:value-type="float" office:value="205065.86" table:style-name="ce16">
            <text:p>205065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20201:297</text:p>
          </table:table-cell>
          <table:table-cell office:value-type="float" office:value="2212049.52" table:style-name="ce16">
            <text:p>2212049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20201:300</text:p>
          </table:table-cell>
          <table:table-cell office:value-type="float" office:value="556548.62" table:style-name="ce16">
            <text:p>556548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30101:4651</text:p>
          </table:table-cell>
          <table:table-cell office:value-type="float" office:value="611298.77" table:style-name="ce16">
            <text:p>611298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30101:7042</text:p>
          </table:table-cell>
          <table:table-cell office:value-type="float" office:value="239365.33" table:style-name="ce16">
            <text:p>239365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30101:7045</text:p>
          </table:table-cell>
          <table:table-cell office:value-type="float" office:value="3364640.01" table:style-name="ce16">
            <text:p>3364640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30101:7051</text:p>
          </table:table-cell>
          <table:table-cell office:value-type="float" office:value="153155.91" table:style-name="ce16">
            <text:p>153155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30101:7052</text:p>
          </table:table-cell>
          <table:table-cell office:value-type="float" office:value="82002.320000000007" table:style-name="ce16">
            <text:p>82002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30101:7058</text:p>
          </table:table-cell>
          <table:table-cell office:value-type="float" office:value="102152.93" table:style-name="ce16">
            <text:p>102152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30101:7063</text:p>
          </table:table-cell>
          <table:table-cell office:value-type="float" office:value="1126891.3899999999" table:style-name="ce16">
            <text:p>1126891,3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30102:3436</text:p>
          </table:table-cell>
          <table:table-cell office:value-type="float" office:value="536436.98" table:style-name="ce16">
            <text:p>536436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30102:3437</text:p>
          </table:table-cell>
          <table:table-cell office:value-type="float" office:value="264882.44" table:style-name="ce16">
            <text:p>264882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30102:3438</text:p>
          </table:table-cell>
          <table:table-cell office:value-type="float" office:value="418340.79" table:style-name="ce16">
            <text:p>418340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30102:3439</text:p>
          </table:table-cell>
          <table:table-cell office:value-type="float" office:value="200163.06" table:style-name="ce16">
            <text:p>200163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30102:3515</text:p>
          </table:table-cell>
          <table:table-cell office:value-type="float" office:value="20392803.609999999" table:style-name="ce16">
            <text:p>20392803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30102:3516</text:p>
          </table:table-cell>
          <table:table-cell office:value-type="float" office:value="38679021.670000002" table:style-name="ce16">
            <text:p>38679021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40904:6697</text:p>
          </table:table-cell>
          <table:table-cell office:value-type="float" office:value="3901313.49" table:style-name="ce16">
            <text:p>3901313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41401:1956</text:p>
          </table:table-cell>
          <table:table-cell office:value-type="float" office:value="2187511.2200000002" table:style-name="ce16">
            <text:p>2187511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042101:2998</text:p>
          </table:table-cell>
          <table:table-cell office:value-type="float" office:value="5549563.7199999997" table:style-name="ce16">
            <text:p>5549563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80102:3787</text:p>
          </table:table-cell>
          <table:table-cell office:value-type="float" office:value="113235.1" table:style-name="ce16">
            <text:p>113235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190401:132</text:p>
          </table:table-cell>
          <table:table-cell office:value-type="float" office:value="204516.55" table:style-name="ce16">
            <text:p>204516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190401:38</text:p>
          </table:table-cell>
          <table:table-cell office:value-type="float" office:value="496311.95" table:style-name="ce16">
            <text:p>496311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190501:1051</text:p>
          </table:table-cell>
          <table:table-cell office:value-type="float" office:value="454598.34" table:style-name="ce16">
            <text:p>454598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90501:1054</text:p>
          </table:table-cell>
          <table:table-cell office:value-type="float" office:value="783963.02" table:style-name="ce16">
            <text:p>783963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90501:1059</text:p>
          </table:table-cell>
          <table:table-cell office:value-type="float" office:value="2955084.56" table:style-name="ce16">
            <text:p>2955084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90501:1068</text:p>
          </table:table-cell>
          <table:table-cell office:value-type="float" office:value="356346.74" table:style-name="ce16">
            <text:p>356346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190101:3400</text:p>
          </table:table-cell>
          <table:table-cell office:value-type="float" office:value="656242.21" table:style-name="ce16">
            <text:p>656242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010102:3038</text:p>
          </table:table-cell>
          <table:table-cell office:value-type="float" office:value="1963842.67" table:style-name="ce16">
            <text:p>1963842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6:010102:6310</text:p>
          </table:table-cell>
          <table:table-cell office:value-type="float" office:value="912247.35" table:style-name="ce16">
            <text:p>912247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30102:3517</text:p>
          </table:table-cell>
          <table:table-cell office:value-type="float" office:value="30450970.100000001" table:style-name="ce16">
            <text:p>30450970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30102:3518</text:p>
          </table:table-cell>
          <table:table-cell office:value-type="float" office:value="7244142.6100000003" table:style-name="ce16">
            <text:p>7244142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30102:3523</text:p>
          </table:table-cell>
          <table:table-cell office:value-type="float" office:value="301790.34000000003" table:style-name="ce16">
            <text:p>301790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30102:3524</text:p>
          </table:table-cell>
          <table:table-cell office:value-type="float" office:value="456054.11" table:style-name="ce16">
            <text:p>456054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4:030102:3525</text:p>
          </table:table-cell>
          <table:table-cell office:value-type="float" office:value="438912.4" table:style-name="ce16">
            <text:p>438912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30102:3528</text:p>
          </table:table-cell>
          <table:table-cell office:value-type="float" office:value="9555336.5999999996" table:style-name="ce16">
            <text:p>9555336,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4:030102:3530</text:p>
          </table:table-cell>
          <table:table-cell office:value-type="float" office:value="669584.78" table:style-name="ce16">
            <text:p>669584,7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90101:1519</text:p>
          </table:table-cell>
          <table:table-cell office:value-type="float" office:value="78063.59" table:style-name="ce16">
            <text:p>78063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90601:1273</text:p>
          </table:table-cell>
          <table:table-cell office:value-type="float" office:value="562526.23" table:style-name="ce16">
            <text:p>562526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90601:1575</text:p>
          </table:table-cell>
          <table:table-cell office:value-type="float" office:value="62551.77" table:style-name="ce16">
            <text:p>62551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100102:3700</text:p>
          </table:table-cell>
          <table:table-cell office:value-type="float" office:value="2348891.7599999998" table:style-name="ce16">
            <text:p>2348891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190501:1108</text:p>
          </table:table-cell>
          <table:table-cell office:value-type="float" office:value="298054.98" table:style-name="ce16">
            <text:p>298054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190501:1109</text:p>
          </table:table-cell>
          <table:table-cell office:value-type="float" office:value="300736.21000000002" table:style-name="ce16">
            <text:p>300736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190501:1115</text:p>
          </table:table-cell>
          <table:table-cell office:value-type="float" office:value="250033.68" table:style-name="ce16">
            <text:p>250033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190501:1117</text:p>
          </table:table-cell>
          <table:table-cell office:value-type="float" office:value="107506.51" table:style-name="ce16">
            <text:p>107506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90501:1120</text:p>
          </table:table-cell>
          <table:table-cell office:value-type="float" office:value="226356.32" table:style-name="ce16">
            <text:p>226356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25:1354</text:p>
          </table:table-cell>
          <table:table-cell office:value-type="float" office:value="1787943.65" table:style-name="ce16">
            <text:p>1787943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28:1938</text:p>
          </table:table-cell>
          <table:table-cell office:value-type="float" office:value="2709375.25" table:style-name="ce16">
            <text:p>2709375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41:3940</text:p>
          </table:table-cell>
          <table:table-cell office:value-type="float" office:value="2558262.92" table:style-name="ce16">
            <text:p>2558262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45:2240</text:p>
          </table:table-cell>
          <table:table-cell office:value-type="float" office:value="2928695.95" table:style-name="ce16">
            <text:p>2928695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54:3400</text:p>
          </table:table-cell>
          <table:table-cell office:value-type="float" office:value="1812066.67" table:style-name="ce16">
            <text:p>1812066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70:1032</text:p>
          </table:table-cell>
          <table:table-cell office:value-type="float" office:value="2846109.88" table:style-name="ce16">
            <text:p>2846109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30102:72</text:p>
          </table:table-cell>
          <table:table-cell office:value-type="float" office:value="13643124.02" table:style-name="ce16">
            <text:p>13643124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30102:826</text:p>
          </table:table-cell>
          <table:table-cell office:value-type="float" office:value="119280.6" table:style-name="ce16">
            <text:p>119280,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60301:8874</text:p>
          </table:table-cell>
          <table:table-cell office:value-type="float" office:value="341230.35" table:style-name="ce16">
            <text:p>341230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70601:1588</text:p>
          </table:table-cell>
          <table:table-cell office:value-type="float" office:value="104833.63" table:style-name="ce16">
            <text:p>104833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70601:1589</text:p>
          </table:table-cell>
          <table:table-cell office:value-type="float" office:value="65716.61" table:style-name="ce16">
            <text:p>65716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70601:1949</text:p>
          </table:table-cell>
          <table:table-cell office:value-type="float" office:value="1288747.2" table:style-name="ce16">
            <text:p>1288747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200102:292</text:p>
          </table:table-cell>
          <table:table-cell office:value-type="float" office:value="12516.86" table:style-name="ce16">
            <text:p>12516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200102:4</text:p>
          </table:table-cell>
          <table:table-cell office:value-type="float" office:value="5477376.2800000003" table:style-name="ce16">
            <text:p>5477376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200102:56</text:p>
          </table:table-cell>
          <table:table-cell office:value-type="float" office:value="785593.28" table:style-name="ce16">
            <text:p>785593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200102:60</text:p>
          </table:table-cell>
          <table:table-cell office:value-type="float" office:value="66926.33" table:style-name="ce16">
            <text:p>66926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20201:301</text:p>
          </table:table-cell>
          <table:table-cell office:value-type="float" office:value="341511.58" table:style-name="ce16">
            <text:p>341511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20201:302</text:p>
          </table:table-cell>
          <table:table-cell office:value-type="float" office:value="602986.43000000005" table:style-name="ce16">
            <text:p>602986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20201:303</text:p>
          </table:table-cell>
          <table:table-cell office:value-type="float" office:value="1105805.1000000001" table:style-name="ce16">
            <text:p>1105805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20201:304</text:p>
          </table:table-cell>
          <table:table-cell office:value-type="float" office:value="249079.09" table:style-name="ce16">
            <text:p>249079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20201:306</text:p>
          </table:table-cell>
          <table:table-cell office:value-type="float" office:value="82816.56" table:style-name="ce16">
            <text:p>82816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20201:5</text:p>
          </table:table-cell>
          <table:table-cell office:value-type="float" office:value="2431093.16" table:style-name="ce16">
            <text:p>2431093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30101:4774</text:p>
          </table:table-cell>
          <table:table-cell office:value-type="float" office:value="1766810.47" table:style-name="ce16">
            <text:p>1766810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30101:479</text:p>
          </table:table-cell>
          <table:table-cell office:value-type="float" office:value="32790593.640000001" table:style-name="ce16">
            <text:p>32790593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30101:499</text:p>
          </table:table-cell>
          <table:table-cell office:value-type="float" office:value="23947679.43" table:style-name="ce16">
            <text:p>23947679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30101:500</text:p>
          </table:table-cell>
          <table:table-cell office:value-type="float" office:value="488016.59" table:style-name="ce16">
            <text:p>488016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30101:51</text:p>
          </table:table-cell>
          <table:table-cell office:value-type="float" office:value="93111.62" table:style-name="ce16">
            <text:p>93111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30101:5187</text:p>
          </table:table-cell>
          <table:table-cell office:value-type="float" office:value="33608.33" table:style-name="ce16">
            <text:p>33608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30101:7073</text:p>
          </table:table-cell>
          <table:table-cell office:value-type="float" office:value="161333.71" table:style-name="ce16">
            <text:p>161333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30101:7074</text:p>
          </table:table-cell>
          <table:table-cell office:value-type="float" office:value="330499.67" table:style-name="ce16">
            <text:p>330499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30101:7075</text:p>
          </table:table-cell>
          <table:table-cell office:value-type="float" office:value="177215.77" table:style-name="ce16">
            <text:p>177215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30101:7091</text:p>
          </table:table-cell>
          <table:table-cell office:value-type="float" office:value="2105596.75" table:style-name="ce16">
            <text:p>2105596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30101:7099</text:p>
          </table:table-cell>
          <table:table-cell office:value-type="float" office:value="139084.73000000001" table:style-name="ce16">
            <text:p>139084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30101:7105</text:p>
          </table:table-cell>
          <table:table-cell office:value-type="float" office:value="139027.54" table:style-name="ce16">
            <text:p>139027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30101:7107</text:p>
          </table:table-cell>
          <table:table-cell office:value-type="float" office:value="300130.2" table:style-name="ce16">
            <text:p>300130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70601:2071</text:p>
          </table:table-cell>
          <table:table-cell office:value-type="float" office:value="2576884.2200000002" table:style-name="ce16">
            <text:p>2576884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200102:632</text:p>
          </table:table-cell>
          <table:table-cell office:value-type="float" office:value="1229990.45" table:style-name="ce16">
            <text:p>1229990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200102:635</text:p>
          </table:table-cell>
          <table:table-cell office:value-type="float" office:value="417876.7" table:style-name="ce16">
            <text:p>417876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200102:697</text:p>
          </table:table-cell>
          <table:table-cell office:value-type="float" office:value="3784835.66" table:style-name="ce16">
            <text:p>3784835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200102:801</text:p>
          </table:table-cell>
          <table:table-cell office:value-type="float" office:value="212016.61" table:style-name="ce16">
            <text:p>212016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200102:810</text:p>
          </table:table-cell>
          <table:table-cell office:value-type="float" office:value="105039.77" table:style-name="ce16">
            <text:p>105039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200102:811</text:p>
          </table:table-cell>
          <table:table-cell office:value-type="float" office:value="153714.74" table:style-name="ce16">
            <text:p>153714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20201:54</text:p>
          </table:table-cell>
          <table:table-cell office:value-type="float" office:value="353683.49" table:style-name="ce16">
            <text:p>353683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20201:79</text:p>
          </table:table-cell>
          <table:table-cell office:value-type="float" office:value="1021578.17" table:style-name="ce16">
            <text:p>1021578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20201:86</text:p>
          </table:table-cell>
          <table:table-cell office:value-type="float" office:value="1739074.98" table:style-name="ce16">
            <text:p>1739074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30101:1014</text:p>
          </table:table-cell>
          <table:table-cell office:value-type="float" office:value="7909505.79" table:style-name="ce16">
            <text:p>7909505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30101:1050</text:p>
          </table:table-cell>
          <table:table-cell office:value-type="float" office:value="3257725.72" table:style-name="ce16">
            <text:p>3257725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30101:1149</text:p>
          </table:table-cell>
          <table:table-cell office:value-type="float" office:value="23516947.82" table:style-name="ce16">
            <text:p>23516947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30101:5268</text:p>
          </table:table-cell>
          <table:table-cell office:value-type="float" office:value="14435027.76" table:style-name="ce16">
            <text:p>14435027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30101:5269</text:p>
          </table:table-cell>
          <table:table-cell office:value-type="float" office:value="1105662.58" table:style-name="ce16">
            <text:p>1105662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30101:5292</text:p>
          </table:table-cell>
          <table:table-cell office:value-type="float" office:value="133965.04999999999" table:style-name="ce16">
            <text:p>133965,0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30101:5293</text:p>
          </table:table-cell>
          <table:table-cell office:value-type="float" office:value="139396.18" table:style-name="ce16">
            <text:p>139396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30101:5307</text:p>
          </table:table-cell>
          <table:table-cell office:value-type="float" office:value="73817.48" table:style-name="ce16">
            <text:p>73817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30101:5308</text:p>
          </table:table-cell>
          <table:table-cell office:value-type="float" office:value="214344.08" table:style-name="ce16">
            <text:p>214344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4:030101:5309</text:p>
          </table:table-cell>
          <table:table-cell office:value-type="float" office:value="71089.039999999994" table:style-name="ce16">
            <text:p>71089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4:030101:7108</text:p>
          </table:table-cell>
          <table:table-cell office:value-type="float" office:value="215858.43" table:style-name="ce16">
            <text:p>215858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4:030101:7116</text:p>
          </table:table-cell>
          <table:table-cell office:value-type="float" office:value="221895.04000000001" table:style-name="ce16">
            <text:p>221895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30101:7130</text:p>
          </table:table-cell>
          <table:table-cell office:value-type="float" office:value="101039.3" table:style-name="ce16">
            <text:p>101039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30101:7143</text:p>
          </table:table-cell>
          <table:table-cell office:value-type="float" office:value="164934.35" table:style-name="ce16">
            <text:p>164934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30102:3531</text:p>
          </table:table-cell>
          <table:table-cell office:value-type="float" office:value="2947642.2" table:style-name="ce16">
            <text:p>2947642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30102:3532</text:p>
          </table:table-cell>
          <table:table-cell office:value-type="float" office:value="50476.17" table:style-name="ce16">
            <text:p>50476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30102:3551</text:p>
          </table:table-cell>
          <table:table-cell office:value-type="float" office:value="282611.78999999998" table:style-name="ce16">
            <text:p>282611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2:170603:129</text:p>
          </table:table-cell>
          <table:table-cell office:value-type="float" office:value="152452.48000000001" table:style-name="ce16">
            <text:p>152452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2:171801:4990</text:p>
          </table:table-cell>
          <table:table-cell office:value-type="float" office:value="1554850.61" table:style-name="ce16">
            <text:p>1554850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172401:429</text:p>
          </table:table-cell>
          <table:table-cell office:value-type="float" office:value="151038.53" table:style-name="ce16">
            <text:p>151038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180102:4423</text:p>
          </table:table-cell>
          <table:table-cell office:value-type="float" office:value="143776.93" table:style-name="ce16">
            <text:p>143776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2:190501:1123</text:p>
          </table:table-cell>
          <table:table-cell office:value-type="float" office:value="190334.33" table:style-name="ce16">
            <text:p>190334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2:190501:1127</text:p>
          </table:table-cell>
          <table:table-cell office:value-type="float" office:value="241414.04" table:style-name="ce16">
            <text:p>241414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190501:1131</text:p>
          </table:table-cell>
          <table:table-cell office:value-type="float" office:value="657262.97" table:style-name="ce16">
            <text:p>657262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190501:1148</text:p>
          </table:table-cell>
          <table:table-cell office:value-type="float" office:value="677470.05" table:style-name="ce16">
            <text:p>677470,0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05:14109</text:p>
          </table:table-cell>
          <table:table-cell office:value-type="float" office:value="1955344.1" table:style-name="ce16">
            <text:p>1955344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09:27706</text:p>
          </table:table-cell>
          <table:table-cell office:value-type="float" office:value="2454565.3199999998" table:style-name="ce16">
            <text:p>2454565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9:010113:28981</text:p>
          </table:table-cell>
          <table:table-cell office:value-type="float" office:value="1590830.2" table:style-name="ce16">
            <text:p>1590830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1:010106:2777</text:p>
          </table:table-cell>
          <table:table-cell office:value-type="float" office:value="2433289.2200000002" table:style-name="ce16">
            <text:p>2433289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108:11205</text:p>
          </table:table-cell>
          <table:table-cell office:value-type="float" office:value="1870441.94" table:style-name="ce16">
            <text:p>1870441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108:9783</text:p>
          </table:table-cell>
          <table:table-cell office:value-type="float" office:value="3209847.41" table:style-name="ce16">
            <text:p>3209847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10105:20509</text:p>
          </table:table-cell>
          <table:table-cell office:value-type="float" office:value="3903993.19" table:style-name="ce16">
            <text:p>3903993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10108:3618</text:p>
          </table:table-cell>
          <table:table-cell office:value-type="float" office:value="11136059.609999999" table:style-name="ce16">
            <text:p>11136059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20103:3262</text:p>
          </table:table-cell>
          <table:table-cell office:value-type="float" office:value="72817.820000000007" table:style-name="ce16">
            <text:p>72817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30103:579</text:p>
          </table:table-cell>
          <table:table-cell office:value-type="float" office:value="6821619.8399999999" table:style-name="ce16">
            <text:p>6821619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40102:8473</text:p>
          </table:table-cell>
          <table:table-cell office:value-type="float" office:value="25706.67" table:style-name="ce16">
            <text:p>25706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40102:8474</text:p>
          </table:table-cell>
          <table:table-cell office:value-type="float" office:value="80654.42" table:style-name="ce16">
            <text:p>80654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50601:34</text:p>
          </table:table-cell>
          <table:table-cell office:value-type="float" office:value="115666510.09" table:style-name="ce16">
            <text:p>115666510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60401:504</text:p>
          </table:table-cell>
          <table:table-cell office:value-type="float" office:value="497738.8" table:style-name="ce16">
            <text:p>497738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70101:5297</text:p>
          </table:table-cell>
          <table:table-cell office:value-type="float" office:value="484779.37" table:style-name="ce16">
            <text:p>484779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5:070701:901</text:p>
          </table:table-cell>
          <table:table-cell office:value-type="float" office:value="375077.79" table:style-name="ce16">
            <text:p>375077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5:090105:2222</text:p>
          </table:table-cell>
          <table:table-cell office:value-type="float" office:value="11302.07" table:style-name="ce16">
            <text:p>11302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90105:2223</text:p>
          </table:table-cell>
          <table:table-cell office:value-type="float" office:value="15343.76" table:style-name="ce16">
            <text:p>15343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3:040501:579</text:p>
          </table:table-cell>
          <table:table-cell office:value-type="float" office:value="524829.23" table:style-name="ce16">
            <text:p>524829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3:100101:1181</text:p>
          </table:table-cell>
          <table:table-cell office:value-type="float" office:value="430393.64" table:style-name="ce16">
            <text:p>430393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4:010101:3016</text:p>
          </table:table-cell>
          <table:table-cell office:value-type="float" office:value="1168974.97" table:style-name="ce16">
            <text:p>1168974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4:010104:14</text:p>
          </table:table-cell>
          <table:table-cell office:value-type="float" office:value="2267666.58" table:style-name="ce16">
            <text:p>2267666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30101:1150</text:p>
          </table:table-cell>
          <table:table-cell office:value-type="float" office:value="23516947.82" table:style-name="ce16">
            <text:p>23516947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30101:1151</text:p>
          </table:table-cell>
          <table:table-cell office:value-type="float" office:value="20817844.260000002" table:style-name="ce16">
            <text:p>20817844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4:030101:1153</text:p>
          </table:table-cell>
          <table:table-cell office:value-type="float" office:value="1919077.21" table:style-name="ce16">
            <text:p>1919077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30101:1156</text:p>
          </table:table-cell>
          <table:table-cell office:value-type="float" office:value="30029082.219999999" table:style-name="ce16">
            <text:p>30029082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30101:1157</text:p>
          </table:table-cell>
          <table:table-cell office:value-type="float" office:value="22687113.309999999" table:style-name="ce16">
            <text:p>22687113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30101:5310</text:p>
          </table:table-cell>
          <table:table-cell office:value-type="float" office:value="72083.72" table:style-name="ce16">
            <text:p>72083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30101:5311</text:p>
          </table:table-cell>
          <table:table-cell office:value-type="float" office:value="226548.84" table:style-name="ce16">
            <text:p>226548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30101:5312</text:p>
          </table:table-cell>
          <table:table-cell office:value-type="float" office:value="183723.5" table:style-name="ce16">
            <text:p>183723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30101:5314</text:p>
          </table:table-cell>
          <table:table-cell office:value-type="float" office:value="58892.39" table:style-name="ce16">
            <text:p>58892,3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30101:5329</text:p>
          </table:table-cell>
          <table:table-cell office:value-type="float" office:value="196822.88" table:style-name="ce16">
            <text:p>196822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30101:534</text:p>
          </table:table-cell>
          <table:table-cell office:value-type="float" office:value="5300650.17" table:style-name="ce16">
            <text:p>5300650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30101:7145</text:p>
          </table:table-cell>
          <table:table-cell office:value-type="float" office:value="135310.23000000001" table:style-name="ce16">
            <text:p>135310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30101:7146</text:p>
          </table:table-cell>
          <table:table-cell office:value-type="float" office:value="145718.70000000001" table:style-name="ce16">
            <text:p>145718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30101:7147</text:p>
          </table:table-cell>
          <table:table-cell office:value-type="float" office:value="191355.88" table:style-name="ce16">
            <text:p>191355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30101:7149</text:p>
          </table:table-cell>
          <table:table-cell office:value-type="float" office:value="598475.13" table:style-name="ce16">
            <text:p>598475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30101:7150</text:p>
          </table:table-cell>
          <table:table-cell office:value-type="float" office:value="507613.5" table:style-name="ce16">
            <text:p>507613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30101:7154</text:p>
          </table:table-cell>
          <table:table-cell office:value-type="float" office:value="197307.11" table:style-name="ce16">
            <text:p>197307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30102:369</text:p>
          </table:table-cell>
          <table:table-cell office:value-type="float" office:value="23990309.32" table:style-name="ce16">
            <text:p>23990309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30102:3794</text:p>
          </table:table-cell>
          <table:table-cell office:value-type="float" office:value="576208.67000000004" table:style-name="ce16">
            <text:p>576208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30102:3811</text:p>
          </table:table-cell>
          <table:table-cell office:value-type="float" office:value="61766.89" table:style-name="ce16">
            <text:p>61766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30102:3875</text:p>
          </table:table-cell>
          <table:table-cell office:value-type="float" office:value="1391862.16" table:style-name="ce16">
            <text:p>1391862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30102:3929</text:p>
          </table:table-cell>
          <table:table-cell office:value-type="float" office:value="40132.449999999997" table:style-name="ce16">
            <text:p>40132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30102:3947</text:p>
          </table:table-cell>
          <table:table-cell office:value-type="float" office:value="113701.28" table:style-name="ce16">
            <text:p>113701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80102:4726</text:p>
          </table:table-cell>
          <table:table-cell office:value-type="float" office:value="149077.21" table:style-name="ce16">
            <text:p>149077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180102:4768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80102:4828</text:p>
          </table:table-cell>
          <table:table-cell office:value-type="float" office:value="154625.5" table:style-name="ce16">
            <text:p>154625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80102:4848</text:p>
          </table:table-cell>
          <table:table-cell office:value-type="float" office:value="142477.97" table:style-name="ce16">
            <text:p>142477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180102:4881</text:p>
          </table:table-cell>
          <table:table-cell office:value-type="float" office:value="247002.33" table:style-name="ce16">
            <text:p>247002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90501:1153</text:p>
          </table:table-cell>
          <table:table-cell office:value-type="float" office:value="248469.07" table:style-name="ce16">
            <text:p>248469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90501:935</text:p>
          </table:table-cell>
          <table:table-cell office:value-type="float" office:value="1045778.88" table:style-name="ce16">
            <text:p>1045778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190601:154</text:p>
          </table:table-cell>
          <table:table-cell office:value-type="float" office:value="3060093.45" table:style-name="ce16">
            <text:p>3060093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01:17088</text:p>
          </table:table-cell>
          <table:table-cell office:value-type="float" office:value="2029983.94" table:style-name="ce16">
            <text:p>2029983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16:11263</text:p>
          </table:table-cell>
          <table:table-cell office:value-type="float" office:value="1426691.72" table:style-name="ce16">
            <text:p>1426691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16:11264</text:p>
          </table:table-cell>
          <table:table-cell office:value-type="float" office:value="2419419.75" table:style-name="ce16">
            <text:p>2419419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16:11265</text:p>
          </table:table-cell>
          <table:table-cell office:value-type="float" office:value="2318559.9700000002" table:style-name="ce16">
            <text:p>2318559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16:11266</text:p>
          </table:table-cell>
          <table:table-cell office:value-type="float" office:value="2246460.58" table:style-name="ce16">
            <text:p>2246460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19:7678</text:p>
          </table:table-cell>
          <table:table-cell office:value-type="float" office:value="1069126.6599999999" table:style-name="ce16">
            <text:p>1069126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4:010110:14944</text:p>
          </table:table-cell>
          <table:table-cell office:value-type="float" office:value="2300950.1" table:style-name="ce16">
            <text:p>2300950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4:010110:14945</text:p>
          </table:table-cell>
          <table:table-cell office:value-type="float" office:value="1505823.06" table:style-name="ce16">
            <text:p>1505823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4:010110:7508</text:p>
          </table:table-cell>
          <table:table-cell office:value-type="float" office:value="1579011.38" table:style-name="ce16">
            <text:p>1579011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10113:2542</text:p>
          </table:table-cell>
          <table:table-cell office:value-type="float" office:value="18845845.890000001" table:style-name="ce16">
            <text:p>18845845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30101:7158</text:p>
          </table:table-cell>
          <table:table-cell office:value-type="float" office:value="79194.09" table:style-name="ce16">
            <text:p>79194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30101:716</text:p>
          </table:table-cell>
          <table:table-cell office:value-type="float" office:value="211524.56" table:style-name="ce16">
            <text:p>211524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30101:7161</text:p>
          </table:table-cell>
          <table:table-cell office:value-type="float" office:value="210800.29" table:style-name="ce16">
            <text:p>210800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30101:7162</text:p>
          </table:table-cell>
          <table:table-cell office:value-type="float" office:value="40884.160000000003" table:style-name="ce16">
            <text:p>40884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30101:7169</text:p>
          </table:table-cell>
          <table:table-cell office:value-type="float" office:value="698366.7" table:style-name="ce16">
            <text:p>698366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4:030102:3953</text:p>
          </table:table-cell>
          <table:table-cell office:value-type="float" office:value="2951742.17" table:style-name="ce16">
            <text:p>2951742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4:030102:3964</text:p>
          </table:table-cell>
          <table:table-cell office:value-type="float" office:value="232896.84" table:style-name="ce16">
            <text:p>232896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4:030102:3968</text:p>
          </table:table-cell>
          <table:table-cell office:value-type="float" office:value="6243160.6600000001" table:style-name="ce16">
            <text:p>6243160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4:030102:3969</text:p>
          </table:table-cell>
          <table:table-cell office:value-type="float" office:value="4870822.17" table:style-name="ce16">
            <text:p>4870822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4:030102:3970</text:p>
          </table:table-cell>
          <table:table-cell office:value-type="float" office:value="389391.13" table:style-name="ce16">
            <text:p>389391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4:030102:3989</text:p>
          </table:table-cell>
          <table:table-cell office:value-type="float" office:value="249225.64" table:style-name="ce16">
            <text:p>249225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180102:4964</text:p>
          </table:table-cell>
          <table:table-cell office:value-type="float" office:value="670874.11" table:style-name="ce16">
            <text:p>670874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180102:4971</text:p>
          </table:table-cell>
          <table:table-cell office:value-type="float" office:value="232989.8" table:style-name="ce16">
            <text:p>232989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80102:4972</text:p>
          </table:table-cell>
          <table:table-cell office:value-type="float" office:value="77772.570000000007" table:style-name="ce16">
            <text:p>77772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80102:4989</text:p>
          </table:table-cell>
          <table:table-cell office:value-type="float" office:value="37701.99" table:style-name="ce16">
            <text:p>37701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180102:4992</text:p>
          </table:table-cell>
          <table:table-cell office:value-type="float" office:value="149968.63" table:style-name="ce16">
            <text:p>149968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180102:5001</text:p>
          </table:table-cell>
          <table:table-cell office:value-type="float" office:value="152757.04" table:style-name="ce16">
            <text:p>152757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190601:164</text:p>
          </table:table-cell>
          <table:table-cell office:value-type="float" office:value="178026.19" table:style-name="ce16">
            <text:p>178026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190601:179</text:p>
          </table:table-cell>
          <table:table-cell office:value-type="float" office:value="543744.54" table:style-name="ce16">
            <text:p>543744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190801:186</text:p>
          </table:table-cell>
          <table:table-cell office:value-type="float" office:value="1680070.21" table:style-name="ce16">
            <text:p>1680070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190801:187</text:p>
          </table:table-cell>
          <table:table-cell office:value-type="float" office:value="588765.86" table:style-name="ce16">
            <text:p>588765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190801:191</text:p>
          </table:table-cell>
          <table:table-cell office:value-type="float" office:value="224624.88" table:style-name="ce16">
            <text:p>224624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90801:198</text:p>
          </table:table-cell>
          <table:table-cell office:value-type="float" office:value="949462.28" table:style-name="ce16">
            <text:p>949462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25:5741</text:p>
          </table:table-cell>
          <table:table-cell office:value-type="float" office:value="3281615.53" table:style-name="ce16">
            <text:p>3281615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10:10619</text:p>
          </table:table-cell>
          <table:table-cell office:value-type="float" office:value="2955932.93" table:style-name="ce16">
            <text:p>2955932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3:080102:424</text:p>
          </table:table-cell>
          <table:table-cell office:value-type="float" office:value="2025484.27" table:style-name="ce16">
            <text:p>2025484,2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190901:247</text:p>
          </table:table-cell>
          <table:table-cell office:value-type="float" office:value="285381.83" table:style-name="ce16">
            <text:p>285381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190901:249</text:p>
          </table:table-cell>
          <table:table-cell office:value-type="float" office:value="1211482.43" table:style-name="ce16">
            <text:p>1211482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90901:250</text:p>
          </table:table-cell>
          <table:table-cell office:value-type="float" office:value="790858.98" table:style-name="ce16">
            <text:p>790858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90901:251</text:p>
          </table:table-cell>
          <table:table-cell office:value-type="float" office:value="137070.26" table:style-name="ce16">
            <text:p>137070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190901:374</text:p>
          </table:table-cell>
          <table:table-cell office:value-type="float" office:value="940570.83" table:style-name="ce16">
            <text:p>940570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191001:115</text:p>
          </table:table-cell>
          <table:table-cell office:value-type="float" office:value="230445.46" table:style-name="ce16">
            <text:p>230445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4:030102:4076</text:p>
          </table:table-cell>
          <table:table-cell office:value-type="float" office:value="329453.45" table:style-name="ce16">
            <text:p>329453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4:030101:121</text:p>
          </table:table-cell>
          <table:table-cell office:value-type="float" office:value="12810103.75" table:style-name="ce16">
            <text:p>12810103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4:030101:1228</text:p>
          </table:table-cell>
          <table:table-cell office:value-type="float" office:value="670551.31999999995" table:style-name="ce16">
            <text:p>670551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4:030101:1245</text:p>
          </table:table-cell>
          <table:table-cell office:value-type="float" office:value="301102.42" table:style-name="ce16">
            <text:p>301102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30101:1282</text:p>
          </table:table-cell>
          <table:table-cell office:value-type="float" office:value="2959270.66" table:style-name="ce16">
            <text:p>2959270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30101:136</text:p>
          </table:table-cell>
          <table:table-cell office:value-type="float" office:value="29757779.899999999" table:style-name="ce16">
            <text:p>29757779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30101:7198</text:p>
          </table:table-cell>
          <table:table-cell office:value-type="float" office:value="582874.81000000006" table:style-name="ce16">
            <text:p>582874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30101:722</text:p>
          </table:table-cell>
          <table:table-cell office:value-type="float" office:value="676222.98" table:style-name="ce16">
            <text:p>676222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30101:7220</text:p>
          </table:table-cell>
          <table:table-cell office:value-type="float" office:value="4148382.33" table:style-name="ce16">
            <text:p>4148382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30101:7226</text:p>
          </table:table-cell>
          <table:table-cell office:value-type="float" office:value="473361.15" table:style-name="ce16">
            <text:p>473361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30101:7232</text:p>
          </table:table-cell>
          <table:table-cell office:value-type="float" office:value="162243.42000000001" table:style-name="ce16">
            <text:p>162243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30101:724</text:p>
          </table:table-cell>
          <table:table-cell office:value-type="float" office:value="7420706.3099999996" table:style-name="ce16">
            <text:p>7420706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30101:7241</text:p>
          </table:table-cell>
          <table:table-cell office:value-type="float" office:value="29861.68" table:style-name="ce16">
            <text:p>29861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30101:5409</text:p>
          </table:table-cell>
          <table:table-cell office:value-type="float" office:value="17523.61" table:style-name="ce16">
            <text:p>17523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30101:5689</text:p>
          </table:table-cell>
          <table:table-cell office:value-type="float" office:value="108309.18" table:style-name="ce16">
            <text:p>108309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4:030101:5690</text:p>
          </table:table-cell>
          <table:table-cell office:value-type="float" office:value="104630.76" table:style-name="ce16">
            <text:p>104630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30101:5691</text:p>
          </table:table-cell>
          <table:table-cell office:value-type="float" office:value="30244.83" table:style-name="ce16">
            <text:p>30244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30101:5695</text:p>
          </table:table-cell>
          <table:table-cell office:value-type="float" office:value="152121.24" table:style-name="ce16">
            <text:p>152121,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30101:5697</text:p>
          </table:table-cell>
          <table:table-cell office:value-type="float" office:value="53950.23" table:style-name="ce16">
            <text:p>53950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30101:5884</text:p>
          </table:table-cell>
          <table:table-cell office:value-type="float" office:value="70660.17" table:style-name="ce16">
            <text:p>70660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90103:1123</text:p>
          </table:table-cell>
          <table:table-cell office:value-type="float" office:value="314045.55" table:style-name="ce16">
            <text:p>314045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190103:1224</text:p>
          </table:table-cell>
          <table:table-cell office:value-type="float" office:value="86012.93" table:style-name="ce16">
            <text:p>86012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191001:116</text:p>
          </table:table-cell>
          <table:table-cell office:value-type="float" office:value="2513374.48" table:style-name="ce16">
            <text:p>2513374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191001:135</text:p>
          </table:table-cell>
          <table:table-cell office:value-type="float" office:value="931883.93" table:style-name="ce16">
            <text:p>931883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191001:136</text:p>
          </table:table-cell>
          <table:table-cell office:value-type="float" office:value="1145590.0900000001" table:style-name="ce16">
            <text:p>1145590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191001:169</text:p>
          </table:table-cell>
          <table:table-cell office:value-type="float" office:value="81571.86" table:style-name="ce16">
            <text:p>81571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191001:170</text:p>
          </table:table-cell>
          <table:table-cell office:value-type="float" office:value="1560558.31" table:style-name="ce16">
            <text:p>1560558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191101:101</text:p>
          </table:table-cell>
          <table:table-cell office:value-type="float" office:value="553422.85" table:style-name="ce16">
            <text:p>553422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4:101101:674</text:p>
          </table:table-cell>
          <table:table-cell office:value-type="float" office:value="7723640.0700000003" table:style-name="ce16">
            <text:p>7723640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4:030101:137</text:p>
          </table:table-cell>
          <table:table-cell office:value-type="float" office:value="12823286.26" table:style-name="ce16">
            <text:p>12823286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30101:1422</text:p>
          </table:table-cell>
          <table:table-cell office:value-type="float" office:value="534610.46" table:style-name="ce16">
            <text:p>534610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30101:1469</text:p>
          </table:table-cell>
          <table:table-cell office:value-type="float" office:value="51838.22" table:style-name="ce16">
            <text:p>51838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30101:1493</text:p>
          </table:table-cell>
          <table:table-cell office:value-type="float" office:value="1493516.2" table:style-name="ce16">
            <text:p>1493516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30101:1497</text:p>
          </table:table-cell>
          <table:table-cell office:value-type="float" office:value="2284153.9" table:style-name="ce16">
            <text:p>2284153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4:101101:679</text:p>
          </table:table-cell>
          <table:table-cell office:value-type="float" office:value="6844112.1600000001" table:style-name="ce16">
            <text:p>6844112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5:010109:182</text:p>
          </table:table-cell>
          <table:table-cell office:value-type="float" office:value="528896.46" table:style-name="ce16">
            <text:p>528896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5:060401:338</text:p>
          </table:table-cell>
          <table:table-cell office:value-type="float" office:value="2038225.38" table:style-name="ce16">
            <text:p>2038225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6:010103:1039</text:p>
          </table:table-cell>
          <table:table-cell office:value-type="float" office:value="581160.53" table:style-name="ce16">
            <text:p>581160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7:011695:329</text:p>
          </table:table-cell>
          <table:table-cell office:value-type="float" office:value="387027.45" table:style-name="ce16">
            <text:p>387027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34:2234</text:p>
          </table:table-cell>
          <table:table-cell office:value-type="float" office:value="2047311.85" table:style-name="ce16">
            <text:p>2047311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30101:5917</text:p>
          </table:table-cell>
          <table:table-cell office:value-type="float" office:value="3306975.98" table:style-name="ce16">
            <text:p>3306975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30101:5918</text:p>
          </table:table-cell>
          <table:table-cell office:value-type="float" office:value="367480.3" table:style-name="ce16">
            <text:p>367480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4:030101:5919</text:p>
          </table:table-cell>
          <table:table-cell office:value-type="float" office:value="229250.18" table:style-name="ce16">
            <text:p>229250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4:030101:5996</text:p>
          </table:table-cell>
          <table:table-cell office:value-type="float" office:value="3717913.65" table:style-name="ce16">
            <text:p>3717913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4:030101:6004</text:p>
          </table:table-cell>
          <table:table-cell office:value-type="float" office:value="148108.49" table:style-name="ce16">
            <text:p>148108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4:030101:1562</text:p>
          </table:table-cell>
          <table:table-cell office:value-type="float" office:value="12539887.01" table:style-name="ce16">
            <text:p>12539887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4:030101:1577</text:p>
          </table:table-cell>
          <table:table-cell office:value-type="float" office:value="13304447.859999999" table:style-name="ce16">
            <text:p>13304447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4:030101:159</text:p>
          </table:table-cell>
          <table:table-cell office:value-type="float" office:value="32010436.27" table:style-name="ce16">
            <text:p>32010436,2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4:030101:1639</text:p>
          </table:table-cell>
          <table:table-cell office:value-type="float" office:value="1786823.63" table:style-name="ce16">
            <text:p>1786823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4:030101:165</text:p>
          </table:table-cell>
          <table:table-cell office:value-type="float" office:value="92128.31" table:style-name="ce16">
            <text:p>92128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4:030101:1656</text:p>
          </table:table-cell>
          <table:table-cell office:value-type="float" office:value="1716860.7" table:style-name="ce16">
            <text:p>1716860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4:030101:7172</text:p>
          </table:table-cell>
          <table:table-cell office:value-type="float" office:value="78063.59" table:style-name="ce16">
            <text:p>78063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4:030101:719</text:p>
          </table:table-cell>
          <table:table-cell office:value-type="float" office:value="2803129.82" table:style-name="ce16">
            <text:p>2803129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4:030101:7192</text:p>
          </table:table-cell>
          <table:table-cell office:value-type="float" office:value="50631.72" table:style-name="ce16">
            <text:p>50631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4:030101:6033</text:p>
          </table:table-cell>
          <table:table-cell office:value-type="float" office:value="147545.71" table:style-name="ce16">
            <text:p>147545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4:030101:6034</text:p>
          </table:table-cell>
          <table:table-cell office:value-type="float" office:value="96865.19" table:style-name="ce16">
            <text:p>96865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30101:6525</text:p>
          </table:table-cell>
          <table:table-cell office:value-type="float" office:value="211020.03" table:style-name="ce16">
            <text:p>211020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4:030101:6531</text:p>
          </table:table-cell>
          <table:table-cell office:value-type="float" office:value="265536.3" table:style-name="ce16">
            <text:p>265536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4:030102:4005</text:p>
          </table:table-cell>
          <table:table-cell office:value-type="float" office:value="336603.04" table:style-name="ce16">
            <text:p>336603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4:030102:4006</text:p>
          </table:table-cell>
          <table:table-cell office:value-type="float" office:value="4837206.5599999996" table:style-name="ce16">
            <text:p>4837206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4:030102:4035</text:p>
          </table:table-cell>
          <table:table-cell office:value-type="float" office:value="257037.84" table:style-name="ce16">
            <text:p>257037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4:030102:4038</text:p>
          </table:table-cell>
          <table:table-cell office:value-type="float" office:value="257037.84" table:style-name="ce16">
            <text:p>257037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4:030102:4074</text:p>
          </table:table-cell>
          <table:table-cell office:value-type="float" office:value="256106.54" table:style-name="ce16">
            <text:p>256106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4:030102:4075</text:p>
          </table:table-cell>
          <table:table-cell office:value-type="float" office:value="255673.58" table:style-name="ce16">
            <text:p>255673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180102:5533</text:p>
          </table:table-cell>
          <table:table-cell office:value-type="float" office:value="46274.41" table:style-name="ce16">
            <text:p>46274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190103:1078</text:p>
          </table:table-cell>
          <table:table-cell office:value-type="float" office:value="258180.76" table:style-name="ce16">
            <text:p>258180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190103:1081</text:p>
          </table:table-cell>
          <table:table-cell office:value-type="float" office:value="2433439.67" table:style-name="ce16">
            <text:p>2433439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190103:1083</text:p>
          </table:table-cell>
          <table:table-cell office:value-type="float" office:value="339516.85" table:style-name="ce16">
            <text:p>339516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190103:1085</text:p>
          </table:table-cell>
          <table:table-cell office:value-type="float" office:value="3327631.98" table:style-name="ce16">
            <text:p>3327631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190103:1088</text:p>
          </table:table-cell>
          <table:table-cell office:value-type="float" office:value="3345334.25" table:style-name="ce16">
            <text:p>3345334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190103:1093</text:p>
          </table:table-cell>
          <table:table-cell office:value-type="float" office:value="80751.5" table:style-name="ce16">
            <text:p>80751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190901:202</text:p>
          </table:table-cell>
          <table:table-cell office:value-type="float" office:value="1308529.3500000001" table:style-name="ce16">
            <text:p>1308529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190901:213</text:p>
          </table:table-cell>
          <table:table-cell office:value-type="float" office:value="255605.76000000001" table:style-name="ce16">
            <text:p>255605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190901:224</text:p>
          </table:table-cell>
          <table:table-cell office:value-type="float" office:value="324006.08" table:style-name="ce16">
            <text:p>324006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191101:102</text:p>
          </table:table-cell>
          <table:table-cell office:value-type="float" office:value="1140075.96" table:style-name="ce16">
            <text:p>1140075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200101:1026</text:p>
          </table:table-cell>
          <table:table-cell office:value-type="float" office:value="8883.9" table:style-name="ce16">
            <text:p>8883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200101:1027</text:p>
          </table:table-cell>
          <table:table-cell office:value-type="float" office:value="10294.1" table:style-name="ce16">
            <text:p>10294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2:200101:1029</text:p>
          </table:table-cell>
          <table:table-cell office:value-type="float" office:value="18872.52" table:style-name="ce16">
            <text:p>18872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2:200101:1031</text:p>
          </table:table-cell>
          <table:table-cell office:value-type="float" office:value="172254.79" table:style-name="ce16">
            <text:p>172254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200101:1102</text:p>
          </table:table-cell>
          <table:table-cell office:value-type="float" office:value="161161.37" table:style-name="ce16">
            <text:p>161161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34:5694</text:p>
          </table:table-cell>
          <table:table-cell office:value-type="float" office:value="490628.11" table:style-name="ce16">
            <text:p>490628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35:6810</text:p>
          </table:table-cell>
          <table:table-cell office:value-type="float" office:value="25047.45" table:style-name="ce16">
            <text:p>25047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35:6811</text:p>
          </table:table-cell>
          <table:table-cell office:value-type="float" office:value="36252.879999999997" table:style-name="ce16">
            <text:p>36252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50:1</text:p>
          </table:table-cell>
          <table:table-cell office:value-type="float" office:value="1526073.12" table:style-name="ce16">
            <text:p>1526073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10150:117</text:p>
          </table:table-cell>
          <table:table-cell office:value-type="float" office:value="798904.68" table:style-name="ce16">
            <text:p>798904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4:030101:1684</text:p>
          </table:table-cell>
          <table:table-cell office:value-type="float" office:value="1193773.3500000001" table:style-name="ce16">
            <text:p>1193773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4:030101:17</text:p>
          </table:table-cell>
          <table:table-cell office:value-type="float" office:value="4560556.09" table:style-name="ce16">
            <text:p>4560556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4:030101:174</text:p>
          </table:table-cell>
          <table:table-cell office:value-type="float" office:value="28504728.32" table:style-name="ce16">
            <text:p>28504728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30101:179</text:p>
          </table:table-cell>
          <table:table-cell office:value-type="float" office:value="33284282.329999998" table:style-name="ce16">
            <text:p>33284282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30101:182</text:p>
          </table:table-cell>
          <table:table-cell office:value-type="float" office:value="4157161.14" table:style-name="ce16">
            <text:p>4157161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4:030101:1856</text:p>
          </table:table-cell>
          <table:table-cell office:value-type="float" office:value="1089938.6299999999" table:style-name="ce16">
            <text:p>1089938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30101:6535</text:p>
          </table:table-cell>
          <table:table-cell office:value-type="float" office:value="57322.12" table:style-name="ce16">
            <text:p>57322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30101:6536</text:p>
          </table:table-cell>
          <table:table-cell office:value-type="float" office:value="57322.12" table:style-name="ce16">
            <text:p>57322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4:030101:6545</text:p>
          </table:table-cell>
          <table:table-cell office:value-type="float" office:value="439917.45" table:style-name="ce16">
            <text:p>439917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4:030101:6562</text:p>
          </table:table-cell>
          <table:table-cell office:value-type="float" office:value="1032841.36" table:style-name="ce16">
            <text:p>1032841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30101:6563</text:p>
          </table:table-cell>
          <table:table-cell office:value-type="float" office:value="965071.87" table:style-name="ce16">
            <text:p>965071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30101:6576</text:p>
          </table:table-cell>
          <table:table-cell office:value-type="float" office:value="77337.97" table:style-name="ce16">
            <text:p>77337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4:030101:6598</text:p>
          </table:table-cell>
          <table:table-cell office:value-type="float" office:value="603819.27" table:style-name="ce16">
            <text:p>603819,2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30101:7249</text:p>
          </table:table-cell>
          <table:table-cell office:value-type="float" office:value="72649.66" table:style-name="ce16">
            <text:p>72649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4:030101:7278</text:p>
          </table:table-cell>
          <table:table-cell office:value-type="float" office:value="91628.55" table:style-name="ce16">
            <text:p>91628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4:030101:7287</text:p>
          </table:table-cell>
          <table:table-cell office:value-type="float" office:value="807057.43" table:style-name="ce16">
            <text:p>807057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4:030101:7288</text:p>
          </table:table-cell>
          <table:table-cell office:value-type="float" office:value="432576.85" table:style-name="ce16">
            <text:p>432576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4:030101:7293</text:p>
          </table:table-cell>
          <table:table-cell office:value-type="float" office:value="504182.14" table:style-name="ce16">
            <text:p>504182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30101:73</text:p>
          </table:table-cell>
          <table:table-cell office:value-type="float" office:value="17038702.77" table:style-name="ce16">
            <text:p>17038702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4:030101:7309</text:p>
          </table:table-cell>
          <table:table-cell office:value-type="float" office:value="267623.3" table:style-name="ce16">
            <text:p>267623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4:030102:418</text:p>
          </table:table-cell>
          <table:table-cell office:value-type="float" office:value="14587461.01" table:style-name="ce16">
            <text:p>14587461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4:030102:4185</text:p>
          </table:table-cell>
          <table:table-cell office:value-type="float" office:value="21088166.030000001" table:style-name="ce16">
            <text:p>21088166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4:030102:4265</text:p>
          </table:table-cell>
          <table:table-cell office:value-type="float" office:value="522888.75" table:style-name="ce16">
            <text:p>522888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30102:439</text:p>
          </table:table-cell>
          <table:table-cell office:value-type="float" office:value="3547948.26" table:style-name="ce16">
            <text:p>3547948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90103:1226</text:p>
          </table:table-cell>
          <table:table-cell office:value-type="float" office:value="10062.33" table:style-name="ce16">
            <text:p>10062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90103:1296</text:p>
          </table:table-cell>
          <table:table-cell office:value-type="float" office:value="90020.03" table:style-name="ce16">
            <text:p>90020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2:190103:1457</text:p>
          </table:table-cell>
          <table:table-cell office:value-type="float" office:value="119710.53" table:style-name="ce16">
            <text:p>119710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2:190103:1459</text:p>
          </table:table-cell>
          <table:table-cell office:value-type="float" office:value="59262.63" table:style-name="ce16">
            <text:p>59262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2:190103:1460</text:p>
          </table:table-cell>
          <table:table-cell office:value-type="float" office:value="59855.26" table:style-name="ce16">
            <text:p>59855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2:190103:1609</text:p>
          </table:table-cell>
          <table:table-cell office:value-type="float" office:value="126331.48" table:style-name="ce16">
            <text:p>126331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30101:7523</text:p>
          </table:table-cell>
          <table:table-cell office:value-type="float" office:value="890311.2" table:style-name="ce16">
            <text:p>890311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10102:3659</text:p>
          </table:table-cell>
          <table:table-cell office:value-type="float" office:value="3742074.29" table:style-name="ce16">
            <text:p>3742074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10103:2060</text:p>
          </table:table-cell>
          <table:table-cell office:value-type="float" office:value="3514469.95" table:style-name="ce16">
            <text:p>3514469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10103:2082</text:p>
          </table:table-cell>
          <table:table-cell office:value-type="float" office:value="3607009.45" table:style-name="ce16">
            <text:p>3607009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10103:2433</text:p>
          </table:table-cell>
          <table:table-cell office:value-type="float" office:value="2899547.72" table:style-name="ce16">
            <text:p>2899547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10103:285</text:p>
          </table:table-cell>
          <table:table-cell office:value-type="float" office:value="4350201.26" table:style-name="ce16">
            <text:p>4350201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10103:335</text:p>
          </table:table-cell>
          <table:table-cell office:value-type="float" office:value="2729653.79" table:style-name="ce16">
            <text:p>2729653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10103:708</text:p>
          </table:table-cell>
          <table:table-cell office:value-type="float" office:value="3670874.28" table:style-name="ce16">
            <text:p>3670874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200101:1192</text:p>
          </table:table-cell>
          <table:table-cell office:value-type="float" office:value="54556.13" table:style-name="ce16">
            <text:p>54556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200101:122</text:p>
          </table:table-cell>
          <table:table-cell office:value-type="float" office:value="774721.09" table:style-name="ce16">
            <text:p>774721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2:200101:1233</text:p>
          </table:table-cell>
          <table:table-cell office:value-type="float" office:value="161786.99" table:style-name="ce16">
            <text:p>161786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2:200101:1478</text:p>
          </table:table-cell>
          <table:table-cell office:value-type="float" office:value="318055.53999999998" table:style-name="ce16">
            <text:p>318055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9:010110:31547</text:p>
          </table:table-cell>
          <table:table-cell office:value-type="float" office:value="73774.38" table:style-name="ce16">
            <text:p>73774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9:010110:32425</text:p>
          </table:table-cell>
          <table:table-cell office:value-type="float" office:value="763022.97" table:style-name="ce16">
            <text:p>763022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9:010116:7580</text:p>
          </table:table-cell>
          <table:table-cell office:value-type="float" office:value="4173892.9" table:style-name="ce16">
            <text:p>4173892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0:010104:5829</text:p>
          </table:table-cell>
          <table:table-cell office:value-type="float" office:value="2631740.89" table:style-name="ce16">
            <text:p>2631740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102:577</text:p>
          </table:table-cell>
          <table:table-cell office:value-type="float" office:value="9252979.3300000001" table:style-name="ce16">
            <text:p>9252979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105:6750</text:p>
          </table:table-cell>
          <table:table-cell office:value-type="float" office:value="51012.98" table:style-name="ce16">
            <text:p>51012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106:2307</text:p>
          </table:table-cell>
          <table:table-cell office:value-type="float" office:value="38531170.469999999" table:style-name="ce16">
            <text:p>38531170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30101:1949</text:p>
          </table:table-cell>
          <table:table-cell office:value-type="float" office:value="9779252.7300000004" table:style-name="ce16">
            <text:p>9779252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30101:212</text:p>
          </table:table-cell>
          <table:table-cell office:value-type="float" office:value="463172.12" table:style-name="ce16">
            <text:p>463172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30101:279</text:p>
          </table:table-cell>
          <table:table-cell office:value-type="float" office:value="7816540.5199999996" table:style-name="ce16">
            <text:p>7816540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30101:290</text:p>
          </table:table-cell>
          <table:table-cell office:value-type="float" office:value="2365204.71" table:style-name="ce16">
            <text:p>2365204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30101:3499</text:p>
          </table:table-cell>
          <table:table-cell office:value-type="float" office:value="832678.3" table:style-name="ce16">
            <text:p>832678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30101:3509</text:p>
          </table:table-cell>
          <table:table-cell office:value-type="float" office:value="179864.94" table:style-name="ce16">
            <text:p>179864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4:030101:3513</text:p>
          </table:table-cell>
          <table:table-cell office:value-type="float" office:value="1835493.52" table:style-name="ce16">
            <text:p>1835493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30101:6627</text:p>
          </table:table-cell>
          <table:table-cell office:value-type="float" office:value="193333.98" table:style-name="ce16">
            <text:p>193333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4:030101:6644</text:p>
          </table:table-cell>
          <table:table-cell office:value-type="float" office:value="849546.4" table:style-name="ce16">
            <text:p>849546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4:030101:6662</text:p>
          </table:table-cell>
          <table:table-cell office:value-type="float" office:value="189256.19" table:style-name="ce16">
            <text:p>189256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4:030101:6672</text:p>
          </table:table-cell>
          <table:table-cell office:value-type="float" office:value="223839.49" table:style-name="ce16">
            <text:p>223839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4:030101:6673</text:p>
          </table:table-cell>
          <table:table-cell office:value-type="float" office:value="128744.88" table:style-name="ce16">
            <text:p>128744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4:030101:743</text:p>
          </table:table-cell>
          <table:table-cell office:value-type="float" office:value="47779631.700000003" table:style-name="ce16">
            <text:p>47779631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4:030101:746</text:p>
          </table:table-cell>
          <table:table-cell office:value-type="float" office:value="41763966.189999998" table:style-name="ce16">
            <text:p>41763966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4:030101:78</text:p>
          </table:table-cell>
          <table:table-cell office:value-type="float" office:value="964859.11" table:style-name="ce16">
            <text:p>964859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4:030101:808</text:p>
          </table:table-cell>
          <table:table-cell office:value-type="float" office:value="2823441.35" table:style-name="ce16">
            <text:p>2823441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4:030101:813</text:p>
          </table:table-cell>
          <table:table-cell office:value-type="float" office:value="201277.43" table:style-name="ce16">
            <text:p>201277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4:030101:82</text:p>
          </table:table-cell>
          <table:table-cell office:value-type="float" office:value="114171.15" table:style-name="ce16">
            <text:p>114171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30102:550</text:p>
          </table:table-cell>
          <table:table-cell office:value-type="float" office:value="3876381.57" table:style-name="ce16">
            <text:p>3876381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4:030102:551</text:p>
          </table:table-cell>
          <table:table-cell office:value-type="float" office:value="4327508.22" table:style-name="ce16">
            <text:p>4327508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190103:1719</text:p>
          </table:table-cell>
          <table:table-cell office:value-type="float" office:value="74235.83" table:style-name="ce16">
            <text:p>74235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190103:1867</text:p>
          </table:table-cell>
          <table:table-cell office:value-type="float" office:value="18529.38" table:style-name="ce16">
            <text:p>18529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190103:1887</text:p>
          </table:table-cell>
          <table:table-cell office:value-type="float" office:value="128028.1" table:style-name="ce16">
            <text:p>128028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190103:1891</text:p>
          </table:table-cell>
          <table:table-cell office:value-type="float" office:value="97795.04" table:style-name="ce16">
            <text:p>97795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190103:2030</text:p>
          </table:table-cell>
          <table:table-cell office:value-type="float" office:value="292238.06" table:style-name="ce16">
            <text:p>292238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4:030102:5992</text:p>
          </table:table-cell>
          <table:table-cell office:value-type="float" office:value="101973.98" table:style-name="ce16">
            <text:p>101973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4:030102:5997</text:p>
          </table:table-cell>
          <table:table-cell office:value-type="float" office:value="173627.15" table:style-name="ce16">
            <text:p>173627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4:030102:6001</text:p>
          </table:table-cell>
          <table:table-cell office:value-type="float" office:value="120364.72" table:style-name="ce16">
            <text:p>120364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4:030102:6009</text:p>
          </table:table-cell>
          <table:table-cell office:value-type="float" office:value="563582.9" table:style-name="ce16">
            <text:p>563582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4:030102:6018</text:p>
          </table:table-cell>
          <table:table-cell office:value-type="float" office:value="489045.28" table:style-name="ce16">
            <text:p>489045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30102:6020</text:p>
          </table:table-cell>
          <table:table-cell office:value-type="float" office:value="136812.01" table:style-name="ce16">
            <text:p>136812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200101:1484</text:p>
          </table:table-cell>
          <table:table-cell office:value-type="float" office:value="48999.57" table:style-name="ce16">
            <text:p>48999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200101:1494</text:p>
          </table:table-cell>
          <table:table-cell office:value-type="float" office:value="31675.33" table:style-name="ce16">
            <text:p>31675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200101:1521</text:p>
          </table:table-cell>
          <table:table-cell office:value-type="float" office:value="143716.19" table:style-name="ce16">
            <text:p>143716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200101:1522</text:p>
          </table:table-cell>
          <table:table-cell office:value-type="float" office:value="97267.86" table:style-name="ce16">
            <text:p>97267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109:847</text:p>
          </table:table-cell>
          <table:table-cell office:value-type="float" office:value="2020548.15" table:style-name="ce16">
            <text:p>2020548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01:33891</text:p>
          </table:table-cell>
          <table:table-cell office:value-type="float" office:value="260337.03" table:style-name="ce16">
            <text:p>260337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01:33892</text:p>
          </table:table-cell>
          <table:table-cell office:value-type="float" office:value="121665.33" table:style-name="ce16">
            <text:p>121665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02:8709</text:p>
          </table:table-cell>
          <table:table-cell office:value-type="float" office:value="2290437.23" table:style-name="ce16">
            <text:p>2290437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211:1207</text:p>
          </table:table-cell>
          <table:table-cell office:value-type="float" office:value="6140873.0199999996" table:style-name="ce16">
            <text:p>6140873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211:1253</text:p>
          </table:table-cell>
          <table:table-cell office:value-type="float" office:value="3591939.33" table:style-name="ce16">
            <text:p>3591939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30101:3564</text:p>
          </table:table-cell>
          <table:table-cell office:value-type="float" office:value="31837711.350000001" table:style-name="ce16">
            <text:p>31837711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30101:3565</text:p>
          </table:table-cell>
          <table:table-cell office:value-type="float" office:value="13630406.529999999" table:style-name="ce16">
            <text:p>13630406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30101:3582</text:p>
          </table:table-cell>
          <table:table-cell office:value-type="float" office:value="1177415.77" table:style-name="ce16">
            <text:p>1177415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30101:361</text:p>
          </table:table-cell>
          <table:table-cell office:value-type="float" office:value="7400995.3499999996" table:style-name="ce16">
            <text:p>7400995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30101:6680</text:p>
          </table:table-cell>
          <table:table-cell office:value-type="float" office:value="119184.91" table:style-name="ce16">
            <text:p>119184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30101:6692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30101:6694</text:p>
          </table:table-cell>
          <table:table-cell office:value-type="float" office:value="77860" table:style-name="ce16">
            <text:p>77860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30101:6695</text:p>
          </table:table-cell>
          <table:table-cell office:value-type="float" office:value="27281.65" table:style-name="ce16">
            <text:p>27281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4:030101:828</text:p>
          </table:table-cell>
          <table:table-cell office:value-type="float" office:value="197851.43" table:style-name="ce16">
            <text:p>197851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4:030101:874</text:p>
          </table:table-cell>
          <table:table-cell office:value-type="float" office:value="6186060.4199999999" table:style-name="ce16">
            <text:p>6186060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4:030101:878</text:p>
          </table:table-cell>
          <table:table-cell office:value-type="float" office:value="3450076.53" table:style-name="ce16">
            <text:p>3450076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4:030101:917</text:p>
          </table:table-cell>
          <table:table-cell office:value-type="float" office:value="20696568.699999999" table:style-name="ce16">
            <text:p>20696568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1:010102:9037</text:p>
          </table:table-cell>
          <table:table-cell office:value-type="float" office:value="115255.92" table:style-name="ce16">
            <text:p>115255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1:010104:11694</text:p>
          </table:table-cell>
          <table:table-cell office:value-type="float" office:value="1087893.8999999999" table:style-name="ce16">
            <text:p>1087893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1:020401:825</text:p>
          </table:table-cell>
          <table:table-cell office:value-type="float" office:value="42892.08" table:style-name="ce16">
            <text:p>42892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1:030103:43</text:p>
          </table:table-cell>
          <table:table-cell office:value-type="float" office:value="2868498.83" table:style-name="ce16">
            <text:p>2868498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1:090201:1035</text:p>
          </table:table-cell>
          <table:table-cell office:value-type="float" office:value="7594098.1500000004" table:style-name="ce16">
            <text:p>7594098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1:110201:1769</text:p>
          </table:table-cell>
          <table:table-cell office:value-type="float" office:value="739914.79" table:style-name="ce16">
            <text:p>739914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2:190103:2162</text:p>
          </table:table-cell>
          <table:table-cell office:value-type="float" office:value="61612.09" table:style-name="ce16">
            <text:p>61612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2:190103:2791</text:p>
          </table:table-cell>
          <table:table-cell office:value-type="float" office:value="279608.61" table:style-name="ce16">
            <text:p>279608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2:190103:2802</text:p>
          </table:table-cell>
          <table:table-cell office:value-type="float" office:value="99118.51" table:style-name="ce16">
            <text:p>99118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2:190103:2805</text:p>
          </table:table-cell>
          <table:table-cell office:value-type="float" office:value="275211.03999999998" table:style-name="ce16">
            <text:p>275211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2:190103:2807</text:p>
          </table:table-cell>
          <table:table-cell office:value-type="float" office:value="75413.81" table:style-name="ce16">
            <text:p>75413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5:010108:1006</text:p>
          </table:table-cell>
          <table:table-cell office:value-type="float" office:value="6609815.4800000004" table:style-name="ce16">
            <text:p>6609815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10108:1049</text:p>
          </table:table-cell>
          <table:table-cell office:value-type="float" office:value="2854788.71" table:style-name="ce16">
            <text:p>2854788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5:010108:263</text:p>
          </table:table-cell>
          <table:table-cell office:value-type="float" office:value="1571527.29" table:style-name="ce16">
            <text:p>1571527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10108:3000</text:p>
          </table:table-cell>
          <table:table-cell office:value-type="float" office:value="2432339.42" table:style-name="ce16">
            <text:p>2432339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10108:3001</text:p>
          </table:table-cell>
          <table:table-cell office:value-type="float" office:value="2171770.9500000002" table:style-name="ce16">
            <text:p>2171770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10108:3069</text:p>
          </table:table-cell>
          <table:table-cell office:value-type="float" office:value="5933871.5199999996" table:style-name="ce16">
            <text:p>5933871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10108:3170</text:p>
          </table:table-cell>
          <table:table-cell office:value-type="float" office:value="7203498.9500000002" table:style-name="ce16">
            <text:p>7203498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10108:512</text:p>
          </table:table-cell>
          <table:table-cell office:value-type="float" office:value="308008.43" table:style-name="ce16">
            <text:p>308008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08:720</text:p>
          </table:table-cell>
          <table:table-cell office:value-type="float" office:value="2488894.34" table:style-name="ce16">
            <text:p>2488894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08:81</text:p>
          </table:table-cell>
          <table:table-cell office:value-type="float" office:value="2640913.33" table:style-name="ce16">
            <text:p>2640913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10108:955</text:p>
          </table:table-cell>
          <table:table-cell office:value-type="float" office:value="1355237.12" table:style-name="ce16">
            <text:p>1355237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4:030102:6024</text:p>
          </table:table-cell>
          <table:table-cell office:value-type="float" office:value="13630714.970000001" table:style-name="ce16">
            <text:p>13630714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30102:6025</text:p>
          </table:table-cell>
          <table:table-cell office:value-type="float" office:value="228826.88" table:style-name="ce16">
            <text:p>228826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30102:6031</text:p>
          </table:table-cell>
          <table:table-cell office:value-type="float" office:value="785865.63" table:style-name="ce16">
            <text:p>785865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30102:6036</text:p>
          </table:table-cell>
          <table:table-cell office:value-type="float" office:value="1350908.81" table:style-name="ce16">
            <text:p>1350908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30102:6050</text:p>
          </table:table-cell>
          <table:table-cell office:value-type="float" office:value="5596025.5800000001" table:style-name="ce16">
            <text:p>5596025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200101:1726</text:p>
          </table:table-cell>
          <table:table-cell office:value-type="float" office:value="325064.8" table:style-name="ce16">
            <text:p>325064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200101:1755</text:p>
          </table:table-cell>
          <table:table-cell office:value-type="float" office:value="431208.41" table:style-name="ce16">
            <text:p>431208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200101:1769</text:p>
          </table:table-cell>
          <table:table-cell office:value-type="float" office:value="51432.37" table:style-name="ce16">
            <text:p>51432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200101:1818</text:p>
          </table:table-cell>
          <table:table-cell office:value-type="float" office:value="97396.98" table:style-name="ce16">
            <text:p>97396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200101:1838</text:p>
          </table:table-cell>
          <table:table-cell office:value-type="float" office:value="481020.41" table:style-name="ce16">
            <text:p>481020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200101:1839</text:p>
          </table:table-cell>
          <table:table-cell office:value-type="float" office:value="220171.08" table:style-name="ce16">
            <text:p>220171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213:206</text:p>
          </table:table-cell>
          <table:table-cell office:value-type="float" office:value="4491669.1900000004" table:style-name="ce16">
            <text:p>4491669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214:1484</text:p>
          </table:table-cell>
          <table:table-cell office:value-type="float" office:value="1925466.99" table:style-name="ce16">
            <text:p>1925466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2:010215:4021</text:p>
          </table:table-cell>
          <table:table-cell office:value-type="float" office:value="2390538.83" table:style-name="ce16">
            <text:p>2390538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4:030101:3635</text:p>
          </table:table-cell>
          <table:table-cell office:value-type="float" office:value="147427.29999999999" table:style-name="ce16">
            <text:p>147427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4:030101:364</text:p>
          </table:table-cell>
          <table:table-cell office:value-type="float" office:value="1210097.23" table:style-name="ce16">
            <text:p>1210097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4:030101:3686</text:p>
          </table:table-cell>
          <table:table-cell office:value-type="float" office:value="42570.1" table:style-name="ce16">
            <text:p>42570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4:030101:3690</text:p>
          </table:table-cell>
          <table:table-cell office:value-type="float" office:value="241090.1" table:style-name="ce16">
            <text:p>241090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4:030101:3691</text:p>
          </table:table-cell>
          <table:table-cell office:value-type="float" office:value="216222.42" table:style-name="ce16">
            <text:p>216222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4:030101:6703</text:p>
          </table:table-cell>
          <table:table-cell office:value-type="float" office:value="620359.35" table:style-name="ce16">
            <text:p>620359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4:030101:671</text:p>
          </table:table-cell>
          <table:table-cell office:value-type="float" office:value="1150111.98" table:style-name="ce16">
            <text:p>1150111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4:030101:6711</text:p>
          </table:table-cell>
          <table:table-cell office:value-type="float" office:value="256617.68" table:style-name="ce16">
            <text:p>256617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4:030101:673</text:p>
          </table:table-cell>
          <table:table-cell office:value-type="float" office:value="13203694.33" table:style-name="ce16">
            <text:p>13203694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4:030101:6758</text:p>
          </table:table-cell>
          <table:table-cell office:value-type="float" office:value="370244.46" table:style-name="ce16">
            <text:p>370244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4:030101:6759</text:p>
          </table:table-cell>
          <table:table-cell office:value-type="float" office:value="269133.53000000003" table:style-name="ce16">
            <text:p>269133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4:030101:999</text:p>
          </table:table-cell>
          <table:table-cell office:value-type="float" office:value="7776544.2699999996" table:style-name="ce16">
            <text:p>7776544,2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4:030102:1081</text:p>
          </table:table-cell>
          <table:table-cell office:value-type="float" office:value="64159.11" table:style-name="ce16">
            <text:p>64159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30102:1120</text:p>
          </table:table-cell>
          <table:table-cell office:value-type="float" office:value="7762971.5300000003" table:style-name="ce16">
            <text:p>7762971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30102:221</text:p>
          </table:table-cell>
          <table:table-cell office:value-type="float" office:value="96501.47" table:style-name="ce16">
            <text:p>96501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30102:226</text:p>
          </table:table-cell>
          <table:table-cell office:value-type="float" office:value="2992925.17" table:style-name="ce16">
            <text:p>2992925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5:010108:997</text:p>
          </table:table-cell>
          <table:table-cell office:value-type="float" office:value="1408038.56" table:style-name="ce16">
            <text:p>1408038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5:010120:1555</text:p>
          </table:table-cell>
          <table:table-cell office:value-type="float" office:value="2339122.77" table:style-name="ce16">
            <text:p>2339122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30105:3805</text:p>
          </table:table-cell>
          <table:table-cell office:value-type="float" office:value="421322.61" table:style-name="ce16">
            <text:p>421322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5:030201:1571</text:p>
          </table:table-cell>
          <table:table-cell office:value-type="float" office:value="1025094.1" table:style-name="ce16">
            <text:p>1025094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5:060103:2895</text:p>
          </table:table-cell>
          <table:table-cell office:value-type="float" office:value="4343139.09" table:style-name="ce16">
            <text:p>4343139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1:120101:1613</text:p>
          </table:table-cell>
          <table:table-cell office:value-type="float" office:value="8299649.25" table:style-name="ce16">
            <text:p>8299649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1:150301:124</text:p>
          </table:table-cell>
          <table:table-cell office:value-type="float" office:value="2076643.89" table:style-name="ce16">
            <text:p>2076643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2:010109:3378</text:p>
          </table:table-cell>
          <table:table-cell office:value-type="float" office:value="2256894.66" table:style-name="ce16">
            <text:p>2256894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2:010109:3379</text:p>
          </table:table-cell>
          <table:table-cell office:value-type="float" office:value="4367404.96" table:style-name="ce16">
            <text:p>4367404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2:060102:1480</text:p>
          </table:table-cell>
          <table:table-cell office:value-type="float" office:value="564779.52000000002" table:style-name="ce16">
            <text:p>564779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2:060102:1481</text:p>
          </table:table-cell>
          <table:table-cell office:value-type="float" office:value="550766.34" table:style-name="ce16">
            <text:p>550766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190103:2816</text:p>
          </table:table-cell>
          <table:table-cell office:value-type="float" office:value="410162.69" table:style-name="ce16">
            <text:p>410162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190103:2818</text:p>
          </table:table-cell>
          <table:table-cell office:value-type="float" office:value="2797766.64" table:style-name="ce16">
            <text:p>2797766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190103:2826</text:p>
          </table:table-cell>
          <table:table-cell office:value-type="float" office:value="440175.92" table:style-name="ce16">
            <text:p>440175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190103:2827</text:p>
          </table:table-cell>
          <table:table-cell office:value-type="float" office:value="1140581.6399999999" table:style-name="ce16">
            <text:p>1140581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190103:2832</text:p>
          </table:table-cell>
          <table:table-cell office:value-type="float" office:value="645960.47" table:style-name="ce16">
            <text:p>645960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190103:2844</text:p>
          </table:table-cell>
          <table:table-cell office:value-type="float" office:value="297864.07" table:style-name="ce16">
            <text:p>297864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4:030102:6052</text:p>
          </table:table-cell>
          <table:table-cell office:value-type="float" office:value="3289320.26" table:style-name="ce16">
            <text:p>3289320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4:030102:6055</text:p>
          </table:table-cell>
          <table:table-cell office:value-type="float" office:value="13917434.560000001" table:style-name="ce16">
            <text:p>13917434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30102:6091</text:p>
          </table:table-cell>
          <table:table-cell office:value-type="float" office:value="3282388.08" table:style-name="ce16">
            <text:p>3282388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30102:6093</text:p>
          </table:table-cell>
          <table:table-cell office:value-type="float" office:value="2725615.1" table:style-name="ce16">
            <text:p>2725615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30102:6094</text:p>
          </table:table-cell>
          <table:table-cell office:value-type="float" office:value="82381.399999999994" table:style-name="ce16">
            <text:p>82381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200101:1846</text:p>
          </table:table-cell>
          <table:table-cell office:value-type="float" office:value="374247.72" table:style-name="ce16">
            <text:p>374247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200101:1856</text:p>
          </table:table-cell>
          <table:table-cell office:value-type="float" office:value="309066.65999999997" table:style-name="ce16">
            <text:p>309066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200101:1861</text:p>
          </table:table-cell>
          <table:table-cell office:value-type="float" office:value="229321.32" table:style-name="ce16">
            <text:p>229321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200101:1862</text:p>
          </table:table-cell>
          <table:table-cell office:value-type="float" office:value="355278.26" table:style-name="ce16">
            <text:p>355278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200101:1863</text:p>
          </table:table-cell>
          <table:table-cell office:value-type="float" office:value="166433.74" table:style-name="ce16">
            <text:p>166433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2:200101:1884</text:p>
          </table:table-cell>
          <table:table-cell office:value-type="float" office:value="111619.85" table:style-name="ce16">
            <text:p>111619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22:7046</text:p>
          </table:table-cell>
          <table:table-cell office:value-type="float" office:value="1462766.82" table:style-name="ce16">
            <text:p>1462766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22:7086</text:p>
          </table:table-cell>
          <table:table-cell office:value-type="float" office:value="2249230.06" table:style-name="ce16">
            <text:p>2249230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23:1186</text:p>
          </table:table-cell>
          <table:table-cell office:value-type="float" office:value="712720" table:style-name="ce16">
            <text:p>712720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303:6638</text:p>
          </table:table-cell>
          <table:table-cell office:value-type="float" office:value="1885501.28" table:style-name="ce16">
            <text:p>1885501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303:6668</text:p>
          </table:table-cell>
          <table:table-cell office:value-type="float" office:value="2845539.47" table:style-name="ce16">
            <text:p>2845539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4:030101:3697</text:p>
          </table:table-cell>
          <table:table-cell office:value-type="float" office:value="167290.57999999999" table:style-name="ce16">
            <text:p>167290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4:030101:373</text:p>
          </table:table-cell>
          <table:table-cell office:value-type="float" office:value="7528745.5599999996" table:style-name="ce16">
            <text:p>7528745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4:030101:3740</text:p>
          </table:table-cell>
          <table:table-cell office:value-type="float" office:value="34771.18" table:style-name="ce16">
            <text:p>34771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4:030101:3741</text:p>
          </table:table-cell>
          <table:table-cell office:value-type="float" office:value="55054.38" table:style-name="ce16">
            <text:p>55054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4:030101:378</text:p>
          </table:table-cell>
          <table:table-cell office:value-type="float" office:value="2698444.12" table:style-name="ce16">
            <text:p>2698444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4:030101:3805</text:p>
          </table:table-cell>
          <table:table-cell office:value-type="float" office:value="78632.820000000007" table:style-name="ce16">
            <text:p>78632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4:030101:6767</text:p>
          </table:table-cell>
          <table:table-cell office:value-type="float" office:value="459917.81" table:style-name="ce16">
            <text:p>459917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4:030101:6778</text:p>
          </table:table-cell>
          <table:table-cell office:value-type="float" office:value="80107.92" table:style-name="ce16">
            <text:p>80107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4:030101:6808</text:p>
          </table:table-cell>
          <table:table-cell office:value-type="float" office:value="3466169.37" table:style-name="ce16">
            <text:p>3466169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4:030101:6818</text:p>
          </table:table-cell>
          <table:table-cell office:value-type="float" office:value="5974049.3200000003" table:style-name="ce16">
            <text:p>5974049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4:030102:2354</text:p>
          </table:table-cell>
          <table:table-cell office:value-type="float" office:value="90501.95" table:style-name="ce16">
            <text:p>90501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4:030102:2361</text:p>
          </table:table-cell>
          <table:table-cell office:value-type="float" office:value="27238.45" table:style-name="ce16">
            <text:p>27238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4:030102:2391</text:p>
          </table:table-cell>
          <table:table-cell office:value-type="float" office:value="137391.73000000001" table:style-name="ce16">
            <text:p>137391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4:030102:2441</text:p>
          </table:table-cell>
          <table:table-cell office:value-type="float" office:value="942676.96" table:style-name="ce16">
            <text:p>942676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4:030102:2456</text:p>
          </table:table-cell>
          <table:table-cell office:value-type="float" office:value="1951589.77" table:style-name="ce16">
            <text:p>1951589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4:030102:2458</text:p>
          </table:table-cell>
          <table:table-cell office:value-type="float" office:value="40386.04" table:style-name="ce16">
            <text:p>40386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2:160102:2371</text:p>
          </table:table-cell>
          <table:table-cell office:value-type="float" office:value="380853.98" table:style-name="ce16">
            <text:p>380853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3:010101:3968</text:p>
          </table:table-cell>
          <table:table-cell office:value-type="float" office:value="95355.29" table:style-name="ce16">
            <text:p>95355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3:100101:2851</text:p>
          </table:table-cell>
          <table:table-cell office:value-type="float" office:value="87349.68" table:style-name="ce16">
            <text:p>87349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3:170201:11</text:p>
          </table:table-cell>
          <table:table-cell office:value-type="float" office:value="538288.85" table:style-name="ce16">
            <text:p>538288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4:010102:15460</text:p>
          </table:table-cell>
          <table:table-cell office:value-type="float" office:value="811246.07" table:style-name="ce16">
            <text:p>811246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4:010102:15461</text:p>
          </table:table-cell>
          <table:table-cell office:value-type="float" office:value="563755.92000000004" table:style-name="ce16">
            <text:p>563755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4:010102:3960</text:p>
          </table:table-cell>
          <table:table-cell office:value-type="float" office:value="150122.29" table:style-name="ce16">
            <text:p>150122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190103:2863</text:p>
          </table:table-cell>
          <table:table-cell office:value-type="float" office:value="584704.88" table:style-name="ce16">
            <text:p>584704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190103:2874</text:p>
          </table:table-cell>
          <table:table-cell office:value-type="float" office:value="524465.32999999996" table:style-name="ce16">
            <text:p>524465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2:190103:2913</text:p>
          </table:table-cell>
          <table:table-cell office:value-type="float" office:value="175835.62" table:style-name="ce16">
            <text:p>175835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2:190103:2918</text:p>
          </table:table-cell>
          <table:table-cell office:value-type="float" office:value="191098.93" table:style-name="ce16">
            <text:p>191098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2:190103:2925</text:p>
          </table:table-cell>
          <table:table-cell office:value-type="float" office:value="347424" table:style-name="ce16">
            <text:p>3474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2:190103:2926</text:p>
          </table:table-cell>
          <table:table-cell office:value-type="float" office:value="60849.57" table:style-name="ce16">
            <text:p>60849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2:190103:2934</text:p>
          </table:table-cell>
          <table:table-cell office:value-type="float" office:value="415672.69" table:style-name="ce16">
            <text:p>415672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30102:6109</text:p>
          </table:table-cell>
          <table:table-cell office:value-type="float" office:value="186797156.69999999" table:style-name="ce16">
            <text:p>186797156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30102:6116</text:p>
          </table:table-cell>
          <table:table-cell office:value-type="float" office:value="256804.6" table:style-name="ce16">
            <text:p>256804,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30102:6126</text:p>
          </table:table-cell>
          <table:table-cell office:value-type="float" office:value="112593.19" table:style-name="ce16">
            <text:p>112593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30102:6154</text:p>
          </table:table-cell>
          <table:table-cell office:value-type="float" office:value="16502.18" table:style-name="ce16">
            <text:p>16502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2:200101:1895</text:p>
          </table:table-cell>
          <table:table-cell office:value-type="float" office:value="298008.12" table:style-name="ce16">
            <text:p>298008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2:200101:1908</text:p>
          </table:table-cell>
          <table:table-cell office:value-type="float" office:value="548561.15" table:style-name="ce16">
            <text:p>548561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2:200101:258</text:p>
          </table:table-cell>
          <table:table-cell office:value-type="float" office:value="631462.97" table:style-name="ce16">
            <text:p>631462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307:4243</text:p>
          </table:table-cell>
          <table:table-cell office:value-type="float" office:value="1388302.41" table:style-name="ce16">
            <text:p>1388302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3:000000:1032</text:p>
          </table:table-cell>
          <table:table-cell office:value-type="float" office:value="2268506.19" table:style-name="ce16">
            <text:p>2268506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3:010111:18</text:p>
          </table:table-cell>
          <table:table-cell office:value-type="float" office:value="3968712.61" table:style-name="ce16">
            <text:p>3968712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3:010111:75</text:p>
          </table:table-cell>
          <table:table-cell office:value-type="float" office:value="5321766.92" table:style-name="ce16">
            <text:p>5321766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30101:382</text:p>
          </table:table-cell>
          <table:table-cell office:value-type="float" office:value="7515970.5300000003" table:style-name="ce16">
            <text:p>7515970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4:030101:3849</text:p>
          </table:table-cell>
          <table:table-cell office:value-type="float" office:value="1927684.59" table:style-name="ce16">
            <text:p>1927684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4:030101:387</text:p>
          </table:table-cell>
          <table:table-cell office:value-type="float" office:value="2756825.72" table:style-name="ce16">
            <text:p>2756825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4:030101:3878</text:p>
          </table:table-cell>
          <table:table-cell office:value-type="float" office:value="954131.16" table:style-name="ce16">
            <text:p>954131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4:030101:388</text:p>
          </table:table-cell>
          <table:table-cell office:value-type="float" office:value="22589928.91" table:style-name="ce16">
            <text:p>22589928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4:030101:393</text:p>
          </table:table-cell>
          <table:table-cell office:value-type="float" office:value="7554295.5899999999" table:style-name="ce16">
            <text:p>7554295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4:030101:394</text:p>
          </table:table-cell>
          <table:table-cell office:value-type="float" office:value="7511712.1900000004" table:style-name="ce16">
            <text:p>7511712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4:030101:6824</text:p>
          </table:table-cell>
          <table:table-cell office:value-type="float" office:value="231332.06" table:style-name="ce16">
            <text:p>231332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4:030101:6838</text:p>
          </table:table-cell>
          <table:table-cell office:value-type="float" office:value="78786.990000000005" table:style-name="ce16">
            <text:p>78786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4:030101:6847</text:p>
          </table:table-cell>
          <table:table-cell office:value-type="float" office:value="159901.91" table:style-name="ce16">
            <text:p>159901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4:030101:6859</text:p>
          </table:table-cell>
          <table:table-cell office:value-type="float" office:value="199695.75" table:style-name="ce16">
            <text:p>199695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4:030102:2459</text:p>
          </table:table-cell>
          <table:table-cell office:value-type="float" office:value="101287.48" table:style-name="ce16">
            <text:p>101287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4:030102:2463</text:p>
          </table:table-cell>
          <table:table-cell office:value-type="float" office:value="267433.28999999998" table:style-name="ce16">
            <text:p>267433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30102:2464</text:p>
          </table:table-cell>
          <table:table-cell office:value-type="float" office:value="210204.97" table:style-name="ce16">
            <text:p>210204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4:030102:2508</text:p>
          </table:table-cell>
          <table:table-cell office:value-type="float" office:value="120979.32" table:style-name="ce16">
            <text:p>120979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30102:2513</text:p>
          </table:table-cell>
          <table:table-cell office:value-type="float" office:value="190429.15" table:style-name="ce16">
            <text:p>190429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4:030102:2572</text:p>
          </table:table-cell>
          <table:table-cell office:value-type="float" office:value="133963.51999999999" table:style-name="ce16">
            <text:p>133963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4:030102:264</text:p>
          </table:table-cell>
          <table:table-cell office:value-type="float" office:value="7830909.5700000003" table:style-name="ce16">
            <text:p>7830909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4:090401:327</text:p>
          </table:table-cell>
          <table:table-cell office:value-type="float" office:value="5721031.3799999999" table:style-name="ce16">
            <text:p>5721031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4:100101:3514</text:p>
          </table:table-cell>
          <table:table-cell office:value-type="float" office:value="1577532.85" table:style-name="ce16">
            <text:p>1577532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5:010126:209</text:p>
          </table:table-cell>
          <table:table-cell office:value-type="float" office:value="1334322.26" table:style-name="ce16">
            <text:p>1334322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5:010134:1685</text:p>
          </table:table-cell>
          <table:table-cell office:value-type="float" office:value="507633.11" table:style-name="ce16">
            <text:p>507633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5:120101:3575</text:p>
          </table:table-cell>
          <table:table-cell office:value-type="float" office:value="5813538.0599999996" table:style-name="ce16">
            <text:p>5813538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6:110301:1452</text:p>
          </table:table-cell>
          <table:table-cell office:value-type="float" office:value="57189.440000000002" table:style-name="ce16">
            <text:p>57189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7:020101:4905</text:p>
          </table:table-cell>
          <table:table-cell office:value-type="float" office:value="954919.72" table:style-name="ce16">
            <text:p>954919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2:190103:2965</text:p>
          </table:table-cell>
          <table:table-cell office:value-type="float" office:value="131265.04999999999" table:style-name="ce16">
            <text:p>131265,0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2:190103:2971</text:p>
          </table:table-cell>
          <table:table-cell office:value-type="float" office:value="738082.25" table:style-name="ce16">
            <text:p>738082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2:190103:2974</text:p>
          </table:table-cell>
          <table:table-cell office:value-type="float" office:value="154312.9" table:style-name="ce16">
            <text:p>154312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190103:642</text:p>
          </table:table-cell>
          <table:table-cell office:value-type="float" office:value="428319.53" table:style-name="ce16">
            <text:p>428319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190103:727</text:p>
          </table:table-cell>
          <table:table-cell office:value-type="float" office:value="19901.93" table:style-name="ce16">
            <text:p>19901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5:060701:1562</text:p>
          </table:table-cell>
          <table:table-cell office:value-type="float" office:value="5612162.4699999997" table:style-name="ce16">
            <text:p>5612162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5:070101:1597</text:p>
          </table:table-cell>
          <table:table-cell office:value-type="float" office:value="4110424.22" table:style-name="ce16">
            <text:p>4110424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4:030101:6874</text:p>
          </table:table-cell>
          <table:table-cell office:value-type="float" office:value="529135.80000000005" table:style-name="ce16">
            <text:p>529135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4:030101:691</text:p>
          </table:table-cell>
          <table:table-cell office:value-type="float" office:value="102403.49" table:style-name="ce16">
            <text:p>102403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4:030101:6921</text:p>
          </table:table-cell>
          <table:table-cell office:value-type="float" office:value="446136.55" table:style-name="ce16">
            <text:p>446136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4:030102:2696</text:p>
          </table:table-cell>
          <table:table-cell office:value-type="float" office:value="153420.98000000001" table:style-name="ce16">
            <text:p>153420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30102:2697</text:p>
          </table:table-cell>
          <table:table-cell office:value-type="float" office:value="223411.99" table:style-name="ce16">
            <text:p>223411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30102:2700</text:p>
          </table:table-cell>
          <table:table-cell office:value-type="float" office:value="117358.58" table:style-name="ce16">
            <text:p>117358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30102:276</text:p>
          </table:table-cell>
          <table:table-cell office:value-type="float" office:value="9106079.9800000004" table:style-name="ce16">
            <text:p>9106079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30102:277</text:p>
          </table:table-cell>
          <table:table-cell office:value-type="float" office:value="1312622.8899999999" table:style-name="ce16">
            <text:p>1312622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7:040101:3951</text:p>
          </table:table-cell>
          <table:table-cell office:value-type="float" office:value="204323.57" table:style-name="ce16">
            <text:p>204323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7:080401:159</text:p>
          </table:table-cell>
          <table:table-cell office:value-type="float" office:value="461424.13" table:style-name="ce16">
            <text:p>461424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8:010101:4170</text:p>
          </table:table-cell>
          <table:table-cell office:value-type="float" office:value="1690673.24" table:style-name="ce16">
            <text:p>1690673,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8:130101:1276</text:p>
          </table:table-cell>
          <table:table-cell office:value-type="float" office:value="461436.28" table:style-name="ce16">
            <text:p>461436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0:010149:387</text:p>
          </table:table-cell>
          <table:table-cell office:value-type="float" office:value="543639.91" table:style-name="ce16">
            <text:p>543639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2:190103:734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2:190103:818</text:p>
          </table:table-cell>
          <table:table-cell office:value-type="float" office:value="1566915.55" table:style-name="ce16">
            <text:p>1566915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2:190103:849</text:p>
          </table:table-cell>
          <table:table-cell office:value-type="float" office:value="4987518.07" table:style-name="ce16">
            <text:p>4987518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2:190103:850</text:p>
          </table:table-cell>
          <table:table-cell office:value-type="float" office:value="849170.44" table:style-name="ce16">
            <text:p>849170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2:190103:851</text:p>
          </table:table-cell>
          <table:table-cell office:value-type="float" office:value="674526.84" table:style-name="ce16">
            <text:p>674526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2:190103:853</text:p>
          </table:table-cell>
          <table:table-cell office:value-type="float" office:value="44376.35" table:style-name="ce16">
            <text:p>44376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30102:6191</text:p>
          </table:table-cell>
          <table:table-cell office:value-type="float" office:value="793827.61" table:style-name="ce16">
            <text:p>793827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4:030102:6207</text:p>
          </table:table-cell>
          <table:table-cell office:value-type="float" office:value="517373.83" table:style-name="ce16">
            <text:p>517373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4:030102:6235</text:p>
          </table:table-cell>
          <table:table-cell office:value-type="float" office:value="249917.87" table:style-name="ce16">
            <text:p>249917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4:030102:6238</text:p>
          </table:table-cell>
          <table:table-cell office:value-type="float" office:value="1539251.3" table:style-name="ce16">
            <text:p>1539251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4:030102:6246</text:p>
          </table:table-cell>
          <table:table-cell office:value-type="float" office:value="228825.38" table:style-name="ce16">
            <text:p>228825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4:030102:6300</text:p>
          </table:table-cell>
          <table:table-cell office:value-type="float" office:value="1680149.61" table:style-name="ce16">
            <text:p>1680149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4:030102:6305</text:p>
          </table:table-cell>
          <table:table-cell office:value-type="float" office:value="89457.25" table:style-name="ce16">
            <text:p>89457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2:200101:268</text:p>
          </table:table-cell>
          <table:table-cell office:value-type="float" office:value="184194.83" table:style-name="ce16">
            <text:p>184194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2:200101:269</text:p>
          </table:table-cell>
          <table:table-cell office:value-type="float" office:value="123018.91" table:style-name="ce16">
            <text:p>123018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2:200101:557</text:p>
          </table:table-cell>
          <table:table-cell office:value-type="float" office:value="131043.89" table:style-name="ce16">
            <text:p>131043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2:200101:559</text:p>
          </table:table-cell>
          <table:table-cell office:value-type="float" office:value="85523.38" table:style-name="ce16">
            <text:p>85523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3:010155:661</text:p>
          </table:table-cell>
          <table:table-cell office:value-type="float" office:value="3800429.36" table:style-name="ce16">
            <text:p>3800429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3:020104:46</text:p>
          </table:table-cell>
          <table:table-cell office:value-type="float" office:value="85858.13" table:style-name="ce16">
            <text:p>85858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4:030101:395</text:p>
          </table:table-cell>
          <table:table-cell office:value-type="float" office:value="25547705.359999999" table:style-name="ce16">
            <text:p>25547705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4:030101:3986</text:p>
          </table:table-cell>
          <table:table-cell office:value-type="float" office:value="242230.42" table:style-name="ce16">
            <text:p>242230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4:030101:40</text:p>
          </table:table-cell>
          <table:table-cell office:value-type="float" office:value="3998902.81" table:style-name="ce16">
            <text:p>3998902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4:030101:4000</text:p>
          </table:table-cell>
          <table:table-cell office:value-type="float" office:value="92057.32" table:style-name="ce16">
            <text:p>92057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4:030101:4009</text:p>
          </table:table-cell>
          <table:table-cell office:value-type="float" office:value="120749.41" table:style-name="ce16">
            <text:p>120749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4:030101:4010</text:p>
          </table:table-cell>
          <table:table-cell office:value-type="float" office:value="156141.48000000001" table:style-name="ce16">
            <text:p>156141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4:030101:404</text:p>
          </table:table-cell>
          <table:table-cell office:value-type="float" office:value="35247.760000000002" table:style-name="ce16">
            <text:p>35247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4:030102:6315</text:p>
          </table:table-cell>
          <table:table-cell office:value-type="float" office:value="1160546.6200000001" table:style-name="ce16">
            <text:p>1160546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4:030102:6320</text:p>
          </table:table-cell>
          <table:table-cell office:value-type="float" office:value="218616.18" table:style-name="ce16">
            <text:p>218616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4:030102:6326</text:p>
          </table:table-cell>
          <table:table-cell office:value-type="float" office:value="233056.09" table:style-name="ce16">
            <text:p>233056,0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4:030102:6331</text:p>
          </table:table-cell>
          <table:table-cell office:value-type="float" office:value="202383.62" table:style-name="ce16">
            <text:p>202383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4:030102:6341</text:p>
          </table:table-cell>
          <table:table-cell office:value-type="float" office:value="252133.44" table:style-name="ce16">
            <text:p>252133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200101:571</text:p>
          </table:table-cell>
          <table:table-cell office:value-type="float" office:value="3603999.89" table:style-name="ce16">
            <text:p>3603999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2:200101:597</text:p>
          </table:table-cell>
          <table:table-cell office:value-type="float" office:value="203462.89" table:style-name="ce16">
            <text:p>203462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2:200102:1045</text:p>
          </table:table-cell>
          <table:table-cell office:value-type="float" office:value="93384.13" table:style-name="ce16">
            <text:p>93384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3:050501:60</text:p>
          </table:table-cell>
          <table:table-cell office:value-type="float" office:value="2008269.36" table:style-name="ce16">
            <text:p>2008269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3:070102:302</text:p>
          </table:table-cell>
          <table:table-cell office:value-type="float" office:value="1552370.53" table:style-name="ce16">
            <text:p>1552370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3:070108:83</text:p>
          </table:table-cell>
          <table:table-cell office:value-type="float" office:value="4428485.38" table:style-name="ce16">
            <text:p>4428485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4:030101:407</text:p>
          </table:table-cell>
          <table:table-cell office:value-type="float" office:value="237725.71" table:style-name="ce16">
            <text:p>237725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4:030101:41</text:p>
          </table:table-cell>
          <table:table-cell office:value-type="float" office:value="2586246.25" table:style-name="ce16">
            <text:p>2586246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4:030101:4155</text:p>
          </table:table-cell>
          <table:table-cell office:value-type="float" office:value="82780.87" table:style-name="ce16">
            <text:p>82780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4:030101:4156</text:p>
          </table:table-cell>
          <table:table-cell office:value-type="float" office:value="132876.51999999999" table:style-name="ce16">
            <text:p>132876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4:030101:423</text:p>
          </table:table-cell>
          <table:table-cell office:value-type="float" office:value="8030326.3099999996" table:style-name="ce16">
            <text:p>8030326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4:030101:4333</text:p>
          </table:table-cell>
          <table:table-cell office:value-type="float" office:value="307799.88" table:style-name="ce16">
            <text:p>307799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4:030101:6925</text:p>
          </table:table-cell>
          <table:table-cell office:value-type="float" office:value="1226370.43" table:style-name="ce16">
            <text:p>1226370,4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4:030101:6952</text:p>
          </table:table-cell>
          <table:table-cell office:value-type="float" office:value="124550.72" table:style-name="ce16">
            <text:p>124550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4:030101:6954</text:p>
          </table:table-cell>
          <table:table-cell office:value-type="float" office:value="29057.03" table:style-name="ce16">
            <text:p>29057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4:030101:6958</text:p>
          </table:table-cell>
          <table:table-cell office:value-type="float" office:value="40501.300000000003" table:style-name="ce16">
            <text:p>40501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4:030101:6963</text:p>
          </table:table-cell>
          <table:table-cell office:value-type="float" office:value="148730.68" table:style-name="ce16">
            <text:p>148730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4:030101:6964</text:p>
          </table:table-cell>
          <table:table-cell office:value-type="float" office:value="210552.47" table:style-name="ce16">
            <text:p>210552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4:030102:2830</text:p>
          </table:table-cell>
          <table:table-cell office:value-type="float" office:value="151210.9" table:style-name="ce16">
            <text:p>151210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4:030102:2903</text:p>
          </table:table-cell>
          <table:table-cell office:value-type="float" office:value="1249355.53" table:style-name="ce16">
            <text:p>1249355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4:030102:2950</text:p>
          </table:table-cell>
          <table:table-cell office:value-type="float" office:value="213570.35" table:style-name="ce16">
            <text:p>213570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4:030102:2965</text:p>
          </table:table-cell>
          <table:table-cell office:value-type="float" office:value="102979.13" table:style-name="ce16">
            <text:p>102979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0:010149:388</text:p>
          </table:table-cell>
          <table:table-cell office:value-type="float" office:value="529160.4" table:style-name="ce16">
            <text:p>529160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0:020901:28</text:p>
          </table:table-cell>
          <table:table-cell office:value-type="float" office:value="3780986.25" table:style-name="ce16">
            <text:p>3780986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1:010102:6629</text:p>
          </table:table-cell>
          <table:table-cell office:value-type="float" office:value="2724464.74" table:style-name="ce16">
            <text:p>2724464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1:050101:2111</text:p>
          </table:table-cell>
          <table:table-cell office:value-type="float" office:value="108564.63" table:style-name="ce16">
            <text:p>108564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1:160501:619</text:p>
          </table:table-cell>
          <table:table-cell office:value-type="float" office:value="8243085.7300000004" table:style-name="ce16">
            <text:p>8243085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1:170601:666</text:p>
          </table:table-cell>
          <table:table-cell office:value-type="float" office:value="177309.56" table:style-name="ce16">
            <text:p>177309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2:190103:856</text:p>
          </table:table-cell>
          <table:table-cell office:value-type="float" office:value="616939.17000000004" table:style-name="ce16">
            <text:p>616939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2:190103:859</text:p>
          </table:table-cell>
          <table:table-cell office:value-type="float" office:value="1290464.47" table:style-name="ce16">
            <text:p>1290464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2:190103:926</text:p>
          </table:table-cell>
          <table:table-cell office:value-type="float" office:value="67964.94" table:style-name="ce16">
            <text:p>67964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2:190103:927</text:p>
          </table:table-cell>
          <table:table-cell office:value-type="float" office:value="95396.71" table:style-name="ce16">
            <text:p>95396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190103:939</text:p>
          </table:table-cell>
          <table:table-cell office:value-type="float" office:value="58604.13" table:style-name="ce16">
            <text:p>58604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190103:940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4:030102:552</text:p>
          </table:table-cell>
          <table:table-cell office:value-type="float" office:value="3141.7" table:style-name="ce16">
            <text:p>3141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4:030102:565</text:p>
          </table:table-cell>
          <table:table-cell office:value-type="float" office:value="268553.82" table:style-name="ce16">
            <text:p>268553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4:030102:575</text:p>
          </table:table-cell>
          <table:table-cell office:value-type="float" office:value="37900394.909999996" table:style-name="ce16">
            <text:p>37900394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4:030102:5973</text:p>
          </table:table-cell>
          <table:table-cell office:value-type="float" office:value="768626.13" table:style-name="ce16">
            <text:p>768626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4:030102:5989</text:p>
          </table:table-cell>
          <table:table-cell office:value-type="float" office:value="111190.21" table:style-name="ce16">
            <text:p>111190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4:030102:5991</text:p>
          </table:table-cell>
          <table:table-cell office:value-type="float" office:value="1157105.04" table:style-name="ce16">
            <text:p>1157105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5:070101:3626</text:p>
          </table:table-cell>
          <table:table-cell office:value-type="float" office:value="35171.51" table:style-name="ce16">
            <text:p>35171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5:070101:3637</text:p>
          </table:table-cell>
          <table:table-cell office:value-type="float" office:value="292809.95" table:style-name="ce16">
            <text:p>292809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5:070101:3638</text:p>
          </table:table-cell>
          <table:table-cell office:value-type="float" office:value="212232.41" table:style-name="ce16">
            <text:p>212232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220301:9444</text:p>
          </table:table-cell>
          <table:table-cell office:value-type="float" office:value="6797052.8700000001" table:style-name="ce16">
            <text:p>6797052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220301:9445</text:p>
          </table:table-cell>
          <table:table-cell office:value-type="float" office:value="4658851.75" table:style-name="ce16">
            <text:p>4658851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1:240101:6573</text:p>
          </table:table-cell>
          <table:table-cell office:value-type="float" office:value="2493057" table:style-name="ce16">
            <text:p>24930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1:240301:447</text:p>
          </table:table-cell>
          <table:table-cell office:value-type="float" office:value="298060.53000000003" table:style-name="ce16">
            <text:p>298060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2:180101:2441</text:p>
          </table:table-cell>
          <table:table-cell office:value-type="float" office:value="38521.279999999999" table:style-name="ce16">
            <text:p>38521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2:180101:2442</text:p>
          </table:table-cell>
          <table:table-cell office:value-type="float" office:value="38239.199999999997" table:style-name="ce16">
            <text:p>38239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2:180101:2443</text:p>
          </table:table-cell>
          <table:table-cell office:value-type="float" office:value="229646.12" table:style-name="ce16">
            <text:p>229646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2:180101:2446</text:p>
          </table:table-cell>
          <table:table-cell office:value-type="float" office:value="150827.63" table:style-name="ce16">
            <text:p>150827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2:180101:2450</text:p>
          </table:table-cell>
          <table:table-cell office:value-type="float" office:value="67197.59" table:style-name="ce16">
            <text:p>67197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180101:2487</text:p>
          </table:table-cell>
          <table:table-cell office:value-type="float" office:value="372817.98" table:style-name="ce16">
            <text:p>372817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8:010159:4951</text:p>
          </table:table-cell>
          <table:table-cell office:value-type="float" office:value="2334105.7999999998" table:style-name="ce16">
            <text:p>2334105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8:010164:952</text:p>
          </table:table-cell>
          <table:table-cell office:value-type="float" office:value="2110615.89" table:style-name="ce16">
            <text:p>2110615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9:010101:1118</text:p>
          </table:table-cell>
          <table:table-cell office:value-type="float" office:value="161960.5" table:style-name="ce16">
            <text:p>161960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9:010101:1119</text:p>
          </table:table-cell>
          <table:table-cell office:value-type="float" office:value="9586916.6500000004" table:style-name="ce16">
            <text:p>9586916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9:010101:1120</text:p>
          </table:table-cell>
          <table:table-cell office:value-type="float" office:value="10150412.34" table:style-name="ce16">
            <text:p>10150412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5:070101:3709</text:p>
          </table:table-cell>
          <table:table-cell office:value-type="float" office:value="359806.47" table:style-name="ce16">
            <text:p>359806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1:240301:448</text:p>
          </table:table-cell>
          <table:table-cell office:value-type="float" office:value="10294.1" table:style-name="ce16">
            <text:p>10294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1:240301:452</text:p>
          </table:table-cell>
          <table:table-cell office:value-type="float" office:value="49240.11" table:style-name="ce16">
            <text:p>49240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1:240701:1521</text:p>
          </table:table-cell>
          <table:table-cell office:value-type="float" office:value="282229.90999999997" table:style-name="ce16">
            <text:p>282229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010801:6374</text:p>
          </table:table-cell>
          <table:table-cell office:value-type="float" office:value="9556936.3200000003" table:style-name="ce16">
            <text:p>9556936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020104:4119</text:p>
          </table:table-cell>
          <table:table-cell office:value-type="float" office:value="3082399.73" table:style-name="ce16">
            <text:p>3082399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2:020104:4120</text:p>
          </table:table-cell>
          <table:table-cell office:value-type="float" office:value="6347456.7699999996" table:style-name="ce16">
            <text:p>6347456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2:030101:946</text:p>
          </table:table-cell>
          <table:table-cell office:value-type="float" office:value="453725.23" table:style-name="ce16">
            <text:p>453725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180101:34</text:p>
          </table:table-cell>
          <table:table-cell office:value-type="float" office:value="1006941.34" table:style-name="ce16">
            <text:p>1006941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180101:759</text:p>
          </table:table-cell>
          <table:table-cell office:value-type="float" office:value="3958.04" table:style-name="ce16">
            <text:p>3958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180101:769</text:p>
          </table:table-cell>
          <table:table-cell office:value-type="float" office:value="4615011.62" table:style-name="ce16">
            <text:p>4615011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9:010101:1121</text:p>
          </table:table-cell>
          <table:table-cell office:value-type="float" office:value="1492273.49" table:style-name="ce16">
            <text:p>1492273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9:010101:1122</text:p>
          </table:table-cell>
          <table:table-cell office:value-type="float" office:value="3585061.29" table:style-name="ce16">
            <text:p>3585061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9:010101:1123</text:p>
          </table:table-cell>
          <table:table-cell office:value-type="float" office:value="10110904.75" table:style-name="ce16">
            <text:p>10110904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9:010101:1125</text:p>
          </table:table-cell>
          <table:table-cell office:value-type="float" office:value="3546018.34" table:style-name="ce16">
            <text:p>3546018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9:010101:1126</text:p>
          </table:table-cell>
          <table:table-cell office:value-type="float" office:value="8012390.4000000004" table:style-name="ce16">
            <text:p>8012390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9:010101:1128</text:p>
          </table:table-cell>
          <table:table-cell office:value-type="float" office:value="2211668.1800000002" table:style-name="ce16">
            <text:p>2211668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9:010101:1129</text:p>
          </table:table-cell>
          <table:table-cell office:value-type="float" office:value="223482.92" table:style-name="ce16">
            <text:p>223482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5:070101:3710</text:p>
          </table:table-cell>
          <table:table-cell office:value-type="float" office:value="477435.51" table:style-name="ce16">
            <text:p>477435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5:070101:3811</text:p>
          </table:table-cell>
          <table:table-cell office:value-type="float" office:value="77878.5" table:style-name="ce16">
            <text:p>77878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5:070101:3866</text:p>
          </table:table-cell>
          <table:table-cell office:value-type="float" office:value="344128.05" table:style-name="ce16">
            <text:p>344128,0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5:070101:3873</text:p>
          </table:table-cell>
          <table:table-cell office:value-type="float" office:value="47851.14" table:style-name="ce16">
            <text:p>47851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2:040101:837</text:p>
          </table:table-cell>
          <table:table-cell office:value-type="float" office:value="5838900.7599999998" table:style-name="ce16">
            <text:p>5838900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2:040102:5134</text:p>
          </table:table-cell>
          <table:table-cell office:value-type="float" office:value="3445183.44" table:style-name="ce16">
            <text:p>3445183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2:040904:6695</text:p>
          </table:table-cell>
          <table:table-cell office:value-type="float" office:value="3955780.93" table:style-name="ce16">
            <text:p>3955780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2:041801:5615</text:p>
          </table:table-cell>
          <table:table-cell office:value-type="float" office:value="1369364.55" table:style-name="ce16">
            <text:p>1369364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080102:3788</text:p>
          </table:table-cell>
          <table:table-cell office:value-type="float" office:value="23999.21" table:style-name="ce16">
            <text:p>23999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180101:776</text:p>
          </table:table-cell>
          <table:table-cell office:value-type="float" office:value="434202.11" table:style-name="ce16">
            <text:p>434202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180101:868</text:p>
          </table:table-cell>
          <table:table-cell office:value-type="float" office:value="473327.99" table:style-name="ce16">
            <text:p>473327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180101:869</text:p>
          </table:table-cell>
          <table:table-cell office:value-type="float" office:value="151704.53" table:style-name="ce16">
            <text:p>151704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2:180101:870</text:p>
          </table:table-cell>
          <table:table-cell office:value-type="float" office:value="332346.92" table:style-name="ce16">
            <text:p>332346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9:010101:1130</text:p>
          </table:table-cell>
          <table:table-cell office:value-type="float" office:value="2622767.4500000002" table:style-name="ce16">
            <text:p>2622767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9:010101:1133</text:p>
          </table:table-cell>
          <table:table-cell office:value-type="float" office:value="409846.04" table:style-name="ce16">
            <text:p>409846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9:010101:1134</text:p>
          </table:table-cell>
          <table:table-cell office:value-type="float" office:value="608466.81999999995" table:style-name="ce16">
            <text:p>608466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9:010101:4580</text:p>
          </table:table-cell>
          <table:table-cell office:value-type="float" office:value="56244.07" table:style-name="ce16">
            <text:p>56244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9:010103:6620</text:p>
          </table:table-cell>
          <table:table-cell office:value-type="float" office:value="2239982.08" table:style-name="ce16">
            <text:p>2239982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02:010105:5262</text:p>
          </table:table-cell>
          <table:table-cell office:value-type="float" office:value="2207518.84" table:style-name="ce16">
            <text:p>2207518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03:120101:3802</text:p>
          </table:table-cell>
          <table:table-cell office:value-type="float" office:value="842271.8" table:style-name="ce16">
            <text:p>842271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05:080201:2109</text:p>
          </table:table-cell>
          <table:table-cell office:value-type="float" office:value="1101343.68" table:style-name="ce16">
            <text:p>1101343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05:200101:1069</text:p>
          </table:table-cell>
          <table:table-cell office:value-type="float" office:value="1506784.03" table:style-name="ce16">
            <text:p>1506784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06:030101:7007</text:p>
          </table:table-cell>
          <table:table-cell office:value-type="float" office:value="581350.44999999995" table:style-name="ce16">
            <text:p>581350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7:180101:1164</text:p>
          </table:table-cell>
          <table:table-cell office:value-type="float" office:value="831171.86" table:style-name="ce16">
            <text:p>831171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5:070101:41</text:p>
          </table:table-cell>
          <table:table-cell office:value-type="float" office:value="148286.51" table:style-name="ce16">
            <text:p>148286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5:070101:4411</text:p>
          </table:table-cell>
          <table:table-cell office:value-type="float" office:value="113034.94" table:style-name="ce16">
            <text:p>113034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5:070101:4412</text:p>
          </table:table-cell>
          <table:table-cell office:value-type="float" office:value="84655.5" table:style-name="ce16">
            <text:p>84655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5:070101:5166</text:p>
          </table:table-cell>
          <table:table-cell office:value-type="float" office:value="386310.01" table:style-name="ce16">
            <text:p>386310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5:070101:5275</text:p>
          </table:table-cell>
          <table:table-cell office:value-type="float" office:value="16116750.939999999" table:style-name="ce16">
            <text:p>16116750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5:070101:538</text:p>
          </table:table-cell>
          <table:table-cell office:value-type="float" office:value="852396.3" table:style-name="ce16">
            <text:p>852396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2:090103:622</text:p>
          </table:table-cell>
          <table:table-cell office:value-type="float" office:value="397749.52" table:style-name="ce16">
            <text:p>397749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2:090501:10859</text:p>
          </table:table-cell>
          <table:table-cell office:value-type="float" office:value="3827064.52" table:style-name="ce16">
            <text:p>3827064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2:132201:4878</text:p>
          </table:table-cell>
          <table:table-cell office:value-type="float" office:value="1308986.26" table:style-name="ce16">
            <text:p>1308986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2:180101:991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2:180102:1003</text:p>
          </table:table-cell>
          <table:table-cell office:value-type="float" office:value="5185673.76" table:style-name="ce16">
            <text:p>5185673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2:180102:1184</text:p>
          </table:table-cell>
          <table:table-cell office:value-type="float" office:value="26421.52" table:style-name="ce16">
            <text:p>26421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2:180102:120</text:p>
          </table:table-cell>
          <table:table-cell office:value-type="float" office:value="5305593.51" table:style-name="ce16">
            <text:p>5305593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9:010105:19057</text:p>
          </table:table-cell>
          <table:table-cell office:value-type="float" office:value="92475.93" table:style-name="ce16">
            <text:p>92475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9:010108:447</text:p>
          </table:table-cell>
          <table:table-cell office:value-type="float" office:value="6001766.1500000004" table:style-name="ce16">
            <text:p>6001766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9:010109:8044</text:p>
          </table:table-cell>
          <table:table-cell office:value-type="float" office:value="3148820.79" table:style-name="ce16">
            <text:p>3148820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9:010110:1651</text:p>
          </table:table-cell>
          <table:table-cell office:value-type="float" office:value="699689.93" table:style-name="ce16">
            <text:p>699689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5:070101:539</text:p>
          </table:table-cell>
          <table:table-cell office:value-type="float" office:value="745830.72" table:style-name="ce16">
            <text:p>745830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5:070101:5398</text:p>
          </table:table-cell>
          <table:table-cell office:value-type="float" office:value="26764.66" table:style-name="ce16">
            <text:p>26764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5:070101:5400</text:p>
          </table:table-cell>
          <table:table-cell office:value-type="float" office:value="25289.17" table:style-name="ce16">
            <text:p>25289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25:070101:544</text:p>
          </table:table-cell>
          <table:table-cell office:value-type="float" office:value="8111695.3799999999" table:style-name="ce16">
            <text:p>8111695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25:070101:5616</text:p>
          </table:table-cell>
          <table:table-cell office:value-type="float" office:value="4054659.31" table:style-name="ce16">
            <text:p>4054659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2:140201:2083</text:p>
          </table:table-cell>
          <table:table-cell office:value-type="float" office:value="168708.86" table:style-name="ce16">
            <text:p>168708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2:150101:1691</text:p>
          </table:table-cell>
          <table:table-cell office:value-type="float" office:value="10857864.49" table:style-name="ce16">
            <text:p>10857864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2:170101:3136</text:p>
          </table:table-cell>
          <table:table-cell office:value-type="float" office:value="819203.12" table:style-name="ce16">
            <text:p>819203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2:170401:2107</text:p>
          </table:table-cell>
          <table:table-cell office:value-type="float" office:value="522271.68" table:style-name="ce16">
            <text:p>522271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2:170401:583</text:p>
          </table:table-cell>
          <table:table-cell office:value-type="float" office:value="572941.73" table:style-name="ce16">
            <text:p>572941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2:170601:3438</text:p>
          </table:table-cell>
          <table:table-cell office:value-type="float" office:value="3696853.52" table:style-name="ce16">
            <text:p>3696853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2:170601:3440</text:p>
          </table:table-cell>
          <table:table-cell office:value-type="float" office:value="170172.54" table:style-name="ce16">
            <text:p>170172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2:180102:122</text:p>
          </table:table-cell>
          <table:table-cell office:value-type="float" office:value="3610620.98" table:style-name="ce16">
            <text:p>3610620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2:180102:1254</text:p>
          </table:table-cell>
          <table:table-cell office:value-type="float" office:value="94132.34" table:style-name="ce16">
            <text:p>94132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2:180102:155</text:p>
          </table:table-cell>
          <table:table-cell office:value-type="float" office:value="137282.42000000001" table:style-name="ce16">
            <text:p>137282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2:180102:178</text:p>
          </table:table-cell>
          <table:table-cell office:value-type="float" office:value="16738637.91" table:style-name="ce16">
            <text:p>16738637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19:010110:9317</text:p>
          </table:table-cell>
          <table:table-cell office:value-type="float" office:value="79093" table:style-name="ce16">
            <text:p>790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9:010112:2296</text:p>
          </table:table-cell>
          <table:table-cell office:value-type="float" office:value="981253.17" table:style-name="ce16">
            <text:p>981253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9:010112:2299</text:p>
          </table:table-cell>
          <table:table-cell office:value-type="float" office:value="181908.83" table:style-name="ce16">
            <text:p>181908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9:010112:2308</text:p>
          </table:table-cell>
          <table:table-cell office:value-type="float" office:value="365299.1" table:style-name="ce16">
            <text:p>365299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0:010107:2899</text:p>
          </table:table-cell>
          <table:table-cell office:value-type="float" office:value="525513.80000000005" table:style-name="ce16">
            <text:p>525513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1:010106:1346</text:p>
          </table:table-cell>
          <table:table-cell office:value-type="float" office:value="1218407.28" table:style-name="ce16">
            <text:p>1218407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08:050101:4041</text:p>
          </table:table-cell>
          <table:table-cell office:value-type="float" office:value="692813.37" table:style-name="ce16">
            <text:p>692813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08:130101:2442</text:p>
          </table:table-cell>
          <table:table-cell office:value-type="float" office:value="719310.4" table:style-name="ce16">
            <text:p>719310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0:010144:1016</text:p>
          </table:table-cell>
          <table:table-cell office:value-type="float" office:value="1055724.75" table:style-name="ce16">
            <text:p>1055724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1:010101:3285</text:p>
          </table:table-cell>
          <table:table-cell office:value-type="float" office:value="1725831.69" table:style-name="ce16">
            <text:p>1725831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1:010101:3286</text:p>
          </table:table-cell>
          <table:table-cell office:value-type="float" office:value="1682491.39" table:style-name="ce16">
            <text:p>1682491,3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5:070101:662</text:p>
          </table:table-cell>
          <table:table-cell office:value-type="float" office:value="274357.07" table:style-name="ce16">
            <text:p>274357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5:070101:690</text:p>
          </table:table-cell>
          <table:table-cell office:value-type="float" office:value="738601.67" table:style-name="ce16">
            <text:p>738601,6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5:070101:692</text:p>
          </table:table-cell>
          <table:table-cell office:value-type="float" office:value="3719493.99" table:style-name="ce16">
            <text:p>3719493,9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5:070101:694</text:p>
          </table:table-cell>
          <table:table-cell office:value-type="float" office:value="10797630.880000001" table:style-name="ce16">
            <text:p>10797630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70101:696</text:p>
          </table:table-cell>
          <table:table-cell office:value-type="float" office:value="44320684.520000003" table:style-name="ce16">
            <text:p>44320684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70101:697</text:p>
          </table:table-cell>
          <table:table-cell office:value-type="float" office:value="2733643.69" table:style-name="ce16">
            <text:p>2733643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5:070101:7246</text:p>
          </table:table-cell>
          <table:table-cell office:value-type="float" office:value="193624.04" table:style-name="ce16">
            <text:p>193624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5:070201:2863</text:p>
          </table:table-cell>
          <table:table-cell office:value-type="float" office:value="7331.15" table:style-name="ce16">
            <text:p>7331,1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2:170701:1580</text:p>
          </table:table-cell>
          <table:table-cell office:value-type="float" office:value="8551198.5800000001" table:style-name="ce16">
            <text:p>8551198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2:171101:902</text:p>
          </table:table-cell>
          <table:table-cell office:value-type="float" office:value="2779265.4" table:style-name="ce16">
            <text:p>2779265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2:171501:606</text:p>
          </table:table-cell>
          <table:table-cell office:value-type="float" office:value="2872146.68" table:style-name="ce16">
            <text:p>2872146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12:171801:5180</text:p>
          </table:table-cell>
          <table:table-cell office:value-type="float" office:value="3347073.07" table:style-name="ce16">
            <text:p>3347073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12:172401:425</text:p>
          </table:table-cell>
          <table:table-cell office:value-type="float" office:value="826289.12" table:style-name="ce16">
            <text:p>826289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12:172401:426</text:p>
          </table:table-cell>
          <table:table-cell office:value-type="float" office:value="319345.84999999998" table:style-name="ce16">
            <text:p>319345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12:180102:1900</text:p>
          </table:table-cell>
          <table:table-cell office:value-type="float" office:value="56414.62" table:style-name="ce16">
            <text:p>56414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1:010117:2987</text:p>
          </table:table-cell>
          <table:table-cell office:value-type="float" office:value="53834.12" table:style-name="ce16">
            <text:p>53834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2:010102:580</text:p>
          </table:table-cell>
          <table:table-cell office:value-type="float" office:value="8116057" table:style-name="ce16">
            <text:p>81160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2:010106:14721</text:p>
          </table:table-cell>
          <table:table-cell office:value-type="float" office:value="408929.05" table:style-name="ce16">
            <text:p>408929,0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2:010108:13349</text:p>
          </table:table-cell>
          <table:table-cell office:value-type="float" office:value="437324074.82999998" table:style-name="ce16">
            <text:p>437324074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2:010108:13373</text:p>
          </table:table-cell>
          <table:table-cell office:value-type="float" office:value="435686.41" table:style-name="ce16">
            <text:p>435686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11:010101:3289</text:p>
          </table:table-cell>
          <table:table-cell office:value-type="float" office:value="1365381.81" table:style-name="ce16">
            <text:p>1365381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11:010102:6620</text:p>
          </table:table-cell>
          <table:table-cell office:value-type="float" office:value="3008262.86" table:style-name="ce16">
            <text:p>3008262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1:010102:6621</text:p>
          </table:table-cell>
          <table:table-cell office:value-type="float" office:value="2048821.76" table:style-name="ce16">
            <text:p>2048821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1:010102:6622</text:p>
          </table:table-cell>
          <table:table-cell office:value-type="float" office:value="2052850.97" table:style-name="ce16">
            <text:p>2052850,9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1:010102:6623</text:p>
          </table:table-cell>
          <table:table-cell office:value-type="float" office:value="1859949.81" table:style-name="ce16">
            <text:p>1859949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1:010102:6624</text:p>
          </table:table-cell>
          <table:table-cell office:value-type="float" office:value="2817946.44" table:style-name="ce16">
            <text:p>2817946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1:010102:6625</text:p>
          </table:table-cell>
          <table:table-cell office:value-type="float" office:value="1426443.83" table:style-name="ce16">
            <text:p>1426443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1:010102:6626</text:p>
          </table:table-cell>
          <table:table-cell office:value-type="float" office:value="2878236.98" table:style-name="ce16">
            <text:p>2878236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11:060101:2945</text:p>
          </table:table-cell>
          <table:table-cell office:value-type="float" office:value="1140325.79" table:style-name="ce16">
            <text:p>1140325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2:070101:4313</text:p>
          </table:table-cell>
          <table:table-cell office:value-type="float" office:value="1311756.58" table:style-name="ce16">
            <text:p>1311756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2:110101:1537</text:p>
          </table:table-cell>
          <table:table-cell office:value-type="float" office:value="1246775.07" table:style-name="ce16">
            <text:p>1246775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3:010106:4435</text:p>
          </table:table-cell>
          <table:table-cell office:value-type="float" office:value="754760.68" table:style-name="ce16">
            <text:p>754760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25:070401:4254</text:p>
          </table:table-cell>
          <table:table-cell office:value-type="float" office:value="16606.22" table:style-name="ce16">
            <text:p>16606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25:080101:4361</text:p>
          </table:table-cell>
          <table:table-cell office:value-type="float" office:value="4848679.42" table:style-name="ce16">
            <text:p>4848679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25:090101:55</text:p>
          </table:table-cell>
          <table:table-cell office:value-type="float" office:value="248056.35" table:style-name="ce16">
            <text:p>248056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5:090102:833</text:p>
          </table:table-cell>
          <table:table-cell office:value-type="float" office:value="434247.92" table:style-name="ce16">
            <text:p>434247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5:090104:278</text:p>
          </table:table-cell>
          <table:table-cell office:value-type="float" office:value="321873.69" table:style-name="ce16">
            <text:p>321873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25:090105:177</text:p>
          </table:table-cell>
          <table:table-cell office:value-type="float" office:value="11865311.289999999" table:style-name="ce16">
            <text:p>11865311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5:030701:272</text:p>
          </table:table-cell>
          <table:table-cell office:value-type="float" office:value="2704145.32" table:style-name="ce16">
            <text:p>2704145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5:060401:325</text:p>
          </table:table-cell>
          <table:table-cell office:value-type="float" office:value="1985830.11" table:style-name="ce16">
            <text:p>1985830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8:010117:890</text:p>
          </table:table-cell>
          <table:table-cell office:value-type="float" office:value="976669.23" table:style-name="ce16">
            <text:p>976669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8:010128:1937</text:p>
          </table:table-cell>
          <table:table-cell office:value-type="float" office:value="2377988.59" table:style-name="ce16">
            <text:p>2377988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8:010132:2652</text:p>
          </table:table-cell>
          <table:table-cell office:value-type="float" office:value="1650206.22" table:style-name="ce16">
            <text:p>1650206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8:010141:3952</text:p>
          </table:table-cell>
          <table:table-cell office:value-type="float" office:value="2526862.3199999998" table:style-name="ce16">
            <text:p>2526862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2:172601:1050</text:p>
          </table:table-cell>
          <table:table-cell office:value-type="float" office:value="743653.4" table:style-name="ce16">
            <text:p>743653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2:172601:1070</text:p>
          </table:table-cell>
          <table:table-cell office:value-type="float" office:value="461976.33" table:style-name="ce16">
            <text:p>461976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2:172601:1079</text:p>
          </table:table-cell>
          <table:table-cell office:value-type="float" office:value="264177.11" table:style-name="ce16">
            <text:p>264177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2:172601:1099</text:p>
          </table:table-cell>
          <table:table-cell office:value-type="float" office:value="117791.39" table:style-name="ce16">
            <text:p>117791,3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2:172601:1104</text:p>
          </table:table-cell>
          <table:table-cell office:value-type="float" office:value="144000.89000000001" table:style-name="ce16">
            <text:p>144000,8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12:172601:1110</text:p>
          </table:table-cell>
          <table:table-cell office:value-type="float" office:value="404186.7" table:style-name="ce16">
            <text:p>404186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3:010155:661</text:p>
          </table:table-cell>
          <table:table-cell office:value-type="float" office:value="3800429.36" table:style-name="ce16">
            <text:p>3800429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3:010164:17</text:p>
          </table:table-cell>
          <table:table-cell office:value-type="float" office:value="5456994.79" table:style-name="ce16">
            <text:p>5456994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3:010164:19</text:p>
          </table:table-cell>
          <table:table-cell office:value-type="float" office:value="1884288.94" table:style-name="ce16">
            <text:p>1884288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3:050103:876</text:p>
          </table:table-cell>
          <table:table-cell office:value-type="float" office:value="1238882.68" table:style-name="ce16">
            <text:p>1238882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3:050301:540</text:p>
          </table:table-cell>
          <table:table-cell office:value-type="float" office:value="47189777.859999999" table:style-name="ce16">
            <text:p>47189777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3:050301:823</text:p>
          </table:table-cell>
          <table:table-cell office:value-type="float" office:value="11993.71" table:style-name="ce16">
            <text:p>11993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4:010101:3844</text:p>
          </table:table-cell>
          <table:table-cell office:value-type="float" office:value="63480.28" table:style-name="ce16">
            <text:p>63480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4:010101:7876</text:p>
          </table:table-cell>
          <table:table-cell office:value-type="float" office:value="2392513.54" table:style-name="ce16">
            <text:p>2392513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12:180102:2357</text:p>
          </table:table-cell>
          <table:table-cell office:value-type="float" office:value="163962.13" table:style-name="ce16">
            <text:p>163962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12:180102:2445</text:p>
          </table:table-cell>
          <table:table-cell office:value-type="float" office:value="18647.57" table:style-name="ce16">
            <text:p>18647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12:180102:2484</text:p>
          </table:table-cell>
          <table:table-cell office:value-type="float" office:value="61045.33" table:style-name="ce16">
            <text:p>61045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12:180102:2766</text:p>
          </table:table-cell>
          <table:table-cell office:value-type="float" office:value="30882.3" table:style-name="ce16">
            <text:p>30882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12:180102:2920</text:p>
          </table:table-cell>
          <table:table-cell office:value-type="float" office:value="89348.41" table:style-name="ce16">
            <text:p>89348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2:010204:5237</text:p>
          </table:table-cell>
          <table:table-cell office:value-type="float" office:value="5041652.6500000004" table:style-name="ce16">
            <text:p>5041652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2:010209:220</text:p>
          </table:table-cell>
          <table:table-cell office:value-type="float" office:value="6480267.8200000003" table:style-name="ce16">
            <text:p>6480267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2:010214:335</text:p>
          </table:table-cell>
          <table:table-cell office:value-type="float" office:value="1722449.76" table:style-name="ce16">
            <text:p>1722449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2:010219:8625</text:p>
          </table:table-cell>
          <table:table-cell office:value-type="float" office:value="10264270.210000001" table:style-name="ce16">
            <text:p>10264270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2:010220:7004</text:p>
          </table:table-cell>
          <table:table-cell office:value-type="float" office:value="5674801.7199999997" table:style-name="ce16">
            <text:p>5674801,7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5:090105:394</text:p>
          </table:table-cell>
          <table:table-cell office:value-type="float" office:value="1976145.52" table:style-name="ce16">
            <text:p>1976145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01:010101:378</text:p>
          </table:table-cell>
          <table:table-cell office:value-type="float" office:value="111823.56" table:style-name="ce16">
            <text:p>111823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01:010102:9036</text:p>
          </table:table-cell>
          <table:table-cell office:value-type="float" office:value="11059458.460000001" table:style-name="ce16">
            <text:p>11059458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01:010104:11691</text:p>
          </table:table-cell>
          <table:table-cell office:value-type="float" office:value="4239296.8" table:style-name="ce16">
            <text:p>4239296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01:010104:9973</text:p>
          </table:table-cell>
          <table:table-cell office:value-type="float" office:value="511282.88" table:style-name="ce16">
            <text:p>511282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2:172601:1137</text:p>
          </table:table-cell>
          <table:table-cell office:value-type="float" office:value="2770604.88" table:style-name="ce16">
            <text:p>2770604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2:172601:1148</text:p>
          </table:table-cell>
          <table:table-cell office:value-type="float" office:value="320318.23" table:style-name="ce16">
            <text:p>320318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2:172601:224</text:p>
          </table:table-cell>
          <table:table-cell office:value-type="float" office:value="1878609.94" table:style-name="ce16">
            <text:p>1878609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2:172601:865</text:p>
          </table:table-cell>
          <table:table-cell office:value-type="float" office:value="679868.11" table:style-name="ce16">
            <text:p>679868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2:172601:983</text:p>
          </table:table-cell>
          <table:table-cell office:value-type="float" office:value="434636.86" table:style-name="ce16">
            <text:p>434636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2:180102:2559</text:p>
          </table:table-cell>
          <table:table-cell office:value-type="float" office:value="108499.81" table:style-name="ce16">
            <text:p>108499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2:180102:2724</text:p>
          </table:table-cell>
          <table:table-cell office:value-type="float" office:value="38061.480000000003" table:style-name="ce16">
            <text:p>38061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2:180102:2726</text:p>
          </table:table-cell>
          <table:table-cell office:value-type="float" office:value="84808.13" table:style-name="ce16">
            <text:p>84808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2:180102:2727</text:p>
          </table:table-cell>
          <table:table-cell office:value-type="float" office:value="24216.3" table:style-name="ce16">
            <text:p>24216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2:180102:2765</text:p>
          </table:table-cell>
          <table:table-cell office:value-type="float" office:value="29520.74" table:style-name="ce16">
            <text:p>29520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2:010227:4430</text:p>
          </table:table-cell>
          <table:table-cell office:value-type="float" office:value="5852712.1399999997" table:style-name="ce16">
            <text:p>5852712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2:010227:4431</text:p>
          </table:table-cell>
          <table:table-cell office:value-type="float" office:value="147648.10999999999" table:style-name="ce16">
            <text:p>147648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2:010227:4432</text:p>
          </table:table-cell>
          <table:table-cell office:value-type="float" office:value="318869.28000000003" table:style-name="ce16">
            <text:p>318869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2:010306:7202</text:p>
          </table:table-cell>
          <table:table-cell office:value-type="float" office:value="266507.84000000003" table:style-name="ce16">
            <text:p>266507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3:010142:429</text:p>
          </table:table-cell>
          <table:table-cell office:value-type="float" office:value="694306.5" table:style-name="ce16">
            <text:p>694306,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3:010142:432</text:p>
          </table:table-cell>
          <table:table-cell office:value-type="float" office:value="32217.69" table:style-name="ce16">
            <text:p>32217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15:020101:4549</text:p>
          </table:table-cell>
          <table:table-cell office:value-type="float" office:value="3182684.03" table:style-name="ce16">
            <text:p>3182684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01:010104:9979</text:p>
          </table:table-cell>
          <table:table-cell office:value-type="float" office:value="2372568.88" table:style-name="ce16">
            <text:p>2372568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01:020401:626</text:p>
          </table:table-cell>
          <table:table-cell office:value-type="float" office:value="111176.28" table:style-name="ce16">
            <text:p>111176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01:020401:772</text:p>
          </table:table-cell>
          <table:table-cell office:value-type="float" office:value="410334.26" table:style-name="ce16">
            <text:p>410334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01:030801:128</text:p>
          </table:table-cell>
          <table:table-cell office:value-type="float" office:value="1094793.6299999999" table:style-name="ce16">
            <text:p>1094793,6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01:030801:2092</text:p>
          </table:table-cell>
          <table:table-cell office:value-type="float" office:value="2852464.42" table:style-name="ce16">
            <text:p>2852464,4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2:172601:984</text:p>
          </table:table-cell>
          <table:table-cell office:value-type="float" office:value="9102599.5999999996" table:style-name="ce16">
            <text:p>9102599,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2:180101:1086</text:p>
          </table:table-cell>
          <table:table-cell office:value-type="float" office:value="4603521.7300000004" table:style-name="ce16">
            <text:p>4603521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2:180101:1095</text:p>
          </table:table-cell>
          <table:table-cell office:value-type="float" office:value="1128576.48" table:style-name="ce16">
            <text:p>1128576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2:180101:1105</text:p>
          </table:table-cell>
          <table:table-cell office:value-type="float" office:value="1157743.1100000001" table:style-name="ce16">
            <text:p>1157743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2:180101:1155</text:p>
          </table:table-cell>
          <table:table-cell office:value-type="float" office:value="159653.87" table:style-name="ce16">
            <text:p>159653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2:180101:1191</text:p>
          </table:table-cell>
          <table:table-cell office:value-type="float" office:value="68012.55" table:style-name="ce16">
            <text:p>68012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01:070201:444</text:p>
          </table:table-cell>
          <table:table-cell office:value-type="float" office:value="1482329.96" table:style-name="ce16">
            <text:p>1482329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01:090701:2918</text:p>
          </table:table-cell>
          <table:table-cell office:value-type="float" office:value="878203.44" table:style-name="ce16">
            <text:p>878203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01:170101:302</text:p>
          </table:table-cell>
          <table:table-cell office:value-type="float" office:value="509249.51" table:style-name="ce16">
            <text:p>509249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01:170102:1321</text:p>
          </table:table-cell>
          <table:table-cell office:value-type="float" office:value="22303.88" table:style-name="ce16">
            <text:p>22303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02:010102:2965</text:p>
          </table:table-cell>
          <table:table-cell office:value-type="float" office:value="91631.6" table:style-name="ce16">
            <text:p>91631,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02:070501:1137</text:p>
          </table:table-cell>
          <table:table-cell office:value-type="float" office:value="1993253.74" table:style-name="ce16">
            <text:p>1993253,7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12:180101:1228</text:p>
          </table:table-cell>
          <table:table-cell office:value-type="float" office:value="35762.46" table:style-name="ce16">
            <text:p>35762,4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12:180101:1229</text:p>
          </table:table-cell>
          <table:table-cell office:value-type="float" office:value="34485.230000000003" table:style-name="ce16">
            <text:p>34485,2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12:180101:1311</text:p>
          </table:table-cell>
          <table:table-cell office:value-type="float" office:value="427376.71" table:style-name="ce16">
            <text:p>427376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12:180101:1317</text:p>
          </table:table-cell>
          <table:table-cell office:value-type="float" office:value="84194.61" table:style-name="ce16">
            <text:p>84194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12:180102:3025</text:p>
          </table:table-cell>
          <table:table-cell office:value-type="float" office:value="288539.81" table:style-name="ce16">
            <text:p>288539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4:010104:8603</text:p>
          </table:table-cell>
          <table:table-cell office:value-type="float" office:value="33551.14" table:style-name="ce16">
            <text:p>33551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4:010105:24410</text:p>
          </table:table-cell>
          <table:table-cell office:value-type="float" office:value="12522760.51" table:style-name="ce16">
            <text:p>12522760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4:010106:5400</text:p>
          </table:table-cell>
          <table:table-cell office:value-type="float" office:value="933119.45" table:style-name="ce16">
            <text:p>933119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4:010108:5292</text:p>
          </table:table-cell>
          <table:table-cell office:value-type="float" office:value="3697207.58" table:style-name="ce16">
            <text:p>3697207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24:010110:3740</text:p>
          </table:table-cell>
          <table:table-cell office:value-type="float" office:value="429578.13" table:style-name="ce16">
            <text:p>429578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24:030102:6830</text:p>
          </table:table-cell>
          <table:table-cell office:value-type="float" office:value="17960741.789999999" table:style-name="ce16">
            <text:p>17960741,7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24:060101:8328</text:p>
          </table:table-cell>
          <table:table-cell office:value-type="float" office:value="8611253.9299999997" table:style-name="ce16">
            <text:p>8611253,9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8:010146:4943</text:p>
          </table:table-cell>
          <table:table-cell office:value-type="float" office:value="2100662.31" table:style-name="ce16">
            <text:p>2100662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8:010170:65</text:p>
          </table:table-cell>
          <table:table-cell office:value-type="float" office:value="2249666.08" table:style-name="ce16">
            <text:p>2249666,0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8:030103:3381</text:p>
          </table:table-cell>
          <table:table-cell office:value-type="float" office:value="2091760.2" table:style-name="ce16">
            <text:p>2091760,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8:040104:3103</text:p>
          </table:table-cell>
          <table:table-cell office:value-type="float" office:value="1974243.92" table:style-name="ce16">
            <text:p>1974243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19:010103:32374</text:p>
          </table:table-cell>
          <table:table-cell office:value-type="float" office:value="1796466.07" table:style-name="ce16">
            <text:p>1796466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19:010106:1827</text:p>
          </table:table-cell>
          <table:table-cell office:value-type="float" office:value="3377336.49" table:style-name="ce16">
            <text:p>3377336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02:160102:697</text:p>
          </table:table-cell>
          <table:table-cell office:value-type="float" office:value="25220.19" table:style-name="ce16">
            <text:p>25220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02:180105:1730</text:p>
          </table:table-cell>
          <table:table-cell office:value-type="float" office:value="3214682.12" table:style-name="ce16">
            <text:p>3214682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03:090201:1005</text:p>
          </table:table-cell>
          <table:table-cell office:value-type="float" office:value="250410.21" table:style-name="ce16">
            <text:p>250410,2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04:010102:15456</text:p>
          </table:table-cell>
          <table:table-cell office:value-type="float" office:value="3701429.14" table:style-name="ce16">
            <text:p>3701429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04:060101:5226</text:p>
          </table:table-cell>
          <table:table-cell office:value-type="float" office:value="38457.300000000003" table:style-name="ce16">
            <text:p>38457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04:090101:3127</text:p>
          </table:table-cell>
          <table:table-cell office:value-type="float" office:value="1664440.94" table:style-name="ce16">
            <text:p>1664440,9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12:180101:1378</text:p>
          </table:table-cell>
          <table:table-cell office:value-type="float" office:value="386829.4" table:style-name="ce16">
            <text:p>386829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12:180101:1493</text:p>
          </table:table-cell>
          <table:table-cell office:value-type="float" office:value="51140.33" table:style-name="ce16">
            <text:p>51140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12:180101:1495</text:p>
          </table:table-cell>
          <table:table-cell office:value-type="float" office:value="26143.95" table:style-name="ce16">
            <text:p>26143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12:180102:327</text:p>
          </table:table-cell>
          <table:table-cell office:value-type="float" office:value="1376111.45" table:style-name="ce16">
            <text:p>1376111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12:180102:3724</text:p>
          </table:table-cell>
          <table:table-cell office:value-type="float" office:value="32818.32" table:style-name="ce16">
            <text:p>32818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12:180102:3768</text:p>
          </table:table-cell>
          <table:table-cell office:value-type="float" office:value="195372.91" table:style-name="ce16">
            <text:p>195372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12:180102:3865</text:p>
          </table:table-cell>
          <table:table-cell office:value-type="float" office:value="69509.3" table:style-name="ce16">
            <text:p>69509,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5:030103:6779</text:p>
          </table:table-cell>
          <table:table-cell office:value-type="float" office:value="5978973.3300000001" table:style-name="ce16">
            <text:p>5978973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1:010117:3499</text:p>
          </table:table-cell>
          <table:table-cell office:value-type="float" office:value="2230073.16" table:style-name="ce16">
            <text:p>2230073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2:010103:5315</text:p>
          </table:table-cell>
          <table:table-cell office:value-type="float" office:value="1963001.68" table:style-name="ce16">
            <text:p>1963001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2:010103:7984</text:p>
          </table:table-cell>
          <table:table-cell office:value-type="float" office:value="2530017.29" table:style-name="ce16">
            <text:p>2530017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2:010106:14722</text:p>
          </table:table-cell>
          <table:table-cell office:value-type="float" office:value="3026309.59" table:style-name="ce16">
            <text:p>3026309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2:010108:5480</text:p>
          </table:table-cell>
          <table:table-cell office:value-type="float" office:value="3011774.55" table:style-name="ce16">
            <text:p>3011774,5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04:090101:4319</text:p>
          </table:table-cell>
          <table:table-cell office:value-type="float" office:value="310051.59000000003" table:style-name="ce16">
            <text:p>310051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04:100101:3845</text:p>
          </table:table-cell>
          <table:table-cell office:value-type="float" office:value="94234.1" table:style-name="ce16">
            <text:p>94234,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04:100101:5169</text:p>
          </table:table-cell>
          <table:table-cell office:value-type="float" office:value="40528.269999999997" table:style-name="ce16">
            <text:p>40528,2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04:100201:362</text:p>
          </table:table-cell>
          <table:table-cell office:value-type="float" office:value="957247.83" table:style-name="ce16">
            <text:p>957247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04:100201:363</text:p>
          </table:table-cell>
          <table:table-cell office:value-type="float" office:value="151324.24" table:style-name="ce16">
            <text:p>151324,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04:100201:364</text:p>
          </table:table-cell>
          <table:table-cell office:value-type="float" office:value="116645.77" table:style-name="ce16">
            <text:p>116645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05:000000:4286</text:p>
          </table:table-cell>
          <table:table-cell office:value-type="float" office:value="27569494.690000001" table:style-name="ce16">
            <text:p>27569494,6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12:180101:1596</text:p>
          </table:table-cell>
          <table:table-cell office:value-type="float" office:value="111728.87" table:style-name="ce16">
            <text:p>111728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12:180101:1607</text:p>
          </table:table-cell>
          <table:table-cell office:value-type="float" office:value="151339.31" table:style-name="ce16">
            <text:p>151339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12:180101:1906</text:p>
          </table:table-cell>
          <table:table-cell office:value-type="float" office:value="75471" table:style-name="ce16">
            <text:p>754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2:180101:1907</text:p>
          </table:table-cell>
          <table:table-cell office:value-type="float" office:value="107878.26" table:style-name="ce16">
            <text:p>107878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2:180102:4398</text:p>
          </table:table-cell>
          <table:table-cell office:value-type="float" office:value="462128.83" table:style-name="ce16">
            <text:p>462128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12:180102:4399</text:p>
          </table:table-cell>
          <table:table-cell office:value-type="float" office:value="122661.71" table:style-name="ce16">
            <text:p>122661,7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25:070101:2160</text:p>
          </table:table-cell>
          <table:table-cell office:value-type="float" office:value="37461.64" table:style-name="ce16">
            <text:p>37461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25:070101:2161</text:p>
          </table:table-cell>
          <table:table-cell office:value-type="float" office:value="8083118.0499999998" table:style-name="ce16">
            <text:p>8083118,0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25:070101:2247</text:p>
          </table:table-cell>
          <table:table-cell office:value-type="float" office:value="1621691.57" table:style-name="ce16">
            <text:p>1621691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22:010217:18068</text:p>
          </table:table-cell>
          <table:table-cell office:value-type="float" office:value="3032921.53" table:style-name="ce16">
            <text:p>3032921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22:010218:1154</text:p>
          </table:table-cell>
          <table:table-cell office:value-type="float" office:value="5674621.1299999999" table:style-name="ce16">
            <text:p>5674621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22:010222:1723</text:p>
          </table:table-cell>
          <table:table-cell office:value-type="float" office:value="2482304.48" table:style-name="ce16">
            <text:p>2482304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22:010222:7083</text:p>
          </table:table-cell>
          <table:table-cell office:value-type="float" office:value="991955.14" table:style-name="ce16">
            <text:p>991955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22:010301:8500</text:p>
          </table:table-cell>
          <table:table-cell office:value-type="float" office:value="2556096.0699999998" table:style-name="ce16">
            <text:p>2556096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22:010302:4897</text:p>
          </table:table-cell>
          <table:table-cell office:value-type="float" office:value="2184839.88" table:style-name="ce16">
            <text:p>2184839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22:010305:10670</text:p>
          </table:table-cell>
          <table:table-cell office:value-type="float" office:value="3060828.96" table:style-name="ce16">
            <text:p>3060828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05:020110:32</text:p>
          </table:table-cell>
          <table:table-cell office:value-type="float" office:value="383450.26" table:style-name="ce16">
            <text:p>383450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05:040101:2424</text:p>
          </table:table-cell>
          <table:table-cell office:value-type="float" office:value="1588073.48" table:style-name="ce16">
            <text:p>1588073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05:090101:17</text:p>
          </table:table-cell>
          <table:table-cell office:value-type="float" office:value="770618.16" table:style-name="ce16">
            <text:p>770618,1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05:100101:479</text:p>
          </table:table-cell>
          <table:table-cell office:value-type="float" office:value="930067.22" table:style-name="ce16">
            <text:p>930067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05:150101:2208</text:p>
          </table:table-cell>
          <table:table-cell office:value-type="float" office:value="428892.82" table:style-name="ce16">
            <text:p>428892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05:150101:2209</text:p>
          </table:table-cell>
          <table:table-cell office:value-type="float" office:value="191636.83" table:style-name="ce16">
            <text:p>191636,8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05:150103:82</text:p>
          </table:table-cell>
          <table:table-cell office:value-type="float" office:value="640198.76" table:style-name="ce16">
            <text:p>640198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12:180101:2022</text:p>
          </table:table-cell>
          <table:table-cell office:value-type="float" office:value="64828.87" table:style-name="ce16">
            <text:p>64828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12:180102:4400</text:p>
          </table:table-cell>
          <table:table-cell office:value-type="float" office:value="218253.22" table:style-name="ce16">
            <text:p>218253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12:180102:4401</text:p>
          </table:table-cell>
          <table:table-cell office:value-type="float" office:value="313931.92" table:style-name="ce16">
            <text:p>313931,9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12:200701:1084</text:p>
          </table:table-cell>
          <table:table-cell office:value-type="float" office:value="1562662.32" table:style-name="ce16">
            <text:p>1562662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13:010102:1246</text:p>
          </table:table-cell>
          <table:table-cell office:value-type="float" office:value="32684.19" table:style-name="ce16">
            <text:p>32684,1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25:070101:2348</text:p>
          </table:table-cell>
          <table:table-cell office:value-type="float" office:value="11457.56" table:style-name="ce16">
            <text:p>11457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25:070101:2352</text:p>
          </table:table-cell>
          <table:table-cell office:value-type="float" office:value="14113136.18" table:style-name="ce16">
            <text:p>14113136,1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25:070101:2382</text:p>
          </table:table-cell>
          <table:table-cell office:value-type="float" office:value="180651.54" table:style-name="ce16">
            <text:p>180651,5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22:010305:12846</text:p>
          </table:table-cell>
          <table:table-cell office:value-type="float" office:value="2512954.58" table:style-name="ce16">
            <text:p>2512954,5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22:010308:7297</text:p>
          </table:table-cell>
          <table:table-cell office:value-type="float" office:value="855013.9" table:style-name="ce16">
            <text:p>855013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22:010308:7299</text:p>
          </table:table-cell>
          <table:table-cell office:value-type="float" office:value="859635.59" table:style-name="ce16">
            <text:p>859635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23:010151:1068</text:p>
          </table:table-cell>
          <table:table-cell office:value-type="float" office:value="2081787.12" table:style-name="ce16">
            <text:p>2081787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23:010151:1069</text:p>
          </table:table-cell>
          <table:table-cell office:value-type="float" office:value="2100512.14" table:style-name="ce16">
            <text:p>2100512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05:160202:608</text:p>
          </table:table-cell>
          <table:table-cell office:value-type="float" office:value="1724640.32" table:style-name="ce16">
            <text:p>1724640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05:200401:1771</text:p>
          </table:table-cell>
          <table:table-cell office:value-type="float" office:value="986990.47" table:style-name="ce16">
            <text:p>986990,4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05:201001:728</text:p>
          </table:table-cell>
          <table:table-cell office:value-type="float" office:value="496470.82" table:style-name="ce16">
            <text:p>496470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06:030201:252</text:p>
          </table:table-cell>
          <table:table-cell office:value-type="float" office:value="633807.9" table:style-name="ce16">
            <text:p>633807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06:050101:3754</text:p>
          </table:table-cell>
          <table:table-cell office:value-type="float" office:value="1208351.3799999999" table:style-name="ce16">
            <text:p>1208351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06:070301:1367</text:p>
          </table:table-cell>
          <table:table-cell office:value-type="float" office:value="239308.41" table:style-name="ce16">
            <text:p>239308,4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07:020101:4904</text:p>
          </table:table-cell>
          <table:table-cell office:value-type="float" office:value="1312230.95" table:style-name="ce16">
            <text:p>1312230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12:180101:2208</text:p>
          </table:table-cell>
          <table:table-cell office:value-type="float" office:value="167490.96" table:style-name="ce16">
            <text:p>167490,9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12:180101:2221</text:p>
          </table:table-cell>
          <table:table-cell office:value-type="float" office:value="482107.01" table:style-name="ce16">
            <text:p>482107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12:180101:2228</text:p>
          </table:table-cell>
          <table:table-cell office:value-type="float" office:value="141889.35999999999" table:style-name="ce16">
            <text:p>141889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12:180101:2269</text:p>
          </table:table-cell>
          <table:table-cell office:value-type="float" office:value="99738.39" table:style-name="ce16">
            <text:p>99738,3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13:010105:3530</text:p>
          </table:table-cell>
          <table:table-cell office:value-type="float" office:value="508370.62" table:style-name="ce16">
            <text:p>508370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3:010107:1592</text:p>
          </table:table-cell>
          <table:table-cell office:value-type="float" office:value="112320.07" table:style-name="ce16">
            <text:p>112320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3:010108:2028</text:p>
          </table:table-cell>
          <table:table-cell office:value-type="float" office:value="1162968.44" table:style-name="ce16">
            <text:p>1162968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3:060102:48</text:p>
          </table:table-cell>
          <table:table-cell office:value-type="float" office:value="959027.14" table:style-name="ce16">
            <text:p>959027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3:060201:1244</text:p>
          </table:table-cell>
          <table:table-cell office:value-type="float" office:value="667131.64" table:style-name="ce16">
            <text:p>667131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13:120502:655</text:p>
          </table:table-cell>
          <table:table-cell office:value-type="float" office:value="721328.59" table:style-name="ce16">
            <text:p>721328,5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25:070101:244</text:p>
          </table:table-cell>
          <table:table-cell office:value-type="float" office:value="17221482.949999999" table:style-name="ce16">
            <text:p>17221482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25:070101:245</text:p>
          </table:table-cell>
          <table:table-cell office:value-type="float" office:value="1219561.1200000001" table:style-name="ce16">
            <text:p>1219561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5:070101:246</text:p>
          </table:table-cell>
          <table:table-cell office:value-type="float" office:value="1589060.13" table:style-name="ce16">
            <text:p>1589060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25:070101:252</text:p>
          </table:table-cell>
          <table:table-cell office:value-type="float" office:value="1885591.52" table:style-name="ce16">
            <text:p>1885591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5:070101:2534</text:p>
          </table:table-cell>
          <table:table-cell office:value-type="float" office:value="928639.86" table:style-name="ce16">
            <text:p>928639,8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5:070101:2535</text:p>
          </table:table-cell>
          <table:table-cell office:value-type="float" office:value="339646.82" table:style-name="ce16">
            <text:p>339646,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25:070101:2536</text:p>
          </table:table-cell>
          <table:table-cell office:value-type="float" office:value="85468.24" table:style-name="ce16">
            <text:p>85468,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3:030105:688</text:p>
          </table:table-cell>
          <table:table-cell office:value-type="float" office:value="2101247.48" table:style-name="ce16">
            <text:p>2101247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4:010102:4340</text:p>
          </table:table-cell>
          <table:table-cell office:value-type="float" office:value="3230636.22" table:style-name="ce16">
            <text:p>3230636,2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4:010110:14941</text:p>
          </table:table-cell>
          <table:table-cell office:value-type="float" office:value="3232976.04" table:style-name="ce16">
            <text:p>3232976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24:010110:14942</text:p>
          </table:table-cell>
          <table:table-cell office:value-type="float" office:value="1659034.75" table:style-name="ce16">
            <text:p>1659034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24:010110:14943</text:p>
          </table:table-cell>
          <table:table-cell office:value-type="float" office:value="1681637.4" table:style-name="ce16">
            <text:p>1681637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24:010111:7510</text:p>
          </table:table-cell>
          <table:table-cell office:value-type="float" office:value="2488478.12" table:style-name="ce16">
            <text:p>2488478,1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24:010115:7887</text:p>
          </table:table-cell>
          <table:table-cell office:value-type="float" office:value="3933577.44" table:style-name="ce16">
            <text:p>3933577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07:020102:4426</text:p>
          </table:table-cell>
          <table:table-cell office:value-type="float" office:value="37445.64" table:style-name="ce16">
            <text:p>37445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07:110101:3402</text:p>
          </table:table-cell>
          <table:table-cell office:value-type="float" office:value="455536.8" table:style-name="ce16">
            <text:p>455536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07:110101:3403</text:p>
          </table:table-cell>
          <table:table-cell office:value-type="float" office:value="379394.4" table:style-name="ce16">
            <text:p>379394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07:120101:4287</text:p>
          </table:table-cell>
          <table:table-cell office:value-type="float" office:value="518665.07" table:style-name="ce16">
            <text:p>518665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08:010102:6051</text:p>
          </table:table-cell>
          <table:table-cell office:value-type="float" office:value="1047519.98" table:style-name="ce16">
            <text:p>1047519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08:010102:6162</text:p>
          </table:table-cell>
          <table:table-cell office:value-type="float" office:value="9049482" table:style-name="ce16">
            <text:p>904948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08:040102:2276</text:p>
          </table:table-cell>
          <table:table-cell office:value-type="float" office:value="623313.73" table:style-name="ce16">
            <text:p>623313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12:180101:2279</text:p>
          </table:table-cell>
          <table:table-cell office:value-type="float" office:value="129971.02" table:style-name="ce16">
            <text:p>129971,0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12:180101:2311</text:p>
          </table:table-cell>
          <table:table-cell office:value-type="float" office:value="788623.37" table:style-name="ce16">
            <text:p>788623,3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12:180101:2361</text:p>
          </table:table-cell>
          <table:table-cell office:value-type="float" office:value="143316.75" table:style-name="ce16">
            <text:p>143316,7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12:180101:2371</text:p>
          </table:table-cell>
          <table:table-cell office:value-type="float" office:value="627177.56999999995" table:style-name="ce16">
            <text:p>627177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12:180101:2374</text:p>
          </table:table-cell>
          <table:table-cell office:value-type="float" office:value="57031.85" table:style-name="ce16">
            <text:p>57031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14:020201:929</text:p>
          </table:table-cell>
          <table:table-cell office:value-type="float" office:value="483538.73" table:style-name="ce16">
            <text:p>483538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14:050101:686</text:p>
          </table:table-cell>
          <table:table-cell office:value-type="float" office:value="38283.949999999997" table:style-name="ce16">
            <text:p>38283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14:110501:942</text:p>
          </table:table-cell>
          <table:table-cell office:value-type="float" office:value="2111429.2599999998" table:style-name="ce16">
            <text:p>2111429,2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25:070101:2537</text:p>
          </table:table-cell>
          <table:table-cell office:value-type="float" office:value="193613.49" table:style-name="ce16">
            <text:p>193613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25:070101:2538</text:p>
          </table:table-cell>
          <table:table-cell office:value-type="float" office:value="3147456.17" table:style-name="ce16">
            <text:p>3147456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25:070101:2539</text:p>
          </table:table-cell>
          <table:table-cell office:value-type="float" office:value="752180.68" table:style-name="ce16">
            <text:p>752180,6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25:070101:2540</text:p>
          </table:table-cell>
          <table:table-cell office:value-type="float" office:value="2220008.25" table:style-name="ce16">
            <text:p>2220008,2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25:070101:258</text:p>
          </table:table-cell>
          <table:table-cell office:value-type="float" office:value="3036153.53" table:style-name="ce16">
            <text:p>3036153,5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25:070101:2636</text:p>
          </table:table-cell>
          <table:table-cell office:value-type="float" office:value="30896.66" table:style-name="ce16">
            <text:p>30896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24:030102:7237</text:p>
          </table:table-cell>
          <table:table-cell office:value-type="float" office:value="3058493.9" table:style-name="ce16">
            <text:p>3058493,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24:040102:15947</text:p>
          </table:table-cell>
          <table:table-cell office:value-type="float" office:value="1438041.76" table:style-name="ce16">
            <text:p>1438041,7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24:040102:15948</text:p>
          </table:table-cell>
          <table:table-cell office:value-type="float" office:value="1394273.95" table:style-name="ce16">
            <text:p>1394273,9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24:070201:380</text:p>
          </table:table-cell>
          <table:table-cell office:value-type="float" office:value="2508288.87" table:style-name="ce16">
            <text:p>2508288,8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25:010102:3658</text:p>
          </table:table-cell>
          <table:table-cell office:value-type="float" office:value="4937208.3499999996" table:style-name="ce16">
            <text:p>4937208,3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25:010103:3843</text:p>
          </table:table-cell>
          <table:table-cell office:value-type="float" office:value="4778207.66" table:style-name="ce16">
            <text:p>4778207,6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25:010103:7543</text:p>
          </table:table-cell>
          <table:table-cell office:value-type="float" office:value="3088923.6" table:style-name="ce16">
            <text:p>3088923,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25:010105:2449</text:p>
          </table:table-cell>
          <table:table-cell office:value-type="float" office:value="1380407.48" table:style-name="ce16">
            <text:p>1380407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25:010106:4528</text:p>
          </table:table-cell>
          <table:table-cell office:value-type="float" office:value="292159.48" table:style-name="ce16">
            <text:p>292159,4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25:010113:4331</text:p>
          </table:table-cell>
          <table:table-cell office:value-type="float" office:value="1582143.34" table:style-name="ce16">
            <text:p>1582143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25:010115:4821</text:p>
          </table:table-cell>
          <table:table-cell office:value-type="float" office:value="3097760.85" table:style-name="ce16">
            <text:p>3097760,8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08:170101:236</text:p>
          </table:table-cell>
          <table:table-cell office:value-type="float" office:value="1179785.45" table:style-name="ce16">
            <text:p>1179785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09:010301:425</text:p>
          </table:table-cell>
          <table:table-cell office:value-type="float" office:value="433556.88" table:style-name="ce16">
            <text:p>433556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09:020101:68</text:p>
          </table:table-cell>
          <table:table-cell office:value-type="float" office:value="535933.73" table:style-name="ce16">
            <text:p>535933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11:010101:3287</text:p>
          </table:table-cell>
          <table:table-cell office:value-type="float" office:value="138909.24" table:style-name="ce16">
            <text:p>138909,2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12:180101:2375</text:p>
          </table:table-cell>
          <table:table-cell office:value-type="float" office:value="44647.98" table:style-name="ce16">
            <text:p>44647,9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12:180101:2376</text:p>
          </table:table-cell>
          <table:table-cell office:value-type="float" office:value="304655.64" table:style-name="ce16">
            <text:p>304655,6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12:180101:2378</text:p>
          </table:table-cell>
          <table:table-cell office:value-type="float" office:value="1126040.03" table:style-name="ce16">
            <text:p>1126040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12:180101:2383</text:p>
          </table:table-cell>
          <table:table-cell office:value-type="float" office:value="161331.45000000001" table:style-name="ce16">
            <text:p>161331,4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12:180101:2384</text:p>
          </table:table-cell>
          <table:table-cell office:value-type="float" office:value="471785.14" table:style-name="ce16">
            <text:p>471785,1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12:180101:2392</text:p>
          </table:table-cell>
          <table:table-cell office:value-type="float" office:value="222581.31" table:style-name="ce16">
            <text:p>222581,3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15:010102:3159</text:p>
          </table:table-cell>
          <table:table-cell office:value-type="float" office:value="2564689.38" table:style-name="ce16">
            <text:p>2564689,3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15:030102:2905</text:p>
          </table:table-cell>
          <table:table-cell office:value-type="float" office:value="5805960.6500000004" table:style-name="ce16">
            <text:p>5805960,65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15:040101:1813</text:p>
          </table:table-cell>
          <table:table-cell office:value-type="float" office:value="875940.03" table:style-name="ce16">
            <text:p>875940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15:040101:4274</text:p>
          </table:table-cell>
          <table:table-cell office:value-type="float" office:value="6574325.0700000003" table:style-name="ce16">
            <text:p>6574325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15:050102:783</text:p>
          </table:table-cell>
          <table:table-cell office:value-type="float" office:value="3169404.91" table:style-name="ce16">
            <text:p>3169404,9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25:070101:2637</text:p>
          </table:table-cell>
          <table:table-cell office:value-type="float" office:value="120067.81" table:style-name="ce16">
            <text:p>120067,8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25:070101:2752</text:p>
          </table:table-cell>
          <table:table-cell office:value-type="float" office:value="164655.10999999999" table:style-name="ce16">
            <text:p>164655,1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25:070101:2754</text:p>
          </table:table-cell>
          <table:table-cell office:value-type="float" office:value="26011.61" table:style-name="ce16">
            <text:p>26011,6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25:070101:276</text:p>
          </table:table-cell>
          <table:table-cell office:value-type="float" office:value="12597476.01" table:style-name="ce16">
            <text:p>12597476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25:070101:2760</text:p>
          </table:table-cell>
          <table:table-cell office:value-type="float" office:value="10432498.17" table:style-name="ce16">
            <text:p>10432498,1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25:070101:2908</text:p>
          </table:table-cell>
          <table:table-cell office:value-type="float" office:value="73374.77" table:style-name="ce16">
            <text:p>73374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25:070101:321</text:p>
          </table:table-cell>
          <table:table-cell office:value-type="float" office:value="363967.62" table:style-name="ce16">
            <text:p>363967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11:010101:3288</text:p>
          </table:table-cell>
          <table:table-cell office:value-type="float" office:value="157250.07" table:style-name="ce16">
            <text:p>157250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11:010102:6619</text:p>
          </table:table-cell>
          <table:table-cell office:value-type="float" office:value="1676496.56" table:style-name="ce16">
            <text:p>1676496,5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11:130201:2408</text:p>
          </table:table-cell>
          <table:table-cell office:value-type="float" office:value="274975.77" table:style-name="ce16">
            <text:p>274975,7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11:210501:730</text:p>
          </table:table-cell>
          <table:table-cell office:value-type="float" office:value="73635.73" table:style-name="ce16">
            <text:p>73635,7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12:180101:2399</text:p>
          </table:table-cell>
          <table:table-cell office:value-type="float" office:value="302875.28999999998" table:style-name="ce16">
            <text:p>302875,2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12:180101:2402</text:p>
          </table:table-cell>
          <table:table-cell office:value-type="float" office:value="417783.88" table:style-name="ce16">
            <text:p>417783,8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12:180101:2409</text:p>
          </table:table-cell>
          <table:table-cell office:value-type="float" office:value="164162.28" table:style-name="ce16">
            <text:p>164162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12:180101:2422</text:p>
          </table:table-cell>
          <table:table-cell office:value-type="float" office:value="118039.01" table:style-name="ce16">
            <text:p>118039,0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12:180101:2423</text:p>
          </table:table-cell>
          <table:table-cell office:value-type="float" office:value="1001044.03" table:style-name="ce16">
            <text:p>1001044,0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12:180101:2431</text:p>
          </table:table-cell>
          <table:table-cell office:value-type="float" office:value="76576.070000000007" table:style-name="ce16">
            <text:p>76576,0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12:180101:2438</text:p>
          </table:table-cell>
          <table:table-cell office:value-type="float" office:value="155657.35999999999" table:style-name="ce16">
            <text:p>155657,3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15:050301:283</text:p>
          </table:table-cell>
          <table:table-cell office:value-type="float" office:value="445448.06" table:style-name="ce16">
            <text:p>445448,06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15:050901:145</text:p>
          </table:table-cell>
          <table:table-cell office:value-type="float" office:value="1040507.32" table:style-name="ce16">
            <text:p>1040507,3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18:010108:676</text:p>
          </table:table-cell>
          <table:table-cell office:value-type="float" office:value="208997.4" table:style-name="ce16">
            <text:p>208997,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18:010134:5031</text:p>
          </table:table-cell>
          <table:table-cell office:value-type="float" office:value="1090265.44" table:style-name="ce16">
            <text:p>1090265,4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18:010135:6809</text:p>
          </table:table-cell>
          <table:table-cell office:value-type="float" office:value="1355600.33" table:style-name="ce16">
            <text:p>1355600,3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18:010151:7417</text:p>
          </table:table-cell>
          <table:table-cell office:value-type="float" office:value="40029.839999999997" table:style-name="ce16">
            <text:p>40029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18:010151:7418</text:p>
          </table:table-cell>
          <table:table-cell office:value-type="float" office:value="204928.84" table:style-name="ce16">
            <text:p>204928,8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25:010123:3823</text:p>
          </table:table-cell>
          <table:table-cell office:value-type="float" office:value="3167577.62" table:style-name="ce16">
            <text:p>3167577,6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25:010123:3824</text:p>
          </table:table-cell>
          <table:table-cell office:value-type="float" office:value="2993518.57" table:style-name="ce16">
            <text:p>2993518,5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25:070101:8343</text:p>
          </table:table-cell>
          <table:table-cell office:value-type="float" office:value="2007791.04" table:style-name="ce16">
            <text:p>2007791,0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25:090101:1100</text:p>
          </table:table-cell>
          <table:table-cell office:value-type="float" office:value="1843826.7" table:style-name="ce16">
            <text:p>1843826,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25:070101:2638</text:p>
          </table:table-cell>
          <table:table-cell office:value-type="float" office:value="179148.79999999999" table:style-name="ce16">
            <text:p>179148,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25:070101:2722</text:p>
          </table:table-cell>
          <table:table-cell office:value-type="float" office:value="5156462.28" table:style-name="ce16">
            <text:p>5156462,28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25:070101:2724</text:p>
          </table:table-cell>
          <table:table-cell office:value-type="float" office:value="321230.13" table:style-name="ce16">
            <text:p>321230,13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25:070101:2733</text:p>
          </table:table-cell>
          <table:table-cell office:value-type="float" office:value="280893.27" table:style-name="ce16">
            <text:p>280893,27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25:070101:275</text:p>
          </table:table-cell>
          <table:table-cell office:value-type="float" office:value="7606914.3399999999" table:style-name="ce16">
            <text:p>7606914,34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25:070101:3372</text:p>
          </table:table-cell>
          <table:table-cell office:value-type="float" office:value="259468.51" table:style-name="ce16">
            <text:p>259468,51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25:070101:3561</text:p>
          </table:table-cell>
          <table:table-cell office:value-type="float" office:value="22913.52" table:style-name="ce16">
            <text:p>22913,52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25:070101:3563</text:p>
          </table:table-cell>
          <table:table-cell office:value-type="float" office:value="44439.49" table:style-name="ce16">
            <text:p>44439,49</text:p>
          </table:table-cell>
          <table:table-cell office:value-type="string" table:style-name="ce19">
            <text:p>02.09.2022</text:p>
          </table:table-cell>
          <table:table-cell office:value-type="string" table:style-name="ce20">
            <text:p>31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200102:11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58]+1" table:style-name="ce14">
            <text:p>2</text:p>
          </table:table-cell>
          <table:table-cell office:value-type="string" table:style-name="ce23">
            <text:p>90:12:200102:114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59]+1" table:style-name="ce14">
            <text:p>3</text:p>
          </table:table-cell>
          <table:table-cell office:value-type="string" table:style-name="ce23">
            <text:p>90:12:200102:11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60]+1" table:style-name="ce14">
            <text:p>4</text:p>
          </table:table-cell>
          <table:table-cell office:value-type="string" table:style-name="ce23">
            <text:p>90:23:070113:7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61]+1" table:style-name="ce14">
            <text:p>5</text:p>
          </table:table-cell>
          <table:table-cell office:value-type="string" table:style-name="ce23">
            <text:p>90:23:081401:16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162]+1" table:style-name="ce14">
            <text:p>6</text:p>
          </table:table-cell>
          <table:table-cell office:value-type="string" table:style-name="ce23">
            <text:p>90:24:010103:204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163]+1" table:style-name="ce14">
            <text:p>7</text:p>
          </table:table-cell>
          <table:table-cell office:value-type="string" table:style-name="ce23">
            <text:p>90:24:020201:28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164]+1" table:style-name="ce14">
            <text:p>8</text:p>
          </table:table-cell>
          <table:table-cell office:value-type="string" table:style-name="ce23">
            <text:p>90:24:030101: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165]+1" table:style-name="ce14">
            <text:p>9</text:p>
          </table:table-cell>
          <table:table-cell office:value-type="string" table:style-name="ce23">
            <text:p>90:24:030101:696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166]+1" table:style-name="ce14">
            <text:p>10</text:p>
          </table:table-cell>
          <table:table-cell office:value-type="string" table:style-name="ce23">
            <text:p>90:24:030101:698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167]+1" table:style-name="ce14">
            <text:p>11</text:p>
          </table:table-cell>
          <table:table-cell office:value-type="string" table:style-name="ce23">
            <text:p>90:24:030102:303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168]+1" table:style-name="ce14">
            <text:p>12</text:p>
          </table:table-cell>
          <table:table-cell office:value-type="string" table:style-name="ce23">
            <text:p>90:11:220501:15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169]+1" table:style-name="ce14">
            <text:p>13</text:p>
          </table:table-cell>
          <table:table-cell office:value-type="string" table:style-name="ce23">
            <text:p>90:12:190201:3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170]+1" table:style-name="ce14">
            <text:p>14</text:p>
          </table:table-cell>
          <table:table-cell office:value-type="string" table:style-name="ce23">
            <text:p>90:24:010104:83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171]+1" table:style-name="ce14">
            <text:p>15</text:p>
          </table:table-cell>
          <table:table-cell office:value-type="string" table:style-name="ce23">
            <text:p>90:24:010104:835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172]+1" table:style-name="ce14">
            <text:p>16</text:p>
          </table:table-cell>
          <table:table-cell office:value-type="string" table:style-name="ce23">
            <text:p>90:24:010104:83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173]+1" table:style-name="ce14">
            <text:p>17</text:p>
          </table:table-cell>
          <table:table-cell office:value-type="string" table:style-name="ce23">
            <text:p>90:24:010104:835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174]+1" table:style-name="ce14">
            <text:p>18</text:p>
          </table:table-cell>
          <table:table-cell office:value-type="string" table:style-name="ce23">
            <text:p>90:24:010104:83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175]+1" table:style-name="ce14">
            <text:p>19</text:p>
          </table:table-cell>
          <table:table-cell office:value-type="string" table:style-name="ce23">
            <text:p>90:24:030102:639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76]+1" table:style-name="ce14">
            <text:p>20</text:p>
          </table:table-cell>
          <table:table-cell office:value-type="string" table:style-name="ce23">
            <text:p>90:24:030102:642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77]+1" table:style-name="ce14">
            <text:p>21</text:p>
          </table:table-cell>
          <table:table-cell office:value-type="string" table:style-name="ce23">
            <text:p>90:24:030102:64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78]+1" table:style-name="ce14">
            <text:p>22</text:p>
          </table:table-cell>
          <table:table-cell office:value-type="string" table:style-name="ce23">
            <text:p>90:12:200102:143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79]+1" table:style-name="ce14">
            <text:p>23</text:p>
          </table:table-cell>
          <table:table-cell office:value-type="string" table:style-name="ce23">
            <text:p>90:12:200102:1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80]+1" table:style-name="ce14">
            <text:p>24</text:p>
          </table:table-cell>
          <table:table-cell office:value-type="string" table:style-name="ce23">
            <text:p>90:24:030101:459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81]+1" table:style-name="ce14">
            <text:p>25</text:p>
          </table:table-cell>
          <table:table-cell office:value-type="string" table:style-name="ce23">
            <text:p>90:24:030101:45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82]+1" table:style-name="ce14">
            <text:p>26</text:p>
          </table:table-cell>
          <table:table-cell office:value-type="string" table:style-name="ce23">
            <text:p>90:24:030101:463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83]+1" table:style-name="ce14">
            <text:p>27</text:p>
          </table:table-cell>
          <table:table-cell office:value-type="string" table:style-name="ce23">
            <text:p>90:24:030101:70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84]+1" table:style-name="ce14">
            <text:p>28</text:p>
          </table:table-cell>
          <table:table-cell office:value-type="string" table:style-name="ce23">
            <text:p>90:24:030101:702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85]+1" table:style-name="ce14">
            <text:p>29</text:p>
          </table:table-cell>
          <table:table-cell office:value-type="string" table:style-name="ce23">
            <text:p>90:24:030101:703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86]+1" table:style-name="ce14">
            <text:p>30</text:p>
          </table:table-cell>
          <table:table-cell office:value-type="string" table:style-name="ce23">
            <text:p>90:24:030101:703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87]+1" table:style-name="ce14">
            <text:p>31</text:p>
          </table:table-cell>
          <table:table-cell office:value-type="string" table:style-name="ce23">
            <text:p>90:24:030101:703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88]+1" table:style-name="ce14">
            <text:p>32</text:p>
          </table:table-cell>
          <table:table-cell office:value-type="string" table:style-name="ce23">
            <text:p>90:24:030102:325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89]+1" table:style-name="ce14">
            <text:p>33</text:p>
          </table:table-cell>
          <table:table-cell office:value-type="string" table:style-name="ce23">
            <text:p>90:12:040301:386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90]+1" table:style-name="ce14">
            <text:p>34</text:p>
          </table:table-cell>
          <table:table-cell office:value-type="string" table:style-name="ce23">
            <text:p>90:12:040302:258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91]+1" table:style-name="ce14">
            <text:p>35</text:p>
          </table:table-cell>
          <table:table-cell office:value-type="string" table:style-name="ce23">
            <text:p>90:24:010104:83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92]+1" table:style-name="ce14">
            <text:p>36</text:p>
          </table:table-cell>
          <table:table-cell office:value-type="string" table:style-name="ce23">
            <text:p>90:24:010104:83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93]+1" table:style-name="ce14">
            <text:p>37</text:p>
          </table:table-cell>
          <table:table-cell office:value-type="string" table:style-name="ce23">
            <text:p>90:24:010104:835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94]+1" table:style-name="ce14">
            <text:p>38</text:p>
          </table:table-cell>
          <table:table-cell office:value-type="string" table:style-name="ce23">
            <text:p>90:24:010104:835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95]+1" table:style-name="ce14">
            <text:p>39</text:p>
          </table:table-cell>
          <table:table-cell office:value-type="string" table:style-name="ce23">
            <text:p>90:24:010104:836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96]+1" table:style-name="ce14">
            <text:p>40</text:p>
          </table:table-cell>
          <table:table-cell office:value-type="string" table:style-name="ce23">
            <text:p>90:24:030102:647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97]+1" table:style-name="ce14">
            <text:p>41</text:p>
          </table:table-cell>
          <table:table-cell office:value-type="string" table:style-name="ce23">
            <text:p>90:24:030102:650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98]+1" table:style-name="ce14">
            <text:p>42</text:p>
          </table:table-cell>
          <table:table-cell office:value-type="string" table:style-name="ce23">
            <text:p>90:24:030102:651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99]+1" table:style-name="ce14">
            <text:p>43</text:p>
          </table:table-cell>
          <table:table-cell office:value-type="string" table:style-name="ce23">
            <text:p>90:24:030101:47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200]+1" table:style-name="ce14">
            <text:p>44</text:p>
          </table:table-cell>
          <table:table-cell office:value-type="string" table:style-name="ce23">
            <text:p>90:24:030101:70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201]+1" table:style-name="ce14">
            <text:p>45</text:p>
          </table:table-cell>
          <table:table-cell office:value-type="string" table:style-name="ce23">
            <text:p>90:12:040801:4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202]+1" table:style-name="ce14">
            <text:p>46</text:p>
          </table:table-cell>
          <table:table-cell office:value-type="string" table:style-name="ce23">
            <text:p>90:12:040904:57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203]+1" table:style-name="ce14">
            <text:p>47</text:p>
          </table:table-cell>
          <table:table-cell office:value-type="string" table:style-name="ce23">
            <text:p>90:15:010101:573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204]+1" table:style-name="ce14">
            <text:p>48</text:p>
          </table:table-cell>
          <table:table-cell office:value-type="string" table:style-name="ce23">
            <text:p>90:15:010101:581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205]+1" table:style-name="ce14">
            <text:p>49</text:p>
          </table:table-cell>
          <table:table-cell office:value-type="string" table:style-name="ce23">
            <text:p>90:16:010108:10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206]+1" table:style-name="ce14">
            <text:p>50</text:p>
          </table:table-cell>
          <table:table-cell office:value-type="string" table:style-name="ce23">
            <text:p>90:24:010104:836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207]+1" table:style-name="ce14">
            <text:p>51</text:p>
          </table:table-cell>
          <table:table-cell office:value-type="string" table:style-name="ce23">
            <text:p>90:24:010104:836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208]+1" table:style-name="ce14">
            <text:p>52</text:p>
          </table:table-cell>
          <table:table-cell office:value-type="string" table:style-name="ce23">
            <text:p>90:24:010104:836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209]+1" table:style-name="ce14">
            <text:p>53</text:p>
          </table:table-cell>
          <table:table-cell office:value-type="string" table:style-name="ce23">
            <text:p>90:24:010104:836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210]+1" table:style-name="ce14">
            <text:p>54</text:p>
          </table:table-cell>
          <table:table-cell office:value-type="string" table:style-name="ce23">
            <text:p>90:24:010104:836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211]+1" table:style-name="ce14">
            <text:p>55</text:p>
          </table:table-cell>
          <table:table-cell office:value-type="string" table:style-name="ce23">
            <text:p>90:12:090801:71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212]+1" table:style-name="ce14">
            <text:p>56</text:p>
          </table:table-cell>
          <table:table-cell office:value-type="string" table:style-name="ce23">
            <text:p>90:12:130301:6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213]+1" table:style-name="ce14">
            <text:p>57</text:p>
          </table:table-cell>
          <table:table-cell office:value-type="string" table:style-name="ce23">
            <text:p>90:12:190501:10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214]+1" table:style-name="ce14">
            <text:p>58</text:p>
          </table:table-cell>
          <table:table-cell office:value-type="string" table:style-name="ce23">
            <text:p>90:24:010104:83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215]+1" table:style-name="ce14">
            <text:p>59</text:p>
          </table:table-cell>
          <table:table-cell office:value-type="string" table:style-name="ce23">
            <text:p>90:24:010104:836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216]+1" table:style-name="ce14">
            <text:p>60</text:p>
          </table:table-cell>
          <table:table-cell office:value-type="string" table:style-name="ce23">
            <text:p>90:24:010104:836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217]+1" table:style-name="ce14">
            <text:p>61</text:p>
          </table:table-cell>
          <table:table-cell office:value-type="string" table:style-name="ce23">
            <text:p>90:24:010104:836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218]+1" table:style-name="ce14">
            <text:p>62</text:p>
          </table:table-cell>
          <table:table-cell office:value-type="string" table:style-name="ce23">
            <text:p>90:24:010104:83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219]+1" table:style-name="ce14">
            <text:p>63</text:p>
          </table:table-cell>
          <table:table-cell office:value-type="string" table:style-name="ce23">
            <text:p>90:12:200102:24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220]+1" table:style-name="ce14">
            <text:p>64</text:p>
          </table:table-cell>
          <table:table-cell office:value-type="string" table:style-name="ce23">
            <text:p>90:12:200102:29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221]+1" table:style-name="ce14">
            <text:p>65</text:p>
          </table:table-cell>
          <table:table-cell office:value-type="string" table:style-name="ce23">
            <text:p>90:12:200102:2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222]+1" table:style-name="ce14">
            <text:p>66</text:p>
          </table:table-cell>
          <table:table-cell office:value-type="string" table:style-name="ce23">
            <text:p>90:24:030101:507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223]+1" table:style-name="ce14">
            <text:p>67</text:p>
          </table:table-cell>
          <table:table-cell office:value-type="string" table:style-name="ce23">
            <text:p>90:25:010103:294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224]+1" table:style-name="ce14">
            <text:p>68</text:p>
          </table:table-cell>
          <table:table-cell office:value-type="string" table:style-name="ce23">
            <text:p>90:25:010108:200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225]+1" table:style-name="ce14">
            <text:p>69</text:p>
          </table:table-cell>
          <table:table-cell office:value-type="string" table:style-name="ce23">
            <text:p>90:25:010108:20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226]+1" table:style-name="ce14">
            <text:p>70</text:p>
          </table:table-cell>
          <table:table-cell office:value-type="string" table:style-name="ce23">
            <text:p>90:25:010108:20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227]+1" table:style-name="ce14">
            <text:p>71</text:p>
          </table:table-cell>
          <table:table-cell office:value-type="string" table:style-name="ce23">
            <text:p>90:25:010108:20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228]+1" table:style-name="ce14">
            <text:p>72</text:p>
          </table:table-cell>
          <table:table-cell office:value-type="string" table:style-name="ce23">
            <text:p>90:12:200102:67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229]+1" table:style-name="ce14">
            <text:p>73</text:p>
          </table:table-cell>
          <table:table-cell office:value-type="string" table:style-name="ce23">
            <text:p>90:24:030101:71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230]+1" table:style-name="ce14">
            <text:p>74</text:p>
          </table:table-cell>
          <table:table-cell office:value-type="string" table:style-name="ce23">
            <text:p>90:24:030101:71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231]+1" table:style-name="ce14">
            <text:p>75</text:p>
          </table:table-cell>
          <table:table-cell office:value-type="string" table:style-name="ce23">
            <text:p>90:24:030101:713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232]+1" table:style-name="ce14">
            <text:p>76</text:p>
          </table:table-cell>
          <table:table-cell office:value-type="string" table:style-name="ce23">
            <text:p>90:24:030102:353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233]+1" table:style-name="ce14">
            <text:p>77</text:p>
          </table:table-cell>
          <table:table-cell office:value-type="string" table:style-name="ce23">
            <text:p>90:24:030102:353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234]+1" table:style-name="ce14">
            <text:p>78</text:p>
          </table:table-cell>
          <table:table-cell office:value-type="string" table:style-name="ce23">
            <text:p>90:24:030102:353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235]+1" table:style-name="ce14">
            <text:p>79</text:p>
          </table:table-cell>
          <table:table-cell office:value-type="string" table:style-name="ce23">
            <text:p>90:24:030102:353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236]+1" table:style-name="ce14">
            <text:p>80</text:p>
          </table:table-cell>
          <table:table-cell office:value-type="string" table:style-name="ce23">
            <text:p>90:12:180102:47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237]+1" table:style-name="ce14">
            <text:p>81</text:p>
          </table:table-cell>
          <table:table-cell office:value-type="string" table:style-name="ce23">
            <text:p>90:12:180102:471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238]+1" table:style-name="ce14">
            <text:p>82</text:p>
          </table:table-cell>
          <table:table-cell office:value-type="string" table:style-name="ce23">
            <text:p>90:12:190501:11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239]+1" table:style-name="ce14">
            <text:p>83</text:p>
          </table:table-cell>
          <table:table-cell office:value-type="string" table:style-name="ce23">
            <text:p>90:12:190501:11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240]+1" table:style-name="ce14">
            <text:p>84</text:p>
          </table:table-cell>
          <table:table-cell office:value-type="string" table:style-name="ce23">
            <text:p>90:24:010104:83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241]+1" table:style-name="ce14">
            <text:p>85</text:p>
          </table:table-cell>
          <table:table-cell office:value-type="string" table:style-name="ce23">
            <text:p>90:24:010104:837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242]+1" table:style-name="ce14">
            <text:p>86</text:p>
          </table:table-cell>
          <table:table-cell office:value-type="string" table:style-name="ce23">
            <text:p>90:24:010104:837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243]+1" table:style-name="ce14">
            <text:p>87</text:p>
          </table:table-cell>
          <table:table-cell office:value-type="string" table:style-name="ce23">
            <text:p>90:24:010104:837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244]+1" table:style-name="ce14">
            <text:p>88</text:p>
          </table:table-cell>
          <table:table-cell office:value-type="string" table:style-name="ce23">
            <text:p>90:24:010110:1446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245]+1" table:style-name="ce14">
            <text:p>89</text:p>
          </table:table-cell>
          <table:table-cell office:value-type="string" table:style-name="ce23">
            <text:p>90:25:030501:202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246]+1" table:style-name="ce14">
            <text:p>90</text:p>
          </table:table-cell>
          <table:table-cell office:value-type="string" table:style-name="ce23">
            <text:p>90:25:060401:50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247]+1" table:style-name="ce14">
            <text:p>91</text:p>
          </table:table-cell>
          <table:table-cell office:value-type="string" table:style-name="ce23">
            <text:p>90:14:100501:71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248]+1" table:style-name="ce14">
            <text:p>92</text:p>
          </table:table-cell>
          <table:table-cell office:value-type="string" table:style-name="ce23">
            <text:p>90:14:101101:12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249]+1" table:style-name="ce14">
            <text:p>93</text:p>
          </table:table-cell>
          <table:table-cell office:value-type="string" table:style-name="ce23">
            <text:p>90:24:030101:120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250]+1" table:style-name="ce14">
            <text:p>94</text:p>
          </table:table-cell>
          <table:table-cell office:value-type="string" table:style-name="ce23">
            <text:p>90:24:030101:120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51]+1" table:style-name="ce14">
            <text:p>95</text:p>
          </table:table-cell>
          <table:table-cell office:value-type="string" table:style-name="ce23">
            <text:p>90:24:030101:531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52]+1" table:style-name="ce14">
            <text:p>96</text:p>
          </table:table-cell>
          <table:table-cell office:value-type="string" table:style-name="ce23">
            <text:p>90:24:030101:71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53]+1" table:style-name="ce14">
            <text:p>97</text:p>
          </table:table-cell>
          <table:table-cell office:value-type="string" table:style-name="ce23">
            <text:p>90:12:180102:476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54]+1" table:style-name="ce14">
            <text:p>98</text:p>
          </table:table-cell>
          <table:table-cell office:value-type="string" table:style-name="ce23">
            <text:p>90:12:190501:11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55]+1" table:style-name="ce14">
            <text:p>99</text:p>
          </table:table-cell>
          <table:table-cell office:value-type="string" table:style-name="ce23">
            <text:p>90:12:190501:11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56]+1" table:style-name="ce14">
            <text:p>100</text:p>
          </table:table-cell>
          <table:table-cell office:value-type="string" table:style-name="ce23">
            <text:p>90:12:190501:11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57]+1" table:style-name="ce14">
            <text:p>101</text:p>
          </table:table-cell>
          <table:table-cell office:value-type="string" table:style-name="ce23">
            <text:p>90:24:010110:1446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58]+1" table:style-name="ce14">
            <text:p>102</text:p>
          </table:table-cell>
          <table:table-cell office:value-type="string" table:style-name="ce23">
            <text:p>90:24:010110:1446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59]+1" table:style-name="ce14">
            <text:p>103</text:p>
          </table:table-cell>
          <table:table-cell office:value-type="string" table:style-name="ce23">
            <text:p>90:24:010110:1446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60]+1" table:style-name="ce14">
            <text:p>104</text:p>
          </table:table-cell>
          <table:table-cell office:value-type="string" table:style-name="ce23">
            <text:p>90:24:010110:144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61]+1" table:style-name="ce14">
            <text:p>105</text:p>
          </table:table-cell>
          <table:table-cell office:value-type="string" table:style-name="ce23">
            <text:p>90:24:010110:1446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262]+1" table:style-name="ce14">
            <text:p>106</text:p>
          </table:table-cell>
          <table:table-cell office:value-type="string" table:style-name="ce23">
            <text:p>90:24:010110:1450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263]+1" table:style-name="ce14">
            <text:p>107</text:p>
          </table:table-cell>
          <table:table-cell office:value-type="string" table:style-name="ce23">
            <text:p>90:24:010110:1453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264]+1" table:style-name="ce14">
            <text:p>108</text:p>
          </table:table-cell>
          <table:table-cell office:value-type="string" table:style-name="ce23">
            <text:p>90:24:010110:145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265]+1" table:style-name="ce14">
            <text:p>109</text:p>
          </table:table-cell>
          <table:table-cell office:value-type="string" table:style-name="ce23">
            <text:p>90:24:010111:4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266]+1" table:style-name="ce14">
            <text:p>110</text:p>
          </table:table-cell>
          <table:table-cell office:value-type="string" table:style-name="ce23">
            <text:p>90:24:010111:969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67]+1" table:style-name="ce14">
            <text:p>111</text:p>
          </table:table-cell>
          <table:table-cell office:value-type="string" table:style-name="ce23">
            <text:p>90:24:010111:969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68]+1" table:style-name="ce14">
            <text:p>112</text:p>
          </table:table-cell>
          <table:table-cell office:value-type="string" table:style-name="ce23">
            <text:p>90:24:010111:970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69]+1" table:style-name="ce14">
            <text:p>113</text:p>
          </table:table-cell>
          <table:table-cell office:value-type="string" table:style-name="ce23">
            <text:p>90:24:010113:237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70]+1" table:style-name="ce14">
            <text:p>114</text:p>
          </table:table-cell>
          <table:table-cell office:value-type="string" table:style-name="ce23">
            <text:p>90:24:020101:619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71]+1" table:style-name="ce14">
            <text:p>115</text:p>
          </table:table-cell>
          <table:table-cell office:value-type="string" table:style-name="ce23">
            <text:p>90:24:030101:715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72]+1" table:style-name="ce14">
            <text:p>116</text:p>
          </table:table-cell>
          <table:table-cell office:value-type="string" table:style-name="ce23">
            <text:p>90:24:030101:71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73]+1" table:style-name="ce14">
            <text:p>117</text:p>
          </table:table-cell>
          <table:table-cell office:value-type="string" table:style-name="ce23">
            <text:p>90:12:180102:497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74]+1" table:style-name="ce14">
            <text:p>118</text:p>
          </table:table-cell>
          <table:table-cell office:value-type="string" table:style-name="ce23">
            <text:p>90:24:010104:830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75]+1" table:style-name="ce14">
            <text:p>119</text:p>
          </table:table-cell>
          <table:table-cell office:value-type="string" table:style-name="ce23">
            <text:p>90:24:010104:830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76]+1" table:style-name="ce14">
            <text:p>120</text:p>
          </table:table-cell>
          <table:table-cell office:value-type="string" table:style-name="ce23">
            <text:p>90:24:010104:830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77]+1" table:style-name="ce14">
            <text:p>121</text:p>
          </table:table-cell>
          <table:table-cell office:value-type="string" table:style-name="ce23">
            <text:p>90:24:010104:830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78]+1" table:style-name="ce14">
            <text:p>122</text:p>
          </table:table-cell>
          <table:table-cell office:value-type="string" table:style-name="ce23">
            <text:p>90:24:010104:83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79]+1" table:style-name="ce14">
            <text:p>123</text:p>
          </table:table-cell>
          <table:table-cell office:value-type="string" table:style-name="ce23">
            <text:p>90:22:010310:140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80]+1" table:style-name="ce14">
            <text:p>124</text:p>
          </table:table-cell>
          <table:table-cell office:value-type="string" table:style-name="ce23">
            <text:p>90:22:010310:140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81]+1" table:style-name="ce14">
            <text:p>125</text:p>
          </table:table-cell>
          <table:table-cell office:value-type="string" table:style-name="ce23">
            <text:p>90:14:101101:126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82]+1" table:style-name="ce14">
            <text:p>126</text:p>
          </table:table-cell>
          <table:table-cell office:value-type="string" table:style-name="ce23">
            <text:p>90:14:101101:12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83]+1" table:style-name="ce14">
            <text:p>127</text:p>
          </table:table-cell>
          <table:table-cell office:value-type="string" table:style-name="ce23">
            <text:p>90:14:101101:13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84]+1" table:style-name="ce14">
            <text:p>128</text:p>
          </table:table-cell>
          <table:table-cell office:value-type="string" table:style-name="ce23">
            <text:p>90:14:101101:28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85]+1" table:style-name="ce14">
            <text:p>129</text:p>
          </table:table-cell>
          <table:table-cell office:value-type="string" table:style-name="ce23">
            <text:p>90:14:101101:64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86]+1" table:style-name="ce14">
            <text:p>130</text:p>
          </table:table-cell>
          <table:table-cell office:value-type="string" table:style-name="ce23">
            <text:p>90:24:030102:413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87]+1" table:style-name="ce14">
            <text:p>131</text:p>
          </table:table-cell>
          <table:table-cell office:value-type="string" table:style-name="ce23">
            <text:p>90:24:030102:413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88]+1" table:style-name="ce14">
            <text:p>132</text:p>
          </table:table-cell>
          <table:table-cell office:value-type="string" table:style-name="ce23">
            <text:p>90:24:030102:413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89]+1" table:style-name="ce14">
            <text:p>133</text:p>
          </table:table-cell>
          <table:table-cell office:value-type="string" table:style-name="ce23">
            <text:p>90:24:030102:413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90]+1" table:style-name="ce14">
            <text:p>134</text:p>
          </table:table-cell>
          <table:table-cell office:value-type="string" table:style-name="ce23">
            <text:p>90:24:030102:41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91]+1" table:style-name="ce14">
            <text:p>135</text:p>
          </table:table-cell>
          <table:table-cell office:value-type="string" table:style-name="ce23">
            <text:p>90:24:030102:41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92]+1" table:style-name="ce14">
            <text:p>136</text:p>
          </table:table-cell>
          <table:table-cell office:value-type="string" table:style-name="ce23">
            <text:p>90:24:030101:123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93]+1" table:style-name="ce14">
            <text:p>137</text:p>
          </table:table-cell>
          <table:table-cell office:value-type="string" table:style-name="ce23">
            <text:p>90:24:030101:127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94]+1" table:style-name="ce14">
            <text:p>138</text:p>
          </table:table-cell>
          <table:table-cell office:value-type="string" table:style-name="ce23">
            <text:p>90:12:190103:118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95]+1" table:style-name="ce14">
            <text:p>139</text:p>
          </table:table-cell>
          <table:table-cell office:value-type="string" table:style-name="ce23">
            <text:p>90:12:190103:11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96]+1" table:style-name="ce14">
            <text:p>140</text:p>
          </table:table-cell>
          <table:table-cell office:value-type="string" table:style-name="ce23">
            <text:p>90:12:190103:118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97]+1" table:style-name="ce14">
            <text:p>141</text:p>
          </table:table-cell>
          <table:table-cell office:value-type="string" table:style-name="ce23">
            <text:p>90:12:190103:12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98]+1" table:style-name="ce14">
            <text:p>142</text:p>
          </table:table-cell>
          <table:table-cell office:value-type="string" table:style-name="ce23">
            <text:p>90:12:190103:12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99]+1" table:style-name="ce14">
            <text:p>143</text:p>
          </table:table-cell>
          <table:table-cell office:value-type="string" table:style-name="ce23">
            <text:p>90:14:101101:6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300]+1" table:style-name="ce14">
            <text:p>144</text:p>
          </table:table-cell>
          <table:table-cell office:value-type="string" table:style-name="ce23">
            <text:p>90:14:101101:6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301]+1" table:style-name="ce14">
            <text:p>145</text:p>
          </table:table-cell>
          <table:table-cell office:value-type="string" table:style-name="ce23">
            <text:p>90:14:101101:6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302]+1" table:style-name="ce14">
            <text:p>146</text:p>
          </table:table-cell>
          <table:table-cell office:value-type="string" table:style-name="ce23">
            <text:p>90:14:101101:67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303]+1" table:style-name="ce14">
            <text:p>147</text:p>
          </table:table-cell>
          <table:table-cell office:value-type="string" table:style-name="ce23">
            <text:p>90:24:030101:146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304]+1" table:style-name="ce14">
            <text:p>148</text:p>
          </table:table-cell>
          <table:table-cell office:value-type="string" table:style-name="ce23">
            <text:p>90:24:030101:14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305]+1" table:style-name="ce14">
            <text:p>149</text:p>
          </table:table-cell>
          <table:table-cell office:value-type="string" table:style-name="ce23">
            <text:p>90:17:010940:321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306]+1" table:style-name="ce14">
            <text:p>150</text:p>
          </table:table-cell>
          <table:table-cell office:value-type="string" table:style-name="ce23">
            <text:p>90:24:030101:588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307]+1" table:style-name="ce14">
            <text:p>151</text:p>
          </table:table-cell>
          <table:table-cell office:value-type="string" table:style-name="ce23">
            <text:p>90:24:030101:600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308]+1" table:style-name="ce14">
            <text:p>152</text:p>
          </table:table-cell>
          <table:table-cell office:value-type="string" table:style-name="ce23">
            <text:p>90:24:030101:15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309]+1" table:style-name="ce14">
            <text:p>153</text:p>
          </table:table-cell>
          <table:table-cell office:value-type="string" table:style-name="ce23">
            <text:p>90:24:030101:718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310]+1" table:style-name="ce14">
            <text:p>154</text:p>
          </table:table-cell>
          <table:table-cell office:value-type="string" table:style-name="ce23">
            <text:p>90:24:030101:719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311]+1" table:style-name="ce14">
            <text:p>155</text:p>
          </table:table-cell>
          <table:table-cell office:value-type="string" table:style-name="ce23">
            <text:p>90:24:030101:719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312]+1" table:style-name="ce14">
            <text:p>156</text:p>
          </table:table-cell>
          <table:table-cell office:value-type="string" table:style-name="ce23">
            <text:p>90:24:030101:719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313]+1" table:style-name="ce14">
            <text:p>157</text:p>
          </table:table-cell>
          <table:table-cell office:value-type="string" table:style-name="ce23">
            <text:p>90:24:030101:60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314]+1" table:style-name="ce14">
            <text:p>158</text:p>
          </table:table-cell>
          <table:table-cell office:value-type="string" table:style-name="ce23">
            <text:p>90:24:030101:64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315]+1" table:style-name="ce14">
            <text:p>159</text:p>
          </table:table-cell>
          <table:table-cell office:value-type="string" table:style-name="ce23">
            <text:p>90:24:030101:653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316]+1" table:style-name="ce14">
            <text:p>160</text:p>
          </table:table-cell>
          <table:table-cell office:value-type="string" table:style-name="ce23">
            <text:p>90:24:030102:40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317]+1" table:style-name="ce14">
            <text:p>161</text:p>
          </table:table-cell>
          <table:table-cell office:value-type="string" table:style-name="ce23">
            <text:p>90:24:010104:830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318]+1" table:style-name="ce14">
            <text:p>162</text:p>
          </table:table-cell>
          <table:table-cell office:value-type="string" table:style-name="ce23">
            <text:p>90:24:010104:830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319]+1" table:style-name="ce14">
            <text:p>163</text:p>
          </table:table-cell>
          <table:table-cell office:value-type="string" table:style-name="ce23">
            <text:p>90:24:010104:830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320]+1" table:style-name="ce14">
            <text:p>164</text:p>
          </table:table-cell>
          <table:table-cell office:value-type="string" table:style-name="ce23">
            <text:p>90:24:010104:830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321]+1" table:style-name="ce14">
            <text:p>165</text:p>
          </table:table-cell>
          <table:table-cell office:value-type="string" table:style-name="ce23">
            <text:p>90:24:010104:830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322]+1" table:style-name="ce14">
            <text:p>166</text:p>
          </table:table-cell>
          <table:table-cell office:value-type="string" table:style-name="ce23">
            <text:p>90:12:200101:10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323]+1" table:style-name="ce14">
            <text:p>167</text:p>
          </table:table-cell>
          <table:table-cell office:value-type="string" table:style-name="ce23">
            <text:p>90:12:200101:10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324]+1" table:style-name="ce14">
            <text:p>168</text:p>
          </table:table-cell>
          <table:table-cell office:value-type="string" table:style-name="ce23">
            <text:p>90:24:010111:71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325]+1" table:style-name="ce14">
            <text:p>169</text:p>
          </table:table-cell>
          <table:table-cell office:value-type="string" table:style-name="ce23">
            <text:p>90:24:010111:949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326]+1" table:style-name="ce14">
            <text:p>170</text:p>
          </table:table-cell>
          <table:table-cell office:value-type="string" table:style-name="ce23">
            <text:p>90:24:010111:95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327]+1" table:style-name="ce14">
            <text:p>171</text:p>
          </table:table-cell>
          <table:table-cell office:value-type="string" table:style-name="ce23">
            <text:p>90:24:010111:960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328]+1" table:style-name="ce14">
            <text:p>172</text:p>
          </table:table-cell>
          <table:table-cell office:value-type="string" table:style-name="ce23">
            <text:p>90:24:010111:96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329]+1" table:style-name="ce14">
            <text:p>173</text:p>
          </table:table-cell>
          <table:table-cell office:value-type="string" table:style-name="ce23">
            <text:p>90:24:010111:96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330]+1" table:style-name="ce14">
            <text:p>174</text:p>
          </table:table-cell>
          <table:table-cell office:value-type="string" table:style-name="ce23">
            <text:p>90:12:200101:11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331]+1" table:style-name="ce14">
            <text:p>175</text:p>
          </table:table-cell>
          <table:table-cell office:value-type="string" table:style-name="ce23">
            <text:p>90:12:200101:11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332]+1" table:style-name="ce14">
            <text:p>176</text:p>
          </table:table-cell>
          <table:table-cell office:value-type="string" table:style-name="ce23">
            <text:p>90:12:200101:11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333]+1" table:style-name="ce14">
            <text:p>177</text:p>
          </table:table-cell>
          <table:table-cell office:value-type="string" table:style-name="ce23">
            <text:p>90:12:200101:117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334]+1" table:style-name="ce14">
            <text:p>178</text:p>
          </table:table-cell>
          <table:table-cell office:value-type="string" table:style-name="ce23">
            <text:p>90:12:200101:117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335]+1" table:style-name="ce14">
            <text:p>179</text:p>
          </table:table-cell>
          <table:table-cell office:value-type="string" table:style-name="ce23">
            <text:p>90:12:200101:117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336]+1" table:style-name="ce14">
            <text:p>180</text:p>
          </table:table-cell>
          <table:table-cell office:value-type="string" table:style-name="ce23">
            <text:p>90:18:010150:5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337]+1" table:style-name="ce14">
            <text:p>181</text:p>
          </table:table-cell>
          <table:table-cell office:value-type="string" table:style-name="ce23">
            <text:p>90:18:010168:5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338]+1" table:style-name="ce14">
            <text:p>182</text:p>
          </table:table-cell>
          <table:table-cell office:value-type="string" table:style-name="ce23">
            <text:p>90:24:030101:16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339]+1" table:style-name="ce14">
            <text:p>183</text:p>
          </table:table-cell>
          <table:table-cell office:value-type="string" table:style-name="ce23">
            <text:p>90:24:030102:41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340]+1" table:style-name="ce14">
            <text:p>184</text:p>
          </table:table-cell>
          <table:table-cell office:value-type="string" table:style-name="ce23">
            <text:p>90:24:030102:414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341]+1" table:style-name="ce14">
            <text:p>185</text:p>
          </table:table-cell>
          <table:table-cell office:value-type="string" table:style-name="ce23">
            <text:p>90:24:030102:41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342]+1" table:style-name="ce14">
            <text:p>186</text:p>
          </table:table-cell>
          <table:table-cell office:value-type="string" table:style-name="ce23">
            <text:p>90:12:190103:122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343]+1" table:style-name="ce14">
            <text:p>187</text:p>
          </table:table-cell>
          <table:table-cell office:value-type="string" table:style-name="ce23">
            <text:p>90:24:010104:83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344]+1" table:style-name="ce14">
            <text:p>188</text:p>
          </table:table-cell>
          <table:table-cell office:value-type="string" table:style-name="ce23">
            <text:p>90:24:010104:831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345]+1" table:style-name="ce14">
            <text:p>189</text:p>
          </table:table-cell>
          <table:table-cell office:value-type="string" table:style-name="ce23">
            <text:p>90:24:010104:831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346]+1" table:style-name="ce14">
            <text:p>190</text:p>
          </table:table-cell>
          <table:table-cell office:value-type="string" table:style-name="ce23">
            <text:p>90:24:010104:831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347]+1" table:style-name="ce14">
            <text:p>191</text:p>
          </table:table-cell>
          <table:table-cell office:value-type="string" table:style-name="ce23">
            <text:p>90:24:010104:831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348]+1" table:style-name="ce14">
            <text:p>192</text:p>
          </table:table-cell>
          <table:table-cell office:value-type="string" table:style-name="ce23">
            <text:p>90:24:030101:752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349]+1" table:style-name="ce14">
            <text:p>193</text:p>
          </table:table-cell>
          <table:table-cell office:value-type="string" table:style-name="ce23">
            <text:p>90:24:030102:69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350]+1" table:style-name="ce14">
            <text:p>194</text:p>
          </table:table-cell>
          <table:table-cell office:value-type="string" table:style-name="ce23">
            <text:p>90:24:040102:1571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51]+1" table:style-name="ce14">
            <text:p>195</text:p>
          </table:table-cell>
          <table:table-cell office:value-type="string" table:style-name="ce23">
            <text:p>90:24:010104:831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52]+1" table:style-name="ce14">
            <text:p>196</text:p>
          </table:table-cell>
          <table:table-cell office:value-type="string" table:style-name="ce23">
            <text:p>90:24:010104:831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53]+1" table:style-name="ce14">
            <text:p>197</text:p>
          </table:table-cell>
          <table:table-cell office:value-type="string" table:style-name="ce23">
            <text:p>90:24:010104:831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54]+1" table:style-name="ce14">
            <text:p>198</text:p>
          </table:table-cell>
          <table:table-cell office:value-type="string" table:style-name="ce23">
            <text:p>90:24:010104:831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55]+1" table:style-name="ce14">
            <text:p>199</text:p>
          </table:table-cell>
          <table:table-cell office:value-type="string" table:style-name="ce23">
            <text:p>90:24:010104:832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56]+1" table:style-name="ce14">
            <text:p>200</text:p>
          </table:table-cell>
          <table:table-cell office:value-type="string" table:style-name="ce23">
            <text:p>90:25:010103:84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57]+1" table:style-name="ce14">
            <text:p>201</text:p>
          </table:table-cell>
          <table:table-cell office:value-type="string" table:style-name="ce23">
            <text:p>90:12:200101:12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58]+1" table:style-name="ce14">
            <text:p>202</text:p>
          </table:table-cell>
          <table:table-cell office:value-type="string" table:style-name="ce23">
            <text:p>90:12:200101:123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59]+1" table:style-name="ce14">
            <text:p>203</text:p>
          </table:table-cell>
          <table:table-cell office:value-type="string" table:style-name="ce23">
            <text:p>90:12:200101:128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60]+1" table:style-name="ce14">
            <text:p>204</text:p>
          </table:table-cell>
          <table:table-cell office:value-type="string" table:style-name="ce23">
            <text:p>90:19:010108:486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61]+1" table:style-name="ce14">
            <text:p>205</text:p>
          </table:table-cell>
          <table:table-cell office:value-type="string" table:style-name="ce23">
            <text:p>90:24:030101:66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362]+1" table:style-name="ce14">
            <text:p>206</text:p>
          </table:table-cell>
          <table:table-cell office:value-type="string" table:style-name="ce23">
            <text:p>90:24:030101:66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363]+1" table:style-name="ce14">
            <text:p>207</text:p>
          </table:table-cell>
          <table:table-cell office:value-type="string" table:style-name="ce23">
            <text:p>90:24:030101:79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364]+1" table:style-name="ce14">
            <text:p>208</text:p>
          </table:table-cell>
          <table:table-cell office:value-type="string" table:style-name="ce23">
            <text:p>90:24:030102:50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365]+1" table:style-name="ce14">
            <text:p>209</text:p>
          </table:table-cell>
          <table:table-cell office:value-type="string" table:style-name="ce23">
            <text:p>90:24:030102:50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366]+1" table:style-name="ce14">
            <text:p>210</text:p>
          </table:table-cell>
          <table:table-cell office:value-type="string" table:style-name="ce23">
            <text:p>90:24:030102:53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367]+1" table:style-name="ce14">
            <text:p>211</text:p>
          </table:table-cell>
          <table:table-cell office:value-type="string" table:style-name="ce23">
            <text:p>90:24:030102:54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368]+1" table:style-name="ce14">
            <text:p>212</text:p>
          </table:table-cell>
          <table:table-cell office:value-type="string" table:style-name="ce23">
            <text:p>90:24:030102:54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369]+1" table:style-name="ce14">
            <text:p>213</text:p>
          </table:table-cell>
          <table:table-cell office:value-type="string" table:style-name="ce23">
            <text:p>90:12:190103:198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370]+1" table:style-name="ce14">
            <text:p>214</text:p>
          </table:table-cell>
          <table:table-cell office:value-type="string" table:style-name="ce23">
            <text:p>90:12:190103:21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371]+1" table:style-name="ce14">
            <text:p>215</text:p>
          </table:table-cell>
          <table:table-cell office:value-type="string" table:style-name="ce23">
            <text:p>90:24:030102:599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372]+1" table:style-name="ce14">
            <text:p>216</text:p>
          </table:table-cell>
          <table:table-cell office:value-type="string" table:style-name="ce23">
            <text:p>90:12:200101:151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373]+1" table:style-name="ce14">
            <text:p>217</text:p>
          </table:table-cell>
          <table:table-cell office:value-type="string" table:style-name="ce23">
            <text:p>90:12:200101:152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374]+1" table:style-name="ce14">
            <text:p>218</text:p>
          </table:table-cell>
          <table:table-cell office:value-type="string" table:style-name="ce23">
            <text:p>90:12:200101:153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375]+1" table:style-name="ce14">
            <text:p>219</text:p>
          </table:table-cell>
          <table:table-cell office:value-type="string" table:style-name="ce23">
            <text:p>90:24:030101:352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376]+1" table:style-name="ce14">
            <text:p>220</text:p>
          </table:table-cell>
          <table:table-cell office:value-type="string" table:style-name="ce23">
            <text:p>90:24:030101:357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377]+1" table:style-name="ce14">
            <text:p>221</text:p>
          </table:table-cell>
          <table:table-cell office:value-type="string" table:style-name="ce23">
            <text:p>90:24:030101:357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78]+1" table:style-name="ce14">
            <text:p>222</text:p>
          </table:table-cell>
          <table:table-cell office:value-type="string" table:style-name="ce23">
            <text:p>90:24:030101:667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79]+1" table:style-name="ce14">
            <text:p>223</text:p>
          </table:table-cell>
          <table:table-cell office:value-type="string" table:style-name="ce23">
            <text:p>90:24:030101:669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80]+1" table:style-name="ce14">
            <text:p>224</text:p>
          </table:table-cell>
          <table:table-cell office:value-type="string" table:style-name="ce23">
            <text:p>90:24:030101:6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81]+1" table:style-name="ce14">
            <text:p>225</text:p>
          </table:table-cell>
          <table:table-cell office:value-type="string" table:style-name="ce23">
            <text:p>90:24:030101:91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82]+1" table:style-name="ce14">
            <text:p>226</text:p>
          </table:table-cell>
          <table:table-cell office:value-type="string" table:style-name="ce23">
            <text:p>90:24:030101:92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83]+1" table:style-name="ce14">
            <text:p>227</text:p>
          </table:table-cell>
          <table:table-cell office:value-type="string" table:style-name="ce23">
            <text:p>90:24:030101:92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84]+1" table:style-name="ce14">
            <text:p>228</text:p>
          </table:table-cell>
          <table:table-cell office:value-type="string" table:style-name="ce23">
            <text:p>90:12:190103:215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85]+1" table:style-name="ce14">
            <text:p>229</text:p>
          </table:table-cell>
          <table:table-cell office:value-type="string" table:style-name="ce23">
            <text:p>90:12:190103:27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86]+1" table:style-name="ce14">
            <text:p>230</text:p>
          </table:table-cell>
          <table:table-cell office:value-type="string" table:style-name="ce23">
            <text:p>90:24:010104:832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87]+1" table:style-name="ce14">
            <text:p>231</text:p>
          </table:table-cell>
          <table:table-cell office:value-type="string" table:style-name="ce23">
            <text:p>90:24:010104:832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88]+1" table:style-name="ce14">
            <text:p>232</text:p>
          </table:table-cell>
          <table:table-cell office:value-type="string" table:style-name="ce23">
            <text:p>90:24:010104:83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89]+1" table:style-name="ce14">
            <text:p>233</text:p>
          </table:table-cell>
          <table:table-cell office:value-type="string" table:style-name="ce23">
            <text:p>90:24:010104:832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90]+1" table:style-name="ce14">
            <text:p>234</text:p>
          </table:table-cell>
          <table:table-cell office:value-type="string" table:style-name="ce23">
            <text:p>90:24:010104:83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91]+1" table:style-name="ce14">
            <text:p>235</text:p>
          </table:table-cell>
          <table:table-cell office:value-type="string" table:style-name="ce23">
            <text:p>90:24:010104:832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92]+1" table:style-name="ce14">
            <text:p>236</text:p>
          </table:table-cell>
          <table:table-cell office:value-type="string" table:style-name="ce23">
            <text:p>90:24:010104:832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93]+1" table:style-name="ce14">
            <text:p>237</text:p>
          </table:table-cell>
          <table:table-cell office:value-type="string" table:style-name="ce23">
            <text:p>90:24:010104:83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94]+1" table:style-name="ce14">
            <text:p>238</text:p>
          </table:table-cell>
          <table:table-cell office:value-type="string" table:style-name="ce23">
            <text:p>90:24:010104:83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95]+1" table:style-name="ce14">
            <text:p>239</text:p>
          </table:table-cell>
          <table:table-cell office:value-type="string" table:style-name="ce23">
            <text:p>90:24:010104:83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96]+1" table:style-name="ce14">
            <text:p>240</text:p>
          </table:table-cell>
          <table:table-cell office:value-type="string" table:style-name="ce23">
            <text:p>90:25:010108:5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97]+1" table:style-name="ce14">
            <text:p>241</text:p>
          </table:table-cell>
          <table:table-cell office:value-type="string" table:style-name="ce23">
            <text:p>90:24:030102:604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98]+1" table:style-name="ce14">
            <text:p>242</text:p>
          </table:table-cell>
          <table:table-cell office:value-type="string" table:style-name="ce23">
            <text:p>90:24:030102:60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99]+1" table:style-name="ce14">
            <text:p>243</text:p>
          </table:table-cell>
          <table:table-cell office:value-type="string" table:style-name="ce23">
            <text:p>90:24:010104:83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400]+1" table:style-name="ce14">
            <text:p>244</text:p>
          </table:table-cell>
          <table:table-cell office:value-type="string" table:style-name="ce23">
            <text:p>90:24:010104:833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401]+1" table:style-name="ce14">
            <text:p>245</text:p>
          </table:table-cell>
          <table:table-cell office:value-type="string" table:style-name="ce23">
            <text:p>90:24:010104:833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402]+1" table:style-name="ce14">
            <text:p>246</text:p>
          </table:table-cell>
          <table:table-cell office:value-type="string" table:style-name="ce23">
            <text:p>90:24:010104:833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403]+1" table:style-name="ce14">
            <text:p>247</text:p>
          </table:table-cell>
          <table:table-cell office:value-type="string" table:style-name="ce23">
            <text:p>90:24:010104:833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404]+1" table:style-name="ce14">
            <text:p>248</text:p>
          </table:table-cell>
          <table:table-cell office:value-type="string" table:style-name="ce23">
            <text:p>90:12:200101:169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405]+1" table:style-name="ce14">
            <text:p>249</text:p>
          </table:table-cell>
          <table:table-cell office:value-type="string" table:style-name="ce23">
            <text:p>90:22:010212:183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406]+1" table:style-name="ce14">
            <text:p>250</text:p>
          </table:table-cell>
          <table:table-cell office:value-type="string" table:style-name="ce23">
            <text:p>90:22:010214:79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407]+1" table:style-name="ce14">
            <text:p>251</text:p>
          </table:table-cell>
          <table:table-cell office:value-type="string" table:style-name="ce23">
            <text:p>90:22:010215:556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408]+1" table:style-name="ce14">
            <text:p>252</text:p>
          </table:table-cell>
          <table:table-cell office:value-type="string" table:style-name="ce23">
            <text:p>90:24:030101:361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409]+1" table:style-name="ce14">
            <text:p>253</text:p>
          </table:table-cell>
          <table:table-cell office:value-type="string" table:style-name="ce23">
            <text:p>90:24:030101:67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410]+1" table:style-name="ce14">
            <text:p>254</text:p>
          </table:table-cell>
          <table:table-cell office:value-type="string" table:style-name="ce23">
            <text:p>90:24:030102:2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411]+1" table:style-name="ce14">
            <text:p>255</text:p>
          </table:table-cell>
          <table:table-cell office:value-type="string" table:style-name="ce23">
            <text:p>90:24:030102:2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412]+1" table:style-name="ce14">
            <text:p>256</text:p>
          </table:table-cell>
          <table:table-cell office:value-type="string" table:style-name="ce23">
            <text:p>90:25:010123:381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413]+1" table:style-name="ce14">
            <text:p>257</text:p>
          </table:table-cell>
          <table:table-cell office:value-type="string" table:style-name="ce23">
            <text:p>90:02:100102:3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414]+1" table:style-name="ce14">
            <text:p>258</text:p>
          </table:table-cell>
          <table:table-cell office:value-type="string" table:style-name="ce23">
            <text:p>90:12:190103:280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415]+1" table:style-name="ce14">
            <text:p>259</text:p>
          </table:table-cell>
          <table:table-cell office:value-type="string" table:style-name="ce23">
            <text:p>90:24:030102:60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416]+1" table:style-name="ce14">
            <text:p>260</text:p>
          </table:table-cell>
          <table:table-cell office:value-type="string" table:style-name="ce23">
            <text:p>90:24:030102:608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417]+1" table:style-name="ce14">
            <text:p>261</text:p>
          </table:table-cell>
          <table:table-cell office:value-type="string" table:style-name="ce23">
            <text:p>90:12:200101:187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418]+1" table:style-name="ce14">
            <text:p>262</text:p>
          </table:table-cell>
          <table:table-cell office:value-type="string" table:style-name="ce23">
            <text:p>90:22:010225:15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419]+1" table:style-name="ce14">
            <text:p>263</text:p>
          </table:table-cell>
          <table:table-cell office:value-type="string" table:style-name="ce23">
            <text:p>90:22:010301:3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420]+1" table:style-name="ce14">
            <text:p>264</text:p>
          </table:table-cell>
          <table:table-cell office:value-type="string" table:style-name="ce23">
            <text:p>90:24:030101:369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421]+1" table:style-name="ce14">
            <text:p>265</text:p>
          </table:table-cell>
          <table:table-cell office:value-type="string" table:style-name="ce23">
            <text:p>90:24:030101:677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422]+1" table:style-name="ce14">
            <text:p>266</text:p>
          </table:table-cell>
          <table:table-cell office:value-type="string" table:style-name="ce23">
            <text:p>90:24:030101:679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423]+1" table:style-name="ce14">
            <text:p>267</text:p>
          </table:table-cell>
          <table:table-cell office:value-type="string" table:style-name="ce23">
            <text:p>90:24:030101:680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424]+1" table:style-name="ce14">
            <text:p>268</text:p>
          </table:table-cell>
          <table:table-cell office:value-type="string" table:style-name="ce23">
            <text:p>90:24:030102:23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425]+1" table:style-name="ce14">
            <text:p>269</text:p>
          </table:table-cell>
          <table:table-cell office:value-type="string" table:style-name="ce23">
            <text:p>90:24:030102:61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426]+1" table:style-name="ce14">
            <text:p>270</text:p>
          </table:table-cell>
          <table:table-cell office:value-type="string" table:style-name="ce23">
            <text:p>90:24:030102:61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427]+1" table:style-name="ce14">
            <text:p>271</text:p>
          </table:table-cell>
          <table:table-cell office:value-type="string" table:style-name="ce23">
            <text:p>90:24:030102:616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428]+1" table:style-name="ce14">
            <text:p>272</text:p>
          </table:table-cell>
          <table:table-cell office:value-type="string" table:style-name="ce23">
            <text:p>90:12:200101:2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429]+1" table:style-name="ce14">
            <text:p>273</text:p>
          </table:table-cell>
          <table:table-cell office:value-type="string" table:style-name="ce23">
            <text:p>90:12:200101:2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430]+1" table:style-name="ce14">
            <text:p>274</text:p>
          </table:table-cell>
          <table:table-cell office:value-type="string" table:style-name="ce23">
            <text:p>90:12:200101:2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431]+1" table:style-name="ce14">
            <text:p>275</text:p>
          </table:table-cell>
          <table:table-cell office:value-type="string" table:style-name="ce23">
            <text:p>90:23:010110:58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432]+1" table:style-name="ce14">
            <text:p>276</text:p>
          </table:table-cell>
          <table:table-cell office:value-type="string" table:style-name="ce23">
            <text:p>90:23:010110:9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433]+1" table:style-name="ce14">
            <text:p>277</text:p>
          </table:table-cell>
          <table:table-cell office:value-type="string" table:style-name="ce23">
            <text:p>90:23:010139:10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434]+1" table:style-name="ce14">
            <text:p>278</text:p>
          </table:table-cell>
          <table:table-cell office:value-type="string" table:style-name="ce23">
            <text:p>90:24:030101:68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435]+1" table:style-name="ce14">
            <text:p>279</text:p>
          </table:table-cell>
          <table:table-cell office:value-type="string" table:style-name="ce23">
            <text:p>90:24:030101:686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436]+1" table:style-name="ce14">
            <text:p>280</text:p>
          </table:table-cell>
          <table:table-cell office:value-type="string" table:style-name="ce23">
            <text:p>90:12:190103:297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437]+1" table:style-name="ce14">
            <text:p>281</text:p>
          </table:table-cell>
          <table:table-cell office:value-type="string" table:style-name="ce23">
            <text:p>90:12:190103:7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438]+1" table:style-name="ce14">
            <text:p>282</text:p>
          </table:table-cell>
          <table:table-cell office:value-type="string" table:style-name="ce23">
            <text:p>90:24:010104:833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439]+1" table:style-name="ce14">
            <text:p>283</text:p>
          </table:table-cell>
          <table:table-cell office:value-type="string" table:style-name="ce23">
            <text:p>90:24:010104:833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440]+1" table:style-name="ce14">
            <text:p>284</text:p>
          </table:table-cell>
          <table:table-cell office:value-type="string" table:style-name="ce23">
            <text:p>90:24:010104:833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441]+1" table:style-name="ce14">
            <text:p>285</text:p>
          </table:table-cell>
          <table:table-cell office:value-type="string" table:style-name="ce23">
            <text:p>90:24:010104:833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442]+1" table:style-name="ce14">
            <text:p>286</text:p>
          </table:table-cell>
          <table:table-cell office:value-type="string" table:style-name="ce23">
            <text:p>90:24:010104:83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443]+1" table:style-name="ce14">
            <text:p>287</text:p>
          </table:table-cell>
          <table:table-cell office:value-type="string" table:style-name="ce23">
            <text:p>90:24:030101:686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444]+1" table:style-name="ce14">
            <text:p>288</text:p>
          </table:table-cell>
          <table:table-cell office:value-type="string" table:style-name="ce23">
            <text:p>90:24:030101:686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445]+1" table:style-name="ce14">
            <text:p>289</text:p>
          </table:table-cell>
          <table:table-cell office:value-type="string" table:style-name="ce23">
            <text:p>90:24:030101:690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446]+1" table:style-name="ce14">
            <text:p>290</text:p>
          </table:table-cell>
          <table:table-cell office:value-type="string" table:style-name="ce23">
            <text:p>90:24:030102:26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447]+1" table:style-name="ce14">
            <text:p>291</text:p>
          </table:table-cell>
          <table:table-cell office:value-type="string" table:style-name="ce23">
            <text:p>90:24:030102:2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448]+1" table:style-name="ce14">
            <text:p>292</text:p>
          </table:table-cell>
          <table:table-cell office:value-type="string" table:style-name="ce23">
            <text:p>90:07:230102:33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449]+1" table:style-name="ce14">
            <text:p>293</text:p>
          </table:table-cell>
          <table:table-cell office:value-type="string" table:style-name="ce23">
            <text:p>90:07:250101:12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450]+1" table:style-name="ce14">
            <text:p>294</text:p>
          </table:table-cell>
          <table:table-cell office:value-type="string" table:style-name="ce23">
            <text:p>90:12:190103:8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451]+1" table:style-name="ce14">
            <text:p>295</text:p>
          </table:table-cell>
          <table:table-cell office:value-type="string" table:style-name="ce23">
            <text:p>90:24:010104:83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452]+1" table:style-name="ce14">
            <text:p>296</text:p>
          </table:table-cell>
          <table:table-cell office:value-type="string" table:style-name="ce23">
            <text:p>90:24:010104:83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453]+1" table:style-name="ce14">
            <text:p>297</text:p>
          </table:table-cell>
          <table:table-cell office:value-type="string" table:style-name="ce23">
            <text:p>90:24:010104:834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454]+1" table:style-name="ce14">
            <text:p>298</text:p>
          </table:table-cell>
          <table:table-cell office:value-type="string" table:style-name="ce23">
            <text:p>90:24:010104:83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455]+1" table:style-name="ce14">
            <text:p>299</text:p>
          </table:table-cell>
          <table:table-cell office:value-type="string" table:style-name="ce23">
            <text:p>90:24:010104:83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456]+1" table:style-name="ce14">
            <text:p>300</text:p>
          </table:table-cell>
          <table:table-cell office:value-type="string" table:style-name="ce23">
            <text:p>90:12:200101:2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457]+1" table:style-name="ce14">
            <text:p>301</text:p>
          </table:table-cell>
          <table:table-cell office:value-type="string" table:style-name="ce23">
            <text:p>90:12:200101:56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458]+1" table:style-name="ce14">
            <text:p>302</text:p>
          </table:table-cell>
          <table:table-cell office:value-type="string" table:style-name="ce23">
            <text:p>90:23:010139:10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459]+1" table:style-name="ce14">
            <text:p>303</text:p>
          </table:table-cell>
          <table:table-cell office:value-type="string" table:style-name="ce23">
            <text:p>90:23:040101:11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460]+1" table:style-name="ce14">
            <text:p>304</text:p>
          </table:table-cell>
          <table:table-cell office:value-type="string" table:style-name="ce23">
            <text:p>90:23:040101:11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461]+1" table:style-name="ce14">
            <text:p>305</text:p>
          </table:table-cell>
          <table:table-cell office:value-type="string" table:style-name="ce23">
            <text:p>90:23:040101:113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462]+1" table:style-name="ce14">
            <text:p>306</text:p>
          </table:table-cell>
          <table:table-cell office:value-type="string" table:style-name="ce23">
            <text:p>90:24:030102:63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463]+1" table:style-name="ce14">
            <text:p>307</text:p>
          </table:table-cell>
          <table:table-cell office:value-type="string" table:style-name="ce23">
            <text:p>90:24:030102:63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464]+1" table:style-name="ce14">
            <text:p>308</text:p>
          </table:table-cell>
          <table:table-cell office:value-type="string" table:style-name="ce23">
            <text:p>90:12:200101:58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465]+1" table:style-name="ce14">
            <text:p>309</text:p>
          </table:table-cell>
          <table:table-cell office:value-type="string" table:style-name="ce23">
            <text:p>90:12:200101:59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466]+1" table:style-name="ce14">
            <text:p>310</text:p>
          </table:table-cell>
          <table:table-cell office:value-type="string" table:style-name="ce23">
            <text:p>90:12:200101:6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467]+1" table:style-name="ce14">
            <text:p>311</text:p>
          </table:table-cell>
          <table:table-cell office:value-type="string" table:style-name="ce23">
            <text:p>90:12:200102:11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468]+1" table:style-name="ce14">
            <text:p>312</text:p>
          </table:table-cell>
          <table:table-cell office:value-type="string" table:style-name="ce23">
            <text:p>90:23:040101:124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469]+1" table:style-name="ce14">
            <text:p>313</text:p>
          </table:table-cell>
          <table:table-cell office:value-type="string" table:style-name="ce23">
            <text:p>90:23:050102:110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470]+1" table:style-name="ce14">
            <text:p>314</text:p>
          </table:table-cell>
          <table:table-cell office:value-type="string" table:style-name="ce23">
            <text:p>90:23:070113:75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471]+1" table:style-name="ce14">
            <text:p>315</text:p>
          </table:table-cell>
          <table:table-cell office:value-type="string" table:style-name="ce23">
            <text:p>90:24:030101:41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472]+1" table:style-name="ce14">
            <text:p>316</text:p>
          </table:table-cell>
          <table:table-cell office:value-type="string" table:style-name="ce23">
            <text:p>90:24:030101:696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473]+1" table:style-name="ce14">
            <text:p>317</text:p>
          </table:table-cell>
          <table:table-cell office:value-type="string" table:style-name="ce23">
            <text:p>90:24:030102:28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474]+1" table:style-name="ce14">
            <text:p>318</text:p>
          </table:table-cell>
          <table:table-cell office:value-type="string" table:style-name="ce23">
            <text:p>90:24:030102:28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475]+1" table:style-name="ce14">
            <text:p>319</text:p>
          </table:table-cell>
          <table:table-cell office:value-type="string" table:style-name="ce23">
            <text:p>90:24:030102:287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476]+1" table:style-name="ce14">
            <text:p>320</text:p>
          </table:table-cell>
          <table:table-cell office:value-type="string" table:style-name="ce23">
            <text:p>90:11:130701:48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477]+1" table:style-name="ce14">
            <text:p>321</text:p>
          </table:table-cell>
          <table:table-cell office:value-type="string" table:style-name="ce23">
            <text:p>90:12:190201:1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478]+1" table:style-name="ce14">
            <text:p>322</text:p>
          </table:table-cell>
          <table:table-cell office:value-type="string" table:style-name="ce23">
            <text:p>90:24:030102:55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479]+1" table:style-name="ce14">
            <text:p>323</text:p>
          </table:table-cell>
          <table:table-cell office:value-type="string" table:style-name="ce23">
            <text:p>90:24:010104:834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480]+1" table:style-name="ce14">
            <text:p>324</text:p>
          </table:table-cell>
          <table:table-cell office:value-type="string" table:style-name="ce23">
            <text:p>90:24:010104:834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481]+1" table:style-name="ce14">
            <text:p>325</text:p>
          </table:table-cell>
          <table:table-cell office:value-type="string" table:style-name="ce23">
            <text:p>90:24:010104:834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482]+1" table:style-name="ce14">
            <text:p>326</text:p>
          </table:table-cell>
          <table:table-cell office:value-type="string" table:style-name="ce23">
            <text:p>90:24:010104:834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483]+1" table:style-name="ce14">
            <text:p>327</text:p>
          </table:table-cell>
          <table:table-cell office:value-type="string" table:style-name="ce23">
            <text:p>90:24:010104:835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0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484]+1" table:style-name="ce14">
            <text:p>328</text:p>
          </table:table-cell>
          <table:table-cell office:value-type="string" table:style-name="ce23">
            <text:p>90:25:070101:36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485]+1" table:style-name="ce14">
            <text:p>329</text:p>
          </table:table-cell>
          <table:table-cell office:value-type="string" table:style-name="ce23">
            <text:p>90:25:070101:36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486]+1" table:style-name="ce14">
            <text:p>330</text:p>
          </table:table-cell>
          <table:table-cell office:value-type="string" table:style-name="ce23">
            <text:p>90:25:070101:36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487]+1" table:style-name="ce14">
            <text:p>331</text:p>
          </table:table-cell>
          <table:table-cell office:value-type="string" table:style-name="ce23">
            <text:p>90:25:070101:363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488]+1" table:style-name="ce14">
            <text:p>332</text:p>
          </table:table-cell>
          <table:table-cell office:value-type="string" table:style-name="ce23">
            <text:p>90:11:220301:88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489]+1" table:style-name="ce14">
            <text:p>333</text:p>
          </table:table-cell>
          <table:table-cell office:value-type="string" table:style-name="ce23">
            <text:p>90:11:220301:926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490]+1" table:style-name="ce14">
            <text:p>334</text:p>
          </table:table-cell>
          <table:table-cell office:value-type="string" table:style-name="ce23">
            <text:p>90:18:020105:131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491]+1" table:style-name="ce14">
            <text:p>335</text:p>
          </table:table-cell>
          <table:table-cell office:value-type="string" table:style-name="ce23">
            <text:p>90:18:020109:16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492]+1" table:style-name="ce14">
            <text:p>336</text:p>
          </table:table-cell>
          <table:table-cell office:value-type="string" table:style-name="ce23">
            <text:p>90:25:070101:365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493]+1" table:style-name="ce14">
            <text:p>337</text:p>
          </table:table-cell>
          <table:table-cell office:value-type="string" table:style-name="ce23">
            <text:p>90:25:070101:36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494]+1" table:style-name="ce14">
            <text:p>338</text:p>
          </table:table-cell>
          <table:table-cell office:value-type="string" table:style-name="ce23">
            <text:p>90:25:070101:36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495]+1" table:style-name="ce14">
            <text:p>339</text:p>
          </table:table-cell>
          <table:table-cell office:value-type="string" table:style-name="ce23">
            <text:p>90:25:070101:36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496]+1" table:style-name="ce14">
            <text:p>340</text:p>
          </table:table-cell>
          <table:table-cell office:value-type="string" table:style-name="ce23">
            <text:p>90:25:070101:365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497]+1" table:style-name="ce14">
            <text:p>341</text:p>
          </table:table-cell>
          <table:table-cell office:value-type="string" table:style-name="ce23">
            <text:p>90:25:070101:365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498]+1" table:style-name="ce14">
            <text:p>342</text:p>
          </table:table-cell>
          <table:table-cell office:value-type="string" table:style-name="ce23">
            <text:p>90:12:180101:281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499]+1" table:style-name="ce14">
            <text:p>343</text:p>
          </table:table-cell>
          <table:table-cell office:value-type="string" table:style-name="ce23">
            <text:p>90:12:180101:281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500]+1" table:style-name="ce14">
            <text:p>344</text:p>
          </table:table-cell>
          <table:table-cell office:value-type="string" table:style-name="ce23">
            <text:p>90:12:180101:7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501]+1" table:style-name="ce14">
            <text:p>345</text:p>
          </table:table-cell>
          <table:table-cell office:value-type="string" table:style-name="ce23">
            <text:p>90:25:070101:37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502]+1" table:style-name="ce14">
            <text:p>346</text:p>
          </table:table-cell>
          <table:table-cell office:value-type="string" table:style-name="ce23">
            <text:p>90:25:070101:371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503]+1" table:style-name="ce14">
            <text:p>347</text:p>
          </table:table-cell>
          <table:table-cell office:value-type="string" table:style-name="ce23">
            <text:p>90:25:070101:38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504]+1" table:style-name="ce14">
            <text:p>348</text:p>
          </table:table-cell>
          <table:table-cell office:value-type="string" table:style-name="ce23">
            <text:p>90:12:090101:33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505]+1" table:style-name="ce14">
            <text:p>349</text:p>
          </table:table-cell>
          <table:table-cell office:value-type="string" table:style-name="ce23">
            <text:p>90:12:180101:8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506]+1" table:style-name="ce14">
            <text:p>350</text:p>
          </table:table-cell>
          <table:table-cell office:value-type="string" table:style-name="ce23">
            <text:p>90:12:180101:96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507]+1" table:style-name="ce14">
            <text:p>351</text:p>
          </table:table-cell>
          <table:table-cell office:value-type="string" table:style-name="ce23">
            <text:p>90:12:180101:96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508]+1" table:style-name="ce14">
            <text:p>352</text:p>
          </table:table-cell>
          <table:table-cell office:value-type="string" table:style-name="ce23">
            <text:p>90:19:010101:3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509]+1" table:style-name="ce14">
            <text:p>353</text:p>
          </table:table-cell>
          <table:table-cell office:value-type="string" table:style-name="ce23">
            <text:p>90:19:010103:673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510]+1" table:style-name="ce14">
            <text:p>354</text:p>
          </table:table-cell>
          <table:table-cell office:value-type="string" table:style-name="ce23">
            <text:p>90:25:070101:441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511]+1" table:style-name="ce14">
            <text:p>355</text:p>
          </table:table-cell>
          <table:table-cell office:value-type="string" table:style-name="ce23">
            <text:p>90:12:090101:43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512]+1" table:style-name="ce14">
            <text:p>356</text:p>
          </table:table-cell>
          <table:table-cell office:value-type="string" table:style-name="ce23">
            <text:p>90:12:090801:710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513]+1" table:style-name="ce14">
            <text:p>357</text:p>
          </table:table-cell>
          <table:table-cell office:value-type="string" table:style-name="ce23">
            <text:p>90:12:132401:47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514]+1" table:style-name="ce14">
            <text:p>358</text:p>
          </table:table-cell>
          <table:table-cell office:value-type="string" table:style-name="ce23">
            <text:p>90:12:180101:96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515]+1" table:style-name="ce14">
            <text:p>359</text:p>
          </table:table-cell>
          <table:table-cell office:value-type="string" table:style-name="ce23">
            <text:p>90:12:180102:109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516]+1" table:style-name="ce14">
            <text:p>360</text:p>
          </table:table-cell>
          <table:table-cell office:value-type="string" table:style-name="ce23">
            <text:p>90:19:010103:673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517]+1" table:style-name="ce14">
            <text:p>361</text:p>
          </table:table-cell>
          <table:table-cell office:value-type="string" table:style-name="ce23">
            <text:p>90:19:010103:673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518]+1" table:style-name="ce14">
            <text:p>362</text:p>
          </table:table-cell>
          <table:table-cell office:value-type="string" table:style-name="ce23">
            <text:p>90:19:010109:3049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519]+1" table:style-name="ce14">
            <text:p>363</text:p>
          </table:table-cell>
          <table:table-cell office:value-type="string" table:style-name="ce23">
            <text:p>90:19:010110:131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520]+1" table:style-name="ce14">
            <text:p>364</text:p>
          </table:table-cell>
          <table:table-cell office:value-type="string" table:style-name="ce23">
            <text:p>90:25:070101:56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521]+1" table:style-name="ce14">
            <text:p>365</text:p>
          </table:table-cell>
          <table:table-cell office:value-type="string" table:style-name="ce23">
            <text:p>90:25:070101:60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522]+1" table:style-name="ce14">
            <text:p>366</text:p>
          </table:table-cell>
          <table:table-cell office:value-type="string" table:style-name="ce23">
            <text:p>90:12:180102:12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523]+1" table:style-name="ce14">
            <text:p>367</text:p>
          </table:table-cell>
          <table:table-cell office:value-type="string" table:style-name="ce23">
            <text:p>90:12:180102:13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524]+1" table:style-name="ce14">
            <text:p>368</text:p>
          </table:table-cell>
          <table:table-cell office:value-type="string" table:style-name="ce23">
            <text:p>90:12:180102:17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525]+1" table:style-name="ce14">
            <text:p>369</text:p>
          </table:table-cell>
          <table:table-cell office:value-type="string" table:style-name="ce23">
            <text:p>90:21:010113:109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526]+1" table:style-name="ce14">
            <text:p>370</text:p>
          </table:table-cell>
          <table:table-cell office:value-type="string" table:style-name="ce23">
            <text:p>90:07:180101:197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527]+1" table:style-name="ce14">
            <text:p>371</text:p>
          </table:table-cell>
          <table:table-cell office:value-type="string" table:style-name="ce23">
            <text:p>90:25:070101:60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528]+1" table:style-name="ce14">
            <text:p>372</text:p>
          </table:table-cell>
          <table:table-cell office:value-type="string" table:style-name="ce23">
            <text:p>90:25:070101:61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529]+1" table:style-name="ce14">
            <text:p>373</text:p>
          </table:table-cell>
          <table:table-cell office:value-type="string" table:style-name="ce23">
            <text:p>90:25:070101:6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530]+1" table:style-name="ce14">
            <text:p>374</text:p>
          </table:table-cell>
          <table:table-cell office:value-type="string" table:style-name="ce23">
            <text:p>90:25:070101:6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531]+1" table:style-name="ce14">
            <text:p>375</text:p>
          </table:table-cell>
          <table:table-cell office:value-type="string" table:style-name="ce23">
            <text:p>90:25:070101:68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532]+1" table:style-name="ce14">
            <text:p>376</text:p>
          </table:table-cell>
          <table:table-cell office:value-type="string" table:style-name="ce23">
            <text:p>90:25:070101:69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533]+1" table:style-name="ce14">
            <text:p>377</text:p>
          </table:table-cell>
          <table:table-cell office:value-type="string" table:style-name="ce23">
            <text:p>90:25:070101:72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534]+1" table:style-name="ce14">
            <text:p>378</text:p>
          </table:table-cell>
          <table:table-cell office:value-type="string" table:style-name="ce23">
            <text:p>90:12:172401: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535]+1" table:style-name="ce14">
            <text:p>379</text:p>
          </table:table-cell>
          <table:table-cell office:value-type="string" table:style-name="ce23">
            <text:p>90:12:180102:19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536]+1" table:style-name="ce14">
            <text:p>380</text:p>
          </table:table-cell>
          <table:table-cell office:value-type="string" table:style-name="ce23">
            <text:p>90:12:180102:192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537]+1" table:style-name="ce14">
            <text:p>381</text:p>
          </table:table-cell>
          <table:table-cell office:value-type="string" table:style-name="ce23">
            <text:p>90:12:180102:22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538]+1" table:style-name="ce14">
            <text:p>382</text:p>
          </table:table-cell>
          <table:table-cell office:value-type="string" table:style-name="ce23">
            <text:p>90:12:180102:224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539]+1" table:style-name="ce14">
            <text:p>383</text:p>
          </table:table-cell>
          <table:table-cell office:value-type="string" table:style-name="ce23">
            <text:p>90:12:180102:225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540]+1" table:style-name="ce14">
            <text:p>384</text:p>
          </table:table-cell>
          <table:table-cell office:value-type="string" table:style-name="ce23">
            <text:p>90:12:180102:229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541]+1" table:style-name="ce14">
            <text:p>385</text:p>
          </table:table-cell>
          <table:table-cell office:value-type="string" table:style-name="ce23">
            <text:p>90:21:010113:1098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542]+1" table:style-name="ce14">
            <text:p>386</text:p>
          </table:table-cell>
          <table:table-cell office:value-type="string" table:style-name="ce23">
            <text:p>90:22:010103:14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543]+1" table:style-name="ce14">
            <text:p>387</text:p>
          </table:table-cell>
          <table:table-cell office:value-type="string" table:style-name="ce23">
            <text:p>90:25:090102:8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544]+1" table:style-name="ce14">
            <text:p>388</text:p>
          </table:table-cell>
          <table:table-cell office:value-type="string" table:style-name="ce23">
            <text:p>90:16:010108:57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545]+1" table:style-name="ce14">
            <text:p>389</text:p>
          </table:table-cell>
          <table:table-cell office:value-type="string" table:style-name="ce23">
            <text:p>90:12:172401: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546]+1" table:style-name="ce14">
            <text:p>390</text:p>
          </table:table-cell>
          <table:table-cell office:value-type="string" table:style-name="ce23">
            <text:p>90:12:180102:24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547]+1" table:style-name="ce14">
            <text:p>391</text:p>
          </table:table-cell>
          <table:table-cell office:value-type="string" table:style-name="ce23">
            <text:p>90:12:180102:248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548]+1" table:style-name="ce14">
            <text:p>392</text:p>
          </table:table-cell>
          <table:table-cell office:value-type="string" table:style-name="ce23">
            <text:p>90:12:180102:24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549]+1" table:style-name="ce14">
            <text:p>393</text:p>
          </table:table-cell>
          <table:table-cell office:value-type="string" table:style-name="ce23">
            <text:p>90:12:180102:25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550]+1" table:style-name="ce14">
            <text:p>394</text:p>
          </table:table-cell>
          <table:table-cell office:value-type="string" table:style-name="ce23">
            <text:p>90:12:180102:276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551]+1" table:style-name="ce14">
            <text:p>395</text:p>
          </table:table-cell>
          <table:table-cell office:value-type="string" table:style-name="ce23">
            <text:p>90:12:180102:28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552]+1" table:style-name="ce14">
            <text:p>396</text:p>
          </table:table-cell>
          <table:table-cell office:value-type="string" table:style-name="ce23">
            <text:p>90:12:180102:289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553]+1" table:style-name="ce14">
            <text:p>397</text:p>
          </table:table-cell>
          <table:table-cell office:value-type="string" table:style-name="ce23">
            <text:p>90:12:180102:294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554]+1" table:style-name="ce14">
            <text:p>398</text:p>
          </table:table-cell>
          <table:table-cell office:value-type="string" table:style-name="ce23">
            <text:p>90:22:010204:1404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555]+1" table:style-name="ce14">
            <text:p>399</text:p>
          </table:table-cell>
          <table:table-cell office:value-type="string" table:style-name="ce23">
            <text:p>90:22:010222:70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556]+1" table:style-name="ce14">
            <text:p>400</text:p>
          </table:table-cell>
          <table:table-cell office:value-type="string" table:style-name="ce23">
            <text:p>90:25:090105:336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557]+1" table:style-name="ce14">
            <text:p>401</text:p>
          </table:table-cell>
          <table:table-cell office:value-type="string" table:style-name="ce23">
            <text:p>90:25:090105:400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558]+1" table:style-name="ce14">
            <text:p>402</text:p>
          </table:table-cell>
          <table:table-cell office:value-type="string" table:style-name="ce23">
            <text:p>90:12:172601:117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559]+1" table:style-name="ce14">
            <text:p>403</text:p>
          </table:table-cell>
          <table:table-cell office:value-type="string" table:style-name="ce23">
            <text:p>90:12:172601:77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560]+1" table:style-name="ce14">
            <text:p>404</text:p>
          </table:table-cell>
          <table:table-cell office:value-type="string" table:style-name="ce23">
            <text:p>90:12:180102:257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561]+1" table:style-name="ce14">
            <text:p>405</text:p>
          </table:table-cell>
          <table:table-cell office:value-type="string" table:style-name="ce23">
            <text:p>90:12:180102:265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562]+1" table:style-name="ce14">
            <text:p>406</text:p>
          </table:table-cell>
          <table:table-cell office:value-type="string" table:style-name="ce23">
            <text:p>90:22:010312:132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563]+1" table:style-name="ce14">
            <text:p>407</text:p>
          </table:table-cell>
          <table:table-cell office:value-type="string" table:style-name="ce23">
            <text:p>90:15:010101:573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564]+1" table:style-name="ce14">
            <text:p>408</text:p>
          </table:table-cell>
          <table:table-cell office:value-type="string" table:style-name="ce23">
            <text:p>90:15:010101:577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565]+1" table:style-name="ce14">
            <text:p>409</text:p>
          </table:table-cell>
          <table:table-cell office:value-type="string" table:style-name="ce23">
            <text:p>90:15:010101:58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566]+1" table:style-name="ce14">
            <text:p>410</text:p>
          </table:table-cell>
          <table:table-cell office:value-type="string" table:style-name="ce23">
            <text:p>90:15:010106:21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567]+1" table:style-name="ce14">
            <text:p>411</text:p>
          </table:table-cell>
          <table:table-cell office:value-type="string" table:style-name="ce23">
            <text:p>90:15:030302:19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568]+1" table:style-name="ce14">
            <text:p>412</text:p>
          </table:table-cell>
          <table:table-cell office:value-type="string" table:style-name="ce23">
            <text:p>90:01:031601:119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569]+1" table:style-name="ce14">
            <text:p>413</text:p>
          </table:table-cell>
          <table:table-cell office:value-type="string" table:style-name="ce23">
            <text:p>90:12:180101:109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570]+1" table:style-name="ce14">
            <text:p>414</text:p>
          </table:table-cell>
          <table:table-cell office:value-type="string" table:style-name="ce23">
            <text:p>90:02:020102:34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571]+1" table:style-name="ce14">
            <text:p>415</text:p>
          </table:table-cell>
          <table:table-cell office:value-type="string" table:style-name="ce23">
            <text:p>90:12:180101:127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572]+1" table:style-name="ce14">
            <text:p>416</text:p>
          </table:table-cell>
          <table:table-cell office:value-type="string" table:style-name="ce23">
            <text:p>90:12:180101:127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573]+1" table:style-name="ce14">
            <text:p>417</text:p>
          </table:table-cell>
          <table:table-cell office:value-type="string" table:style-name="ce23">
            <text:p>90:12:180101:128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574]+1" table:style-name="ce14">
            <text:p>418</text:p>
          </table:table-cell>
          <table:table-cell office:value-type="string" table:style-name="ce23">
            <text:p>90:12:180102:309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575]+1" table:style-name="ce14">
            <text:p>419</text:p>
          </table:table-cell>
          <table:table-cell office:value-type="string" table:style-name="ce23">
            <text:p>90:12:180102:3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576]+1" table:style-name="ce14">
            <text:p>420</text:p>
          </table:table-cell>
          <table:table-cell office:value-type="string" table:style-name="ce23">
            <text:p>90:12:180102:312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577]+1" table:style-name="ce14">
            <text:p>421</text:p>
          </table:table-cell>
          <table:table-cell office:value-type="string" table:style-name="ce23">
            <text:p>90:12:180102:31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578]+1" table:style-name="ce14">
            <text:p>422</text:p>
          </table:table-cell>
          <table:table-cell office:value-type="string" table:style-name="ce23">
            <text:p>90:12:180102:31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579]+1" table:style-name="ce14">
            <text:p>423</text:p>
          </table:table-cell>
          <table:table-cell office:value-type="string" table:style-name="ce23">
            <text:p>90:12:180102:31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580]+1" table:style-name="ce14">
            <text:p>424</text:p>
          </table:table-cell>
          <table:table-cell office:value-type="string" table:style-name="ce23">
            <text:p>90:18:030103:6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581]+1" table:style-name="ce14">
            <text:p>425</text:p>
          </table:table-cell>
          <table:table-cell office:value-type="string" table:style-name="ce23">
            <text:p>90:02:070701:29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582]+1" table:style-name="ce14">
            <text:p>426</text:p>
          </table:table-cell>
          <table:table-cell office:value-type="string" table:style-name="ce23">
            <text:p>90:12:180101:135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583]+1" table:style-name="ce14">
            <text:p>427</text:p>
          </table:table-cell>
          <table:table-cell office:value-type="string" table:style-name="ce23">
            <text:p>90:12:180101:141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584]+1" table:style-name="ce14">
            <text:p>428</text:p>
          </table:table-cell>
          <table:table-cell office:value-type="string" table:style-name="ce23">
            <text:p>90:12:180101:145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585]+1" table:style-name="ce14">
            <text:p>429</text:p>
          </table:table-cell>
          <table:table-cell office:value-type="string" table:style-name="ce23">
            <text:p>90:12:180101:145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586]+1" table:style-name="ce14">
            <text:p>430</text:p>
          </table:table-cell>
          <table:table-cell office:value-type="string" table:style-name="ce23">
            <text:p>90:12:180102:371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587]+1" table:style-name="ce14">
            <text:p>431</text:p>
          </table:table-cell>
          <table:table-cell office:value-type="string" table:style-name="ce23">
            <text:p>90:12:180102:40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588]+1" table:style-name="ce14">
            <text:p>432</text:p>
          </table:table-cell>
          <table:table-cell office:value-type="string" table:style-name="ce23">
            <text:p>90:12:180102:40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589]+1" table:style-name="ce14">
            <text:p>433</text:p>
          </table:table-cell>
          <table:table-cell office:value-type="string" table:style-name="ce23">
            <text:p>90:24:070101:218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590]+1" table:style-name="ce14">
            <text:p>434</text:p>
          </table:table-cell>
          <table:table-cell office:value-type="string" table:style-name="ce23">
            <text:p>90:25:010103:331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591]+1" table:style-name="ce14">
            <text:p>435</text:p>
          </table:table-cell>
          <table:table-cell office:value-type="string" table:style-name="ce23">
            <text:p>90:25:030104:32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592]+1" table:style-name="ce14">
            <text:p>436</text:p>
          </table:table-cell>
          <table:table-cell office:value-type="string" table:style-name="ce23">
            <text:p>90:25:030501:214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593]+1" table:style-name="ce14">
            <text:p>437</text:p>
          </table:table-cell>
          <table:table-cell office:value-type="string" table:style-name="ce23">
            <text:p>90:25:030501:215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594]+1" table:style-name="ce14">
            <text:p>438</text:p>
          </table:table-cell>
          <table:table-cell office:value-type="string" table:style-name="ce23">
            <text:p>90:25:060101:330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595]+1" table:style-name="ce14">
            <text:p>439</text:p>
          </table:table-cell>
          <table:table-cell office:value-type="string" table:style-name="ce23">
            <text:p>90:22:010107:116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596]+1" table:style-name="ce14">
            <text:p>440</text:p>
          </table:table-cell>
          <table:table-cell office:value-type="string" table:style-name="ce23">
            <text:p>90:22:010108:1334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597]+1" table:style-name="ce14">
            <text:p>441</text:p>
          </table:table-cell>
          <table:table-cell office:value-type="string" table:style-name="ce23">
            <text:p>90:12:180101:201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598]+1" table:style-name="ce14">
            <text:p>442</text:p>
          </table:table-cell>
          <table:table-cell office:value-type="string" table:style-name="ce23">
            <text:p>90:12:180101:20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599]+1" table:style-name="ce14">
            <text:p>443</text:p>
          </table:table-cell>
          <table:table-cell office:value-type="string" table:style-name="ce23">
            <text:p>90:12:180101:202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600]+1" table:style-name="ce14">
            <text:p>444</text:p>
          </table:table-cell>
          <table:table-cell office:value-type="string" table:style-name="ce23">
            <text:p>90:12:180102:40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601]+1" table:style-name="ce14">
            <text:p>445</text:p>
          </table:table-cell>
          <table:table-cell office:value-type="string" table:style-name="ce23">
            <text:p>90:12:180102:408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602]+1" table:style-name="ce14">
            <text:p>446</text:p>
          </table:table-cell>
          <table:table-cell office:value-type="string" table:style-name="ce23">
            <text:p>90:12:180102:435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603]+1" table:style-name="ce14">
            <text:p>447</text:p>
          </table:table-cell>
          <table:table-cell office:value-type="string" table:style-name="ce23">
            <text:p>90:12:180102:43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604]+1" table:style-name="ce14">
            <text:p>448</text:p>
          </table:table-cell>
          <table:table-cell office:value-type="string" table:style-name="ce23">
            <text:p>90:12:180102:43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605]+1" table:style-name="ce14">
            <text:p>449</text:p>
          </table:table-cell>
          <table:table-cell office:value-type="string" table:style-name="ce23">
            <text:p>90:25:070101:226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606]+1" table:style-name="ce14">
            <text:p>450</text:p>
          </table:table-cell>
          <table:table-cell office:value-type="string" table:style-name="ce23">
            <text:p>90:25:070101:22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607]+1" table:style-name="ce14">
            <text:p>451</text:p>
          </table:table-cell>
          <table:table-cell office:value-type="string" table:style-name="ce23">
            <text:p>90:25:070101:227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608]+1" table:style-name="ce14">
            <text:p>452</text:p>
          </table:table-cell>
          <table:table-cell office:value-type="string" table:style-name="ce23">
            <text:p>90:25:070101:232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609]+1" table:style-name="ce14">
            <text:p>453</text:p>
          </table:table-cell>
          <table:table-cell office:value-type="string" table:style-name="ce23">
            <text:p>90:12:180101:202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610]+1" table:style-name="ce14">
            <text:p>454</text:p>
          </table:table-cell>
          <table:table-cell office:value-type="string" table:style-name="ce23">
            <text:p>90:12:180101:202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611]+1" table:style-name="ce14">
            <text:p>455</text:p>
          </table:table-cell>
          <table:table-cell office:value-type="string" table:style-name="ce23">
            <text:p>90:12:180101:20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612]+1" table:style-name="ce14">
            <text:p>456</text:p>
          </table:table-cell>
          <table:table-cell office:value-type="string" table:style-name="ce23">
            <text:p>90:12:180101:215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613]+1" table:style-name="ce14">
            <text:p>457</text:p>
          </table:table-cell>
          <table:table-cell office:value-type="string" table:style-name="ce23">
            <text:p>90:12:180101:216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614]+1" table:style-name="ce14">
            <text:p>458</text:p>
          </table:table-cell>
          <table:table-cell office:value-type="string" table:style-name="ce23">
            <text:p>90:12:180101:216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615]+1" table:style-name="ce14">
            <text:p>459</text:p>
          </table:table-cell>
          <table:table-cell office:value-type="string" table:style-name="ce23">
            <text:p>90:12:180103:164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616]+1" table:style-name="ce14">
            <text:p>460</text:p>
          </table:table-cell>
          <table:table-cell office:value-type="string" table:style-name="ce23">
            <text:p>90:12:180103:164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617]+1" table:style-name="ce14">
            <text:p>461</text:p>
          </table:table-cell>
          <table:table-cell office:value-type="string" table:style-name="ce23">
            <text:p>90:25:070101:23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618]+1" table:style-name="ce14">
            <text:p>462</text:p>
          </table:table-cell>
          <table:table-cell office:value-type="string" table:style-name="ce23">
            <text:p>90:25:070101:232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619]+1" table:style-name="ce14">
            <text:p>463</text:p>
          </table:table-cell>
          <table:table-cell office:value-type="string" table:style-name="ce23">
            <text:p>90:25:070101:232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620]+1" table:style-name="ce14">
            <text:p>464</text:p>
          </table:table-cell>
          <table:table-cell office:value-type="string" table:style-name="ce23">
            <text:p>90:25:070101:233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621]+1" table:style-name="ce14">
            <text:p>465</text:p>
          </table:table-cell>
          <table:table-cell office:value-type="string" table:style-name="ce23">
            <text:p>90:22:010309:1354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622]+1" table:style-name="ce14">
            <text:p>466</text:p>
          </table:table-cell>
          <table:table-cell office:value-type="string" table:style-name="ce23">
            <text:p>90:12:180101:22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623]+1" table:style-name="ce14">
            <text:p>467</text:p>
          </table:table-cell>
          <table:table-cell office:value-type="string" table:style-name="ce23">
            <text:p>90:12:180101:22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624]+1" table:style-name="ce14">
            <text:p>468</text:p>
          </table:table-cell>
          <table:table-cell office:value-type="string" table:style-name="ce23">
            <text:p>90:12:180101:22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625]+1" table:style-name="ce14">
            <text:p>469</text:p>
          </table:table-cell>
          <table:table-cell office:value-type="string" table:style-name="ce23">
            <text:p>90:12:180101:23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626]+1" table:style-name="ce14">
            <text:p>470</text:p>
          </table:table-cell>
          <table:table-cell office:value-type="string" table:style-name="ce23">
            <text:p>90:12:180101:236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627]+1" table:style-name="ce14">
            <text:p>471</text:p>
          </table:table-cell>
          <table:table-cell office:value-type="string" table:style-name="ce23">
            <text:p>90:14:090201:81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628]+1" table:style-name="ce14">
            <text:p>472</text:p>
          </table:table-cell>
          <table:table-cell office:value-type="string" table:style-name="ce23">
            <text:p>90:14:110101:781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629]+1" table:style-name="ce14">
            <text:p>473</text:p>
          </table:table-cell>
          <table:table-cell office:value-type="string" table:style-name="ce23">
            <text:p>90:15:010101:23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630]+1" table:style-name="ce14">
            <text:p>474</text:p>
          </table:table-cell>
          <table:table-cell office:value-type="string" table:style-name="ce23">
            <text:p>90:25:070101:2578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631]+1" table:style-name="ce14">
            <text:p>475</text:p>
          </table:table-cell>
          <table:table-cell office:value-type="string" table:style-name="ce23">
            <text:p>90:25:010107:201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632]+1" table:style-name="ce14">
            <text:p>476</text:p>
          </table:table-cell>
          <table:table-cell office:value-type="string" table:style-name="ce23">
            <text:p>90:25:010115:471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633]+1" table:style-name="ce14">
            <text:p>477</text:p>
          </table:table-cell>
          <table:table-cell office:value-type="string" table:style-name="ce23">
            <text:p>90:09:010102:49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634]+1" table:style-name="ce14">
            <text:p>478</text:p>
          </table:table-cell>
          <table:table-cell office:value-type="string" table:style-name="ce23">
            <text:p>90:09:080101:4071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635]+1" table:style-name="ce14">
            <text:p>479</text:p>
          </table:table-cell>
          <table:table-cell office:value-type="string" table:style-name="ce23">
            <text:p>90:12:180101:237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636]+1" table:style-name="ce14">
            <text:p>480</text:p>
          </table:table-cell>
          <table:table-cell office:value-type="string" table:style-name="ce23">
            <text:p>90:15:010105:939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637]+1" table:style-name="ce14">
            <text:p>481</text:p>
          </table:table-cell>
          <table:table-cell office:value-type="string" table:style-name="ce23">
            <text:p>90:15:030701:6370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638]+1" table:style-name="ce14">
            <text:p>482</text:p>
          </table:table-cell>
          <table:table-cell office:value-type="string" table:style-name="ce23">
            <text:p>90:25:070101:2856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639]+1" table:style-name="ce14">
            <text:p>483</text:p>
          </table:table-cell>
          <table:table-cell office:value-type="string" table:style-name="ce23">
            <text:p>90:11:150301:1657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640]+1" table:style-name="ce14">
            <text:p>484</text:p>
          </table:table-cell>
          <table:table-cell office:value-type="string" table:style-name="ce23">
            <text:p>90:11:220301:473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641]+1" table:style-name="ce14">
            <text:p>485</text:p>
          </table:table-cell>
          <table:table-cell office:value-type="string" table:style-name="ce23">
            <text:p>90:25:030103:675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642]+1" table:style-name="ce14">
            <text:p>486</text:p>
          </table:table-cell>
          <table:table-cell office:value-type="string" table:style-name="ce23">
            <text:p>90:25:090105:399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643]+1" table:style-name="ce14">
            <text:p>487</text:p>
          </table:table-cell>
          <table:table-cell office:value-type="string" table:style-name="ce23">
            <text:p>90:25:070101:2723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644]+1" table:style-name="ce14">
            <text:p>488</text:p>
          </table:table-cell>
          <table:table-cell office:value-type="string" table:style-name="ce23">
            <text:p>90:25:070101:272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645]+1" table:style-name="ce14">
            <text:p>489</text:p>
          </table:table-cell>
          <table:table-cell office:value-type="string" table:style-name="ce23">
            <text:p>90:25:070101:3242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646]+1" table:style-name="ce14">
            <text:p>490</text:p>
          </table:table-cell>
          <table:table-cell office:value-type="string" table:style-name="ce23">
            <text:p>90:25:070101:3245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647]+1" table:style-name="ce14">
            <text:p>491</text:p>
          </table:table-cell>
          <table:table-cell office:value-type="string" table:style-name="ce23">
            <text:p>90:25:070101:3559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648]+1" table:style-name="ce14">
            <text:p>492</text:p>
          </table:table-cell>
          <table:table-cell office:value-type="string" table:style-name="ce23">
            <text:p>90:25:070101:3564</text:p>
          </table:table-cell>
          <table:table-cell office:value-type="string" table:style-name="ce14">
            <text:p>02.09.2022</text:p>
          </table:table-cell>
          <table:table-cell office:value-type="string" table:style-name="ce16">
            <text:p>3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9E5C35FF55F4713E56971000F929661B11EE8C86172F93B0E5AADEA9F9324B7AC8943A47E999A736C88D04868E2E18E3750F29CF1F1C3FE7048FF353F374FB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8T12:44:56Z</dc:date>
    <meta:print-date>2021-01-19T14:00:54Z</meta:print-date>
  </office:meta>
</office:document-meta>
</file>