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6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69" table:formula="of:=[.E7]+[.E8]" table:style-name="ce11">
            <text:p>13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9" table:style-name="ce13">
            <text:p>106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" table:style-name="ce13">
            <text:p>3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71801:3864</text:p>
          </table:table-cell>
          <table:table-cell office:value-type="float" office:value="2128941.2000000002" table:style-name="ce16">
            <text:p>2128941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71801:3865</text:p>
          </table:table-cell>
          <table:table-cell office:value-type="float" office:value="2169573.48" table:style-name="ce16">
            <text:p>2169573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71801:3866</text:p>
          </table:table-cell>
          <table:table-cell office:value-type="float" office:value="1664326.58" table:style-name="ce16">
            <text:p>1664326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71801:3872</text:p>
          </table:table-cell>
          <table:table-cell office:value-type="float" office:value="2494344.2400000002" table:style-name="ce16">
            <text:p>2494344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71801:3874</text:p>
          </table:table-cell>
          <table:table-cell office:value-type="float" office:value="4077894.02" table:style-name="ce16">
            <text:p>4077894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72201:1066</text:p>
          </table:table-cell>
          <table:table-cell office:value-type="float" office:value="41474859.340000004" table:style-name="ce16">
            <text:p>41474859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72201:1069</text:p>
          </table:table-cell>
          <table:table-cell office:value-type="float" office:value="3526933.65" table:style-name="ce16">
            <text:p>3526933,6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72201:1074</text:p>
          </table:table-cell>
          <table:table-cell office:value-type="float" office:value="210304.71" table:style-name="ce16">
            <text:p>210304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72201:1077</text:p>
          </table:table-cell>
          <table:table-cell office:value-type="float" office:value="129466.3" table:style-name="ce16">
            <text:p>129466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72201:1094</text:p>
          </table:table-cell>
          <table:table-cell office:value-type="float" office:value="290970.88" table:style-name="ce16">
            <text:p>290970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72201:1150</text:p>
          </table:table-cell>
          <table:table-cell office:value-type="float" office:value="130620.16" table:style-name="ce16">
            <text:p>130620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4:020101:5656</text:p>
          </table:table-cell>
          <table:table-cell office:value-type="float" office:value="405622.97" table:style-name="ce16">
            <text:p>405622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4:020101:5657</text:p>
          </table:table-cell>
          <table:table-cell office:value-type="float" office:value="87751.7" table:style-name="ce16">
            <text:p>87751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4:020101:5659</text:p>
          </table:table-cell>
          <table:table-cell office:value-type="float" office:value="302973" table:style-name="ce16">
            <text:p>3029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4:020101:5660</text:p>
          </table:table-cell>
          <table:table-cell office:value-type="float" office:value="196622.7" table:style-name="ce16">
            <text:p>196622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20101:5664</text:p>
          </table:table-cell>
          <table:table-cell office:value-type="float" office:value="129923.12" table:style-name="ce16">
            <text:p>129923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10118:1034</text:p>
          </table:table-cell>
          <table:table-cell office:value-type="float" office:value="5053041.93" table:style-name="ce16">
            <text:p>5053041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5:010124:6318</text:p>
          </table:table-cell>
          <table:table-cell office:value-type="float" office:value="12236153.939999999" table:style-name="ce16">
            <text:p>12236153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5:020103:1370</text:p>
          </table:table-cell>
          <table:table-cell office:value-type="float" office:value="25929165.41" table:style-name="ce16">
            <text:p>25929165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5:050301:258</text:p>
          </table:table-cell>
          <table:table-cell office:value-type="float" office:value="4986862.62" table:style-name="ce16">
            <text:p>4986862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5:050501:612</text:p>
          </table:table-cell>
          <table:table-cell office:value-type="float" office:value="56441.7" table:style-name="ce16">
            <text:p>56441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10115:5826</text:p>
          </table:table-cell>
          <table:table-cell office:value-type="float" office:value="47123.39" table:style-name="ce16">
            <text:p>47123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4:010115:5827</text:p>
          </table:table-cell>
          <table:table-cell office:value-type="float" office:value="81752.759999999995" table:style-name="ce16">
            <text:p>81752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10115:5828</text:p>
          </table:table-cell>
          <table:table-cell office:value-type="float" office:value="83153.72" table:style-name="ce16">
            <text:p>83153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10115:5830</text:p>
          </table:table-cell>
          <table:table-cell office:value-type="float" office:value="14285.31" table:style-name="ce16">
            <text:p>14285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10115:5831</text:p>
          </table:table-cell>
          <table:table-cell office:value-type="float" office:value="28570.61" table:style-name="ce16">
            <text:p>28570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10115:5836</text:p>
          </table:table-cell>
          <table:table-cell office:value-type="float" office:value="54639.94" table:style-name="ce16">
            <text:p>54639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20101:5233</text:p>
          </table:table-cell>
          <table:table-cell office:value-type="float" office:value="4069551.99" table:style-name="ce16">
            <text:p>4069551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20101:5234</text:p>
          </table:table-cell>
          <table:table-cell office:value-type="float" office:value="4185988.64" table:style-name="ce16">
            <text:p>418598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20101:5237</text:p>
          </table:table-cell>
          <table:table-cell office:value-type="float" office:value="3078045.4" table:style-name="ce16">
            <text:p>3078045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20101:5248</text:p>
          </table:table-cell>
          <table:table-cell office:value-type="float" office:value="284226.14" table:style-name="ce16">
            <text:p>284226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20101:5258</text:p>
          </table:table-cell>
          <table:table-cell office:value-type="float" office:value="220494.02" table:style-name="ce16">
            <text:p>220494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60601:10</text:p>
          </table:table-cell>
          <table:table-cell office:value-type="float" office:value="3176155.58" table:style-name="ce16">
            <text:p>3176155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3:732</text:p>
          </table:table-cell>
          <table:table-cell office:value-type="float" office:value="112093.55" table:style-name="ce16">
            <text:p>112093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20301:339</text:p>
          </table:table-cell>
          <table:table-cell office:value-type="float" office:value="468639.13" table:style-name="ce16">
            <text:p>468639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30601:1785</text:p>
          </table:table-cell>
          <table:table-cell office:value-type="float" office:value="5383691.7999999998" table:style-name="ce16">
            <text:p>5383691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40601:354</text:p>
          </table:table-cell>
          <table:table-cell office:value-type="float" office:value="6666988.6600000001" table:style-name="ce16">
            <text:p>6666988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50301:678</text:p>
          </table:table-cell>
          <table:table-cell office:value-type="float" office:value="559517.26" table:style-name="ce16">
            <text:p>559517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31801:1971</text:p>
          </table:table-cell>
          <table:table-cell office:value-type="float" office:value="645426.94999999995" table:style-name="ce16">
            <text:p>645426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32201:4875</text:p>
          </table:table-cell>
          <table:table-cell office:value-type="float" office:value="2118615.2799999998" table:style-name="ce16">
            <text:p>2118615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32501:3475</text:p>
          </table:table-cell>
          <table:table-cell office:value-type="float" office:value="99759.28" table:style-name="ce16">
            <text:p>99759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40201:2082</text:p>
          </table:table-cell>
          <table:table-cell office:value-type="float" office:value="5397116.7800000003" table:style-name="ce16">
            <text:p>5397116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70401:1033</text:p>
          </table:table-cell>
          <table:table-cell office:value-type="float" office:value="1153673.82" table:style-name="ce16">
            <text:p>1153673,8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30105:367</text:p>
          </table:table-cell>
          <table:table-cell office:value-type="float" office:value="2136359.1800000002" table:style-name="ce16">
            <text:p>2136359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30105:3763</text:p>
          </table:table-cell>
          <table:table-cell office:value-type="float" office:value="2211788.29" table:style-name="ce16">
            <text:p>2211788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30105:3809</text:p>
          </table:table-cell>
          <table:table-cell office:value-type="float" office:value="2136359.1800000002" table:style-name="ce16">
            <text:p>2136359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30105:3864</text:p>
          </table:table-cell>
          <table:table-cell office:value-type="float" office:value="2798594.93" table:style-name="ce16">
            <text:p>2798594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30105:3869</text:p>
          </table:table-cell>
          <table:table-cell office:value-type="float" office:value="2168210.83" table:style-name="ce16">
            <text:p>2168210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30105:408</text:p>
          </table:table-cell>
          <table:table-cell office:value-type="float" office:value="2168210.83" table:style-name="ce16">
            <text:p>2168210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41:3430</text:p>
          </table:table-cell>
          <table:table-cell office:value-type="float" office:value="2058004.03" table:style-name="ce16">
            <text:p>2058004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41:3735</text:p>
          </table:table-cell>
          <table:table-cell office:value-type="float" office:value="1562809.63" table:style-name="ce16">
            <text:p>1562809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41:3808</text:p>
          </table:table-cell>
          <table:table-cell office:value-type="float" office:value="2042206.79" table:style-name="ce16">
            <text:p>2042206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41:3934</text:p>
          </table:table-cell>
          <table:table-cell office:value-type="float" office:value="2807656.5" table:style-name="ce16">
            <text:p>2807656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41:410</text:p>
          </table:table-cell>
          <table:table-cell office:value-type="float" office:value="2544196.34" table:style-name="ce16">
            <text:p>2544196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41:537</text:p>
          </table:table-cell>
          <table:table-cell office:value-type="float" office:value="2026391.85" table:style-name="ce16">
            <text:p>2026391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401:1547</text:p>
          </table:table-cell>
          <table:table-cell office:value-type="float" office:value="1439836.85" table:style-name="ce16">
            <text:p>1439836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401:158</text:p>
          </table:table-cell>
          <table:table-cell office:value-type="float" office:value="1120683.8799999999" table:style-name="ce16">
            <text:p>1120683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401:161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401:172</text:p>
          </table:table-cell>
          <table:table-cell office:value-type="float" office:value="1451656.61" table:style-name="ce16">
            <text:p>145165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401:1778</text:p>
          </table:table-cell>
          <table:table-cell office:value-type="float" office:value="1451656.61" table:style-name="ce16">
            <text:p>145165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401:1782</text:p>
          </table:table-cell>
          <table:table-cell office:value-type="float" office:value="1552333.71" table:style-name="ce16">
            <text:p>1552333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171801:3847</text:p>
          </table:table-cell>
          <table:table-cell office:value-type="float" office:value="2707484.27" table:style-name="ce16">
            <text:p>2707484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171801:3850</text:p>
          </table:table-cell>
          <table:table-cell office:value-type="float" office:value="2077518.24" table:style-name="ce16">
            <text:p>2077518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71801:3852</text:p>
          </table:table-cell>
          <table:table-cell office:value-type="float" office:value="129678.8" table:style-name="ce16">
            <text:p>129678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71801:3856</text:p>
          </table:table-cell>
          <table:table-cell office:value-type="float" office:value="168361.95" table:style-name="ce16">
            <text:p>168361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72201:1151</text:p>
          </table:table-cell>
          <table:table-cell office:value-type="float" office:value="154599.43" table:style-name="ce16">
            <text:p>154599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72201:1157</text:p>
          </table:table-cell>
          <table:table-cell office:value-type="float" office:value="183655.79" table:style-name="ce16">
            <text:p>183655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172201:1349</text:p>
          </table:table-cell>
          <table:table-cell office:value-type="float" office:value="539391.28" table:style-name="ce16">
            <text:p>539391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72201:194</text:p>
          </table:table-cell>
          <table:table-cell office:value-type="float" office:value="3788265.97" table:style-name="ce16">
            <text:p>3788265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72201:777</text:p>
          </table:table-cell>
          <table:table-cell office:value-type="float" office:value="8691986.2799999993" table:style-name="ce16">
            <text:p>8691986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72201:779</text:p>
          </table:table-cell>
          <table:table-cell office:value-type="float" office:value="6368340.1200000001" table:style-name="ce16">
            <text:p>6368340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20101:5668</text:p>
          </table:table-cell>
          <table:table-cell office:value-type="float" office:value="1480065.41" table:style-name="ce16">
            <text:p>1480065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20101:5669</text:p>
          </table:table-cell>
          <table:table-cell office:value-type="float" office:value="111970.51" table:style-name="ce16">
            <text:p>111970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20101:5670</text:p>
          </table:table-cell>
          <table:table-cell office:value-type="float" office:value="156076.51" table:style-name="ce16">
            <text:p>156076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20101:5671</text:p>
          </table:table-cell>
          <table:table-cell office:value-type="float" office:value="1266123.08" table:style-name="ce16">
            <text:p>1266123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20101:5686</text:p>
          </table:table-cell>
          <table:table-cell office:value-type="float" office:value="190440.85" table:style-name="ce16">
            <text:p>190440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60201:4005</text:p>
          </table:table-cell>
          <table:table-cell office:value-type="float" office:value="226828.36" table:style-name="ce16">
            <text:p>226828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60201:4134</text:p>
          </table:table-cell>
          <table:table-cell office:value-type="float" office:value="161854.51" table:style-name="ce16">
            <text:p>161854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60201:4159</text:p>
          </table:table-cell>
          <table:table-cell office:value-type="float" office:value="749498.75" table:style-name="ce16">
            <text:p>749498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60201:4161</text:p>
          </table:table-cell>
          <table:table-cell office:value-type="float" office:value="298851.92" table:style-name="ce16">
            <text:p>298851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60201:430</text:p>
          </table:table-cell>
          <table:table-cell office:value-type="float" office:value="7530833.3300000001" table:style-name="ce16">
            <text:p>7530833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60201:480</text:p>
          </table:table-cell>
          <table:table-cell office:value-type="float" office:value="663370.05000000005" table:style-name="ce16">
            <text:p>663370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60201:481</text:p>
          </table:table-cell>
          <table:table-cell office:value-type="float" office:value="291189.86" table:style-name="ce16">
            <text:p>291189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10115:5839</text:p>
          </table:table-cell>
          <table:table-cell office:value-type="float" office:value="105371.55" table:style-name="ce16">
            <text:p>105371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10115:5857</text:p>
          </table:table-cell>
          <table:table-cell office:value-type="float" office:value="2853374.47" table:style-name="ce16">
            <text:p>2853374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20101:5259</text:p>
          </table:table-cell>
          <table:table-cell office:value-type="float" office:value="539946.19999999995" table:style-name="ce16">
            <text:p>539946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20101:5266</text:p>
          </table:table-cell>
          <table:table-cell office:value-type="float" office:value="711901.98" table:style-name="ce16">
            <text:p>711901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20101:5267</text:p>
          </table:table-cell>
          <table:table-cell office:value-type="float" office:value="73660" table:style-name="ce16">
            <text:p>73660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20101:5276</text:p>
          </table:table-cell>
          <table:table-cell office:value-type="float" office:value="57951.97" table:style-name="ce16">
            <text:p>57951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20101:5289</text:p>
          </table:table-cell>
          <table:table-cell office:value-type="float" office:value="2617407.67" table:style-name="ce16">
            <text:p>2617407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20101:5302</text:p>
          </table:table-cell>
          <table:table-cell office:value-type="float" office:value="1557614.43" table:style-name="ce16">
            <text:p>1557614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60601:32</text:p>
          </table:table-cell>
          <table:table-cell office:value-type="float" office:value="1358333.48" table:style-name="ce16">
            <text:p>1358333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60601:39</text:p>
          </table:table-cell>
          <table:table-cell office:value-type="float" office:value="11999.5" table:style-name="ce16">
            <text:p>11999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60701:1300</text:p>
          </table:table-cell>
          <table:table-cell office:value-type="float" office:value="1967070.96" table:style-name="ce16">
            <text:p>1967070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60701:1619</text:p>
          </table:table-cell>
          <table:table-cell office:value-type="float" office:value="215413.57" table:style-name="ce16">
            <text:p>215413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60701:1620</text:p>
          </table:table-cell>
          <table:table-cell office:value-type="float" office:value="215413.57" table:style-name="ce16">
            <text:p>215413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60701:284</text:p>
          </table:table-cell>
          <table:table-cell office:value-type="float" office:value="611516.56000000006" table:style-name="ce16">
            <text:p>611516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050701:1067</text:p>
          </table:table-cell>
          <table:table-cell office:value-type="float" office:value="3511765.3" table:style-name="ce16">
            <text:p>3511765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1:060101:9303</text:p>
          </table:table-cell>
          <table:table-cell office:value-type="float" office:value="1671648.28" table:style-name="ce16">
            <text:p>1671648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1:070501:172</text:p>
          </table:table-cell>
          <table:table-cell office:value-type="float" office:value="710596.73" table:style-name="ce16">
            <text:p>710596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1:130101:5201</text:p>
          </table:table-cell>
          <table:table-cell office:value-type="float" office:value="39577.33" table:style-name="ce16">
            <text:p>39577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160101:3642</text:p>
          </table:table-cell>
          <table:table-cell office:value-type="float" office:value="9777331.2799999993" table:style-name="ce16">
            <text:p>9777331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71301:1629</text:p>
          </table:table-cell>
          <table:table-cell office:value-type="float" office:value="1079673.02" table:style-name="ce16">
            <text:p>1079673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71401:2525</text:p>
          </table:table-cell>
          <table:table-cell office:value-type="float" office:value="761503.03" table:style-name="ce16">
            <text:p>761503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71401:2526</text:p>
          </table:table-cell>
          <table:table-cell office:value-type="float" office:value="1386635.74" table:style-name="ce16">
            <text:p>1386635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71401:2530</text:p>
          </table:table-cell>
          <table:table-cell office:value-type="float" office:value="1490271.69" table:style-name="ce16">
            <text:p>1490271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171401:2535</text:p>
          </table:table-cell>
          <table:table-cell office:value-type="float" office:value="2026507.47" table:style-name="ce16">
            <text:p>2026507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171401:2539</text:p>
          </table:table-cell>
          <table:table-cell office:value-type="float" office:value="165257.54" table:style-name="ce16">
            <text:p>165257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30105:476</text:p>
          </table:table-cell>
          <table:table-cell office:value-type="float" office:value="2176152.73" table:style-name="ce16">
            <text:p>2176152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30105:594</text:p>
          </table:table-cell>
          <table:table-cell office:value-type="float" office:value="1483620.34" table:style-name="ce16">
            <text:p>1483620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30105:672</text:p>
          </table:table-cell>
          <table:table-cell office:value-type="float" office:value="2298209.5" table:style-name="ce16">
            <text:p>2298209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30105:722</text:p>
          </table:table-cell>
          <table:table-cell office:value-type="float" office:value="1571184.94" table:style-name="ce16">
            <text:p>1571184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30105:746</text:p>
          </table:table-cell>
          <table:table-cell office:value-type="float" office:value="2243325.7200000002" table:style-name="ce16">
            <text:p>2243325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30105:821</text:p>
          </table:table-cell>
          <table:table-cell office:value-type="float" office:value="2247258.64" table:style-name="ce16">
            <text:p>224725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41:611</text:p>
          </table:table-cell>
          <table:table-cell office:value-type="float" office:value="2517299.54" table:style-name="ce16">
            <text:p>2517299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41:632</text:p>
          </table:table-cell>
          <table:table-cell office:value-type="float" office:value="2077726.64" table:style-name="ce16">
            <text:p>2077726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41:641</text:p>
          </table:table-cell>
          <table:table-cell office:value-type="float" office:value="2532673.29" table:style-name="ce16">
            <text:p>2532673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41:909</text:p>
          </table:table-cell>
          <table:table-cell office:value-type="float" office:value="2528830.69" table:style-name="ce16">
            <text:p>2528830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41:916</text:p>
          </table:table-cell>
          <table:table-cell office:value-type="float" office:value="2436400.4300000002" table:style-name="ce16">
            <text:p>2436400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41:990</text:p>
          </table:table-cell>
          <table:table-cell office:value-type="float" office:value="2073784.26" table:style-name="ce16">
            <text:p>2073784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43:2565</text:p>
          </table:table-cell>
          <table:table-cell office:value-type="float" office:value="2791130.34" table:style-name="ce16">
            <text:p>2791130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401:1786</text:p>
          </table:table-cell>
          <table:table-cell office:value-type="float" office:value="1447721.59" table:style-name="ce16">
            <text:p>144772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401:1796</text:p>
          </table:table-cell>
          <table:table-cell office:value-type="float" office:value="1420041.29" table:style-name="ce16">
            <text:p>1420041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401:1807</text:p>
          </table:table-cell>
          <table:table-cell office:value-type="float" office:value="1098826.3500000001" table:style-name="ce16">
            <text:p>1098826,3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401:1810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401:1820</text:p>
          </table:table-cell>
          <table:table-cell office:value-type="float" office:value="1431933.1" table:style-name="ce16">
            <text:p>1431933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401:1821</text:p>
          </table:table-cell>
          <table:table-cell office:value-type="float" office:value="1447721.59" table:style-name="ce16">
            <text:p>144772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71801:3882</text:p>
          </table:table-cell>
          <table:table-cell office:value-type="float" office:value="3070074.41" table:style-name="ce16">
            <text:p>3070074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71801:3886</text:p>
          </table:table-cell>
          <table:table-cell office:value-type="float" office:value="629922.66" table:style-name="ce16">
            <text:p>629922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171801:3893</text:p>
          </table:table-cell>
          <table:table-cell office:value-type="float" office:value="1283592.47" table:style-name="ce16">
            <text:p>1283592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71801:3896</text:p>
          </table:table-cell>
          <table:table-cell office:value-type="float" office:value="194641.79" table:style-name="ce16">
            <text:p>194641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71801:3905</text:p>
          </table:table-cell>
          <table:table-cell office:value-type="float" office:value="75560.17" table:style-name="ce16">
            <text:p>75560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72201:78</text:p>
          </table:table-cell>
          <table:table-cell office:value-type="float" office:value="4093668.93" table:style-name="ce16">
            <text:p>4093668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72201:988</text:p>
          </table:table-cell>
          <table:table-cell office:value-type="float" office:value="5347348.57" table:style-name="ce16">
            <text:p>5347348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72401:248</text:p>
          </table:table-cell>
          <table:table-cell office:value-type="float" office:value="47451.85" table:style-name="ce16">
            <text:p>47451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72401:249</text:p>
          </table:table-cell>
          <table:table-cell office:value-type="float" office:value="76378.41" table:style-name="ce16">
            <text:p>76378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72401:250</text:p>
          </table:table-cell>
          <table:table-cell office:value-type="float" office:value="163051.29999999999" table:style-name="ce16">
            <text:p>163051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72401:301</text:p>
          </table:table-cell>
          <table:table-cell office:value-type="float" office:value="12474443.83" table:style-name="ce16">
            <text:p>12474443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20101:5689</text:p>
          </table:table-cell>
          <table:table-cell office:value-type="float" office:value="638778.16" table:style-name="ce16">
            <text:p>638778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20101:5690</text:p>
          </table:table-cell>
          <table:table-cell office:value-type="float" office:value="493380.34" table:style-name="ce16">
            <text:p>493380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20101:5693</text:p>
          </table:table-cell>
          <table:table-cell office:value-type="float" office:value="283682.09999999998" table:style-name="ce16">
            <text:p>283682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20101:5699</text:p>
          </table:table-cell>
          <table:table-cell office:value-type="float" office:value="2730392.33" table:style-name="ce16">
            <text:p>2730392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20101:5708</text:p>
          </table:table-cell>
          <table:table-cell office:value-type="float" office:value="3094362.67" table:style-name="ce16">
            <text:p>3094362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20101:5711</text:p>
          </table:table-cell>
          <table:table-cell office:value-type="float" office:value="890940.5" table:style-name="ce16">
            <text:p>890940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20101:5715</text:p>
          </table:table-cell>
          <table:table-cell office:value-type="float" office:value="1814332.23" table:style-name="ce16">
            <text:p>1814332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60201:484</text:p>
          </table:table-cell>
          <table:table-cell office:value-type="float" office:value="884561.69" table:style-name="ce16">
            <text:p>884561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60201:640</text:p>
          </table:table-cell>
          <table:table-cell office:value-type="float" office:value="3023413.73" table:style-name="ce16">
            <text:p>3023413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60201:641</text:p>
          </table:table-cell>
          <table:table-cell office:value-type="float" office:value="235976.65" table:style-name="ce16">
            <text:p>235976,6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60201:643</text:p>
          </table:table-cell>
          <table:table-cell office:value-type="float" office:value="325524.78999999998" table:style-name="ce16">
            <text:p>325524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60201:678</text:p>
          </table:table-cell>
          <table:table-cell office:value-type="float" office:value="8484861.5899999999" table:style-name="ce16">
            <text:p>848486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60201:679</text:p>
          </table:table-cell>
          <table:table-cell office:value-type="float" office:value="3563660.95" table:style-name="ce16">
            <text:p>3563660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15:5995</text:p>
          </table:table-cell>
          <table:table-cell office:value-type="float" office:value="90740.58" table:style-name="ce16">
            <text:p>90740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10115:6003</text:p>
          </table:table-cell>
          <table:table-cell office:value-type="float" office:value="166535.66" table:style-name="ce16">
            <text:p>166535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10115:6009</text:p>
          </table:table-cell>
          <table:table-cell office:value-type="float" office:value="3552326.63" table:style-name="ce16">
            <text:p>3552326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10115:6118</text:p>
          </table:table-cell>
          <table:table-cell office:value-type="float" office:value="785540.66" table:style-name="ce16">
            <text:p>785540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10115:736</text:p>
          </table:table-cell>
          <table:table-cell office:value-type="float" office:value="10749.54" table:style-name="ce16">
            <text:p>10749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20101:5307</text:p>
          </table:table-cell>
          <table:table-cell office:value-type="float" office:value="114744.79" table:style-name="ce16">
            <text:p>114744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20101:5314</text:p>
          </table:table-cell>
          <table:table-cell office:value-type="float" office:value="5215663.04" table:style-name="ce16">
            <text:p>5215663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20101:5326</text:p>
          </table:table-cell>
          <table:table-cell office:value-type="float" office:value="100537.83" table:style-name="ce16">
            <text:p>100537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20101:5346</text:p>
          </table:table-cell>
          <table:table-cell office:value-type="float" office:value="434245.35" table:style-name="ce16">
            <text:p>434245,3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20101:5349</text:p>
          </table:table-cell>
          <table:table-cell office:value-type="float" office:value="387553.8" table:style-name="ce16">
            <text:p>387553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20101:535</text:p>
          </table:table-cell>
          <table:table-cell office:value-type="float" office:value="2404394.37" table:style-name="ce16">
            <text:p>2404394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20101:5360</text:p>
          </table:table-cell>
          <table:table-cell office:value-type="float" office:value="188362.97" table:style-name="ce16">
            <text:p>188362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60701:285</text:p>
          </table:table-cell>
          <table:table-cell office:value-type="float" office:value="11647936.630000001" table:style-name="ce16">
            <text:p>11647936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60701:69</text:p>
          </table:table-cell>
          <table:table-cell office:value-type="float" office:value="12740963.92" table:style-name="ce16">
            <text:p>12740963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70101:1000</text:p>
          </table:table-cell>
          <table:table-cell office:value-type="float" office:value="5580576.7699999996" table:style-name="ce16">
            <text:p>5580576,7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70101:1003</text:p>
          </table:table-cell>
          <table:table-cell office:value-type="float" office:value="7865337.5" table:style-name="ce16">
            <text:p>7865337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2:010106:2902</text:p>
          </table:table-cell>
          <table:table-cell office:value-type="float" office:value="45989.37" table:style-name="ce16">
            <text:p>45989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2:010106:2903</text:p>
          </table:table-cell>
          <table:table-cell office:value-type="float" office:value="16909.66" table:style-name="ce16">
            <text:p>16909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2:020103:4327</text:p>
          </table:table-cell>
          <table:table-cell office:value-type="float" office:value="163071.78" table:style-name="ce16">
            <text:p>163071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2:060102:1479</text:p>
          </table:table-cell>
          <table:table-cell office:value-type="float" office:value="332425.36" table:style-name="ce16">
            <text:p>332425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180201:1230</text:p>
          </table:table-cell>
          <table:table-cell office:value-type="float" office:value="1744135.94" table:style-name="ce16">
            <text:p>1744135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130101:3159</text:p>
          </table:table-cell>
          <table:table-cell office:value-type="float" office:value="130750.13" table:style-name="ce16">
            <text:p>130750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140202:528</text:p>
          </table:table-cell>
          <table:table-cell office:value-type="float" office:value="5029964.0999999996" table:style-name="ce16">
            <text:p>5029964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71401:2545</text:p>
          </table:table-cell>
          <table:table-cell office:value-type="float" office:value="124878.52" table:style-name="ce16">
            <text:p>124878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71401:2547</text:p>
          </table:table-cell>
          <table:table-cell office:value-type="float" office:value="135607.47" table:style-name="ce16">
            <text:p>135607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71401:2549</text:p>
          </table:table-cell>
          <table:table-cell office:value-type="float" office:value="776781.48" table:style-name="ce16">
            <text:p>776781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71401:2553</text:p>
          </table:table-cell>
          <table:table-cell office:value-type="float" office:value="1849406.46" table:style-name="ce16">
            <text:p>1849406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71401:2562</text:p>
          </table:table-cell>
          <table:table-cell office:value-type="float" office:value="1665118.2" table:style-name="ce16">
            <text:p>1665118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71401:2564</text:p>
          </table:table-cell>
          <table:table-cell office:value-type="float" office:value="408832.09" table:style-name="ce16">
            <text:p>408832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30105:824</text:p>
          </table:table-cell>
          <table:table-cell office:value-type="float" office:value="1514419.89" table:style-name="ce16">
            <text:p>1514419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30105:834</text:p>
          </table:table-cell>
          <table:table-cell office:value-type="float" office:value="2120382.16" table:style-name="ce16">
            <text:p>2120382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30105:840</text:p>
          </table:table-cell>
          <table:table-cell office:value-type="float" office:value="2239390.6800000002" table:style-name="ce16">
            <text:p>2239390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30105:853</text:p>
          </table:table-cell>
          <table:table-cell office:value-type="float" office:value="1474789.8" table:style-name="ce16">
            <text:p>1474789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30105:9</text:p>
          </table:table-cell>
          <table:table-cell office:value-type="float" office:value="2227573.21" table:style-name="ce16">
            <text:p>2227573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30105:95</text:p>
          </table:table-cell>
          <table:table-cell office:value-type="float" office:value="2144334.89" table:style-name="ce16">
            <text:p>2144334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44:592</text:p>
          </table:table-cell>
          <table:table-cell office:value-type="float" office:value="2740725.18" table:style-name="ce16">
            <text:p>2740725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45:2239</text:p>
          </table:table-cell>
          <table:table-cell office:value-type="float" office:value="694221.89" table:style-name="ce16">
            <text:p>694221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401:1834</text:p>
          </table:table-cell>
          <table:table-cell office:value-type="float" office:value="1463433.38" table:style-name="ce16">
            <text:p>1463433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401:206</text:p>
          </table:table-cell>
          <table:table-cell office:value-type="float" office:value="1439836.85" table:style-name="ce16">
            <text:p>1439836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401:207</text:p>
          </table:table-cell>
          <table:table-cell office:value-type="float" office:value="1540874.74" table:style-name="ce16">
            <text:p>1540874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401:216</text:p>
          </table:table-cell>
          <table:table-cell office:value-type="float" office:value="1459512.74" table:style-name="ce16">
            <text:p>1459512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401:218</text:p>
          </table:table-cell>
          <table:table-cell office:value-type="float" office:value="2977866.88" table:style-name="ce16">
            <text:p>2977866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401:235</text:p>
          </table:table-cell>
          <table:table-cell office:value-type="float" office:value="1076819.22" table:style-name="ce16">
            <text:p>1076819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15:738</text:p>
          </table:table-cell>
          <table:table-cell office:value-type="float" office:value="8208.91" table:style-name="ce16">
            <text:p>8208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15:7806</text:p>
          </table:table-cell>
          <table:table-cell office:value-type="float" office:value="2072546.31" table:style-name="ce16">
            <text:p>2072546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15:8126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20101:5362</text:p>
          </table:table-cell>
          <table:table-cell office:value-type="float" office:value="921537.5" table:style-name="ce16">
            <text:p>921537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20101:5370</text:p>
          </table:table-cell>
          <table:table-cell office:value-type="float" office:value="2638892.35" table:style-name="ce16">
            <text:p>2638892,3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20101:5405</text:p>
          </table:table-cell>
          <table:table-cell office:value-type="float" office:value="3339268.46" table:style-name="ce16">
            <text:p>3339268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20101:5421</text:p>
          </table:table-cell>
          <table:table-cell office:value-type="float" office:value="2525300.52" table:style-name="ce16">
            <text:p>2525300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20101:5422</text:p>
          </table:table-cell>
          <table:table-cell office:value-type="float" office:value="57761.85" table:style-name="ce16">
            <text:p>57761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20101:5442</text:p>
          </table:table-cell>
          <table:table-cell office:value-type="float" office:value="37083.57" table:style-name="ce16">
            <text:p>37083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70101:1006</text:p>
          </table:table-cell>
          <table:table-cell office:value-type="float" office:value="27069601.699999999" table:style-name="ce16">
            <text:p>27069601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70101:1007</text:p>
          </table:table-cell>
          <table:table-cell office:value-type="float" office:value="38009006.479999997" table:style-name="ce16">
            <text:p>38009006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70101:1009</text:p>
          </table:table-cell>
          <table:table-cell office:value-type="float" office:value="3535790.49" table:style-name="ce16">
            <text:p>3535790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70101:1018</text:p>
          </table:table-cell>
          <table:table-cell office:value-type="float" office:value="4097752.34" table:style-name="ce16">
            <text:p>4097752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3:160101:868</text:p>
          </table:table-cell>
          <table:table-cell office:value-type="float" office:value="325737.18" table:style-name="ce16">
            <text:p>325737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3:250101:746</text:p>
          </table:table-cell>
          <table:table-cell office:value-type="float" office:value="51563.9" table:style-name="ce16">
            <text:p>51563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020103:4407</text:p>
          </table:table-cell>
          <table:table-cell office:value-type="float" office:value="17720.240000000002" table:style-name="ce16">
            <text:p>17720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020105:2594</text:p>
          </table:table-cell>
          <table:table-cell office:value-type="float" office:value="228757.78" table:style-name="ce16">
            <text:p>228757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4:090501:2534</text:p>
          </table:table-cell>
          <table:table-cell office:value-type="float" office:value="64509.69" table:style-name="ce16">
            <text:p>645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100101:2505</text:p>
          </table:table-cell>
          <table:table-cell office:value-type="float" office:value="1760288.6" table:style-name="ce16">
            <text:p>1760288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171401:2568</text:p>
          </table:table-cell>
          <table:table-cell office:value-type="float" office:value="163790.57" table:style-name="ce16">
            <text:p>163790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171401:2573</text:p>
          </table:table-cell>
          <table:table-cell office:value-type="float" office:value="1624437.62" table:style-name="ce16">
            <text:p>1624437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171401:2584</text:p>
          </table:table-cell>
          <table:table-cell office:value-type="float" office:value="144574.91" table:style-name="ce16">
            <text:p>144574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71401:2586</text:p>
          </table:table-cell>
          <table:table-cell office:value-type="float" office:value="618016.01" table:style-name="ce16">
            <text:p>618016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71401:2597</text:p>
          </table:table-cell>
          <table:table-cell office:value-type="float" office:value="476118.58" table:style-name="ce16">
            <text:p>476118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71401:2639</text:p>
          </table:table-cell>
          <table:table-cell office:value-type="float" office:value="380576.69" table:style-name="ce16">
            <text:p>380576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71801:3906</text:p>
          </table:table-cell>
          <table:table-cell office:value-type="float" office:value="2438191.5499999998" table:style-name="ce16">
            <text:p>2438191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71801:3918</text:p>
          </table:table-cell>
          <table:table-cell office:value-type="float" office:value="2471946" table:style-name="ce16">
            <text:p>24719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71801:3931</text:p>
          </table:table-cell>
          <table:table-cell office:value-type="float" office:value="4634977.2300000004" table:style-name="ce16">
            <text:p>4634977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171801:3968</text:p>
          </table:table-cell>
          <table:table-cell office:value-type="float" office:value="135291.16" table:style-name="ce16">
            <text:p>135291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171801:3969</text:p>
          </table:table-cell>
          <table:table-cell office:value-type="float" office:value="1947471.63" table:style-name="ce16">
            <text:p>1947471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171801:3974</text:p>
          </table:table-cell>
          <table:table-cell office:value-type="float" office:value="433778.2" table:style-name="ce16">
            <text:p>433778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172401:406</text:p>
          </table:table-cell>
          <table:table-cell office:value-type="float" office:value="331142.90000000002" table:style-name="ce16">
            <text:p>331142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172401:407</text:p>
          </table:table-cell>
          <table:table-cell office:value-type="float" office:value="894442.91" table:style-name="ce16">
            <text:p>894442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200102:2758</text:p>
          </table:table-cell>
          <table:table-cell office:value-type="float" office:value="6963143.6399999997" table:style-name="ce16">
            <text:p>6963143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200702:1948</text:p>
          </table:table-cell>
          <table:table-cell office:value-type="float" office:value="1429394.28" table:style-name="ce16">
            <text:p>1429394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3:010105:276</text:p>
          </table:table-cell>
          <table:table-cell office:value-type="float" office:value="541909.94999999995" table:style-name="ce16">
            <text:p>541909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3:030201:1287</text:p>
          </table:table-cell>
          <table:table-cell office:value-type="float" office:value="282545.49" table:style-name="ce16">
            <text:p>282545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3:040201:652</text:p>
          </table:table-cell>
          <table:table-cell office:value-type="float" office:value="513565.09" table:style-name="ce16">
            <text:p>513565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20101:5716</text:p>
          </table:table-cell>
          <table:table-cell office:value-type="float" office:value="194420.09" table:style-name="ce16">
            <text:p>194420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20101:5722</text:p>
          </table:table-cell>
          <table:table-cell office:value-type="float" office:value="238626.71" table:style-name="ce16">
            <text:p>238626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20101:5730</text:p>
          </table:table-cell>
          <table:table-cell office:value-type="float" office:value="297289.42" table:style-name="ce16">
            <text:p>297289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20101:5733</text:p>
          </table:table-cell>
          <table:table-cell office:value-type="float" office:value="518749.29" table:style-name="ce16">
            <text:p>518749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20101:5734</text:p>
          </table:table-cell>
          <table:table-cell office:value-type="float" office:value="1972530.64" table:style-name="ce16">
            <text:p>1972530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20101:5740</text:p>
          </table:table-cell>
          <table:table-cell office:value-type="float" office:value="552140.82999999996" table:style-name="ce16">
            <text:p>552140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20101:5741</text:p>
          </table:table-cell>
          <table:table-cell office:value-type="float" office:value="1502220.99" table:style-name="ce16">
            <text:p>1502220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60201:680</text:p>
          </table:table-cell>
          <table:table-cell office:value-type="float" office:value="10374727.210000001" table:style-name="ce16">
            <text:p>10374727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60201:700</text:p>
          </table:table-cell>
          <table:table-cell office:value-type="float" office:value="4547109.29" table:style-name="ce16">
            <text:p>4547109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60201:733</text:p>
          </table:table-cell>
          <table:table-cell office:value-type="float" office:value="1276055.25" table:style-name="ce16">
            <text:p>1276055,2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60201:736</text:p>
          </table:table-cell>
          <table:table-cell office:value-type="float" office:value="3596442.45" table:style-name="ce16">
            <text:p>3596442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60201:737</text:p>
          </table:table-cell>
          <table:table-cell office:value-type="float" office:value="5035203.84" table:style-name="ce16">
            <text:p>5035203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60201:748</text:p>
          </table:table-cell>
          <table:table-cell office:value-type="float" office:value="10176523.07" table:style-name="ce16">
            <text:p>10176523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71801:3976</text:p>
          </table:table-cell>
          <table:table-cell office:value-type="float" office:value="1430404.5" table:style-name="ce16">
            <text:p>1430404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71801:4005</text:p>
          </table:table-cell>
          <table:table-cell office:value-type="float" office:value="220178.55" table:style-name="ce16">
            <text:p>220178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71801:4030</text:p>
          </table:table-cell>
          <table:table-cell office:value-type="float" office:value="429669.12" table:style-name="ce16">
            <text:p>429669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71801:4033</text:p>
          </table:table-cell>
          <table:table-cell office:value-type="float" office:value="172435.13" table:style-name="ce16">
            <text:p>172435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171801:4045</text:p>
          </table:table-cell>
          <table:table-cell office:value-type="float" office:value="1622059.88" table:style-name="ce16">
            <text:p>1622059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171801:4053</text:p>
          </table:table-cell>
          <table:table-cell office:value-type="float" office:value="500986.6" table:style-name="ce16">
            <text:p>500986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171801:4085</text:p>
          </table:table-cell>
          <table:table-cell office:value-type="float" office:value="382216.18" table:style-name="ce16">
            <text:p>382216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3:070101:41</text:p>
          </table:table-cell>
          <table:table-cell office:value-type="float" office:value="2258816.9700000002" table:style-name="ce16">
            <text:p>2258816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3:120201:409</text:p>
          </table:table-cell>
          <table:table-cell office:value-type="float" office:value="39346.339999999997" table:style-name="ce16">
            <text:p>39346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3:120201:410</text:p>
          </table:table-cell>
          <table:table-cell office:value-type="float" office:value="14926.44" table:style-name="ce16">
            <text:p>14926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4:010101:6394</text:p>
          </table:table-cell>
          <table:table-cell office:value-type="float" office:value="5276261" table:style-name="ce16">
            <text:p>52762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4:050101:1552</text:p>
          </table:table-cell>
          <table:table-cell office:value-type="float" office:value="230989.11" table:style-name="ce16">
            <text:p>230989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4:100201:507</text:p>
          </table:table-cell>
          <table:table-cell office:value-type="float" office:value="972184.2" table:style-name="ce16">
            <text:p>972184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20101:5746</text:p>
          </table:table-cell>
          <table:table-cell office:value-type="float" office:value="1254761.21" table:style-name="ce16">
            <text:p>1254761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20101:5753</text:p>
          </table:table-cell>
          <table:table-cell office:value-type="float" office:value="83156.160000000003" table:style-name="ce16">
            <text:p>83156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20101:5754</text:p>
          </table:table-cell>
          <table:table-cell office:value-type="float" office:value="166493.5" table:style-name="ce16">
            <text:p>166493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20101:5755</text:p>
          </table:table-cell>
          <table:table-cell office:value-type="float" office:value="119055.96" table:style-name="ce16">
            <text:p>119055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20101:5759</text:p>
          </table:table-cell>
          <table:table-cell office:value-type="float" office:value="978974.39" table:style-name="ce16">
            <text:p>978974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20101:5760</text:p>
          </table:table-cell>
          <table:table-cell office:value-type="float" office:value="7453055.46" table:style-name="ce16">
            <text:p>7453055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60201:756</text:p>
          </table:table-cell>
          <table:table-cell office:value-type="float" office:value="8855476.5" table:style-name="ce16">
            <text:p>8855476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60201:766</text:p>
          </table:table-cell>
          <table:table-cell office:value-type="float" office:value="111307.15" table:style-name="ce16">
            <text:p>111307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60201:882</text:p>
          </table:table-cell>
          <table:table-cell office:value-type="float" office:value="2858971.67" table:style-name="ce16">
            <text:p>2858971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60201:883</text:p>
          </table:table-cell>
          <table:table-cell office:value-type="float" office:value="1202627.3" table:style-name="ce16">
            <text:p>1202627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60201:896</text:p>
          </table:table-cell>
          <table:table-cell office:value-type="float" office:value="1239020.6399999999" table:style-name="ce16">
            <text:p>1239020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4:010115:8127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10115:8183</text:p>
          </table:table-cell>
          <table:table-cell office:value-type="float" office:value="636349.98" table:style-name="ce16">
            <text:p>636349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10115:8213</text:p>
          </table:table-cell>
          <table:table-cell office:value-type="float" office:value="182178.19" table:style-name="ce16">
            <text:p>182178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10115:860</text:p>
          </table:table-cell>
          <table:table-cell office:value-type="float" office:value="3668656.22" table:style-name="ce16">
            <text:p>3668656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4:010116:1</text:p>
          </table:table-cell>
          <table:table-cell office:value-type="float" office:value="3568091.64" table:style-name="ce16">
            <text:p>3568091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4:020101:5451</text:p>
          </table:table-cell>
          <table:table-cell office:value-type="float" office:value="286246.59000000003" table:style-name="ce16">
            <text:p>286246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4:020101:5463</text:p>
          </table:table-cell>
          <table:table-cell office:value-type="float" office:value="144406.06" table:style-name="ce16">
            <text:p>144406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4:020101:5473</text:p>
          </table:table-cell>
          <table:table-cell office:value-type="float" office:value="2245706.73" table:style-name="ce16">
            <text:p>2245706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20101:5484</text:p>
          </table:table-cell>
          <table:table-cell office:value-type="float" office:value="526331.46" table:style-name="ce16">
            <text:p>526331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20101:5508</text:p>
          </table:table-cell>
          <table:table-cell office:value-type="float" office:value="1230895.57" table:style-name="ce16">
            <text:p>1230895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70101:1022</text:p>
          </table:table-cell>
          <table:table-cell office:value-type="float" office:value="3575160.31" table:style-name="ce16">
            <text:p>3575160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70101:1049</text:p>
          </table:table-cell>
          <table:table-cell office:value-type="float" office:value="19100433.690000001" table:style-name="ce16">
            <text:p>19100433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70101:105</text:p>
          </table:table-cell>
          <table:table-cell office:value-type="float" office:value="923921.6" table:style-name="ce16">
            <text:p>923921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70101:1053</text:p>
          </table:table-cell>
          <table:table-cell office:value-type="float" office:value="28874857.960000001" table:style-name="ce16">
            <text:p>28874857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70101:1054</text:p>
          </table:table-cell>
          <table:table-cell office:value-type="float" office:value="15987088.57" table:style-name="ce16">
            <text:p>15987088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100101:5166</text:p>
          </table:table-cell>
          <table:table-cell office:value-type="float" office:value="115209.59" table:style-name="ce16">
            <text:p>115209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010115:803</text:p>
          </table:table-cell>
          <table:table-cell office:value-type="float" office:value="98320.43" table:style-name="ce16">
            <text:p>98320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020146:251</text:p>
          </table:table-cell>
          <table:table-cell office:value-type="float" office:value="919540.77" table:style-name="ce16">
            <text:p>919540,7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040101:2421</text:p>
          </table:table-cell>
          <table:table-cell office:value-type="float" office:value="71028.78" table:style-name="ce16">
            <text:p>71028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5:040101:2423</text:p>
          </table:table-cell>
          <table:table-cell office:value-type="float" office:value="2747470.85" table:style-name="ce16">
            <text:p>2747470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160701:2660</text:p>
          </table:table-cell>
          <table:table-cell office:value-type="float" office:value="3966562.85" table:style-name="ce16">
            <text:p>3966562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190301:1825</text:p>
          </table:table-cell>
          <table:table-cell office:value-type="float" office:value="742350.17" table:style-name="ce16">
            <text:p>742350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71401:2676</text:p>
          </table:table-cell>
          <table:table-cell office:value-type="float" office:value="224244.48000000001" table:style-name="ce16">
            <text:p>224244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71401:2681</text:p>
          </table:table-cell>
          <table:table-cell office:value-type="float" office:value="1112743.9099999999" table:style-name="ce16">
            <text:p>111274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71401:356</text:p>
          </table:table-cell>
          <table:table-cell office:value-type="float" office:value="594014.85" table:style-name="ce16">
            <text:p>594014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30501:286</text:p>
          </table:table-cell>
          <table:table-cell office:value-type="float" office:value="1931615.99" table:style-name="ce16">
            <text:p>1931615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50601:14</text:p>
          </table:table-cell>
          <table:table-cell office:value-type="float" office:value="3096515.97" table:style-name="ce16">
            <text:p>3096515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60401:1352</text:p>
          </table:table-cell>
          <table:table-cell office:value-type="float" office:value="2178196.27" table:style-name="ce16">
            <text:p>2178196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60401:1356</text:p>
          </table:table-cell>
          <table:table-cell office:value-type="float" office:value="1929597.79" table:style-name="ce16">
            <text:p>1929597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46:1553</text:p>
          </table:table-cell>
          <table:table-cell office:value-type="float" office:value="2550329.91" table:style-name="ce16">
            <text:p>2550329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46:190</text:p>
          </table:table-cell>
          <table:table-cell office:value-type="float" office:value="2095408.66" table:style-name="ce16">
            <text:p>2095408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46:3236</text:p>
          </table:table-cell>
          <table:table-cell office:value-type="float" office:value="2207282.04" table:style-name="ce16">
            <text:p>2207282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46:3414</text:p>
          </table:table-cell>
          <table:table-cell office:value-type="float" office:value="2231152.4" table:style-name="ce16">
            <text:p>2231152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46:4942</text:p>
          </table:table-cell>
          <table:table-cell office:value-type="float" office:value="2371456.0499999998" table:style-name="ce16">
            <text:p>2371456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47:7301</text:p>
          </table:table-cell>
          <table:table-cell office:value-type="float" office:value="2790747.8" table:style-name="ce16">
            <text:p>2790747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9:010103:32369</text:p>
          </table:table-cell>
          <table:table-cell office:value-type="float" office:value="2610070.64" table:style-name="ce16">
            <text:p>2610070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401:244</text:p>
          </table:table-cell>
          <table:table-cell office:value-type="float" office:value="1451656.61" table:style-name="ce16">
            <text:p>145165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401:248</text:p>
          </table:table-cell>
          <table:table-cell office:value-type="float" office:value="1081232.6599999999" table:style-name="ce16">
            <text:p>1081232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401:255</text:p>
          </table:table-cell>
          <table:table-cell office:value-type="float" office:value="1416067.58" table:style-name="ce16">
            <text:p>1416067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401:256</text:p>
          </table:table-cell>
          <table:table-cell office:value-type="float" office:value="1094436.96" table:style-name="ce16">
            <text:p>1094436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401:257</text:p>
          </table:table-cell>
          <table:table-cell office:value-type="float" office:value="1482967.18" table:style-name="ce16">
            <text:p>1482967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401:285</text:p>
          </table:table-cell>
          <table:table-cell office:value-type="float" office:value="1085640.1299999999" table:style-name="ce16">
            <text:p>1085640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71801:4146</text:p>
          </table:table-cell>
          <table:table-cell office:value-type="float" office:value="165163.12" table:style-name="ce16">
            <text:p>165163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171801:4152</text:p>
          </table:table-cell>
          <table:table-cell office:value-type="float" office:value="1829399.59" table:style-name="ce16">
            <text:p>1829399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171801:4187</text:p>
          </table:table-cell>
          <table:table-cell office:value-type="float" office:value="332346.92" table:style-name="ce16">
            <text:p>332346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171801:4193</text:p>
          </table:table-cell>
          <table:table-cell office:value-type="float" office:value="556311.09" table:style-name="ce16">
            <text:p>556311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171801:4214</text:p>
          </table:table-cell>
          <table:table-cell office:value-type="float" office:value="102974.8" table:style-name="ce16">
            <text:p>102974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171801:4229</text:p>
          </table:table-cell>
          <table:table-cell office:value-type="float" office:value="905248.84" table:style-name="ce16">
            <text:p>905248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171801:4242</text:p>
          </table:table-cell>
          <table:table-cell office:value-type="float" office:value="203484.36" table:style-name="ce16">
            <text:p>203484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171801:4317</text:p>
          </table:table-cell>
          <table:table-cell office:value-type="float" office:value="8994164.9900000002" table:style-name="ce16">
            <text:p>8994164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171801:4330</text:p>
          </table:table-cell>
          <table:table-cell office:value-type="float" office:value="1056215.42" table:style-name="ce16">
            <text:p>1056215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171801:4334</text:p>
          </table:table-cell>
          <table:table-cell office:value-type="float" office:value="280629.24" table:style-name="ce16">
            <text:p>280629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4:100301:669</text:p>
          </table:table-cell>
          <table:table-cell office:value-type="float" office:value="362918.07" table:style-name="ce16">
            <text:p>362918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4:100501:33</text:p>
          </table:table-cell>
          <table:table-cell office:value-type="float" office:value="298621.14" table:style-name="ce16">
            <text:p>298621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4:100501:35</text:p>
          </table:table-cell>
          <table:table-cell office:value-type="float" office:value="28480.34" table:style-name="ce16">
            <text:p>28480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20101:5762</text:p>
          </table:table-cell>
          <table:table-cell office:value-type="float" office:value="600254.47" table:style-name="ce16">
            <text:p>600254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20101:5771</text:p>
          </table:table-cell>
          <table:table-cell office:value-type="float" office:value="2334853.23" table:style-name="ce16">
            <text:p>2334853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20101:5772</text:p>
          </table:table-cell>
          <table:table-cell office:value-type="float" office:value="595972.99" table:style-name="ce16">
            <text:p>595972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20101:5773</text:p>
          </table:table-cell>
          <table:table-cell office:value-type="float" office:value="204727.35" table:style-name="ce16">
            <text:p>204727,3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20101:5774</text:p>
          </table:table-cell>
          <table:table-cell office:value-type="float" office:value="70585.42" table:style-name="ce16">
            <text:p>70585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60201:927</text:p>
          </table:table-cell>
          <table:table-cell office:value-type="float" office:value="152197.32999999999" table:style-name="ce16">
            <text:p>152197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60301:1287</text:p>
          </table:table-cell>
          <table:table-cell office:value-type="float" office:value="358589.96" table:style-name="ce16">
            <text:p>358589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4:010116:112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10116:113</text:p>
          </table:table-cell>
          <table:table-cell office:value-type="float" office:value="290270.28999999998" table:style-name="ce16">
            <text:p>290270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4:010116:114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4:010116:115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4:010116:117</text:p>
          </table:table-cell>
          <table:table-cell office:value-type="float" office:value="9466094.5199999996" table:style-name="ce16">
            <text:p>9466094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4:010116:130</text:p>
          </table:table-cell>
          <table:table-cell office:value-type="float" office:value="89608.89" table:style-name="ce16">
            <text:p>89608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10116:134</text:p>
          </table:table-cell>
          <table:table-cell office:value-type="float" office:value="1109404.23" table:style-name="ce16">
            <text:p>1109404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10116:2</text:p>
          </table:table-cell>
          <table:table-cell office:value-type="float" office:value="4014031.08" table:style-name="ce16">
            <text:p>4014031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20101:5513</text:p>
          </table:table-cell>
          <table:table-cell office:value-type="float" office:value="3547060.54" table:style-name="ce16">
            <text:p>3547060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20101:5522</text:p>
          </table:table-cell>
          <table:table-cell office:value-type="float" office:value="3722601.26" table:style-name="ce16">
            <text:p>3722601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20101:5545</text:p>
          </table:table-cell>
          <table:table-cell office:value-type="float" office:value="1045512.08" table:style-name="ce16">
            <text:p>1045512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20101:5548</text:p>
          </table:table-cell>
          <table:table-cell office:value-type="float" office:value="237683.51" table:style-name="ce16">
            <text:p>237683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70101:1062</text:p>
          </table:table-cell>
          <table:table-cell office:value-type="float" office:value="18798157.129999999" table:style-name="ce16">
            <text:p>18798157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6:030201:232</text:p>
          </table:table-cell>
          <table:table-cell office:value-type="float" office:value="210526.88" table:style-name="ce16">
            <text:p>210526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6:080201:68</text:p>
          </table:table-cell>
          <table:table-cell office:value-type="float" office:value="727776.8" table:style-name="ce16">
            <text:p>727776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7:050101:1809</text:p>
          </table:table-cell>
          <table:table-cell office:value-type="float" office:value="83135.11" table:style-name="ce16">
            <text:p>83135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7:050101:1810</text:p>
          </table:table-cell>
          <table:table-cell office:value-type="float" office:value="126141.07" table:style-name="ce16">
            <text:p>126141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7:050101:1811</text:p>
          </table:table-cell>
          <table:table-cell office:value-type="float" office:value="65956.59" table:style-name="ce16">
            <text:p>65956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171401:359</text:p>
          </table:table-cell>
          <table:table-cell office:value-type="float" office:value="500010.26" table:style-name="ce16">
            <text:p>500010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71401:532</text:p>
          </table:table-cell>
          <table:table-cell office:value-type="float" office:value="3363003.04" table:style-name="ce16">
            <text:p>3363003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171401:552</text:p>
          </table:table-cell>
          <table:table-cell office:value-type="float" office:value="519005.96" table:style-name="ce16">
            <text:p>519005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171501:64</text:p>
          </table:table-cell>
          <table:table-cell office:value-type="float" office:value="651331.51" table:style-name="ce16">
            <text:p>651331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171501:689</text:p>
          </table:table-cell>
          <table:table-cell office:value-type="float" office:value="402892.3" table:style-name="ce16">
            <text:p>402892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171501:690</text:p>
          </table:table-cell>
          <table:table-cell office:value-type="float" office:value="349235.24" table:style-name="ce16">
            <text:p>349235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60401:24</text:p>
          </table:table-cell>
          <table:table-cell office:value-type="float" office:value="2551094.0099999998" table:style-name="ce16">
            <text:p>2551094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5:060401:3452</text:p>
          </table:table-cell>
          <table:table-cell office:value-type="float" office:value="3408241.16" table:style-name="ce16">
            <text:p>3408241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5:060401:3797</text:p>
          </table:table-cell>
          <table:table-cell office:value-type="float" office:value="852337.67" table:style-name="ce16">
            <text:p>852337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60401:3834</text:p>
          </table:table-cell>
          <table:table-cell office:value-type="float" office:value="2225548.37" table:style-name="ce16">
            <text:p>2225548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9:010103:32370</text:p>
          </table:table-cell>
          <table:table-cell office:value-type="float" office:value="1481903" table:style-name="ce16">
            <text:p>14819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9:010105:11871</text:p>
          </table:table-cell>
          <table:table-cell office:value-type="float" office:value="1940486.6" table:style-name="ce16">
            <text:p>1940486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401:291</text:p>
          </table:table-cell>
          <table:table-cell office:value-type="float" office:value="1107587.17" table:style-name="ce16">
            <text:p>1107587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401:293</text:p>
          </table:table-cell>
          <table:table-cell office:value-type="float" office:value="1590241.72" table:style-name="ce16">
            <text:p>1590241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401:314</text:p>
          </table:table-cell>
          <table:table-cell office:value-type="float" office:value="1103209.69" table:style-name="ce16">
            <text:p>11032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401:343</text:p>
          </table:table-cell>
          <table:table-cell office:value-type="float" office:value="1582695.49" table:style-name="ce16">
            <text:p>1582695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401:353</text:p>
          </table:table-cell>
          <table:table-cell office:value-type="float" office:value="1582695.49" table:style-name="ce16">
            <text:p>1582695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401:410</text:p>
          </table:table-cell>
          <table:table-cell office:value-type="float" office:value="1103209.69" table:style-name="ce16">
            <text:p>11032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1:010113:11088</text:p>
          </table:table-cell>
          <table:table-cell office:value-type="float" office:value="2712002.21" table:style-name="ce16">
            <text:p>2712002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1:010117:3498</text:p>
          </table:table-cell>
          <table:table-cell office:value-type="float" office:value="2014472.6" table:style-name="ce16">
            <text:p>2014472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101:5658</text:p>
          </table:table-cell>
          <table:table-cell office:value-type="float" office:value="3494856.67" table:style-name="ce16">
            <text:p>3494856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103:3265</text:p>
          </table:table-cell>
          <table:table-cell office:value-type="float" office:value="1719695.99" table:style-name="ce16">
            <text:p>1719695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106:10448</text:p>
          </table:table-cell>
          <table:table-cell office:value-type="float" office:value="4038613.23" table:style-name="ce16">
            <text:p>4038613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107:10491</text:p>
          </table:table-cell>
          <table:table-cell office:value-type="float" office:value="3339101.14" table:style-name="ce16">
            <text:p>3339101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107:1073</text:p>
          </table:table-cell>
          <table:table-cell office:value-type="float" office:value="3923830.27" table:style-name="ce16">
            <text:p>3923830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501:4616</text:p>
          </table:table-cell>
          <table:table-cell office:value-type="float" office:value="2149925.87" table:style-name="ce16">
            <text:p>2149925,8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501:464</text:p>
          </table:table-cell>
          <table:table-cell office:value-type="float" office:value="2800342.15" table:style-name="ce16">
            <text:p>2800342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501:4647</text:p>
          </table:table-cell>
          <table:table-cell office:value-type="float" office:value="2184574.7799999998" table:style-name="ce16">
            <text:p>2184574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501:4695</text:p>
          </table:table-cell>
          <table:table-cell office:value-type="float" office:value="2163826.4300000002" table:style-name="ce16">
            <text:p>2163826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501:4733</text:p>
          </table:table-cell>
          <table:table-cell office:value-type="float" office:value="2779971.89" table:style-name="ce16">
            <text:p>2779971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501:4741</text:p>
          </table:table-cell>
          <table:table-cell office:value-type="float" office:value="2857921.33" table:style-name="ce16">
            <text:p>2857921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5:020105:583</text:p>
          </table:table-cell>
          <table:table-cell office:value-type="float" office:value="2155574.71" table:style-name="ce16">
            <text:p>2155574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5:020126:840</text:p>
          </table:table-cell>
          <table:table-cell office:value-type="float" office:value="1938296.2" table:style-name="ce16">
            <text:p>1938296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5:060101:2144</text:p>
          </table:table-cell>
          <table:table-cell office:value-type="float" office:value="1156721.1599999999" table:style-name="ce16">
            <text:p>1156721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6:030102:136</text:p>
          </table:table-cell>
          <table:table-cell office:value-type="float" office:value="850613.54" table:style-name="ce16">
            <text:p>850613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6:030102:239</text:p>
          </table:table-cell>
          <table:table-cell office:value-type="float" office:value="783313.91" table:style-name="ce16">
            <text:p>78331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7:010102:6296</text:p>
          </table:table-cell>
          <table:table-cell office:value-type="float" office:value="2744831.15" table:style-name="ce16">
            <text:p>2744831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130101:2441</text:p>
          </table:table-cell>
          <table:table-cell office:value-type="float" office:value="1142979.17" table:style-name="ce16">
            <text:p>1142979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9:170201:20</text:p>
          </table:table-cell>
          <table:table-cell office:value-type="float" office:value="436634.99" table:style-name="ce16">
            <text:p>436634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9:170201:622</text:p>
          </table:table-cell>
          <table:table-cell office:value-type="float" office:value="416683.38" table:style-name="ce16">
            <text:p>416683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9:170201:901</text:p>
          </table:table-cell>
          <table:table-cell office:value-type="float" office:value="380340.86" table:style-name="ce16">
            <text:p>380340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1:010102:6514</text:p>
          </table:table-cell>
          <table:table-cell office:value-type="float" office:value="2594914.5" table:style-name="ce16">
            <text:p>2594914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10116:275</text:p>
          </table:table-cell>
          <table:table-cell office:value-type="float" office:value="434711.41" table:style-name="ce16">
            <text:p>434711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4:020101:116</text:p>
          </table:table-cell>
          <table:table-cell office:value-type="float" office:value="389377.94" table:style-name="ce16">
            <text:p>389377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4:020101:1163</text:p>
          </table:table-cell>
          <table:table-cell office:value-type="float" office:value="294855.07" table:style-name="ce16">
            <text:p>294855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5:19056</text:p>
          </table:table-cell>
          <table:table-cell office:value-type="float" office:value="2885506.22" table:style-name="ce16">
            <text:p>2885506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9:29856</text:p>
          </table:table-cell>
          <table:table-cell office:value-type="float" office:value="1395914.8" table:style-name="ce16">
            <text:p>1395914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9:010109:30534</text:p>
          </table:table-cell>
          <table:table-cell office:value-type="float" office:value="1585877.05" table:style-name="ce16">
            <text:p>1585877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10:22273</text:p>
          </table:table-cell>
          <table:table-cell office:value-type="float" office:value="1638336.28" table:style-name="ce16">
            <text:p>1638336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13:13674</text:p>
          </table:table-cell>
          <table:table-cell office:value-type="float" office:value="2044470.92" table:style-name="ce16">
            <text:p>2044470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0:010104:3557</text:p>
          </table:table-cell>
          <table:table-cell office:value-type="float" office:value="1019980.63" table:style-name="ce16">
            <text:p>1019980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0:010104:369</text:p>
          </table:table-cell>
          <table:table-cell office:value-type="float" office:value="1154791.1100000001" table:style-name="ce16">
            <text:p>1154791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5:060301:455</text:p>
          </table:table-cell>
          <table:table-cell office:value-type="float" office:value="598942.80000000005" table:style-name="ce16">
            <text:p>598942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60301:456</text:p>
          </table:table-cell>
          <table:table-cell office:value-type="float" office:value="955649.72" table:style-name="ce16">
            <text:p>955649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60301:458</text:p>
          </table:table-cell>
          <table:table-cell office:value-type="float" office:value="24826150.57" table:style-name="ce16">
            <text:p>24826150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401:55</text:p>
          </table:table-cell>
          <table:table-cell office:value-type="float" office:value="1103209.69" table:style-name="ce16">
            <text:p>11032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401:563</text:p>
          </table:table-cell>
          <table:table-cell office:value-type="float" office:value="1094436.96" table:style-name="ce16">
            <text:p>1094436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401:588</text:p>
          </table:table-cell>
          <table:table-cell office:value-type="float" office:value="1439836.85" table:style-name="ce16">
            <text:p>1439836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401:625</text:p>
          </table:table-cell>
          <table:table-cell office:value-type="float" office:value="1427973.91" table:style-name="ce16">
            <text:p>142797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401:629</text:p>
          </table:table-cell>
          <table:table-cell office:value-type="float" office:value="1116324.1599999999" table:style-name="ce16">
            <text:p>1116324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401:632</text:p>
          </table:table-cell>
          <table:table-cell office:value-type="float" office:value="1582695.49" table:style-name="ce16">
            <text:p>1582695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70101:1123</text:p>
          </table:table-cell>
          <table:table-cell office:value-type="float" office:value="55049.2" table:style-name="ce16">
            <text:p>55049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70101:1221</text:p>
          </table:table-cell>
          <table:table-cell office:value-type="float" office:value="152791.13" table:style-name="ce16">
            <text:p>152791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171801:3176</text:p>
          </table:table-cell>
          <table:table-cell office:value-type="float" office:value="208996.45" table:style-name="ce16">
            <text:p>208996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171801:3191</text:p>
          </table:table-cell>
          <table:table-cell office:value-type="float" office:value="469333.66" table:style-name="ce16">
            <text:p>469333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171801:3208</text:p>
          </table:table-cell>
          <table:table-cell office:value-type="float" office:value="1806904.56" table:style-name="ce16">
            <text:p>1806904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171801:3231</text:p>
          </table:table-cell>
          <table:table-cell office:value-type="float" office:value="1252850.92" table:style-name="ce16">
            <text:p>1252850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171801:3237</text:p>
          </table:table-cell>
          <table:table-cell office:value-type="float" office:value="2910585.94" table:style-name="ce16">
            <text:p>2910585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71801:3297</text:p>
          </table:table-cell>
          <table:table-cell office:value-type="float" office:value="3418906.88" table:style-name="ce16">
            <text:p>3418906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50101:1812</text:p>
          </table:table-cell>
          <table:table-cell office:value-type="float" office:value="167889.74" table:style-name="ce16">
            <text:p>167889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60701:957</text:p>
          </table:table-cell>
          <table:table-cell office:value-type="float" office:value="454255.75" table:style-name="ce16">
            <text:p>454255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80101:1517</text:p>
          </table:table-cell>
          <table:table-cell office:value-type="float" office:value="1015913.45" table:style-name="ce16">
            <text:p>1015913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080401:1831</text:p>
          </table:table-cell>
          <table:table-cell office:value-type="float" office:value="61923.63" table:style-name="ce16">
            <text:p>61923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120101:1705</text:p>
          </table:table-cell>
          <table:table-cell office:value-type="float" office:value="690016.21" table:style-name="ce16">
            <text:p>690016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7:200401:2187</text:p>
          </table:table-cell>
          <table:table-cell office:value-type="float" office:value="1148866.1200000001" table:style-name="ce16">
            <text:p>1148866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5:070101:1266</text:p>
          </table:table-cell>
          <table:table-cell office:value-type="float" office:value="36344.03" table:style-name="ce16">
            <text:p>36344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70101:1277</text:p>
          </table:table-cell>
          <table:table-cell office:value-type="float" office:value="826368.85" table:style-name="ce16">
            <text:p>826368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70101:1310</text:p>
          </table:table-cell>
          <table:table-cell office:value-type="float" office:value="8145390.9100000001" table:style-name="ce16">
            <text:p>8145390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70101:1311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70101:1313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70101:1316</text:p>
          </table:table-cell>
          <table:table-cell office:value-type="float" office:value="1408481.15" table:style-name="ce16">
            <text:p>1408481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70101:1319</text:p>
          </table:table-cell>
          <table:table-cell office:value-type="float" office:value="18642417.559999999" table:style-name="ce16">
            <text:p>18642417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60301:671</text:p>
          </table:table-cell>
          <table:table-cell office:value-type="float" office:value="4037846.52" table:style-name="ce16">
            <text:p>4037846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60301:675</text:p>
          </table:table-cell>
          <table:table-cell office:value-type="float" office:value="18434698.109999999" table:style-name="ce16">
            <text:p>18434698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60301:681</text:p>
          </table:table-cell>
          <table:table-cell office:value-type="float" office:value="28363534.18" table:style-name="ce16">
            <text:p>28363534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60301:682</text:p>
          </table:table-cell>
          <table:table-cell office:value-type="float" office:value="8343868.5700000003" table:style-name="ce16">
            <text:p>8343868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60301:690</text:p>
          </table:table-cell>
          <table:table-cell office:value-type="float" office:value="4665357.0999999996" table:style-name="ce16">
            <text:p>4665357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60301:695</text:p>
          </table:table-cell>
          <table:table-cell office:value-type="float" office:value="12898899.92" table:style-name="ce16">
            <text:p>12898899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60301:757</text:p>
          </table:table-cell>
          <table:table-cell office:value-type="float" office:value="1888447.01" table:style-name="ce16">
            <text:p>1888447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20101:137</text:p>
          </table:table-cell>
          <table:table-cell office:value-type="float" office:value="356765.07" table:style-name="ce16">
            <text:p>356765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20101:1416</text:p>
          </table:table-cell>
          <table:table-cell office:value-type="float" office:value="684473.68" table:style-name="ce16">
            <text:p>684473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20101:1501</text:p>
          </table:table-cell>
          <table:table-cell office:value-type="float" office:value="3421058.49" table:style-name="ce16">
            <text:p>3421058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20101:154</text:p>
          </table:table-cell>
          <table:table-cell office:value-type="float" office:value="777877.42" table:style-name="ce16">
            <text:p>777877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20101:1549</text:p>
          </table:table-cell>
          <table:table-cell office:value-type="float" office:value="2601126.08" table:style-name="ce16">
            <text:p>2601126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20101:1556</text:p>
          </table:table-cell>
          <table:table-cell office:value-type="float" office:value="10259380.23" table:style-name="ce16">
            <text:p>10259380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20101:178</text:p>
          </table:table-cell>
          <table:table-cell office:value-type="float" office:value="1733846.16" table:style-name="ce16">
            <text:p>1733846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9:010301:1223</text:p>
          </table:table-cell>
          <table:table-cell office:value-type="float" office:value="812158.79" table:style-name="ce16">
            <text:p>812158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9:010301:1224</text:p>
          </table:table-cell>
          <table:table-cell office:value-type="float" office:value="507541.37" table:style-name="ce16">
            <text:p>507541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110201:868</text:p>
          </table:table-cell>
          <table:table-cell office:value-type="float" office:value="480659.46" table:style-name="ce16">
            <text:p>480659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120101:744</text:p>
          </table:table-cell>
          <table:table-cell office:value-type="float" office:value="761948.71" table:style-name="ce16">
            <text:p>761948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9:150101:1436</text:p>
          </table:table-cell>
          <table:table-cell office:value-type="float" office:value="1209105.58" table:style-name="ce16">
            <text:p>1209105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0:010143:817</text:p>
          </table:table-cell>
          <table:table-cell office:value-type="float" office:value="249812.91" table:style-name="ce16">
            <text:p>249812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60301:1990</text:p>
          </table:table-cell>
          <table:table-cell office:value-type="float" office:value="59422.15" table:style-name="ce16">
            <text:p>59422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60301:2025</text:p>
          </table:table-cell>
          <table:table-cell office:value-type="float" office:value="259309.55" table:style-name="ce16">
            <text:p>259309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60301:276</text:p>
          </table:table-cell>
          <table:table-cell office:value-type="float" office:value="1894578.83" table:style-name="ce16">
            <text:p>1894578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60301:2859</text:p>
          </table:table-cell>
          <table:table-cell office:value-type="float" office:value="173862.9" table:style-name="ce16">
            <text:p>173862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60301:2863</text:p>
          </table:table-cell>
          <table:table-cell office:value-type="float" office:value="344354.23" table:style-name="ce16">
            <text:p>344354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60301:2948</text:p>
          </table:table-cell>
          <table:table-cell office:value-type="float" office:value="670151.52" table:style-name="ce16">
            <text:p>670151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171801:4502</text:p>
          </table:table-cell>
          <table:table-cell office:value-type="float" office:value="361714.82" table:style-name="ce16">
            <text:p>361714,8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171801:4551</text:p>
          </table:table-cell>
          <table:table-cell office:value-type="float" office:value="309574.05" table:style-name="ce16">
            <text:p>309574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171801:5</text:p>
          </table:table-cell>
          <table:table-cell office:value-type="float" office:value="2265200.75" table:style-name="ce16">
            <text:p>2265200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401:419</text:p>
          </table:table-cell>
          <table:table-cell office:value-type="float" office:value="1094436.96" table:style-name="ce16">
            <text:p>1094436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401:422</text:p>
          </table:table-cell>
          <table:table-cell office:value-type="float" office:value="1431933.1" table:style-name="ce16">
            <text:p>1431933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401:434</text:p>
          </table:table-cell>
          <table:table-cell office:value-type="float" office:value="1567549.89" table:style-name="ce16">
            <text:p>1567549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401:435</text:p>
          </table:table-cell>
          <table:table-cell office:value-type="float" office:value="1431933.1" table:style-name="ce16">
            <text:p>1431933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401:460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401:48</text:p>
          </table:table-cell>
          <table:table-cell office:value-type="float" office:value="1582695.49" table:style-name="ce16">
            <text:p>1582695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4:100501:36</text:p>
          </table:table-cell>
          <table:table-cell office:value-type="float" office:value="18128.64" table:style-name="ce16">
            <text:p>1812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4:100501:37</text:p>
          </table:table-cell>
          <table:table-cell office:value-type="float" office:value="781960.78" table:style-name="ce16">
            <text:p>781960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4:100501:39</text:p>
          </table:table-cell>
          <table:table-cell office:value-type="float" office:value="22132.31" table:style-name="ce16">
            <text:p>22132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4:100501:41</text:p>
          </table:table-cell>
          <table:table-cell office:value-type="float" office:value="7361.09" table:style-name="ce16">
            <text:p>7361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171501:691</text:p>
          </table:table-cell>
          <table:table-cell office:value-type="float" office:value="78158.91" table:style-name="ce16">
            <text:p>78158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171501:695</text:p>
          </table:table-cell>
          <table:table-cell office:value-type="float" office:value="2766602.98" table:style-name="ce16">
            <text:p>2766602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171501:696</text:p>
          </table:table-cell>
          <table:table-cell office:value-type="float" office:value="962590.43" table:style-name="ce16">
            <text:p>962590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171501:700</text:p>
          </table:table-cell>
          <table:table-cell office:value-type="float" office:value="605925.80000000005" table:style-name="ce16">
            <text:p>605925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171501:721</text:p>
          </table:table-cell>
          <table:table-cell office:value-type="float" office:value="166239.32" table:style-name="ce16">
            <text:p>166239,3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171501:722</text:p>
          </table:table-cell>
          <table:table-cell office:value-type="float" office:value="1727301.09" table:style-name="ce16">
            <text:p>1727301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20101:5775</text:p>
          </table:table-cell>
          <table:table-cell office:value-type="float" office:value="307490.07" table:style-name="ce16">
            <text:p>307490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20101:5778</text:p>
          </table:table-cell>
          <table:table-cell office:value-type="float" office:value="331886.19" table:style-name="ce16">
            <text:p>331886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20101:5782</text:p>
          </table:table-cell>
          <table:table-cell office:value-type="float" office:value="215886.18" table:style-name="ce16">
            <text:p>215886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20101:5792</text:p>
          </table:table-cell>
          <table:table-cell office:value-type="float" office:value="1599268.88" table:style-name="ce16">
            <text:p>1599268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20101:5796</text:p>
          </table:table-cell>
          <table:table-cell office:value-type="float" office:value="2407766.2200000002" table:style-name="ce16">
            <text:p>2407766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5:060301:1321</text:p>
          </table:table-cell>
          <table:table-cell office:value-type="float" office:value="1356532.04" table:style-name="ce16">
            <text:p>1356532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5:060301:1332</text:p>
          </table:table-cell>
          <table:table-cell office:value-type="float" office:value="531785.34" table:style-name="ce16">
            <text:p>531785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60301:1411</text:p>
          </table:table-cell>
          <table:table-cell office:value-type="float" office:value="423402.05" table:style-name="ce16">
            <text:p>423402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60301:1727</text:p>
          </table:table-cell>
          <table:table-cell office:value-type="float" office:value="377087.96" table:style-name="ce16">
            <text:p>377087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60301:1855</text:p>
          </table:table-cell>
          <table:table-cell office:value-type="float" office:value="6890377.6500000004" table:style-name="ce16">
            <text:p>6890377,6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60301:1975</text:p>
          </table:table-cell>
          <table:table-cell office:value-type="float" office:value="1986649.3" table:style-name="ce16">
            <text:p>1986649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60301:1976</text:p>
          </table:table-cell>
          <table:table-cell office:value-type="float" office:value="4237235.24" table:style-name="ce16">
            <text:p>4237235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2:171801:587</text:p>
          </table:table-cell>
          <table:table-cell office:value-type="float" office:value="543555.82999999996" table:style-name="ce16">
            <text:p>543555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171801:770</text:p>
          </table:table-cell>
          <table:table-cell office:value-type="float" office:value="1258616.31" table:style-name="ce16">
            <text:p>1258616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171801:88</text:p>
          </table:table-cell>
          <table:table-cell office:value-type="float" office:value="3971842.16" table:style-name="ce16">
            <text:p>3971842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171801:902</text:p>
          </table:table-cell>
          <table:table-cell office:value-type="float" office:value="3258868.35" table:style-name="ce16">
            <text:p>3258868,3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171901:228</text:p>
          </table:table-cell>
          <table:table-cell office:value-type="float" office:value="83039.08" table:style-name="ce16">
            <text:p>83039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171901:229</text:p>
          </table:table-cell>
          <table:table-cell office:value-type="float" office:value="23333.29" table:style-name="ce16">
            <text:p>23333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4:110501:941</text:p>
          </table:table-cell>
          <table:table-cell office:value-type="float" office:value="3397527.75" table:style-name="ce16">
            <text:p>3397527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5:010104:1339</text:p>
          </table:table-cell>
          <table:table-cell office:value-type="float" office:value="947779.51" table:style-name="ce16">
            <text:p>947779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5:030701:7284</text:p>
          </table:table-cell>
          <table:table-cell office:value-type="float" office:value="1660331.33" table:style-name="ce16">
            <text:p>1660331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5:030701:7285</text:p>
          </table:table-cell>
          <table:table-cell office:value-type="float" office:value="2258663.6" table:style-name="ce16">
            <text:p>2258663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5:040101:662</text:p>
          </table:table-cell>
          <table:table-cell office:value-type="float" office:value="1572679.8" table:style-name="ce16">
            <text:p>1572679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5:060402:1209</text:p>
          </table:table-cell>
          <table:table-cell office:value-type="float" office:value="43630.58" table:style-name="ce16">
            <text:p>43630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4:020101:5797</text:p>
          </table:table-cell>
          <table:table-cell office:value-type="float" office:value="92113.13" table:style-name="ce16">
            <text:p>92113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20101:5807</text:p>
          </table:table-cell>
          <table:table-cell office:value-type="float" office:value="75535.850000000006" table:style-name="ce16">
            <text:p>75535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20101:5809</text:p>
          </table:table-cell>
          <table:table-cell office:value-type="float" office:value="447003.62" table:style-name="ce16">
            <text:p>447003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4:020101:581</text:p>
          </table:table-cell>
          <table:table-cell office:value-type="float" office:value="13220805.57" table:style-name="ce16">
            <text:p>13220805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4:020101:5830</text:p>
          </table:table-cell>
          <table:table-cell office:value-type="float" office:value="74334.84" table:style-name="ce16">
            <text:p>74334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60301:1977</text:p>
          </table:table-cell>
          <table:table-cell office:value-type="float" office:value="1350826.62" table:style-name="ce16">
            <text:p>1350826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60301:1978</text:p>
          </table:table-cell>
          <table:table-cell office:value-type="float" office:value="11676952.83" table:style-name="ce16">
            <text:p>11676952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60301:1979</text:p>
          </table:table-cell>
          <table:table-cell office:value-type="float" office:value="4362503.17" table:style-name="ce16">
            <text:p>4362503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60301:1980</text:p>
          </table:table-cell>
          <table:table-cell office:value-type="float" office:value="2890718.25" table:style-name="ce16">
            <text:p>2890718,2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60301:1986</text:p>
          </table:table-cell>
          <table:table-cell office:value-type="float" office:value="345114.01" table:style-name="ce16">
            <text:p>345114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60301:1988</text:p>
          </table:table-cell>
          <table:table-cell office:value-type="float" office:value="243101.6" table:style-name="ce16">
            <text:p>243101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60301:1989</text:p>
          </table:table-cell>
          <table:table-cell office:value-type="float" office:value="84865.52" table:style-name="ce16">
            <text:p>84865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60301:642</text:p>
          </table:table-cell>
          <table:table-cell office:value-type="float" office:value="11620302.5" table:style-name="ce16">
            <text:p>11620302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70101:1256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70101:1257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70101:1261</text:p>
          </table:table-cell>
          <table:table-cell office:value-type="float" office:value="1426553.17" table:style-name="ce16">
            <text:p>1426553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7:260101:2666</text:p>
          </table:table-cell>
          <table:table-cell office:value-type="float" office:value="1768280.84" table:style-name="ce16">
            <text:p>1768280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8:010102:6160</text:p>
          </table:table-cell>
          <table:table-cell office:value-type="float" office:value="1551708.61" table:style-name="ce16">
            <text:p>1551708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8:010103:800</text:p>
          </table:table-cell>
          <table:table-cell office:value-type="float" office:value="521325.16" table:style-name="ce16">
            <text:p>521325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8:010201:620</text:p>
          </table:table-cell>
          <table:table-cell office:value-type="float" office:value="17831.55" table:style-name="ce16">
            <text:p>17831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8:020101:2687</text:p>
          </table:table-cell>
          <table:table-cell office:value-type="float" office:value="619377.26" table:style-name="ce16">
            <text:p>619377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171701:266</text:p>
          </table:table-cell>
          <table:table-cell office:value-type="float" office:value="1326616.33" table:style-name="ce16">
            <text:p>1326616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171701:270</text:p>
          </table:table-cell>
          <table:table-cell office:value-type="float" office:value="1134293.4099999999" table:style-name="ce16">
            <text:p>1134293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171701:320</text:p>
          </table:table-cell>
          <table:table-cell office:value-type="float" office:value="210247.46" table:style-name="ce16">
            <text:p>210247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171801:296</text:p>
          </table:table-cell>
          <table:table-cell office:value-type="float" office:value="469910.71" table:style-name="ce16">
            <text:p>469910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171801:3174</text:p>
          </table:table-cell>
          <table:table-cell office:value-type="float" office:value="627941.24" table:style-name="ce16">
            <text:p>627941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401:8</text:p>
          </table:table-cell>
          <table:table-cell office:value-type="float" office:value="1306895.1100000001" table:style-name="ce16">
            <text:p>1306895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501:1013</text:p>
          </table:table-cell>
          <table:table-cell office:value-type="float" office:value="3263159.62" table:style-name="ce16">
            <text:p>3263159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501:1388</text:p>
          </table:table-cell>
          <table:table-cell office:value-type="float" office:value="2121958.7599999998" table:style-name="ce16">
            <text:p>2121958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501:1450</text:p>
          </table:table-cell>
          <table:table-cell office:value-type="float" office:value="2880700.37" table:style-name="ce16">
            <text:p>2880700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501:157</text:p>
          </table:table-cell>
          <table:table-cell office:value-type="float" office:value="2768280.49" table:style-name="ce16">
            <text:p>2768280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501:173</text:p>
          </table:table-cell>
          <table:table-cell office:value-type="float" office:value="1576252.21" table:style-name="ce16">
            <text:p>1576252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7:011572:1710</text:p>
          </table:table-cell>
          <table:table-cell office:value-type="float" office:value="281759.52" table:style-name="ce16">
            <text:p>281759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7:011572:938</text:p>
          </table:table-cell>
          <table:table-cell office:value-type="float" office:value="614774.91" table:style-name="ce16">
            <text:p>614774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08:675</text:p>
          </table:table-cell>
          <table:table-cell office:value-type="float" office:value="57345.47" table:style-name="ce16">
            <text:p>57345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10111:25</text:p>
          </table:table-cell>
          <table:table-cell office:value-type="float" office:value="16726974.210000001" table:style-name="ce16">
            <text:p>16726974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8:010118:749</text:p>
          </table:table-cell>
          <table:table-cell office:value-type="float" office:value="146530.04" table:style-name="ce16">
            <text:p>146530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8:010135:2305</text:p>
          </table:table-cell>
          <table:table-cell office:value-type="float" office:value="240598.27" table:style-name="ce16">
            <text:p>240598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171901:254</text:p>
          </table:table-cell>
          <table:table-cell office:value-type="float" office:value="773983.33" table:style-name="ce16">
            <text:p>773983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2:171901:255</text:p>
          </table:table-cell>
          <table:table-cell office:value-type="float" office:value="1218280.1499999999" table:style-name="ce16">
            <text:p>1218280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2:171901:256</text:p>
          </table:table-cell>
          <table:table-cell office:value-type="float" office:value="3164744.62" table:style-name="ce16">
            <text:p>3164744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2:171901:257</text:p>
          </table:table-cell>
          <table:table-cell office:value-type="float" office:value="1605690.71" table:style-name="ce16">
            <text:p>1605690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2:171901:260</text:p>
          </table:table-cell>
          <table:table-cell office:value-type="float" office:value="266579.06" table:style-name="ce16">
            <text:p>266579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171901:261</text:p>
          </table:table-cell>
          <table:table-cell office:value-type="float" office:value="313931.92" table:style-name="ce16">
            <text:p>313931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4:020101:5831</text:p>
          </table:table-cell>
          <table:table-cell office:value-type="float" office:value="735943.8" table:style-name="ce16">
            <text:p>735943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4:020101:5839</text:p>
          </table:table-cell>
          <table:table-cell office:value-type="float" office:value="97363.31" table:style-name="ce16">
            <text:p>97363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20101:5846</text:p>
          </table:table-cell>
          <table:table-cell office:value-type="float" office:value="584980.15" table:style-name="ce16">
            <text:p>584980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20101:5847</text:p>
          </table:table-cell>
          <table:table-cell office:value-type="float" office:value="603319.06000000006" table:style-name="ce16">
            <text:p>603319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171901:267</text:p>
          </table:table-cell>
          <table:table-cell office:value-type="float" office:value="589546.91" table:style-name="ce16">
            <text:p>589546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172001:1118</text:p>
          </table:table-cell>
          <table:table-cell office:value-type="float" office:value="1919895.05" table:style-name="ce16">
            <text:p>1919895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2:172001:1122</text:p>
          </table:table-cell>
          <table:table-cell office:value-type="float" office:value="1168454.6100000001" table:style-name="ce16">
            <text:p>1168454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2:172001:1137</text:p>
          </table:table-cell>
          <table:table-cell office:value-type="float" office:value="1238279.05" table:style-name="ce16">
            <text:p>1238279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2:172001:1144</text:p>
          </table:table-cell>
          <table:table-cell office:value-type="float" office:value="3340462.69" table:style-name="ce16">
            <text:p>3340462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10135:6808</text:p>
          </table:table-cell>
          <table:table-cell office:value-type="float" office:value="18115.88" table:style-name="ce16">
            <text:p>18115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54:3399</text:p>
          </table:table-cell>
          <table:table-cell office:value-type="float" office:value="111739.97" table:style-name="ce16">
            <text:p>111739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10155:220</text:p>
          </table:table-cell>
          <table:table-cell office:value-type="float" office:value="7567212.1699999999" table:style-name="ce16">
            <text:p>7567212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20101:5856</text:p>
          </table:table-cell>
          <table:table-cell office:value-type="float" office:value="160038422.36000001" table:style-name="ce16">
            <text:p>160038422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4:020101:5857</text:p>
          </table:table-cell>
          <table:table-cell office:value-type="float" office:value="159197650.25" table:style-name="ce16">
            <text:p>159197650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5:060301:309</text:p>
          </table:table-cell>
          <table:table-cell office:value-type="float" office:value="1389539.96" table:style-name="ce16">
            <text:p>1389539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20101:180</text:p>
          </table:table-cell>
          <table:table-cell office:value-type="float" office:value="3065751.18" table:style-name="ce16">
            <text:p>3065751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20101:185</text:p>
          </table:table-cell>
          <table:table-cell office:value-type="float" office:value="1824280.59" table:style-name="ce16">
            <text:p>1824280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20101:221</text:p>
          </table:table-cell>
          <table:table-cell office:value-type="float" office:value="4926836.32" table:style-name="ce16">
            <text:p>4926836,3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4:020101:243</text:p>
          </table:table-cell>
          <table:table-cell office:value-type="float" office:value="503226.52" table:style-name="ce16">
            <text:p>503226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5:060401:10</text:p>
          </table:table-cell>
          <table:table-cell office:value-type="float" office:value="1348034.32" table:style-name="ce16">
            <text:p>1348034,3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5:060401:106</text:p>
          </table:table-cell>
          <table:table-cell office:value-type="float" office:value="3832640.99" table:style-name="ce16">
            <text:p>3832640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5:060401:1159</text:p>
          </table:table-cell>
          <table:table-cell office:value-type="float" office:value="1446632.29" table:style-name="ce16">
            <text:p>1446632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5:060401:126</text:p>
          </table:table-cell>
          <table:table-cell office:value-type="float" office:value="1234510.06" table:style-name="ce16">
            <text:p>1234510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5:060401:1548</text:p>
          </table:table-cell>
          <table:table-cell office:value-type="float" office:value="5068919.82" table:style-name="ce16">
            <text:p>5068919,8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60401:1780</text:p>
          </table:table-cell>
          <table:table-cell office:value-type="float" office:value="1389487.99" table:style-name="ce16">
            <text:p>1389487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60401:1823</text:p>
          </table:table-cell>
          <table:table-cell office:value-type="float" office:value="75368.33" table:style-name="ce16">
            <text:p>75368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70101:1320</text:p>
          </table:table-cell>
          <table:table-cell office:value-type="float" office:value="17714779.690000001" table:style-name="ce16">
            <text:p>1771477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5:070101:1331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70101:1342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70101:1343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5:070101:1363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70101:1365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70101:1376</text:p>
          </table:table-cell>
          <table:table-cell office:value-type="float" office:value="49952.01" table:style-name="ce16">
            <text:p>49952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0:030101:2221</text:p>
          </table:table-cell>
          <table:table-cell office:value-type="float" office:value="1078641.92" table:style-name="ce16">
            <text:p>1078641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0:040101:3675</text:p>
          </table:table-cell>
          <table:table-cell office:value-type="float" office:value="165061.57999999999" table:style-name="ce16">
            <text:p>165061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0:040201:1385</text:p>
          </table:table-cell>
          <table:table-cell office:value-type="float" office:value="31056.67" table:style-name="ce16">
            <text:p>31056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000000:5753</text:p>
          </table:table-cell>
          <table:table-cell office:value-type="float" office:value="2170543.4300000002" table:style-name="ce16">
            <text:p>2170543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1:030401:176</text:p>
          </table:table-cell>
          <table:table-cell office:value-type="float" office:value="969412.66" table:style-name="ce16">
            <text:p>969412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090101:4414</text:p>
          </table:table-cell>
          <table:table-cell office:value-type="float" office:value="1663771.02" table:style-name="ce16">
            <text:p>1663771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1:120101:33</text:p>
          </table:table-cell>
          <table:table-cell office:value-type="float" office:value="931802.48" table:style-name="ce16">
            <text:p>931802,4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2:171801:3302</text:p>
          </table:table-cell>
          <table:table-cell office:value-type="float" office:value="546631.85" table:style-name="ce16">
            <text:p>546631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2:171801:3303</text:p>
          </table:table-cell>
          <table:table-cell office:value-type="float" office:value="1106748.25" table:style-name="ce16">
            <text:p>1106748,2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171801:3338</text:p>
          </table:table-cell>
          <table:table-cell office:value-type="float" office:value="794402.39" table:style-name="ce16">
            <text:p>794402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2:171801:3359</text:p>
          </table:table-cell>
          <table:table-cell office:value-type="float" office:value="76378.41" table:style-name="ce16">
            <text:p>76378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171801:3373</text:p>
          </table:table-cell>
          <table:table-cell office:value-type="float" office:value="4042296.49" table:style-name="ce16">
            <text:p>4042296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171801:3405</text:p>
          </table:table-cell>
          <table:table-cell office:value-type="float" office:value="960601.94" table:style-name="ce16">
            <text:p>960601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501:4770</text:p>
          </table:table-cell>
          <table:table-cell office:value-type="float" office:value="2121958.7599999998" table:style-name="ce16">
            <text:p>2121958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501:5117</text:p>
          </table:table-cell>
          <table:table-cell office:value-type="float" office:value="2114931.88" table:style-name="ce16">
            <text:p>2114931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501:5449</text:p>
          </table:table-cell>
          <table:table-cell office:value-type="float" office:value="2167293.0299999998" table:style-name="ce16">
            <text:p>2167293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501:5450</text:p>
          </table:table-cell>
          <table:table-cell office:value-type="float" office:value="2163826.4300000002" table:style-name="ce16">
            <text:p>2163826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501:553</text:p>
          </table:table-cell>
          <table:table-cell office:value-type="float" office:value="1689031.53" table:style-name="ce16">
            <text:p>1689031,5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3:010137:2382</text:p>
          </table:table-cell>
          <table:table-cell office:value-type="float" office:value="1851959.64" table:style-name="ce16">
            <text:p>1851959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3:010137:2383</text:p>
          </table:table-cell>
          <table:table-cell office:value-type="float" office:value="909633.38" table:style-name="ce16">
            <text:p>909633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3:010137:2384</text:p>
          </table:table-cell>
          <table:table-cell office:value-type="float" office:value="2162117.27" table:style-name="ce16">
            <text:p>2162117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3:010137:2385</text:p>
          </table:table-cell>
          <table:table-cell office:value-type="float" office:value="1076697.42" table:style-name="ce16">
            <text:p>1076697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010102:6608</text:p>
          </table:table-cell>
          <table:table-cell office:value-type="float" office:value="2524303.04" table:style-name="ce16">
            <text:p>2524303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1:010102:6609</text:p>
          </table:table-cell>
          <table:table-cell office:value-type="float" office:value="1484659.83" table:style-name="ce16">
            <text:p>1484659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010102:6612</text:p>
          </table:table-cell>
          <table:table-cell office:value-type="float" office:value="3008858.39" table:style-name="ce16">
            <text:p>3008858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010102:6613</text:p>
          </table:table-cell>
          <table:table-cell office:value-type="float" office:value="2492894.6800000002" table:style-name="ce16">
            <text:p>2492894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010102:6614</text:p>
          </table:table-cell>
          <table:table-cell office:value-type="float" office:value="1870999.5" table:style-name="ce16">
            <text:p>1870999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010102:6615</text:p>
          </table:table-cell>
          <table:table-cell office:value-type="float" office:value="2207132.11" table:style-name="ce16">
            <text:p>2207132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107:10840</text:p>
          </table:table-cell>
          <table:table-cell office:value-type="float" office:value="3548249.02" table:style-name="ce16">
            <text:p>3548249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107:12490</text:p>
          </table:table-cell>
          <table:table-cell office:value-type="float" office:value="1883203.88" table:style-name="ce16">
            <text:p>1883203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107:139</text:p>
          </table:table-cell>
          <table:table-cell office:value-type="float" office:value="5064429.24" table:style-name="ce16">
            <text:p>5064429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107:2237</text:p>
          </table:table-cell>
          <table:table-cell office:value-type="float" office:value="1916410.62" table:style-name="ce16">
            <text:p>1916410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108:13370</text:p>
          </table:table-cell>
          <table:table-cell office:value-type="float" office:value="3202351.43" table:style-name="ce16">
            <text:p>3202351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01:21146</text:p>
          </table:table-cell>
          <table:table-cell office:value-type="float" office:value="2203694.1" table:style-name="ce16">
            <text:p>2203694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401:637</text:p>
          </table:table-cell>
          <table:table-cell office:value-type="float" office:value="1085640.1299999999" table:style-name="ce16">
            <text:p>1085640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401:641</text:p>
          </table:table-cell>
          <table:table-cell office:value-type="float" office:value="1111958.6599999999" table:style-name="ce16">
            <text:p>1111958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401:65</text:p>
          </table:table-cell>
          <table:table-cell office:value-type="float" office:value="1482967.18" table:style-name="ce16">
            <text:p>1482967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401:66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401:76</text:p>
          </table:table-cell>
          <table:table-cell office:value-type="float" office:value="1427973.91" table:style-name="ce16">
            <text:p>142797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501:733</text:p>
          </table:table-cell>
          <table:table-cell office:value-type="float" office:value="2215469.4300000002" table:style-name="ce16">
            <text:p>2215469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501:758</text:p>
          </table:table-cell>
          <table:table-cell office:value-type="float" office:value="729181.88" table:style-name="ce16">
            <text:p>729181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501:830</text:p>
          </table:table-cell>
          <table:table-cell office:value-type="float" office:value="837419.81" table:style-name="ce16">
            <text:p>837419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501:925</text:p>
          </table:table-cell>
          <table:table-cell office:value-type="float" office:value="3193418.04" table:style-name="ce16">
            <text:p>3193418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3:010137:2386</text:p>
          </table:table-cell>
          <table:table-cell office:value-type="float" office:value="1089022.08" table:style-name="ce16">
            <text:p>1089022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3:010137:2387</text:p>
          </table:table-cell>
          <table:table-cell office:value-type="float" office:value="1085944.44" table:style-name="ce16">
            <text:p>1085944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3:010137:2388</text:p>
          </table:table-cell>
          <table:table-cell office:value-type="float" office:value="1583966.34" table:style-name="ce16">
            <text:p>1583966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3:010137:2389</text:p>
          </table:table-cell>
          <table:table-cell office:value-type="float" office:value="1460606.84" table:style-name="ce16">
            <text:p>1460606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010102:6616</text:p>
          </table:table-cell>
          <table:table-cell office:value-type="float" office:value="2890887.96" table:style-name="ce16">
            <text:p>2890887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010102:6617</text:p>
          </table:table-cell>
          <table:table-cell office:value-type="float" office:value="1387786.81" table:style-name="ce16">
            <text:p>1387786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2:220101:1514</text:p>
          </table:table-cell>
          <table:table-cell office:value-type="float" office:value="3548020.62" table:style-name="ce16">
            <text:p>3548020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5:010104:8475</text:p>
          </table:table-cell>
          <table:table-cell office:value-type="float" office:value="120574.13" table:style-name="ce16">
            <text:p>120574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5:010104:8476</text:p>
          </table:table-cell>
          <table:table-cell office:value-type="float" office:value="933433.41" table:style-name="ce16">
            <text:p>933433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5:010104:8477</text:p>
          </table:table-cell>
          <table:table-cell office:value-type="float" office:value="493134.63" table:style-name="ce16">
            <text:p>493134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2:172001:1150</text:p>
          </table:table-cell>
          <table:table-cell office:value-type="float" office:value="728165.02" table:style-name="ce16">
            <text:p>728165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2:172001:1151</text:p>
          </table:table-cell>
          <table:table-cell office:value-type="float" office:value="236861.86" table:style-name="ce16">
            <text:p>236861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2:172001:1163</text:p>
          </table:table-cell>
          <table:table-cell office:value-type="float" office:value="1428583.44" table:style-name="ce16">
            <text:p>1428583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2:172001:1168</text:p>
          </table:table-cell>
          <table:table-cell office:value-type="float" office:value="647536.73" table:style-name="ce16">
            <text:p>647536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172001:1190</text:p>
          </table:table-cell>
          <table:table-cell office:value-type="float" office:value="2497929.4500000002" table:style-name="ce16">
            <text:p>2497929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172001:1222</text:p>
          </table:table-cell>
          <table:table-cell office:value-type="float" office:value="1533072.31" table:style-name="ce16">
            <text:p>1533072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201:33886</text:p>
          </table:table-cell>
          <table:table-cell office:value-type="float" office:value="1925900.15" table:style-name="ce16">
            <text:p>1925900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203:3323</text:p>
          </table:table-cell>
          <table:table-cell office:value-type="float" office:value="4789785.84" table:style-name="ce16">
            <text:p>4789785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222:7081</text:p>
          </table:table-cell>
          <table:table-cell office:value-type="float" office:value="1184272.98" table:style-name="ce16">
            <text:p>1184272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222:7082</text:p>
          </table:table-cell>
          <table:table-cell office:value-type="float" office:value="2262265.04" table:style-name="ce16">
            <text:p>2262265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301:5733</text:p>
          </table:table-cell>
          <table:table-cell office:value-type="float" office:value="3066870.98" table:style-name="ce16">
            <text:p>3066870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305:8702</text:p>
          </table:table-cell>
          <table:table-cell office:value-type="float" office:value="3213099.42" table:style-name="ce16">
            <text:p>3213099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8:010159:4950</text:p>
          </table:table-cell>
          <table:table-cell office:value-type="float" office:value="6396982.8300000001" table:style-name="ce16">
            <text:p>6396982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8:020111:2134</text:p>
          </table:table-cell>
          <table:table-cell office:value-type="float" office:value="5333928.8899999997" table:style-name="ce16">
            <text:p>5333928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9:010102:3894</text:p>
          </table:table-cell>
          <table:table-cell office:value-type="float" office:value="273242.89" table:style-name="ce16">
            <text:p>273242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9:010103:28091</text:p>
          </table:table-cell>
          <table:table-cell office:value-type="float" office:value="276480.8" table:style-name="ce16">
            <text:p>276480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9:010103:32371</text:p>
          </table:table-cell>
          <table:table-cell office:value-type="float" office:value="914416.8" table:style-name="ce16">
            <text:p>914416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9:010103:32372</text:p>
          </table:table-cell>
          <table:table-cell office:value-type="float" office:value="1755456.97" table:style-name="ce16">
            <text:p>1755456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9:010103:32373</text:p>
          </table:table-cell>
          <table:table-cell office:value-type="float" office:value="753962.92" table:style-name="ce16">
            <text:p>753962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9:010110:15107</text:p>
          </table:table-cell>
          <table:table-cell office:value-type="float" office:value="442876.68" table:style-name="ce16">
            <text:p>442876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4:020101:5878</text:p>
          </table:table-cell>
          <table:table-cell office:value-type="float" office:value="263706.45" table:style-name="ce16">
            <text:p>263706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4:020101:603</text:p>
          </table:table-cell>
          <table:table-cell office:value-type="float" office:value="3670760.56" table:style-name="ce16">
            <text:p>3670760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107:11046</text:p>
          </table:table-cell>
          <table:table-cell office:value-type="float" office:value="5012797.28" table:style-name="ce16">
            <text:p>5012797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202:8660</text:p>
          </table:table-cell>
          <table:table-cell office:value-type="float" office:value="91818.76" table:style-name="ce16">
            <text:p>91818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204:4409</text:p>
          </table:table-cell>
          <table:table-cell office:value-type="float" office:value="1238589.6599999999" table:style-name="ce16">
            <text:p>1238589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205:2195</text:p>
          </table:table-cell>
          <table:table-cell office:value-type="float" office:value="99887.61" table:style-name="ce16">
            <text:p>99887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211:1721</text:p>
          </table:table-cell>
          <table:table-cell office:value-type="float" office:value="1697103.06" table:style-name="ce16">
            <text:p>1697103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5:060401:1824</text:p>
          </table:table-cell>
          <table:table-cell office:value-type="float" office:value="174126.84" table:style-name="ce16">
            <text:p>174126,8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5:060401:1883</text:p>
          </table:table-cell>
          <table:table-cell office:value-type="float" office:value="1853616.81" table:style-name="ce16">
            <text:p>1853616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5:060401:198</text:p>
          </table:table-cell>
          <table:table-cell office:value-type="float" office:value="15422597.73" table:style-name="ce16">
            <text:p>15422597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5:060401:2049</text:p>
          </table:table-cell>
          <table:table-cell office:value-type="float" office:value="129019.38" table:style-name="ce16">
            <text:p>129019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5:060401:233</text:p>
          </table:table-cell>
          <table:table-cell office:value-type="float" office:value="5080559.96" table:style-name="ce16">
            <text:p>5080559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5:060401:2771</text:p>
          </table:table-cell>
          <table:table-cell office:value-type="float" office:value="190487.98" table:style-name="ce16">
            <text:p>190487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20101:260</text:p>
          </table:table-cell>
          <table:table-cell office:value-type="float" office:value="3805270.19" table:style-name="ce16">
            <text:p>3805270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20101:261</text:p>
          </table:table-cell>
          <table:table-cell office:value-type="float" office:value="471517.87" table:style-name="ce16">
            <text:p>471517,8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20101:2939</text:p>
          </table:table-cell>
          <table:table-cell office:value-type="float" office:value="703577.61" table:style-name="ce16">
            <text:p>703577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20101:300</text:p>
          </table:table-cell>
          <table:table-cell office:value-type="float" office:value="11117148.99" table:style-name="ce16">
            <text:p>11117148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20101:3102</text:p>
          </table:table-cell>
          <table:table-cell office:value-type="float" office:value="428384.22" table:style-name="ce16">
            <text:p>428384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20101:3109</text:p>
          </table:table-cell>
          <table:table-cell office:value-type="float" office:value="2551693.0299999998" table:style-name="ce16">
            <text:p>2551693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20101:3111</text:p>
          </table:table-cell>
          <table:table-cell office:value-type="float" office:value="1510044.14" table:style-name="ce16">
            <text:p>1510044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5:070101:1377</text:p>
          </table:table-cell>
          <table:table-cell office:value-type="float" office:value="10936120.560000001" table:style-name="ce16">
            <text:p>10936120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5:070101:1378</text:p>
          </table:table-cell>
          <table:table-cell office:value-type="float" office:value="732163.68" table:style-name="ce16">
            <text:p>732163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5:070101:1392</text:p>
          </table:table-cell>
          <table:table-cell office:value-type="float" office:value="9038938.3699999992" table:style-name="ce16">
            <text:p>9038938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5:070101:1415</text:p>
          </table:table-cell>
          <table:table-cell office:value-type="float" office:value="20995684.359999999" table:style-name="ce16">
            <text:p>20995684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5:070101:1418</text:p>
          </table:table-cell>
          <table:table-cell office:value-type="float" office:value="1050556.28" table:style-name="ce16">
            <text:p>1050556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1:130701:2095</text:p>
          </table:table-cell>
          <table:table-cell office:value-type="float" office:value="3679903.03" table:style-name="ce16">
            <text:p>3679903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1:150501:6004</text:p>
          </table:table-cell>
          <table:table-cell office:value-type="float" office:value="1618950.68" table:style-name="ce16">
            <text:p>1618950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1:160201:5083</text:p>
          </table:table-cell>
          <table:table-cell office:value-type="float" office:value="383499.99" table:style-name="ce16">
            <text:p>383499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1:210801:706</text:p>
          </table:table-cell>
          <table:table-cell office:value-type="float" office:value="1926985.92" table:style-name="ce16">
            <text:p>1926985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1:210801:707</text:p>
          </table:table-cell>
          <table:table-cell office:value-type="float" office:value="1926985.92" table:style-name="ce16">
            <text:p>1926985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2:171801:3421</text:p>
          </table:table-cell>
          <table:table-cell office:value-type="float" office:value="1211480.6399999999" table:style-name="ce16">
            <text:p>1211480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2:171801:3428</text:p>
          </table:table-cell>
          <table:table-cell office:value-type="float" office:value="1077009.7" table:style-name="ce16">
            <text:p>1077009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2:171801:3455</text:p>
          </table:table-cell>
          <table:table-cell office:value-type="float" office:value="677823.76" table:style-name="ce16">
            <text:p>677823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171801:3458</text:p>
          </table:table-cell>
          <table:table-cell office:value-type="float" office:value="2774142.97" table:style-name="ce16">
            <text:p>2774142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171801:3467</text:p>
          </table:table-cell>
          <table:table-cell office:value-type="float" office:value="201451.68" table:style-name="ce16">
            <text:p>20145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2:171801:3470</text:p>
          </table:table-cell>
          <table:table-cell office:value-type="float" office:value="39041.33" table:style-name="ce16">
            <text:p>39041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2:172001:1240</text:p>
          </table:table-cell>
          <table:table-cell office:value-type="float" office:value="1008911.46" table:style-name="ce16">
            <text:p>1008911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2:172001:1256</text:p>
          </table:table-cell>
          <table:table-cell office:value-type="float" office:value="1230582.93" table:style-name="ce16">
            <text:p>1230582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2:172001:1262</text:p>
          </table:table-cell>
          <table:table-cell office:value-type="float" office:value="375845.02" table:style-name="ce16">
            <text:p>375845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172001:1294</text:p>
          </table:table-cell>
          <table:table-cell office:value-type="float" office:value="699593.36" table:style-name="ce16">
            <text:p>699593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172001:1295</text:p>
          </table:table-cell>
          <table:table-cell office:value-type="float" office:value="1145424.79" table:style-name="ce16">
            <text:p>1145424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9:010110:32421</text:p>
          </table:table-cell>
          <table:table-cell office:value-type="float" office:value="108940.85" table:style-name="ce16">
            <text:p>108940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9:010110:32422</text:p>
          </table:table-cell>
          <table:table-cell office:value-type="float" office:value="912396.22" table:style-name="ce16">
            <text:p>912396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9:010112:18171</text:p>
          </table:table-cell>
          <table:table-cell office:value-type="float" office:value="2887059.2" table:style-name="ce16">
            <text:p>2887059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9:010112:19733</text:p>
          </table:table-cell>
          <table:table-cell office:value-type="float" office:value="574294.43000000005" table:style-name="ce16">
            <text:p>574294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9:010113:27152</text:p>
          </table:table-cell>
          <table:table-cell office:value-type="float" office:value="5880913.6699999999" table:style-name="ce16">
            <text:p>5880913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1:010113:11085</text:p>
          </table:table-cell>
          <table:table-cell office:value-type="float" office:value="19151.97" table:style-name="ce16">
            <text:p>19151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4:020101:755</text:p>
          </table:table-cell>
          <table:table-cell office:value-type="float" office:value="1723248.16" table:style-name="ce16">
            <text:p>1723248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4:020101:891</text:p>
          </table:table-cell>
          <table:table-cell office:value-type="float" office:value="14787741.73" table:style-name="ce16">
            <text:p>14787741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4:020101:990</text:p>
          </table:table-cell>
          <table:table-cell office:value-type="float" office:value="31845420.390000001" table:style-name="ce16">
            <text:p>31845420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4:020201:175</text:p>
          </table:table-cell>
          <table:table-cell office:value-type="float" office:value="646937.71" table:style-name="ce16">
            <text:p>646937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215:5644</text:p>
          </table:table-cell>
          <table:table-cell office:value-type="float" office:value="2262397.08" table:style-name="ce16">
            <text:p>2262397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216:11260</text:p>
          </table:table-cell>
          <table:table-cell office:value-type="float" office:value="46534.99" table:style-name="ce16">
            <text:p>46534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216:11261</text:p>
          </table:table-cell>
          <table:table-cell office:value-type="float" office:value="1494550.81" table:style-name="ce16">
            <text:p>1494550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220:7001</text:p>
          </table:table-cell>
          <table:table-cell office:value-type="float" office:value="14319039.9" table:style-name="ce16">
            <text:p>14319039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225:9035</text:p>
          </table:table-cell>
          <table:table-cell office:value-type="float" office:value="88758.02" table:style-name="ce16">
            <text:p>88758,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225:9036</text:p>
          </table:table-cell>
          <table:table-cell office:value-type="float" office:value="22024176.43" table:style-name="ce16">
            <text:p>22024176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4:020101:315</text:p>
          </table:table-cell>
          <table:table-cell office:value-type="float" office:value="518039.57" table:style-name="ce16">
            <text:p>518039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4:020101:3218</text:p>
          </table:table-cell>
          <table:table-cell office:value-type="float" office:value="3347604.05" table:style-name="ce16">
            <text:p>3347604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4:020101:3219</text:p>
          </table:table-cell>
          <table:table-cell office:value-type="float" office:value="622165.43000000005" table:style-name="ce16">
            <text:p>622165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4:020101:330</text:p>
          </table:table-cell>
          <table:table-cell office:value-type="float" office:value="494672.5" table:style-name="ce16">
            <text:p>494672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4:020101:335</text:p>
          </table:table-cell>
          <table:table-cell office:value-type="float" office:value="9932038.1099999994" table:style-name="ce16">
            <text:p>9932038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5:060401:354</text:p>
          </table:table-cell>
          <table:table-cell office:value-type="float" office:value="8098634.4699999997" table:style-name="ce16">
            <text:p>8098634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5:070101:1421</text:p>
          </table:table-cell>
          <table:table-cell office:value-type="float" office:value="6628918.2400000002" table:style-name="ce16">
            <text:p>6628918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5:070101:143</text:p>
          </table:table-cell>
          <table:table-cell office:value-type="float" office:value="12978180.75" table:style-name="ce16">
            <text:p>12978180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5:070101:144</text:p>
          </table:table-cell>
          <table:table-cell office:value-type="float" office:value="1311533.18" table:style-name="ce16">
            <text:p>1311533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5:070101:1446</text:p>
          </table:table-cell>
          <table:table-cell office:value-type="float" office:value="328935.5" table:style-name="ce16">
            <text:p>328935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211001:1247</text:p>
          </table:table-cell>
          <table:table-cell office:value-type="float" office:value="4358303.96" table:style-name="ce16">
            <text:p>4358303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211001:1248</text:p>
          </table:table-cell>
          <table:table-cell office:value-type="float" office:value="1542497.31" table:style-name="ce16">
            <text:p>1542497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211001:1249</text:p>
          </table:table-cell>
          <table:table-cell office:value-type="float" office:value="2683960.16" table:style-name="ce16">
            <text:p>2683960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211101:1332</text:p>
          </table:table-cell>
          <table:table-cell office:value-type="float" office:value="168875.26" table:style-name="ce16">
            <text:p>168875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211101:1333</text:p>
          </table:table-cell>
          <table:table-cell office:value-type="float" office:value="1061321.32" table:style-name="ce16">
            <text:p>1061321,3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1:211101:1334</text:p>
          </table:table-cell>
          <table:table-cell office:value-type="float" office:value="2102231.0099999998" table:style-name="ce16">
            <text:p>2102231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2:171801:3491</text:p>
          </table:table-cell>
          <table:table-cell office:value-type="float" office:value="1261736.93" table:style-name="ce16">
            <text:p>1261736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2:171801:3494</text:p>
          </table:table-cell>
          <table:table-cell office:value-type="float" office:value="674736.61" table:style-name="ce16">
            <text:p>67473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2:171801:3500</text:p>
          </table:table-cell>
          <table:table-cell office:value-type="float" office:value="3658380.44" table:style-name="ce16">
            <text:p>3658380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2:171801:3504</text:p>
          </table:table-cell>
          <table:table-cell office:value-type="float" office:value="2069862.72" table:style-name="ce16">
            <text:p>2069862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3:010137:2391</text:p>
          </table:table-cell>
          <table:table-cell office:value-type="float" office:value="957663.67" table:style-name="ce16">
            <text:p>957663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3:010137:2392</text:p>
          </table:table-cell>
          <table:table-cell office:value-type="float" office:value="163474.68" table:style-name="ce16">
            <text:p>163474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3:010137:2393</text:p>
          </table:table-cell>
          <table:table-cell office:value-type="float" office:value="522321.55" table:style-name="ce16">
            <text:p>522321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3:010137:2394</text:p>
          </table:table-cell>
          <table:table-cell office:value-type="float" office:value="131577.18" table:style-name="ce16">
            <text:p>131577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3:010137:2395</text:p>
          </table:table-cell>
          <table:table-cell office:value-type="float" office:value="143538.74" table:style-name="ce16">
            <text:p>143538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4:010103:2571</text:p>
          </table:table-cell>
          <table:table-cell office:value-type="float" office:value="2329515.64" table:style-name="ce16">
            <text:p>2329515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5:020101:3002</text:p>
          </table:table-cell>
          <table:table-cell office:value-type="float" office:value="3067706.3" table:style-name="ce16">
            <text:p>3067706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5:020105:950</text:p>
          </table:table-cell>
          <table:table-cell office:value-type="float" office:value="2256478.0299999998" table:style-name="ce16">
            <text:p>2256478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5:051001:763</text:p>
          </table:table-cell>
          <table:table-cell office:value-type="float" office:value="2700602.42" table:style-name="ce16">
            <text:p>2700602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6:010103:3816</text:p>
          </table:table-cell>
          <table:table-cell office:value-type="float" office:value="713840.08" table:style-name="ce16">
            <text:p>713840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8:010118:208</text:p>
          </table:table-cell>
          <table:table-cell office:value-type="float" office:value="3137360.88" table:style-name="ce16">
            <text:p>3137360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8:010125:156</text:p>
          </table:table-cell>
          <table:table-cell office:value-type="float" office:value="2727175.98" table:style-name="ce16">
            <text:p>2727175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2:010309:13557</text:p>
          </table:table-cell>
          <table:table-cell office:value-type="float" office:value="853365.93" table:style-name="ce16">
            <text:p>853365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2:010310:14081</text:p>
          </table:table-cell>
          <table:table-cell office:value-type="float" office:value="2827069.91" table:style-name="ce16">
            <text:p>2827069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2:010311:1981</text:p>
          </table:table-cell>
          <table:table-cell office:value-type="float" office:value="3290495.2" table:style-name="ce16">
            <text:p>3290495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2:010401:10</text:p>
          </table:table-cell>
          <table:table-cell office:value-type="float" office:value="1103209.69" table:style-name="ce16">
            <text:p>11032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2:010401:101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2:010401:1259</text:p>
          </table:table-cell>
          <table:table-cell office:value-type="float" office:value="1424009.98" table:style-name="ce16">
            <text:p>1424009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8:010141:1198</text:p>
          </table:table-cell>
          <table:table-cell office:value-type="float" office:value="2077726.64" table:style-name="ce16">
            <text:p>2077726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8:010141:1258</text:p>
          </table:table-cell>
          <table:table-cell office:value-type="float" office:value="1558688.83" table:style-name="ce16">
            <text:p>1558688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8:010141:1261</text:p>
          </table:table-cell>
          <table:table-cell office:value-type="float" office:value="2058004.03" table:style-name="ce16">
            <text:p>2058004,0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8:010141:1311</text:p>
          </table:table-cell>
          <table:table-cell office:value-type="float" office:value="2061950.96" table:style-name="ce16">
            <text:p>2061950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8:010141:1312</text:p>
          </table:table-cell>
          <table:table-cell office:value-type="float" office:value="2544196.34" table:style-name="ce16">
            <text:p>2544196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8:010141:1386</text:p>
          </table:table-cell>
          <table:table-cell office:value-type="float" office:value="2054056.44" table:style-name="ce16">
            <text:p>2054056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171801:3518</text:p>
          </table:table-cell>
          <table:table-cell office:value-type="float" office:value="743047.12" table:style-name="ce16">
            <text:p>743047,1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171801:3551</text:p>
          </table:table-cell>
          <table:table-cell office:value-type="float" office:value="1237560.27" table:style-name="ce16">
            <text:p>1237560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171801:3567</text:p>
          </table:table-cell>
          <table:table-cell office:value-type="float" office:value="159704.95000000001" table:style-name="ce16">
            <text:p>159704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171801:3666</text:p>
          </table:table-cell>
          <table:table-cell office:value-type="float" office:value="688449.8" table:style-name="ce16">
            <text:p>688449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171801:3679</text:p>
          </table:table-cell>
          <table:table-cell office:value-type="float" office:value="260424.27" table:style-name="ce16">
            <text:p>260424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71801:3694</text:p>
          </table:table-cell>
          <table:table-cell office:value-type="float" office:value="430845.51" table:style-name="ce16">
            <text:p>430845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171801:3708</text:p>
          </table:table-cell>
          <table:table-cell office:value-type="float" office:value="628075.9" table:style-name="ce16">
            <text:p>628075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171801:3740</text:p>
          </table:table-cell>
          <table:table-cell office:value-type="float" office:value="9196775.5999999996" table:style-name="ce16">
            <text:p>9196775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171801:3744</text:p>
          </table:table-cell>
          <table:table-cell office:value-type="float" office:value="104351.67" table:style-name="ce16">
            <text:p>104351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171801:3753</text:p>
          </table:table-cell>
          <table:table-cell office:value-type="float" office:value="95925.759999999995" table:style-name="ce16">
            <text:p>95925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171801:3754</text:p>
          </table:table-cell>
          <table:table-cell office:value-type="float" office:value="667144.88" table:style-name="ce16">
            <text:p>667144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2:010401:1303</text:p>
          </table:table-cell>
          <table:table-cell office:value-type="float" office:value="1103209.69" table:style-name="ce16">
            <text:p>1103209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401:1304</text:p>
          </table:table-cell>
          <table:table-cell office:value-type="float" office:value="1451656.61" table:style-name="ce16">
            <text:p>145165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401:1306</text:p>
          </table:table-cell>
          <table:table-cell office:value-type="float" office:value="1494631.39" table:style-name="ce16">
            <text:p>1494631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401:1325</text:p>
          </table:table-cell>
          <table:table-cell office:value-type="float" office:value="1431933.1" table:style-name="ce16">
            <text:p>1431933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2:010401:1338</text:p>
          </table:table-cell>
          <table:table-cell office:value-type="float" office:value="1416067.58" table:style-name="ce16">
            <text:p>1416067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2:010401:1341</text:p>
          </table:table-cell>
          <table:table-cell office:value-type="float" office:value="1107587.17" table:style-name="ce16">
            <text:p>1107587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172001:1297</text:p>
          </table:table-cell>
          <table:table-cell office:value-type="float" office:value="1646170.3" table:style-name="ce16">
            <text:p>1646170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2:172001:1299</text:p>
          </table:table-cell>
          <table:table-cell office:value-type="float" office:value="2563060.88" table:style-name="ce16">
            <text:p>2563060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2:172001:1302</text:p>
          </table:table-cell>
          <table:table-cell office:value-type="float" office:value="190096.94" table:style-name="ce16">
            <text:p>190096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2:172001:1304</text:p>
          </table:table-cell>
          <table:table-cell office:value-type="float" office:value="808514.05" table:style-name="ce16">
            <text:p>808514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2:172001:1310</text:p>
          </table:table-cell>
          <table:table-cell office:value-type="float" office:value="801903.57" table:style-name="ce16">
            <text:p>801903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2:172001:1311</text:p>
          </table:table-cell>
          <table:table-cell office:value-type="float" office:value="3644236.37" table:style-name="ce16">
            <text:p>3644236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4:010110:14935</text:p>
          </table:table-cell>
          <table:table-cell office:value-type="float" office:value="2553274.89" table:style-name="ce16">
            <text:p>2553274,8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4:010110:14936</text:p>
          </table:table-cell>
          <table:table-cell office:value-type="float" office:value="5899292.5" table:style-name="ce16">
            <text:p>5899292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4:010112:1648</text:p>
          </table:table-cell>
          <table:table-cell office:value-type="float" office:value="1711273.04" table:style-name="ce16">
            <text:p>1711273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4:010113:375</text:p>
          </table:table-cell>
          <table:table-cell office:value-type="float" office:value="1508359.8" table:style-name="ce16">
            <text:p>1508359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4:040102:15158</text:p>
          </table:table-cell>
          <table:table-cell office:value-type="float" office:value="1629665.43" table:style-name="ce16">
            <text:p>1629665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4:040102:15944</text:p>
          </table:table-cell>
          <table:table-cell office:value-type="float" office:value="1820411.24" table:style-name="ce16">
            <text:p>1820411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4:040102:4904</text:p>
          </table:table-cell>
          <table:table-cell office:value-type="float" office:value="137798.64000000001" table:style-name="ce16">
            <text:p>13779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1:010113:11089</text:p>
          </table:table-cell>
          <table:table-cell office:value-type="float" office:value="296214840.26999998" table:style-name="ce16">
            <text:p>296214840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2:010101:2238</text:p>
          </table:table-cell>
          <table:table-cell office:value-type="float" office:value="3806945.86" table:style-name="ce16">
            <text:p>3806945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2:010102:576</text:p>
          </table:table-cell>
          <table:table-cell office:value-type="float" office:value="2902789.47" table:style-name="ce16">
            <text:p>2902789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2:010104:6557</text:p>
          </table:table-cell>
          <table:table-cell office:value-type="float" office:value="568455.41" table:style-name="ce16">
            <text:p>568455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2:010106:5638</text:p>
          </table:table-cell>
          <table:table-cell office:value-type="float" office:value="25642499.609999999" table:style-name="ce16">
            <text:p>25642499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4:020101:5549</text:p>
          </table:table-cell>
          <table:table-cell office:value-type="float" office:value="133613.69" table:style-name="ce16">
            <text:p>133613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4:020201:188</text:p>
          </table:table-cell>
          <table:table-cell office:value-type="float" office:value="621221.18999999994" table:style-name="ce16">
            <text:p>621221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4:020201:192</text:p>
          </table:table-cell>
          <table:table-cell office:value-type="float" office:value="2299295.25" table:style-name="ce16">
            <text:p>2299295,2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4:020201:202</text:p>
          </table:table-cell>
          <table:table-cell office:value-type="float" office:value="3483161.97" table:style-name="ce16">
            <text:p>3483161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4:020201:203</text:p>
          </table:table-cell>
          <table:table-cell office:value-type="float" office:value="1984809.87" table:style-name="ce16">
            <text:p>1984809,8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4:020201:208</text:p>
          </table:table-cell>
          <table:table-cell office:value-type="float" office:value="109756.78" table:style-name="ce16">
            <text:p>109756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4:020201:215</text:p>
          </table:table-cell>
          <table:table-cell office:value-type="float" office:value="438467.69" table:style-name="ce16">
            <text:p>438467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2:010228:1794</text:p>
          </table:table-cell>
          <table:table-cell office:value-type="float" office:value="111037.4" table:style-name="ce16">
            <text:p>111037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2:010308:3259</text:p>
          </table:table-cell>
          <table:table-cell office:value-type="float" office:value="1469280.19" table:style-name="ce16">
            <text:p>1469280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2:010309:12888</text:p>
          </table:table-cell>
          <table:table-cell office:value-type="float" office:value="3201346.86" table:style-name="ce16">
            <text:p>3201346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2:010309:13558</text:p>
          </table:table-cell>
          <table:table-cell office:value-type="float" office:value="4564850.8099999996" table:style-name="ce16">
            <text:p>4564850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2:010309:449</text:p>
          </table:table-cell>
          <table:table-cell office:value-type="float" office:value="1418162.09" table:style-name="ce16">
            <text:p>1418162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3:010110:766</text:p>
          </table:table-cell>
          <table:table-cell office:value-type="float" office:value="246038.62" table:style-name="ce16">
            <text:p>246038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8:010131:4159</text:p>
          </table:table-cell>
          <table:table-cell office:value-type="float" office:value="2826878.87" table:style-name="ce16">
            <text:p>2826878,8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8:010132:30</text:p>
          </table:table-cell>
          <table:table-cell office:value-type="float" office:value="2896829.39" table:style-name="ce16">
            <text:p>2896829,3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8:010132:687</text:p>
          </table:table-cell>
          <table:table-cell office:value-type="float" office:value="1524647.05" table:style-name="ce16">
            <text:p>1524647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8:010134:690</text:p>
          </table:table-cell>
          <table:table-cell office:value-type="float" office:value="3861501.45" table:style-name="ce16">
            <text:p>3861501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8:010141:102</text:p>
          </table:table-cell>
          <table:table-cell office:value-type="float" office:value="2528830.69" table:style-name="ce16">
            <text:p>2528830,6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8:010141:115</text:p>
          </table:table-cell>
          <table:table-cell office:value-type="float" office:value="1966925.9" table:style-name="ce16">
            <text:p>1966925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8:010141:1171</text:p>
          </table:table-cell>
          <table:table-cell office:value-type="float" office:value="2050107.77" table:style-name="ce16">
            <text:p>2050107,7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4:020101:340</text:p>
          </table:table-cell>
          <table:table-cell office:value-type="float" office:value="1889986.31" table:style-name="ce16">
            <text:p>1889986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4:020101:3414</text:p>
          </table:table-cell>
          <table:table-cell office:value-type="float" office:value="463471.34" table:style-name="ce16">
            <text:p>463471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4:020101:3425</text:p>
          </table:table-cell>
          <table:table-cell office:value-type="float" office:value="1152070.76" table:style-name="ce16">
            <text:p>1152070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5:060401:376</text:p>
          </table:table-cell>
          <table:table-cell office:value-type="float" office:value="1929986.67" table:style-name="ce16">
            <text:p>1929986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5:060401:377</text:p>
          </table:table-cell>
          <table:table-cell office:value-type="float" office:value="3809043.09" table:style-name="ce16">
            <text:p>3809043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5:060401:378</text:p>
          </table:table-cell>
          <table:table-cell office:value-type="float" office:value="4656493.22" table:style-name="ce16">
            <text:p>4656493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5:060401:3825</text:p>
          </table:table-cell>
          <table:table-cell office:value-type="float" office:value="160587.96" table:style-name="ce16">
            <text:p>160587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5:060401:3922</text:p>
          </table:table-cell>
          <table:table-cell office:value-type="float" office:value="6296311.5800000001" table:style-name="ce16">
            <text:p>6296311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5:060401:3936</text:p>
          </table:table-cell>
          <table:table-cell office:value-type="float" office:value="2851869.11" table:style-name="ce16">
            <text:p>2851869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5:060401:4093</text:p>
          </table:table-cell>
          <table:table-cell office:value-type="float" office:value="2759161.92" table:style-name="ce16">
            <text:p>2759161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5:070101:1452</text:p>
          </table:table-cell>
          <table:table-cell office:value-type="float" office:value="39480.080000000002" table:style-name="ce16">
            <text:p>39480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2:010401:1275</text:p>
          </table:table-cell>
          <table:table-cell office:value-type="float" office:value="1447721.59" table:style-name="ce16">
            <text:p>144772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2:010401:1276</text:p>
          </table:table-cell>
          <table:table-cell office:value-type="float" office:value="1459512.74" table:style-name="ce16">
            <text:p>1459512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2:010401:1282</text:p>
          </table:table-cell>
          <table:table-cell office:value-type="float" office:value="1451656.61" table:style-name="ce16">
            <text:p>1451656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2:010401:1288</text:p>
          </table:table-cell>
          <table:table-cell office:value-type="float" office:value="1094436.96" table:style-name="ce16">
            <text:p>1094436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2:010401:1289</text:p>
          </table:table-cell>
          <table:table-cell office:value-type="float" office:value="1427973.91" table:style-name="ce16">
            <text:p>142797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2:010401:1291</text:p>
          </table:table-cell>
          <table:table-cell office:value-type="float" office:value="1129385.33" table:style-name="ce16">
            <text:p>1129385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1:211101:1335</text:p>
          </table:table-cell>
          <table:table-cell office:value-type="float" office:value="32697.11" table:style-name="ce16">
            <text:p>32697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1:211101:1336</text:p>
          </table:table-cell>
          <table:table-cell office:value-type="float" office:value="487978.75" table:style-name="ce16">
            <text:p>487978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211101:1337</text:p>
          </table:table-cell>
          <table:table-cell office:value-type="float" office:value="206835.16" table:style-name="ce16">
            <text:p>206835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220102:5112</text:p>
          </table:table-cell>
          <table:table-cell office:value-type="float" office:value="13455613.109999999" table:style-name="ce16">
            <text:p>13455613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4:040102:4985</text:p>
          </table:table-cell>
          <table:table-cell office:value-type="float" office:value="129377.61" table:style-name="ce16">
            <text:p>129377,6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4:040102:4999</text:p>
          </table:table-cell>
          <table:table-cell office:value-type="float" office:value="135502" table:style-name="ce16">
            <text:p>13550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5:010108:3617</text:p>
          </table:table-cell>
          <table:table-cell office:value-type="float" office:value="1813249.81" table:style-name="ce16">
            <text:p>1813249,8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5:010114:7119</text:p>
          </table:table-cell>
          <table:table-cell office:value-type="float" office:value="1035808.95" table:style-name="ce16">
            <text:p>1035808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5:010117:1630</text:p>
          </table:table-cell>
          <table:table-cell office:value-type="float" office:value="1444691.2" table:style-name="ce16">
            <text:p>1444691,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5:030105:101</text:p>
          </table:table-cell>
          <table:table-cell office:value-type="float" office:value="2140348.23" table:style-name="ce16">
            <text:p>2140348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2:172001:1324</text:p>
          </table:table-cell>
          <table:table-cell office:value-type="float" office:value="1007055.26" table:style-name="ce16">
            <text:p>1007055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2:172001:1328</text:p>
          </table:table-cell>
          <table:table-cell office:value-type="float" office:value="473373.53" table:style-name="ce16">
            <text:p>473373,5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2:172001:1331</text:p>
          </table:table-cell>
          <table:table-cell office:value-type="float" office:value="1025505.54" table:style-name="ce16">
            <text:p>1025505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2:172001:1357</text:p>
          </table:table-cell>
          <table:table-cell office:value-type="float" office:value="529116.74" table:style-name="ce16">
            <text:p>529116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2:172001:1364</text:p>
          </table:table-cell>
          <table:table-cell office:value-type="float" office:value="2124291.2999999998" table:style-name="ce16">
            <text:p>2124291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4:020101:5550</text:p>
          </table:table-cell>
          <table:table-cell office:value-type="float" office:value="415331.28" table:style-name="ce16">
            <text:p>415331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4:020101:5553</text:p>
          </table:table-cell>
          <table:table-cell office:value-type="float" office:value="167341.14000000001" table:style-name="ce16">
            <text:p>167341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4:020101:5564</text:p>
          </table:table-cell>
          <table:table-cell office:value-type="float" office:value="152931.34" table:style-name="ce16">
            <text:p>152931,3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4:020101:5570</text:p>
          </table:table-cell>
          <table:table-cell office:value-type="float" office:value="210818.45" table:style-name="ce16">
            <text:p>210818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4:020201:216</text:p>
          </table:table-cell>
          <table:table-cell office:value-type="float" office:value="820448.8" table:style-name="ce16">
            <text:p>820448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4:020201:225</text:p>
          </table:table-cell>
          <table:table-cell office:value-type="float" office:value="1147099.77" table:style-name="ce16">
            <text:p>1147099,7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4:020201:227</text:p>
          </table:table-cell>
          <table:table-cell office:value-type="float" office:value="237781.78" table:style-name="ce16">
            <text:p>237781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4:020201:230</text:p>
          </table:table-cell>
          <table:table-cell office:value-type="float" office:value="546489.22" table:style-name="ce16">
            <text:p>546489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4:020201:236</text:p>
          </table:table-cell>
          <table:table-cell office:value-type="float" office:value="419540.57" table:style-name="ce16">
            <text:p>419540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4:020201:239</text:p>
          </table:table-cell>
          <table:table-cell office:value-type="float" office:value="631207.49" table:style-name="ce16">
            <text:p>631207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4:020201:240</text:p>
          </table:table-cell>
          <table:table-cell office:value-type="float" office:value="179074.64" table:style-name="ce16">
            <text:p>179074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3:010142:534</text:p>
          </table:table-cell>
          <table:table-cell office:value-type="float" office:value="2591542.6" table:style-name="ce16">
            <text:p>2591542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3:020104:35</text:p>
          </table:table-cell>
          <table:table-cell office:value-type="float" office:value="1001138.29" table:style-name="ce16">
            <text:p>1001138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3:020104:37</text:p>
          </table:table-cell>
          <table:table-cell office:value-type="float" office:value="317354.17" table:style-name="ce16">
            <text:p>317354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3:040101:2364</text:p>
          </table:table-cell>
          <table:table-cell office:value-type="float" office:value="103685.13" table:style-name="ce16">
            <text:p>103685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3:050103:875</text:p>
          </table:table-cell>
          <table:table-cell office:value-type="float" office:value="4053681.62" table:style-name="ce16">
            <text:p>4053681,6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3:050201:1287</text:p>
          </table:table-cell>
          <table:table-cell office:value-type="float" office:value="1830642.36" table:style-name="ce16">
            <text:p>1830642,3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3:050301:813</text:p>
          </table:table-cell>
          <table:table-cell office:value-type="float" office:value="40944.78" table:style-name="ce16">
            <text:p>40944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4:020101:3445</text:p>
          </table:table-cell>
          <table:table-cell office:value-type="float" office:value="4558807.7300000004" table:style-name="ce16">
            <text:p>4558807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4:020101:3447</text:p>
          </table:table-cell>
          <table:table-cell office:value-type="float" office:value="7397426.54" table:style-name="ce16">
            <text:p>7397426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4:020101:3483</text:p>
          </table:table-cell>
          <table:table-cell office:value-type="float" office:value="5610266.4100000001" table:style-name="ce16">
            <text:p>5610266,4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4:020101:35</text:p>
          </table:table-cell>
          <table:table-cell office:value-type="float" office:value="4667308.6399999997" table:style-name="ce16">
            <text:p>466730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4:020101:3641</text:p>
          </table:table-cell>
          <table:table-cell office:value-type="float" office:value="1888162.28" table:style-name="ce16">
            <text:p>1888162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5:060401:413</text:p>
          </table:table-cell>
          <table:table-cell office:value-type="float" office:value="2522233.9700000002" table:style-name="ce16">
            <text:p>2522233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5:060401:4144</text:p>
          </table:table-cell>
          <table:table-cell office:value-type="float" office:value="324058.59999999998" table:style-name="ce16">
            <text:p>324058,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5:060401:4154</text:p>
          </table:table-cell>
          <table:table-cell office:value-type="float" office:value="186017.1" table:style-name="ce16">
            <text:p>186017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5:060401:4158</text:p>
          </table:table-cell>
          <table:table-cell office:value-type="float" office:value="186865.46" table:style-name="ce16">
            <text:p>186865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5:060401:4193</text:p>
          </table:table-cell>
          <table:table-cell office:value-type="float" office:value="1451259.58" table:style-name="ce16">
            <text:p>1451259,5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5:060401:4196</text:p>
          </table:table-cell>
          <table:table-cell office:value-type="float" office:value="9747465.7599999998" table:style-name="ce16">
            <text:p>9747465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5:060401:4206</text:p>
          </table:table-cell>
          <table:table-cell office:value-type="float" office:value="1491624.67" table:style-name="ce16">
            <text:p>1491624,6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5:070101:156</text:p>
          </table:table-cell>
          <table:table-cell office:value-type="float" office:value="2170136.2799999998" table:style-name="ce16">
            <text:p>2170136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5:070101:1574</text:p>
          </table:table-cell>
          <table:table-cell office:value-type="float" office:value="722274.08" table:style-name="ce16">
            <text:p>722274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5:070101:1591</text:p>
          </table:table-cell>
          <table:table-cell office:value-type="float" office:value="2403583.23" table:style-name="ce16">
            <text:p>2403583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5:070101:1593</text:p>
          </table:table-cell>
          <table:table-cell office:value-type="float" office:value="2403583.23" table:style-name="ce16">
            <text:p>2403583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5:070101:1631</text:p>
          </table:table-cell>
          <table:table-cell office:value-type="float" office:value="24490810.329999998" table:style-name="ce16">
            <text:p>24490810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1:220301:9441</text:p>
          </table:table-cell>
          <table:table-cell office:value-type="float" office:value="3429631.15" table:style-name="ce16">
            <text:p>3429631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1:220301:9442</text:p>
          </table:table-cell>
          <table:table-cell office:value-type="float" office:value="2739767.22" table:style-name="ce16">
            <text:p>2739767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1:220301:9443</text:p>
          </table:table-cell>
          <table:table-cell office:value-type="float" office:value="4221843.45" table:style-name="ce16">
            <text:p>4221843,4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1:220501:1691</text:p>
          </table:table-cell>
          <table:table-cell office:value-type="float" office:value="3655344.88" table:style-name="ce16">
            <text:p>3655344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2:172001:1371</text:p>
          </table:table-cell>
          <table:table-cell office:value-type="float" office:value="607426.54" table:style-name="ce16">
            <text:p>607426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2:172001:140</text:p>
          </table:table-cell>
          <table:table-cell office:value-type="float" office:value="1562771.56" table:style-name="ce16">
            <text:p>1562771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2:172001:1423</text:p>
          </table:table-cell>
          <table:table-cell office:value-type="float" office:value="1434444.87" table:style-name="ce16">
            <text:p>1434444,8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2:172001:1453</text:p>
          </table:table-cell>
          <table:table-cell office:value-type="float" office:value="2063409.05" table:style-name="ce16">
            <text:p>2063409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2:172001:252</text:p>
          </table:table-cell>
          <table:table-cell office:value-type="float" office:value="2681204.83" table:style-name="ce16">
            <text:p>2681204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24:020101:5579</text:p>
          </table:table-cell>
          <table:table-cell office:value-type="float" office:value="1332206.5900000001" table:style-name="ce16">
            <text:p>1332206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4:020101:5586</text:p>
          </table:table-cell>
          <table:table-cell office:value-type="float" office:value="1768586.11" table:style-name="ce16">
            <text:p>1768586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24:020101:5613</text:p>
          </table:table-cell>
          <table:table-cell office:value-type="float" office:value="161143.04000000001" table:style-name="ce16">
            <text:p>161143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24:020101:5614</text:p>
          </table:table-cell>
          <table:table-cell office:value-type="float" office:value="239272.99" table:style-name="ce16">
            <text:p>239272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24:020101:5616</text:p>
          </table:table-cell>
          <table:table-cell office:value-type="float" office:value="1132753.06" table:style-name="ce16">
            <text:p>1132753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4:020201:241</text:p>
          </table:table-cell>
          <table:table-cell office:value-type="float" office:value="446588.14" table:style-name="ce16">
            <text:p>446588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4:020201:242</text:p>
          </table:table-cell>
          <table:table-cell office:value-type="float" office:value="331759.31" table:style-name="ce16">
            <text:p>331759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20201:243</text:p>
          </table:table-cell>
          <table:table-cell office:value-type="float" office:value="93981.55" table:style-name="ce16">
            <text:p>93981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20201:248</text:p>
          </table:table-cell>
          <table:table-cell office:value-type="float" office:value="2288403.9700000002" table:style-name="ce16">
            <text:p>2288403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4:020201:252</text:p>
          </table:table-cell>
          <table:table-cell office:value-type="float" office:value="239579.63" table:style-name="ce16">
            <text:p>239579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4:020201:253</text:p>
          </table:table-cell>
          <table:table-cell office:value-type="float" office:value="377491.96" table:style-name="ce16">
            <text:p>377491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4:020201:273</text:p>
          </table:table-cell>
          <table:table-cell office:value-type="float" office:value="154599.43" table:style-name="ce16">
            <text:p>154599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3:050301:814</text:p>
          </table:table-cell>
          <table:table-cell office:value-type="float" office:value="12226.57" table:style-name="ce16">
            <text:p>12226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3:050301:821</text:p>
          </table:table-cell>
          <table:table-cell office:value-type="float" office:value="62644.19" table:style-name="ce16">
            <text:p>62644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3:050301:822</text:p>
          </table:table-cell>
          <table:table-cell office:value-type="float" office:value="27460.46" table:style-name="ce16">
            <text:p>27460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3:050301:828</text:p>
          </table:table-cell>
          <table:table-cell office:value-type="float" office:value="9094.1299999999992" table:style-name="ce16">
            <text:p>9094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3:070125:119</text:p>
          </table:table-cell>
          <table:table-cell office:value-type="float" office:value="3146525.92" table:style-name="ce16">
            <text:p>3146525,9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4:010101:3838</text:p>
          </table:table-cell>
          <table:table-cell office:value-type="float" office:value="83935.039999999994" table:style-name="ce16">
            <text:p>83935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4:010104:3980</text:p>
          </table:table-cell>
          <table:table-cell office:value-type="float" office:value="2554216.71" table:style-name="ce16">
            <text:p>2554216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4:020101:372</text:p>
          </table:table-cell>
          <table:table-cell office:value-type="float" office:value="11317452.289999999" table:style-name="ce16">
            <text:p>11317452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4:020101:373</text:p>
          </table:table-cell>
          <table:table-cell office:value-type="float" office:value="1353108.13" table:style-name="ce16">
            <text:p>1353108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4:020101:3841</text:p>
          </table:table-cell>
          <table:table-cell office:value-type="float" office:value="2122273.71" table:style-name="ce16">
            <text:p>2122273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4:020101:389</text:p>
          </table:table-cell>
          <table:table-cell office:value-type="float" office:value="4629747.4000000004" table:style-name="ce16">
            <text:p>4629747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4:020101:403</text:p>
          </table:table-cell>
          <table:table-cell office:value-type="float" office:value="378893.91" table:style-name="ce16">
            <text:p>378893,9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5:060401:4243</text:p>
          </table:table-cell>
          <table:table-cell office:value-type="float" office:value="180404.51" table:style-name="ce16">
            <text:p>180404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5:060401:445</text:p>
          </table:table-cell>
          <table:table-cell office:value-type="float" office:value="26781089.739999998" table:style-name="ce16">
            <text:p>26781089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5:060401:462</text:p>
          </table:table-cell>
          <table:table-cell office:value-type="float" office:value="1450055.54" table:style-name="ce16">
            <text:p>1450055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5:060401:504</text:p>
          </table:table-cell>
          <table:table-cell office:value-type="float" office:value="497738.8" table:style-name="ce16">
            <text:p>497738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5:070101:1639</text:p>
          </table:table-cell>
          <table:table-cell office:value-type="float" office:value="19448109.010000002" table:style-name="ce16">
            <text:p>19448109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5:070101:166</text:p>
          </table:table-cell>
          <table:table-cell office:value-type="float" office:value="2203128.0099999998" table:style-name="ce16">
            <text:p>2203128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5:070101:171</text:p>
          </table:table-cell>
          <table:table-cell office:value-type="float" office:value="9632011.7200000007" table:style-name="ce16">
            <text:p>9632011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25:070101:176</text:p>
          </table:table-cell>
          <table:table-cell office:value-type="float" office:value="244078.83" table:style-name="ce16">
            <text:p>244078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5:070101:179</text:p>
          </table:table-cell>
          <table:table-cell office:value-type="float" office:value="3488231.98" table:style-name="ce16">
            <text:p>3488231,9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5:070101:180</text:p>
          </table:table-cell>
          <table:table-cell office:value-type="float" office:value="821344.78" table:style-name="ce16">
            <text:p>821344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5:070101:188</text:p>
          </table:table-cell>
          <table:table-cell office:value-type="float" office:value="1047708.57" table:style-name="ce16">
            <text:p>1047708,5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1:230102:806</text:p>
          </table:table-cell>
          <table:table-cell office:value-type="float" office:value="296261.28999999998" table:style-name="ce16">
            <text:p>296261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1:240701:1520</text:p>
          </table:table-cell>
          <table:table-cell office:value-type="float" office:value="1178778.24" table:style-name="ce16">
            <text:p>1178778,2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2:020104:4117</text:p>
          </table:table-cell>
          <table:table-cell office:value-type="float" office:value="199683.52" table:style-name="ce16">
            <text:p>199683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2:020104:4118</text:p>
          </table:table-cell>
          <table:table-cell office:value-type="float" office:value="9914029.5099999998" table:style-name="ce16">
            <text:p>9914029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2:030101:7060</text:p>
          </table:table-cell>
          <table:table-cell office:value-type="float" office:value="1270044.1299999999" table:style-name="ce16">
            <text:p>1270044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2:040103:3966</text:p>
          </table:table-cell>
          <table:table-cell office:value-type="float" office:value="4383180.9400000004" table:style-name="ce16">
            <text:p>4383180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2:040801:55</text:p>
          </table:table-cell>
          <table:table-cell office:value-type="float" office:value="3480520.77" table:style-name="ce16">
            <text:p>3480520,7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2:171801:3755</text:p>
          </table:table-cell>
          <table:table-cell office:value-type="float" office:value="106979.27" table:style-name="ce16">
            <text:p>106979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2:171801:3772</text:p>
          </table:table-cell>
          <table:table-cell office:value-type="float" office:value="4507855.55" table:style-name="ce16">
            <text:p>4507855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2:171801:3833</text:p>
          </table:table-cell>
          <table:table-cell office:value-type="float" office:value="1010238.99" table:style-name="ce16">
            <text:p>1010238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2:171801:3835</text:p>
          </table:table-cell>
          <table:table-cell office:value-type="float" office:value="3357173.68" table:style-name="ce16">
            <text:p>3357173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5:030105:1160</text:p>
          </table:table-cell>
          <table:table-cell office:value-type="float" office:value="2247258.64" table:style-name="ce16">
            <text:p>224725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5:030105:1690</text:p>
          </table:table-cell>
          <table:table-cell office:value-type="float" office:value="1553777.79" table:style-name="ce16">
            <text:p>1553777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5:030105:1728</text:p>
          </table:table-cell>
          <table:table-cell office:value-type="float" office:value="2243325.7200000002" table:style-name="ce16">
            <text:p>2243325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5:030105:1742</text:p>
          </table:table-cell>
          <table:table-cell office:value-type="float" office:value="2243325.7200000002" table:style-name="ce16">
            <text:p>2243325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5:030105:1815</text:p>
          </table:table-cell>
          <table:table-cell office:value-type="float" office:value="2140348.23" table:style-name="ce16">
            <text:p>2140348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5:030105:1847</text:p>
          </table:table-cell>
          <table:table-cell office:value-type="float" office:value="1474789.8" table:style-name="ce16">
            <text:p>1474789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8:010141:199</text:p>
          </table:table-cell>
          <table:table-cell office:value-type="float" office:value="2532673.29" table:style-name="ce16">
            <text:p>2532673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8:010141:240</text:p>
          </table:table-cell>
          <table:table-cell office:value-type="float" office:value="2536514.9300000002" table:style-name="ce16">
            <text:p>2536514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8:010141:2469</text:p>
          </table:table-cell>
          <table:table-cell office:value-type="float" office:value="1982808.63" table:style-name="ce16">
            <text:p>1982808,6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8:010141:2517</text:p>
          </table:table-cell>
          <table:table-cell office:value-type="float" office:value="2073784.26" table:style-name="ce16">
            <text:p>2073784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8:010141:2685</text:p>
          </table:table-cell>
          <table:table-cell office:value-type="float" office:value="1554566.29" table:style-name="ce16">
            <text:p>1554566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8:010141:2712</text:p>
          </table:table-cell>
          <table:table-cell office:value-type="float" office:value="2540356.11" table:style-name="ce16">
            <text:p>2540356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22:010401:1346</text:p>
          </table:table-cell>
          <table:table-cell office:value-type="float" office:value="1463433.38" table:style-name="ce16">
            <text:p>1463433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22:010401:135</text:p>
          </table:table-cell>
          <table:table-cell office:value-type="float" office:value="1094436.96" table:style-name="ce16">
            <text:p>1094436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22:010401:1355</text:p>
          </table:table-cell>
          <table:table-cell office:value-type="float" office:value="1467349.7" table:style-name="ce16">
            <text:p>1467349,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22:010401:1368</text:p>
          </table:table-cell>
          <table:table-cell office:value-type="float" office:value="1447721.59" table:style-name="ce16">
            <text:p>144772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22:010401:1380</text:p>
          </table:table-cell>
          <table:table-cell office:value-type="float" office:value="1439836.85" table:style-name="ce16">
            <text:p>1439836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22:010401:1385</text:p>
          </table:table-cell>
          <table:table-cell office:value-type="float" office:value="1612777.25" table:style-name="ce16">
            <text:p>1612777,2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22:010401:1392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22:010401:1396</text:p>
          </table:table-cell>
          <table:table-cell office:value-type="float" office:value="1111958.6599999999" table:style-name="ce16">
            <text:p>1111958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22:010401:1423</text:p>
          </table:table-cell>
          <table:table-cell office:value-type="float" office:value="1594008.64" table:style-name="ce16">
            <text:p>1594008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22:010401:1452</text:p>
          </table:table-cell>
          <table:table-cell office:value-type="float" office:value="1447721.59" table:style-name="ce16">
            <text:p>1447721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22:010401:1468</text:p>
          </table:table-cell>
          <table:table-cell office:value-type="float" office:value="1420041.29" table:style-name="ce16">
            <text:p>1420041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22:010401:1474</text:p>
          </table:table-cell>
          <table:table-cell office:value-type="float" office:value="1081232.6599999999" table:style-name="ce16">
            <text:p>1081232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4:020101:5123</text:p>
          </table:table-cell>
          <table:table-cell office:value-type="float" office:value="14938505.720000001" table:style-name="ce16">
            <text:p>14938505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4:020101:5141</text:p>
          </table:table-cell>
          <table:table-cell office:value-type="float" office:value="369495.17" table:style-name="ce16">
            <text:p>369495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4:020101:5147</text:p>
          </table:table-cell>
          <table:table-cell office:value-type="float" office:value="1190154.1599999999" table:style-name="ce16">
            <text:p>1190154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4:020101:5152</text:p>
          </table:table-cell>
          <table:table-cell office:value-type="float" office:value="372028.33" table:style-name="ce16">
            <text:p>372028,3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4:020101:5166</text:p>
          </table:table-cell>
          <table:table-cell office:value-type="float" office:value="1756488.37" table:style-name="ce16">
            <text:p>1756488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4:020101:5178</text:p>
          </table:table-cell>
          <table:table-cell office:value-type="float" office:value="1224153.31" table:style-name="ce16">
            <text:p>1224153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5:060401:526</text:p>
          </table:table-cell>
          <table:table-cell office:value-type="float" office:value="417633.22" table:style-name="ce16">
            <text:p>417633,2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5:060401:545</text:p>
          </table:table-cell>
          <table:table-cell office:value-type="float" office:value="1682978.11" table:style-name="ce16">
            <text:p>1682978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25:060401:566</text:p>
          </table:table-cell>
          <table:table-cell office:value-type="float" office:value="12573725.279999999" table:style-name="ce16">
            <text:p>12573725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25:060401:621</text:p>
          </table:table-cell>
          <table:table-cell office:value-type="float" office:value="4199581.16" table:style-name="ce16">
            <text:p>4199581,1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25:060401:66</text:p>
          </table:table-cell>
          <table:table-cell office:value-type="float" office:value="2846382.78" table:style-name="ce16">
            <text:p>2846382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25:060401:680</text:p>
          </table:table-cell>
          <table:table-cell office:value-type="float" office:value="590233.66" table:style-name="ce16">
            <text:p>590233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25:070101:2000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25:070101:2049</text:p>
          </table:table-cell>
          <table:table-cell office:value-type="float" office:value="32106.78" table:style-name="ce16">
            <text:p>32106,7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25:070101:2104</text:p>
          </table:table-cell>
          <table:table-cell office:value-type="float" office:value="606772.54" table:style-name="ce16">
            <text:p>606772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2:040903:36</text:p>
          </table:table-cell>
          <table:table-cell office:value-type="float" office:value="627296.81999999995" table:style-name="ce16">
            <text:p>627296,8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12:040904:4913</text:p>
          </table:table-cell>
          <table:table-cell office:value-type="float" office:value="4205906.95" table:style-name="ce16">
            <text:p>4205906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12:080102:5077</text:p>
          </table:table-cell>
          <table:table-cell office:value-type="float" office:value="2293585" table:style-name="ce16">
            <text:p>22935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12:090501:10851</text:p>
          </table:table-cell>
          <table:table-cell office:value-type="float" office:value="8346584.5300000003" table:style-name="ce16">
            <text:p>8346584,5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12:172201:1017</text:p>
          </table:table-cell>
          <table:table-cell office:value-type="float" office:value="2431012.29" table:style-name="ce16">
            <text:p>2431012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12:172201:1019</text:p>
          </table:table-cell>
          <table:table-cell office:value-type="float" office:value="258331750.03999999" table:style-name="ce16">
            <text:p>258331750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2:172201:1027</text:p>
          </table:table-cell>
          <table:table-cell office:value-type="float" office:value="4953005.32" table:style-name="ce16">
            <text:p>4953005,3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2:172201:1029</text:p>
          </table:table-cell>
          <table:table-cell office:value-type="float" office:value="307653.53000000003" table:style-name="ce16">
            <text:p>307653,5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4:020101:5619</text:p>
          </table:table-cell>
          <table:table-cell office:value-type="float" office:value="1352777.49" table:style-name="ce16">
            <text:p>1352777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4:020101:5620</text:p>
          </table:table-cell>
          <table:table-cell office:value-type="float" office:value="908292.29" table:style-name="ce16">
            <text:p>908292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4:020101:5621</text:p>
          </table:table-cell>
          <table:table-cell office:value-type="float" office:value="211394.49" table:style-name="ce16">
            <text:p>211394,4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4:020101:5622</text:p>
          </table:table-cell>
          <table:table-cell office:value-type="float" office:value="1551339.29" table:style-name="ce16">
            <text:p>1551339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4:020101:5625</text:p>
          </table:table-cell>
          <table:table-cell office:value-type="float" office:value="403186.56" table:style-name="ce16">
            <text:p>403186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4:020101:5632</text:p>
          </table:table-cell>
          <table:table-cell office:value-type="float" office:value="1018835.88" table:style-name="ce16">
            <text:p>1018835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4:020101:5633</text:p>
          </table:table-cell>
          <table:table-cell office:value-type="float" office:value="300773.75" table:style-name="ce16">
            <text:p>300773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5:030105:1860</text:p>
          </table:table-cell>
          <table:table-cell office:value-type="float" office:value="2239390.6800000002" table:style-name="ce16">
            <text:p>2239390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5:030105:3062</text:p>
          </table:table-cell>
          <table:table-cell office:value-type="float" office:value="1558134.29" table:style-name="ce16">
            <text:p>1558134,2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5:030105:3098</text:p>
          </table:table-cell>
          <table:table-cell office:value-type="float" office:value="1470369.21" table:style-name="ce16">
            <text:p>1470369,2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5:030105:3153</text:p>
          </table:table-cell>
          <table:table-cell office:value-type="float" office:value="2259046.1" table:style-name="ce16">
            <text:p>2259046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5:030105:3163</text:p>
          </table:table-cell>
          <table:table-cell office:value-type="float" office:value="2140348.23" table:style-name="ce16">
            <text:p>2140348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5:030105:3196</text:p>
          </table:table-cell>
          <table:table-cell office:value-type="float" office:value="1527568.96" table:style-name="ce16">
            <text:p>1527568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24:020201:274</text:p>
          </table:table-cell>
          <table:table-cell office:value-type="float" office:value="2560507.5099999998" table:style-name="ce16">
            <text:p>2560507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24:020201:275</text:p>
          </table:table-cell>
          <table:table-cell office:value-type="float" office:value="1562327.26" table:style-name="ce16">
            <text:p>1562327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24:020201:278</text:p>
          </table:table-cell>
          <table:table-cell office:value-type="float" office:value="1182167.8799999999" table:style-name="ce16">
            <text:p>1182167,8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24:020201:283</text:p>
          </table:table-cell>
          <table:table-cell office:value-type="float" office:value="3139763.37" table:style-name="ce16">
            <text:p>3139763,3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24:030102:7236</text:p>
          </table:table-cell>
          <table:table-cell office:value-type="float" office:value="11188255.710000001" table:style-name="ce16">
            <text:p>11188255,7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24:010104:8602</text:p>
          </table:table-cell>
          <table:table-cell office:value-type="float" office:value="160816.72" table:style-name="ce16">
            <text:p>160816,7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24:010106:9442</text:p>
          </table:table-cell>
          <table:table-cell office:value-type="float" office:value="88756.06" table:style-name="ce16">
            <text:p>88756,0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24:010108:5288</text:p>
          </table:table-cell>
          <table:table-cell office:value-type="float" office:value="1171781.23" table:style-name="ce16">
            <text:p>1171781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24:010112:2877</text:p>
          </table:table-cell>
          <table:table-cell office:value-type="float" office:value="48399.43" table:style-name="ce16">
            <text:p>48399,4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8:010141:2717</text:p>
          </table:table-cell>
          <table:table-cell office:value-type="float" office:value="2513454.5099999998" table:style-name="ce16">
            <text:p>2513454,5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8:010141:2721</text:p>
          </table:table-cell>
          <table:table-cell office:value-type="float" office:value="2540356.11" table:style-name="ce16">
            <text:p>2540356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8:010141:2823</text:p>
          </table:table-cell>
          <table:table-cell office:value-type="float" office:value="2540356.11" table:style-name="ce16">
            <text:p>2540356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8:010141:2899</text:p>
          </table:table-cell>
          <table:table-cell office:value-type="float" office:value="2069840.86" table:style-name="ce16">
            <text:p>2069840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8:010141:2930</text:p>
          </table:table-cell>
          <table:table-cell office:value-type="float" office:value="2517299.54" table:style-name="ce16">
            <text:p>2517299,5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18:010141:2934</text:p>
          </table:table-cell>
          <table:table-cell office:value-type="float" office:value="2042206.79" table:style-name="ce16">
            <text:p>2042206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12:172201:1034</text:p>
          </table:table-cell>
          <table:table-cell office:value-type="float" office:value="811016.31" table:style-name="ce16">
            <text:p>811016,3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12:172201:1038</text:p>
          </table:table-cell>
          <table:table-cell office:value-type="float" office:value="185724.68" table:style-name="ce16">
            <text:p>185724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12:172201:1040</text:p>
          </table:table-cell>
          <table:table-cell office:value-type="float" office:value="922283.75" table:style-name="ce16">
            <text:p>922283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12:172201:1044</text:p>
          </table:table-cell>
          <table:table-cell office:value-type="float" office:value="10864610.560000001" table:style-name="ce16">
            <text:p>10864610,5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12:172201:1052</text:p>
          </table:table-cell>
          <table:table-cell office:value-type="float" office:value="20227426.300000001" table:style-name="ce16">
            <text:p>20227426,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4:020101:5642</text:p>
          </table:table-cell>
          <table:table-cell office:value-type="float" office:value="2365686.17" table:style-name="ce16">
            <text:p>2365686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4:020101:5643</text:p>
          </table:table-cell>
          <table:table-cell office:value-type="float" office:value="639744.75" table:style-name="ce16">
            <text:p>639744,7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24:020101:5644</text:p>
          </table:table-cell>
          <table:table-cell office:value-type="float" office:value="191693.05" table:style-name="ce16">
            <text:p>191693,0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24:020101:5651</text:p>
          </table:table-cell>
          <table:table-cell office:value-type="float" office:value="908629.96" table:style-name="ce16">
            <text:p>908629,9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24:020101:5653</text:p>
          </table:table-cell>
          <table:table-cell office:value-type="float" office:value="313796.09000000003" table:style-name="ce16">
            <text:p>313796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24:020101:5654</text:p>
          </table:table-cell>
          <table:table-cell office:value-type="float" office:value="1947532.52" table:style-name="ce16">
            <text:p>1947532,5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24:040102:15943</text:p>
          </table:table-cell>
          <table:table-cell office:value-type="float" office:value="3373084.5" table:style-name="ce16">
            <text:p>3373084,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24:040102:8219</text:p>
          </table:table-cell>
          <table:table-cell office:value-type="float" office:value="44854.97" table:style-name="ce16">
            <text:p>44854,9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24:040102:8450</text:p>
          </table:table-cell>
          <table:table-cell office:value-type="float" office:value="6858969.1699999999" table:style-name="ce16">
            <text:p>6858969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24:050201:1971</text:p>
          </table:table-cell>
          <table:table-cell office:value-type="float" office:value="91737.47" table:style-name="ce16">
            <text:p>91737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24:060101:4495</text:p>
          </table:table-cell>
          <table:table-cell office:value-type="float" office:value="176768.76" table:style-name="ce16">
            <text:p>176768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24:060101:8324</text:p>
          </table:table-cell>
          <table:table-cell office:value-type="float" office:value="169367.94" table:style-name="ce16">
            <text:p>169367,9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24:060301:8869</text:p>
          </table:table-cell>
          <table:table-cell office:value-type="float" office:value="858870.95" table:style-name="ce16">
            <text:p>858870,9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24:010115:5661</text:p>
          </table:table-cell>
          <table:table-cell office:value-type="float" office:value="872988.19" table:style-name="ce16">
            <text:p>872988,1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24:010115:5662</text:p>
          </table:table-cell>
          <table:table-cell office:value-type="float" office:value="708971.85" table:style-name="ce16">
            <text:p>708971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24:010115:5663</text:p>
          </table:table-cell>
          <table:table-cell office:value-type="float" office:value="532315.13" table:style-name="ce16">
            <text:p>532315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24:010115:5686</text:p>
          </table:table-cell>
          <table:table-cell office:value-type="float" office:value="204820.74" table:style-name="ce16">
            <text:p>204820,7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24:010115:5775</text:p>
          </table:table-cell>
          <table:table-cell office:value-type="float" office:value="68288.009999999995" table:style-name="ce16">
            <text:p>68288,0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24:010115:5801</text:p>
          </table:table-cell>
          <table:table-cell office:value-type="float" office:value="3290469.26" table:style-name="ce16">
            <text:p>3290469,2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24:010115:5814</text:p>
          </table:table-cell>
          <table:table-cell office:value-type="float" office:value="265667.65999999997" table:style-name="ce16">
            <text:p>265667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4:020101:5188</text:p>
          </table:table-cell>
          <table:table-cell office:value-type="float" office:value="182163.76" table:style-name="ce16">
            <text:p>182163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24:020101:5193</text:p>
          </table:table-cell>
          <table:table-cell office:value-type="float" office:value="342577.28" table:style-name="ce16">
            <text:p>342577,2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24:020101:5216</text:p>
          </table:table-cell>
          <table:table-cell office:value-type="float" office:value="351306.13" table:style-name="ce16">
            <text:p>351306,1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24:020101:5222</text:p>
          </table:table-cell>
          <table:table-cell office:value-type="float" office:value="297661.09999999998" table:style-name="ce16">
            <text:p>297661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24:020101:5228</text:p>
          </table:table-cell>
          <table:table-cell office:value-type="float" office:value="591481.17000000004" table:style-name="ce16">
            <text:p>591481,1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24:020101:5229</text:p>
          </table:table-cell>
          <table:table-cell office:value-type="float" office:value="1032974.42" table:style-name="ce16">
            <text:p>1032974,42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25:060501:197</text:p>
          </table:table-cell>
          <table:table-cell office:value-type="float" office:value="16894561.07" table:style-name="ce16">
            <text:p>16894561,0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25:060501:201</text:p>
          </table:table-cell>
          <table:table-cell office:value-type="float" office:value="6570493.1500000004" table:style-name="ce16">
            <text:p>6570493,1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25:060501:364</text:p>
          </table:table-cell>
          <table:table-cell office:value-type="float" office:value="804796.99" table:style-name="ce16">
            <text:p>804796,9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25:060501:457</text:p>
          </table:table-cell>
          <table:table-cell office:value-type="float" office:value="416220.55" table:style-name="ce16">
            <text:p>416220,5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25:070201:1180</text:p>
          </table:table-cell>
          <table:table-cell office:value-type="float" office:value="48854.080000000002" table:style-name="ce16">
            <text:p>48854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12:090501:10852</text:p>
          </table:table-cell>
          <table:table-cell office:value-type="float" office:value="4573827.08" table:style-name="ce16">
            <text:p>4573827,0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12:090501:10854</text:p>
          </table:table-cell>
          <table:table-cell office:value-type="float" office:value="3725160.44" table:style-name="ce16">
            <text:p>3725160,4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2:090601:1881</text:p>
          </table:table-cell>
          <table:table-cell office:value-type="float" office:value="62836.14" table:style-name="ce16">
            <text:p>62836,1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2:110102:56</text:p>
          </table:table-cell>
          <table:table-cell office:value-type="float" office:value="502477.23" table:style-name="ce16">
            <text:p>502477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2:130501:726</text:p>
          </table:table-cell>
          <table:table-cell office:value-type="float" office:value="152716.79999999999" table:style-name="ce16">
            <text:p>152716,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2:130901:2396</text:p>
          </table:table-cell>
          <table:table-cell office:value-type="float" office:value="624211.27" table:style-name="ce16">
            <text:p>624211,2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2:131801:1970</text:p>
          </table:table-cell>
          <table:table-cell office:value-type="float" office:value="2627820.09" table:style-name="ce16">
            <text:p>2627820,0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2:171801:3837</text:p>
          </table:table-cell>
          <table:table-cell office:value-type="float" office:value="698858.47" table:style-name="ce16">
            <text:p>698858,47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12:171801:3838</text:p>
          </table:table-cell>
          <table:table-cell office:value-type="float" office:value="119631.73" table:style-name="ce16">
            <text:p>119631,7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12:171801:3839</text:p>
          </table:table-cell>
          <table:table-cell office:value-type="float" office:value="6686226.4000000004" table:style-name="ce16">
            <text:p>6686226,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12:171801:3844</text:p>
          </table:table-cell>
          <table:table-cell office:value-type="float" office:value="609216.23" table:style-name="ce16">
            <text:p>609216,2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12:171801:3845</text:p>
          </table:table-cell>
          <table:table-cell office:value-type="float" office:value="488744.46" table:style-name="ce16">
            <text:p>488744,4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5:030105:3284</text:p>
          </table:table-cell>
          <table:table-cell office:value-type="float" office:value="2794908.83" table:style-name="ce16">
            <text:p>2794908,8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5:030105:3303</text:p>
          </table:table-cell>
          <table:table-cell office:value-type="float" office:value="2791220.9" table:style-name="ce16">
            <text:p>2791220,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5:030105:3331</text:p>
          </table:table-cell>
          <table:table-cell office:value-type="float" office:value="2136359.1800000002" table:style-name="ce16">
            <text:p>2136359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5:030105:3357</text:p>
          </table:table-cell>
          <table:table-cell office:value-type="float" office:value="2207837.1800000002" table:style-name="ce16">
            <text:p>2207837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5:030105:3358</text:p>
          </table:table-cell>
          <table:table-cell office:value-type="float" office:value="2802279.76" table:style-name="ce16">
            <text:p>2802279,7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5:030105:3416</text:p>
          </table:table-cell>
          <table:table-cell office:value-type="float" office:value="1553777.79" table:style-name="ce16">
            <text:p>1553777,79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18:010141:2935</text:p>
          </table:table-cell>
          <table:table-cell office:value-type="float" office:value="2540356.11" table:style-name="ce16">
            <text:p>2540356,1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18:010141:2971</text:p>
          </table:table-cell>
          <table:table-cell office:value-type="float" office:value="2069840.86" table:style-name="ce16">
            <text:p>2069840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18:010141:3221</text:p>
          </table:table-cell>
          <table:table-cell office:value-type="float" office:value="1571046.04" table:style-name="ce16">
            <text:p>1571046,0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18:010141:3239</text:p>
          </table:table-cell>
          <table:table-cell office:value-type="float" office:value="2536514.9300000002" table:style-name="ce16">
            <text:p>2536514,93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18:010141:3296</text:p>
          </table:table-cell>
          <table:table-cell office:value-type="float" office:value="2077726.64" table:style-name="ce16">
            <text:p>2077726,64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18:010141:3388</text:p>
          </table:table-cell>
          <table:table-cell office:value-type="float" office:value="2069840.86" table:style-name="ce16">
            <text:p>2069840,8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2:010401:1501</text:p>
          </table:table-cell>
          <table:table-cell office:value-type="float" office:value="1431933.1" table:style-name="ce16">
            <text:p>1431933,1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2:010401:1510</text:p>
          </table:table-cell>
          <table:table-cell office:value-type="float" office:value="1463433.38" table:style-name="ce16">
            <text:p>1463433,3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2:010401:1516</text:p>
          </table:table-cell>
          <table:table-cell office:value-type="float" office:value="1111958.6599999999" table:style-name="ce16">
            <text:p>1111958,66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2:010401:1530</text:p>
          </table:table-cell>
          <table:table-cell office:value-type="float" office:value="1443781.68" table:style-name="ce16">
            <text:p>1443781,6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2:010401:1542</text:p>
          </table:table-cell>
          <table:table-cell office:value-type="float" office:value="1517835.18" table:style-name="ce16">
            <text:p>1517835,18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2:010401:1546</text:p>
          </table:table-cell>
          <table:table-cell office:value-type="float" office:value="1439836.85" table:style-name="ce16">
            <text:p>1439836,85</text:p>
          </table:table-cell>
          <table:table-cell office:value-type="string" table:style-name="ce19">
            <text:p>31.08.2022</text:p>
          </table:table-cell>
          <table:table-cell office:value-type="string" table:style-name="ce20">
            <text:p>30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171801:386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82]+1" table:style-name="ce14">
            <text:p>2</text:p>
          </table:table-cell>
          <table:table-cell office:value-type="string" table:style-name="ce23">
            <text:p>90:24:020101:566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83]+1" table:style-name="ce14">
            <text:p>3</text:p>
          </table:table-cell>
          <table:table-cell office:value-type="string" table:style-name="ce23">
            <text:p>90:25:010115:472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84]+1" table:style-name="ce14">
            <text:p>4</text:p>
          </table:table-cell>
          <table:table-cell office:value-type="string" table:style-name="ce23">
            <text:p>90:25:010116:511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85]+1" table:style-name="ce14">
            <text:p>5</text:p>
          </table:table-cell>
          <table:table-cell office:value-type="string" table:style-name="ce23">
            <text:p>90:24:010115:58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86]+1" table:style-name="ce14">
            <text:p>6</text:p>
          </table:table-cell>
          <table:table-cell office:value-type="string" table:style-name="ce23">
            <text:p>90:24:020101:524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87]+1" table:style-name="ce14">
            <text:p>7</text:p>
          </table:table-cell>
          <table:table-cell office:value-type="string" table:style-name="ce23">
            <text:p>90:24:020101:524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88]+1" table:style-name="ce14">
            <text:p>8</text:p>
          </table:table-cell>
          <table:table-cell office:value-type="string" table:style-name="ce23">
            <text:p>90:25:060501:46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89]+1" table:style-name="ce14">
            <text:p>9</text:p>
          </table:table-cell>
          <table:table-cell office:value-type="string" table:style-name="ce23">
            <text:p>90:25:060501:8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90]+1" table:style-name="ce14">
            <text:p>10</text:p>
          </table:table-cell>
          <table:table-cell office:value-type="string" table:style-name="ce23">
            <text:p>90:25:060601:2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91]+1" table:style-name="ce14">
            <text:p>11</text:p>
          </table:table-cell>
          <table:table-cell office:value-type="string" table:style-name="ce23">
            <text:p>90:25:060601: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92]+1" table:style-name="ce14">
            <text:p>12</text:p>
          </table:table-cell>
          <table:table-cell office:value-type="string" table:style-name="ce23">
            <text:p>90:25:060601:3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93]+1" table:style-name="ce14">
            <text:p>13</text:p>
          </table:table-cell>
          <table:table-cell office:value-type="string" table:style-name="ce23">
            <text:p>90:25:060601:3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94]+1" table:style-name="ce14">
            <text:p>14</text:p>
          </table:table-cell>
          <table:table-cell office:value-type="string" table:style-name="ce23">
            <text:p>90:01:050501:55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95]+1" table:style-name="ce14">
            <text:p>15</text:p>
          </table:table-cell>
          <table:table-cell office:value-type="string" table:style-name="ce23">
            <text:p>90:12:160102:43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96]+1" table:style-name="ce14">
            <text:p>16</text:p>
          </table:table-cell>
          <table:table-cell office:value-type="string" table:style-name="ce23">
            <text:p>90:23:010137:233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97]+1" table:style-name="ce14">
            <text:p>17</text:p>
          </table:table-cell>
          <table:table-cell office:value-type="string" table:style-name="ce23">
            <text:p>90:23:010137:233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98]+1" table:style-name="ce14">
            <text:p>18</text:p>
          </table:table-cell>
          <table:table-cell office:value-type="string" table:style-name="ce23">
            <text:p>90:23:010137:233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99]+1" table:style-name="ce14">
            <text:p>19</text:p>
          </table:table-cell>
          <table:table-cell office:value-type="string" table:style-name="ce23">
            <text:p>90:23:010137:233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00]+1" table:style-name="ce14">
            <text:p>20</text:p>
          </table:table-cell>
          <table:table-cell office:value-type="string" table:style-name="ce23">
            <text:p>90:23:010137:233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01]+1" table:style-name="ce14">
            <text:p>21</text:p>
          </table:table-cell>
          <table:table-cell office:value-type="string" table:style-name="ce23">
            <text:p>90:12:171801:384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02]+1" table:style-name="ce14">
            <text:p>22</text:p>
          </table:table-cell>
          <table:table-cell office:value-type="string" table:style-name="ce23">
            <text:p>90:12:171801:385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03]+1" table:style-name="ce14">
            <text:p>23</text:p>
          </table:table-cell>
          <table:table-cell office:value-type="string" table:style-name="ce23">
            <text:p>90:24:020101:568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04]+1" table:style-name="ce14">
            <text:p>24</text:p>
          </table:table-cell>
          <table:table-cell office:value-type="string" table:style-name="ce23">
            <text:p>90:24:010115:589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05]+1" table:style-name="ce14">
            <text:p>25</text:p>
          </table:table-cell>
          <table:table-cell office:value-type="string" table:style-name="ce23">
            <text:p>90:24:010115:593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06]+1" table:style-name="ce14">
            <text:p>26</text:p>
          </table:table-cell>
          <table:table-cell office:value-type="string" table:style-name="ce23">
            <text:p>90:24:010115:596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07]+1" table:style-name="ce14">
            <text:p>27</text:p>
          </table:table-cell>
          <table:table-cell office:value-type="string" table:style-name="ce23">
            <text:p>90:24:010115:597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08]+1" table:style-name="ce14">
            <text:p>28</text:p>
          </table:table-cell>
          <table:table-cell office:value-type="string" table:style-name="ce23">
            <text:p>90:24:010115:599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09]+1" table:style-name="ce14">
            <text:p>29</text:p>
          </table:table-cell>
          <table:table-cell office:value-type="string" table:style-name="ce23">
            <text:p>90:24:010115:599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10]+1" table:style-name="ce14">
            <text:p>30</text:p>
          </table:table-cell>
          <table:table-cell office:value-type="string" table:style-name="ce23">
            <text:p>90:25:060701:129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11]+1" table:style-name="ce14">
            <text:p>31</text:p>
          </table:table-cell>
          <table:table-cell office:value-type="string" table:style-name="ce23">
            <text:p>90:02:010101:258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12]+1" table:style-name="ce14">
            <text:p>32</text:p>
          </table:table-cell>
          <table:table-cell office:value-type="string" table:style-name="ce23">
            <text:p>90:23:010137:234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13]+1" table:style-name="ce14">
            <text:p>33</text:p>
          </table:table-cell>
          <table:table-cell office:value-type="string" table:style-name="ce23">
            <text:p>90:23:010137:234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14]+1" table:style-name="ce14">
            <text:p>34</text:p>
          </table:table-cell>
          <table:table-cell office:value-type="string" table:style-name="ce23">
            <text:p>90:23:010137:234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15]+1" table:style-name="ce14">
            <text:p>35</text:p>
          </table:table-cell>
          <table:table-cell office:value-type="string" table:style-name="ce23">
            <text:p>90:23:010137:234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16]+1" table:style-name="ce14">
            <text:p>36</text:p>
          </table:table-cell>
          <table:table-cell office:value-type="string" table:style-name="ce23">
            <text:p>90:23:010137:23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17]+1" table:style-name="ce14">
            <text:p>37</text:p>
          </table:table-cell>
          <table:table-cell office:value-type="string" table:style-name="ce23">
            <text:p>90:12:171801:389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18]+1" table:style-name="ce14">
            <text:p>38</text:p>
          </table:table-cell>
          <table:table-cell office:value-type="string" table:style-name="ce23">
            <text:p>90:12:172401:40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19]+1" table:style-name="ce14">
            <text:p>39</text:p>
          </table:table-cell>
          <table:table-cell office:value-type="string" table:style-name="ce23">
            <text:p>90:25:060201:62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20]+1" table:style-name="ce14">
            <text:p>40</text:p>
          </table:table-cell>
          <table:table-cell office:value-type="string" table:style-name="ce23">
            <text:p>90:24:010115:599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21]+1" table:style-name="ce14">
            <text:p>41</text:p>
          </table:table-cell>
          <table:table-cell office:value-type="string" table:style-name="ce23">
            <text:p>90:24:010115:599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22]+1" table:style-name="ce14">
            <text:p>42</text:p>
          </table:table-cell>
          <table:table-cell office:value-type="string" table:style-name="ce23">
            <text:p>90:24:010115:604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23]+1" table:style-name="ce14">
            <text:p>43</text:p>
          </table:table-cell>
          <table:table-cell office:value-type="string" table:style-name="ce23">
            <text:p>90:25:070101:100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24]+1" table:style-name="ce14">
            <text:p>44</text:p>
          </table:table-cell>
          <table:table-cell office:value-type="string" table:style-name="ce23">
            <text:p>90:25:070101:100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25]+1" table:style-name="ce14">
            <text:p>45</text:p>
          </table:table-cell>
          <table:table-cell office:value-type="string" table:style-name="ce23">
            <text:p>90:25:070101:100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26]+1" table:style-name="ce14">
            <text:p>46</text:p>
          </table:table-cell>
          <table:table-cell office:value-type="string" table:style-name="ce23">
            <text:p>90:23:010137:234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27]+1" table:style-name="ce14">
            <text:p>47</text:p>
          </table:table-cell>
          <table:table-cell office:value-type="string" table:style-name="ce23">
            <text:p>90:23:010137:234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28]+1" table:style-name="ce14">
            <text:p>48</text:p>
          </table:table-cell>
          <table:table-cell office:value-type="string" table:style-name="ce23">
            <text:p>90:23:010137:234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29]+1" table:style-name="ce14">
            <text:p>49</text:p>
          </table:table-cell>
          <table:table-cell office:value-type="string" table:style-name="ce23">
            <text:p>90:23:010137:23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30]+1" table:style-name="ce14">
            <text:p>50</text:p>
          </table:table-cell>
          <table:table-cell office:value-type="string" table:style-name="ce23">
            <text:p>90:23:010137:234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31]+1" table:style-name="ce14">
            <text:p>51</text:p>
          </table:table-cell>
          <table:table-cell office:value-type="string" table:style-name="ce23">
            <text:p>90:18:010144:314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32]+1" table:style-name="ce14">
            <text:p>52</text:p>
          </table:table-cell>
          <table:table-cell office:value-type="string" table:style-name="ce23">
            <text:p>90:18:010144:31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33]+1" table:style-name="ce14">
            <text:p>53</text:p>
          </table:table-cell>
          <table:table-cell office:value-type="string" table:style-name="ce23">
            <text:p>90:18:010144:331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34]+1" table:style-name="ce14">
            <text:p>54</text:p>
          </table:table-cell>
          <table:table-cell office:value-type="string" table:style-name="ce23">
            <text:p>90:18:010144:331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35]+1" table:style-name="ce14">
            <text:p>55</text:p>
          </table:table-cell>
          <table:table-cell office:value-type="string" table:style-name="ce23">
            <text:p>90:24:010115:73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36]+1" table:style-name="ce14">
            <text:p>56</text:p>
          </table:table-cell>
          <table:table-cell office:value-type="string" table:style-name="ce23">
            <text:p>90:24:010115:74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37]+1" table:style-name="ce14">
            <text:p>57</text:p>
          </table:table-cell>
          <table:table-cell office:value-type="string" table:style-name="ce23">
            <text:p>90:24:010115:764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38]+1" table:style-name="ce14">
            <text:p>58</text:p>
          </table:table-cell>
          <table:table-cell office:value-type="string" table:style-name="ce23">
            <text:p>90:25:070101:101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39]+1" table:style-name="ce14">
            <text:p>59</text:p>
          </table:table-cell>
          <table:table-cell office:value-type="string" table:style-name="ce23">
            <text:p>90:25:070101:101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40]+1" table:style-name="ce14">
            <text:p>60</text:p>
          </table:table-cell>
          <table:table-cell office:value-type="string" table:style-name="ce23">
            <text:p>90:25:070101:101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41]+1" table:style-name="ce14">
            <text:p>61</text:p>
          </table:table-cell>
          <table:table-cell office:value-type="string" table:style-name="ce23">
            <text:p>90:23:010137:23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42]+1" table:style-name="ce14">
            <text:p>62</text:p>
          </table:table-cell>
          <table:table-cell office:value-type="string" table:style-name="ce23">
            <text:p>90:23:010137:235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43]+1" table:style-name="ce14">
            <text:p>63</text:p>
          </table:table-cell>
          <table:table-cell office:value-type="string" table:style-name="ce23">
            <text:p>90:23:010137:235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44]+1" table:style-name="ce14">
            <text:p>64</text:p>
          </table:table-cell>
          <table:table-cell office:value-type="string" table:style-name="ce23">
            <text:p>90:23:010137:235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45]+1" table:style-name="ce14">
            <text:p>65</text:p>
          </table:table-cell>
          <table:table-cell office:value-type="string" table:style-name="ce23">
            <text:p>90:23:010137:23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46]+1" table:style-name="ce14">
            <text:p>66</text:p>
          </table:table-cell>
          <table:table-cell office:value-type="string" table:style-name="ce23">
            <text:p>90:25:060201:74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47]+1" table:style-name="ce14">
            <text:p>67</text:p>
          </table:table-cell>
          <table:table-cell office:value-type="string" table:style-name="ce23">
            <text:p>90:14:100101:184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148]+1" table:style-name="ce14">
            <text:p>68</text:p>
          </table:table-cell>
          <table:table-cell office:value-type="string" table:style-name="ce23">
            <text:p>90:25:060201:76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149]+1" table:style-name="ce14">
            <text:p>69</text:p>
          </table:table-cell>
          <table:table-cell office:value-type="string" table:style-name="ce23">
            <text:p>90:25:060201:87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150]+1" table:style-name="ce14">
            <text:p>70</text:p>
          </table:table-cell>
          <table:table-cell office:value-type="string" table:style-name="ce23">
            <text:p>90:24:010115:821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151]+1" table:style-name="ce14">
            <text:p>71</text:p>
          </table:table-cell>
          <table:table-cell office:value-type="string" table:style-name="ce23">
            <text:p>90:24:010115:95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152]+1" table:style-name="ce14">
            <text:p>72</text:p>
          </table:table-cell>
          <table:table-cell office:value-type="string" table:style-name="ce23">
            <text:p>90:24:020101:54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153]+1" table:style-name="ce14">
            <text:p>73</text:p>
          </table:table-cell>
          <table:table-cell office:value-type="string" table:style-name="ce23">
            <text:p>90:25:070101:10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154]+1" table:style-name="ce14">
            <text:p>74</text:p>
          </table:table-cell>
          <table:table-cell office:value-type="string" table:style-name="ce23">
            <text:p>90:25:070101:105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155]+1" table:style-name="ce14">
            <text:p>75</text:p>
          </table:table-cell>
          <table:table-cell office:value-type="string" table:style-name="ce23">
            <text:p>90:12:171401:267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156]+1" table:style-name="ce14">
            <text:p>76</text:p>
          </table:table-cell>
          <table:table-cell office:value-type="string" table:style-name="ce23">
            <text:p>90:12:171401:269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157]+1" table:style-name="ce14">
            <text:p>77</text:p>
          </table:table-cell>
          <table:table-cell office:value-type="string" table:style-name="ce23">
            <text:p>90:12:171401:3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158]+1" table:style-name="ce14">
            <text:p>78</text:p>
          </table:table-cell>
          <table:table-cell office:value-type="string" table:style-name="ce23">
            <text:p>90:23:010137:235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159]+1" table:style-name="ce14">
            <text:p>79</text:p>
          </table:table-cell>
          <table:table-cell office:value-type="string" table:style-name="ce23">
            <text:p>90:23:010137:235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160]+1" table:style-name="ce14">
            <text:p>80</text:p>
          </table:table-cell>
          <table:table-cell office:value-type="string" table:style-name="ce23">
            <text:p>90:23:010137:235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161]+1" table:style-name="ce14">
            <text:p>81</text:p>
          </table:table-cell>
          <table:table-cell office:value-type="string" table:style-name="ce23">
            <text:p>90:23:010137:235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162]+1" table:style-name="ce14">
            <text:p>82</text:p>
          </table:table-cell>
          <table:table-cell office:value-type="string" table:style-name="ce23">
            <text:p>90:23:010137:235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163]+1" table:style-name="ce14">
            <text:p>83</text:p>
          </table:table-cell>
          <table:table-cell office:value-type="string" table:style-name="ce23">
            <text:p>90:25:060101:254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164]+1" table:style-name="ce14">
            <text:p>84</text:p>
          </table:table-cell>
          <table:table-cell office:value-type="string" table:style-name="ce23">
            <text:p>90:25:060401:132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165]+1" table:style-name="ce14">
            <text:p>85</text:p>
          </table:table-cell>
          <table:table-cell office:value-type="string" table:style-name="ce23">
            <text:p>90:12:171801:43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166]+1" table:style-name="ce14">
            <text:p>86</text:p>
          </table:table-cell>
          <table:table-cell office:value-type="string" table:style-name="ce23">
            <text:p>90:12:171801:440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167]+1" table:style-name="ce14">
            <text:p>87</text:p>
          </table:table-cell>
          <table:table-cell office:value-type="string" table:style-name="ce23">
            <text:p>90:14:100301:146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168]+1" table:style-name="ce14">
            <text:p>88</text:p>
          </table:table-cell>
          <table:table-cell office:value-type="string" table:style-name="ce23">
            <text:p>90:14:100301:67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169]+1" table:style-name="ce14">
            <text:p>89</text:p>
          </table:table-cell>
          <table:table-cell office:value-type="string" table:style-name="ce23">
            <text:p>90:24:020101:576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170]+1" table:style-name="ce14">
            <text:p>90</text:p>
          </table:table-cell>
          <table:table-cell office:value-type="string" table:style-name="ce23">
            <text:p>90:25:060201:93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171]+1" table:style-name="ce14">
            <text:p>91</text:p>
          </table:table-cell>
          <table:table-cell office:value-type="string" table:style-name="ce23">
            <text:p>90:25:060201:93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172]+1" table:style-name="ce14">
            <text:p>92</text:p>
          </table:table-cell>
          <table:table-cell office:value-type="string" table:style-name="ce23">
            <text:p>90:25:060201:93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173]+1" table:style-name="ce14">
            <text:p>93</text:p>
          </table:table-cell>
          <table:table-cell office:value-type="string" table:style-name="ce23">
            <text:p>90:25:060201:96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174]+1" table:style-name="ce14">
            <text:p>94</text:p>
          </table:table-cell>
          <table:table-cell office:value-type="string" table:style-name="ce23">
            <text:p>90:25:060201:97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175]+1" table:style-name="ce14">
            <text:p>95</text:p>
          </table:table-cell>
          <table:table-cell office:value-type="string" table:style-name="ce23">
            <text:p>90:24:020101:551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176]+1" table:style-name="ce14">
            <text:p>96</text:p>
          </table:table-cell>
          <table:table-cell office:value-type="string" table:style-name="ce23">
            <text:p>90:24:020101:553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177]+1" table:style-name="ce14">
            <text:p>97</text:p>
          </table:table-cell>
          <table:table-cell office:value-type="string" table:style-name="ce23">
            <text:p>90:25:070101:105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178]+1" table:style-name="ce14">
            <text:p>98</text:p>
          </table:table-cell>
          <table:table-cell office:value-type="string" table:style-name="ce23">
            <text:p>90:25:070101:106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179]+1" table:style-name="ce14">
            <text:p>99</text:p>
          </table:table-cell>
          <table:table-cell office:value-type="string" table:style-name="ce23">
            <text:p>90:25:070101:106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180]+1" table:style-name="ce14">
            <text:p>100</text:p>
          </table:table-cell>
          <table:table-cell office:value-type="string" table:style-name="ce23">
            <text:p>90:25:070101:106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81]+1" table:style-name="ce14">
            <text:p>101</text:p>
          </table:table-cell>
          <table:table-cell office:value-type="string" table:style-name="ce23">
            <text:p>90:25:070101:107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82]+1" table:style-name="ce14">
            <text:p>102</text:p>
          </table:table-cell>
          <table:table-cell office:value-type="string" table:style-name="ce23">
            <text:p>90:25:070101:108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83]+1" table:style-name="ce14">
            <text:p>103</text:p>
          </table:table-cell>
          <table:table-cell office:value-type="string" table:style-name="ce23">
            <text:p>90:05:200101:165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84]+1" table:style-name="ce14">
            <text:p>104</text:p>
          </table:table-cell>
          <table:table-cell office:value-type="string" table:style-name="ce23">
            <text:p>90:23:010137:236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85]+1" table:style-name="ce14">
            <text:p>105</text:p>
          </table:table-cell>
          <table:table-cell office:value-type="string" table:style-name="ce23">
            <text:p>90:23:010137:236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86]+1" table:style-name="ce14">
            <text:p>106</text:p>
          </table:table-cell>
          <table:table-cell office:value-type="string" table:style-name="ce23">
            <text:p>90:23:010137:236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87]+1" table:style-name="ce14">
            <text:p>107</text:p>
          </table:table-cell>
          <table:table-cell office:value-type="string" table:style-name="ce23">
            <text:p>90:23:010137:236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88]+1" table:style-name="ce14">
            <text:p>108</text:p>
          </table:table-cell>
          <table:table-cell office:value-type="string" table:style-name="ce23">
            <text:p>90:23:010137:236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89]+1" table:style-name="ce14">
            <text:p>109</text:p>
          </table:table-cell>
          <table:table-cell office:value-type="string" table:style-name="ce23">
            <text:p>90:23:010137:236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90]+1" table:style-name="ce14">
            <text:p>110</text:p>
          </table:table-cell>
          <table:table-cell office:value-type="string" table:style-name="ce23">
            <text:p>90:23:010137:236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91]+1" table:style-name="ce14">
            <text:p>111</text:p>
          </table:table-cell>
          <table:table-cell office:value-type="string" table:style-name="ce23">
            <text:p>90:23:010137:236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92]+1" table:style-name="ce14">
            <text:p>112</text:p>
          </table:table-cell>
          <table:table-cell office:value-type="string" table:style-name="ce23">
            <text:p>90:23:010137:236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93]+1" table:style-name="ce14">
            <text:p>113</text:p>
          </table:table-cell>
          <table:table-cell office:value-type="string" table:style-name="ce23">
            <text:p>90:23:010137:237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94]+1" table:style-name="ce14">
            <text:p>114</text:p>
          </table:table-cell>
          <table:table-cell office:value-type="string" table:style-name="ce23">
            <text:p>90:02:010109:335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95]+1" table:style-name="ce14">
            <text:p>115</text:p>
          </table:table-cell>
          <table:table-cell office:value-type="string" table:style-name="ce23">
            <text:p>90:24:010116:25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96]+1" table:style-name="ce14">
            <text:p>116</text:p>
          </table:table-cell>
          <table:table-cell office:value-type="string" table:style-name="ce23">
            <text:p>90:24:010116: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97]+1" table:style-name="ce14">
            <text:p>117</text:p>
          </table:table-cell>
          <table:table-cell office:value-type="string" table:style-name="ce23">
            <text:p>90:24:010116: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98]+1" table:style-name="ce14">
            <text:p>118</text:p>
          </table:table-cell>
          <table:table-cell office:value-type="string" table:style-name="ce23">
            <text:p>90:24:010116:7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99]+1" table:style-name="ce14">
            <text:p>119</text:p>
          </table:table-cell>
          <table:table-cell office:value-type="string" table:style-name="ce23">
            <text:p>90:25:060301:43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00]+1" table:style-name="ce14">
            <text:p>120</text:p>
          </table:table-cell>
          <table:table-cell office:value-type="string" table:style-name="ce23">
            <text:p>90:25:060301:43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01]+1" table:style-name="ce14">
            <text:p>121</text:p>
          </table:table-cell>
          <table:table-cell office:value-type="string" table:style-name="ce23">
            <text:p>90:25:060301:44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02]+1" table:style-name="ce14">
            <text:p>122</text:p>
          </table:table-cell>
          <table:table-cell office:value-type="string" table:style-name="ce23">
            <text:p>90:25:060301:46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03]+1" table:style-name="ce14">
            <text:p>123</text:p>
          </table:table-cell>
          <table:table-cell office:value-type="string" table:style-name="ce23">
            <text:p>90:25:070101:108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04]+1" table:style-name="ce14">
            <text:p>124</text:p>
          </table:table-cell>
          <table:table-cell office:value-type="string" table:style-name="ce23">
            <text:p>90:25:070101:112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05]+1" table:style-name="ce14">
            <text:p>125</text:p>
          </table:table-cell>
          <table:table-cell office:value-type="string" table:style-name="ce23">
            <text:p>90:25:070101:11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06]+1" table:style-name="ce14">
            <text:p>126</text:p>
          </table:table-cell>
          <table:table-cell office:value-type="string" table:style-name="ce23">
            <text:p>90:25:070101:117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07]+1" table:style-name="ce14">
            <text:p>127</text:p>
          </table:table-cell>
          <table:table-cell office:value-type="string" table:style-name="ce23">
            <text:p>90:25:070101:122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08]+1" table:style-name="ce14">
            <text:p>128</text:p>
          </table:table-cell>
          <table:table-cell office:value-type="string" table:style-name="ce23">
            <text:p>90:25:060301:68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09]+1" table:style-name="ce14">
            <text:p>129</text:p>
          </table:table-cell>
          <table:table-cell office:value-type="string" table:style-name="ce23">
            <text:p>90:09:010102:157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10]+1" table:style-name="ce14">
            <text:p>130</text:p>
          </table:table-cell>
          <table:table-cell office:value-type="string" table:style-name="ce23">
            <text:p>90:25:060301:293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11]+1" table:style-name="ce14">
            <text:p>131</text:p>
          </table:table-cell>
          <table:table-cell office:value-type="string" table:style-name="ce23">
            <text:p>90:12:171801:44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12]+1" table:style-name="ce14">
            <text:p>132</text:p>
          </table:table-cell>
          <table:table-cell office:value-type="string" table:style-name="ce23">
            <text:p>90:12:171801:456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13]+1" table:style-name="ce14">
            <text:p>133</text:p>
          </table:table-cell>
          <table:table-cell office:value-type="string" table:style-name="ce23">
            <text:p>90:12:171801:456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14]+1" table:style-name="ce14">
            <text:p>134</text:p>
          </table:table-cell>
          <table:table-cell office:value-type="string" table:style-name="ce23">
            <text:p>90:14:101101:112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15]+1" table:style-name="ce14">
            <text:p>135</text:p>
          </table:table-cell>
          <table:table-cell office:value-type="string" table:style-name="ce23">
            <text:p>90:12:171601: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16]+1" table:style-name="ce14">
            <text:p>136</text:p>
          </table:table-cell>
          <table:table-cell office:value-type="string" table:style-name="ce23">
            <text:p>90:24:020101:577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17]+1" table:style-name="ce14">
            <text:p>137</text:p>
          </table:table-cell>
          <table:table-cell office:value-type="string" table:style-name="ce23">
            <text:p>90:24:020101:578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18]+1" table:style-name="ce14">
            <text:p>138</text:p>
          </table:table-cell>
          <table:table-cell office:value-type="string" table:style-name="ce23">
            <text:p>90:12:171901:22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19]+1" table:style-name="ce14">
            <text:p>139</text:p>
          </table:table-cell>
          <table:table-cell office:value-type="string" table:style-name="ce23">
            <text:p>90:15:050301:62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20]+1" table:style-name="ce14">
            <text:p>140</text:p>
          </table:table-cell>
          <table:table-cell office:value-type="string" table:style-name="ce23">
            <text:p>90:24:020101:581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21]+1" table:style-name="ce14">
            <text:p>141</text:p>
          </table:table-cell>
          <table:table-cell office:value-type="string" table:style-name="ce23">
            <text:p>90:24:020101:58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22]+1" table:style-name="ce14">
            <text:p>142</text:p>
          </table:table-cell>
          <table:table-cell office:value-type="string" table:style-name="ce23">
            <text:p>90:24:020101:131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23]+1" table:style-name="ce14">
            <text:p>143</text:p>
          </table:table-cell>
          <table:table-cell office:value-type="string" table:style-name="ce23">
            <text:p>90:24:020101:131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24]+1" table:style-name="ce14">
            <text:p>144</text:p>
          </table:table-cell>
          <table:table-cell office:value-type="string" table:style-name="ce23">
            <text:p>90:24:020101:131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25]+1" table:style-name="ce14">
            <text:p>145</text:p>
          </table:table-cell>
          <table:table-cell office:value-type="string" table:style-name="ce23">
            <text:p>90:24:020101:131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26]+1" table:style-name="ce14">
            <text:p>146</text:p>
          </table:table-cell>
          <table:table-cell office:value-type="string" table:style-name="ce23">
            <text:p>90:24:020101:132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27]+1" table:style-name="ce14">
            <text:p>147</text:p>
          </table:table-cell>
          <table:table-cell office:value-type="string" table:style-name="ce23">
            <text:p>90:24:020101:132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28]+1" table:style-name="ce14">
            <text:p>148</text:p>
          </table:table-cell>
          <table:table-cell office:value-type="string" table:style-name="ce23">
            <text:p>90:25:060301:46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29]+1" table:style-name="ce14">
            <text:p>149</text:p>
          </table:table-cell>
          <table:table-cell office:value-type="string" table:style-name="ce23">
            <text:p>90:25:060301:46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30]+1" table:style-name="ce14">
            <text:p>150</text:p>
          </table:table-cell>
          <table:table-cell office:value-type="string" table:style-name="ce23">
            <text:p>90:25:060301: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31]+1" table:style-name="ce14">
            <text:p>151</text:p>
          </table:table-cell>
          <table:table-cell office:value-type="string" table:style-name="ce23">
            <text:p>90:25:060301:51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32]+1" table:style-name="ce14">
            <text:p>152</text:p>
          </table:table-cell>
          <table:table-cell office:value-type="string" table:style-name="ce23">
            <text:p>90:25:060301:64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33]+1" table:style-name="ce14">
            <text:p>153</text:p>
          </table:table-cell>
          <table:table-cell office:value-type="string" table:style-name="ce23">
            <text:p>90:25:060301:6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34]+1" table:style-name="ce14">
            <text:p>154</text:p>
          </table:table-cell>
          <table:table-cell office:value-type="string" table:style-name="ce23">
            <text:p>90:25:070101:12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35]+1" table:style-name="ce14">
            <text:p>155</text:p>
          </table:table-cell>
          <table:table-cell office:value-type="string" table:style-name="ce23">
            <text:p>90:25:070101:124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36]+1" table:style-name="ce14">
            <text:p>156</text:p>
          </table:table-cell>
          <table:table-cell office:value-type="string" table:style-name="ce23">
            <text:p>90:25:070101:125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37]+1" table:style-name="ce14">
            <text:p>157</text:p>
          </table:table-cell>
          <table:table-cell office:value-type="string" table:style-name="ce23">
            <text:p>90:25:070101:125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38]+1" table:style-name="ce14">
            <text:p>158</text:p>
          </table:table-cell>
          <table:table-cell office:value-type="string" table:style-name="ce23">
            <text:p>90:08:000000:106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39]+1" table:style-name="ce14">
            <text:p>159</text:p>
          </table:table-cell>
          <table:table-cell office:value-type="string" table:style-name="ce23">
            <text:p>90:09:010102:138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40]+1" table:style-name="ce14">
            <text:p>160</text:p>
          </table:table-cell>
          <table:table-cell office:value-type="string" table:style-name="ce23">
            <text:p>90:12:171701:2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41]+1" table:style-name="ce14">
            <text:p>161</text:p>
          </table:table-cell>
          <table:table-cell office:value-type="string" table:style-name="ce23">
            <text:p>90:12:171801: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42]+1" table:style-name="ce14">
            <text:p>162</text:p>
          </table:table-cell>
          <table:table-cell office:value-type="string" table:style-name="ce23">
            <text:p>90:23:010137:237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43]+1" table:style-name="ce14">
            <text:p>163</text:p>
          </table:table-cell>
          <table:table-cell office:value-type="string" table:style-name="ce23">
            <text:p>90:23:010137:237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44]+1" table:style-name="ce14">
            <text:p>164</text:p>
          </table:table-cell>
          <table:table-cell office:value-type="string" table:style-name="ce23">
            <text:p>90:23:010137:237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45]+1" table:style-name="ce14">
            <text:p>165</text:p>
          </table:table-cell>
          <table:table-cell office:value-type="string" table:style-name="ce23">
            <text:p>90:23:010137:237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46]+1" table:style-name="ce14">
            <text:p>166</text:p>
          </table:table-cell>
          <table:table-cell office:value-type="string" table:style-name="ce23">
            <text:p>90:23:010137:237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47]+1" table:style-name="ce14">
            <text:p>167</text:p>
          </table:table-cell>
          <table:table-cell office:value-type="string" table:style-name="ce23">
            <text:p>90:15:070101:430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248]+1" table:style-name="ce14">
            <text:p>168</text:p>
          </table:table-cell>
          <table:table-cell office:value-type="string" table:style-name="ce23">
            <text:p>90:23:010137:237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249]+1" table:style-name="ce14">
            <text:p>169</text:p>
          </table:table-cell>
          <table:table-cell office:value-type="string" table:style-name="ce23">
            <text:p>90:23:010137:237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250]+1" table:style-name="ce14">
            <text:p>170</text:p>
          </table:table-cell>
          <table:table-cell office:value-type="string" table:style-name="ce23">
            <text:p>90:23:010137:237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251]+1" table:style-name="ce14">
            <text:p>171</text:p>
          </table:table-cell>
          <table:table-cell office:value-type="string" table:style-name="ce23">
            <text:p>90:23:010137:237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252]+1" table:style-name="ce14">
            <text:p>172</text:p>
          </table:table-cell>
          <table:table-cell office:value-type="string" table:style-name="ce23">
            <text:p>90:23:010137:238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253]+1" table:style-name="ce14">
            <text:p>173</text:p>
          </table:table-cell>
          <table:table-cell office:value-type="string" table:style-name="ce23">
            <text:p>90:24:020101:584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254]+1" table:style-name="ce14">
            <text:p>174</text:p>
          </table:table-cell>
          <table:table-cell office:value-type="string" table:style-name="ce23">
            <text:p>90:24:020101:58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255]+1" table:style-name="ce14">
            <text:p>175</text:p>
          </table:table-cell>
          <table:table-cell office:value-type="string" table:style-name="ce23">
            <text:p>90:12:171901:26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256]+1" table:style-name="ce14">
            <text:p>176</text:p>
          </table:table-cell>
          <table:table-cell office:value-type="string" table:style-name="ce23">
            <text:p>90:18:010147:728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257]+1" table:style-name="ce14">
            <text:p>177</text:p>
          </table:table-cell>
          <table:table-cell office:value-type="string" table:style-name="ce23">
            <text:p>90:18:010150:54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258]+1" table:style-name="ce14">
            <text:p>178</text:p>
          </table:table-cell>
          <table:table-cell office:value-type="string" table:style-name="ce23">
            <text:p>90:18:010150:54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259]+1" table:style-name="ce14">
            <text:p>179</text:p>
          </table:table-cell>
          <table:table-cell office:value-type="string" table:style-name="ce23">
            <text:p>90:18:010150:5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260]+1" table:style-name="ce14">
            <text:p>180</text:p>
          </table:table-cell>
          <table:table-cell office:value-type="string" table:style-name="ce23">
            <text:p>90:24:020101:585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261]+1" table:style-name="ce14">
            <text:p>181</text:p>
          </table:table-cell>
          <table:table-cell office:value-type="string" table:style-name="ce23">
            <text:p>90:24:020101:58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262]+1" table:style-name="ce14">
            <text:p>182</text:p>
          </table:table-cell>
          <table:table-cell office:value-type="string" table:style-name="ce23">
            <text:p>90:24:020101:585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263]+1" table:style-name="ce14">
            <text:p>183</text:p>
          </table:table-cell>
          <table:table-cell office:value-type="string" table:style-name="ce23">
            <text:p>90:24:020101:586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264]+1" table:style-name="ce14">
            <text:p>184</text:p>
          </table:table-cell>
          <table:table-cell office:value-type="string" table:style-name="ce23">
            <text:p>90:24:020101:2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265]+1" table:style-name="ce14">
            <text:p>185</text:p>
          </table:table-cell>
          <table:table-cell office:value-type="string" table:style-name="ce23">
            <text:p>90:25:060401:1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266]+1" table:style-name="ce14">
            <text:p>186</text:p>
          </table:table-cell>
          <table:table-cell office:value-type="string" table:style-name="ce23">
            <text:p>90:23:010137:238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267]+1" table:style-name="ce14">
            <text:p>187</text:p>
          </table:table-cell>
          <table:table-cell office:value-type="string" table:style-name="ce23">
            <text:p>90:23:010137:230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268]+1" table:style-name="ce14">
            <text:p>188</text:p>
          </table:table-cell>
          <table:table-cell office:value-type="string" table:style-name="ce23">
            <text:p>90:23:010137:230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269]+1" table:style-name="ce14">
            <text:p>189</text:p>
          </table:table-cell>
          <table:table-cell office:value-type="string" table:style-name="ce23">
            <text:p>90:23:010137:239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270]+1" table:style-name="ce14">
            <text:p>190</text:p>
          </table:table-cell>
          <table:table-cell office:value-type="string" table:style-name="ce23">
            <text:p>90:15:010101:587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271]+1" table:style-name="ce14">
            <text:p>191</text:p>
          </table:table-cell>
          <table:table-cell office:value-type="string" table:style-name="ce23">
            <text:p>90:22:010226:299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272]+1" table:style-name="ce14">
            <text:p>192</text:p>
          </table:table-cell>
          <table:table-cell office:value-type="string" table:style-name="ce23">
            <text:p>90:24:020101:586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273]+1" table:style-name="ce14">
            <text:p>193</text:p>
          </table:table-cell>
          <table:table-cell office:value-type="string" table:style-name="ce23">
            <text:p>90:24:020101:586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274]+1" table:style-name="ce14">
            <text:p>194</text:p>
          </table:table-cell>
          <table:table-cell office:value-type="string" table:style-name="ce23">
            <text:p>90:24:020101:587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275]+1" table:style-name="ce14">
            <text:p>195</text:p>
          </table:table-cell>
          <table:table-cell office:value-type="string" table:style-name="ce23">
            <text:p>90:24:020101:588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276]+1" table:style-name="ce14">
            <text:p>196</text:p>
          </table:table-cell>
          <table:table-cell office:value-type="string" table:style-name="ce23">
            <text:p>90:22:010212:78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277]+1" table:style-name="ce14">
            <text:p>197</text:p>
          </table:table-cell>
          <table:table-cell office:value-type="string" table:style-name="ce23">
            <text:p>90:25:060401:2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278]+1" table:style-name="ce14">
            <text:p>198</text:p>
          </table:table-cell>
          <table:table-cell office:value-type="string" table:style-name="ce23">
            <text:p>90:25:070101:140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279]+1" table:style-name="ce14">
            <text:p>199</text:p>
          </table:table-cell>
          <table:table-cell office:value-type="string" table:style-name="ce23">
            <text:p>90:25:070101:141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280]+1" table:style-name="ce14">
            <text:p>200</text:p>
          </table:table-cell>
          <table:table-cell office:value-type="string" table:style-name="ce23">
            <text:p>90:11:160801:39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281]+1" table:style-name="ce14">
            <text:p>201</text:p>
          </table:table-cell>
          <table:table-cell office:value-type="string" table:style-name="ce23">
            <text:p>90:12:172001:125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82]+1" table:style-name="ce14">
            <text:p>202</text:p>
          </table:table-cell>
          <table:table-cell office:value-type="string" table:style-name="ce23">
            <text:p>90:19:010110:314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83]+1" table:style-name="ce14">
            <text:p>203</text:p>
          </table:table-cell>
          <table:table-cell office:value-type="string" table:style-name="ce23">
            <text:p>90:24:020101:81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84]+1" table:style-name="ce14">
            <text:p>204</text:p>
          </table:table-cell>
          <table:table-cell office:value-type="string" table:style-name="ce23">
            <text:p>90:24:020201:18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85]+1" table:style-name="ce14">
            <text:p>205</text:p>
          </table:table-cell>
          <table:table-cell office:value-type="string" table:style-name="ce23">
            <text:p>90:22:010215:551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86]+1" table:style-name="ce14">
            <text:p>206</text:p>
          </table:table-cell>
          <table:table-cell office:value-type="string" table:style-name="ce23">
            <text:p>90:24:020101:338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87]+1" table:style-name="ce14">
            <text:p>207</text:p>
          </table:table-cell>
          <table:table-cell office:value-type="string" table:style-name="ce23">
            <text:p>90:25:060401:277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88]+1" table:style-name="ce14">
            <text:p>208</text:p>
          </table:table-cell>
          <table:table-cell office:value-type="string" table:style-name="ce23">
            <text:p>90:25:060401:277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89]+1" table:style-name="ce14">
            <text:p>209</text:p>
          </table:table-cell>
          <table:table-cell office:value-type="string" table:style-name="ce23">
            <text:p>90:25:060401:277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90]+1" table:style-name="ce14">
            <text:p>210</text:p>
          </table:table-cell>
          <table:table-cell office:value-type="string" table:style-name="ce23">
            <text:p>90:25:060401:277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91]+1" table:style-name="ce14">
            <text:p>211</text:p>
          </table:table-cell>
          <table:table-cell office:value-type="string" table:style-name="ce23">
            <text:p>90:25:060401:37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92]+1" table:style-name="ce14">
            <text:p>212</text:p>
          </table:table-cell>
          <table:table-cell office:value-type="string" table:style-name="ce23">
            <text:p>90:25:070101:14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93]+1" table:style-name="ce14">
            <text:p>213</text:p>
          </table:table-cell>
          <table:table-cell office:value-type="string" table:style-name="ce23">
            <text:p>90:25:070101:14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94]+1" table:style-name="ce14">
            <text:p>214</text:p>
          </table:table-cell>
          <table:table-cell office:value-type="string" table:style-name="ce23">
            <text:p>90:12:171801:351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95]+1" table:style-name="ce14">
            <text:p>215</text:p>
          </table:table-cell>
          <table:table-cell office:value-type="string" table:style-name="ce23">
            <text:p>90:12:171801:351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96]+1" table:style-name="ce14">
            <text:p>216</text:p>
          </table:table-cell>
          <table:table-cell office:value-type="string" table:style-name="ce23">
            <text:p>90:12:171801:351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97]+1" table:style-name="ce14">
            <text:p>217</text:p>
          </table:table-cell>
          <table:table-cell office:value-type="string" table:style-name="ce23">
            <text:p>90:23:010137:230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98]+1" table:style-name="ce14">
            <text:p>218</text:p>
          </table:table-cell>
          <table:table-cell office:value-type="string" table:style-name="ce23">
            <text:p>90:23:010137:230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99]+1" table:style-name="ce14">
            <text:p>219</text:p>
          </table:table-cell>
          <table:table-cell office:value-type="string" table:style-name="ce23">
            <text:p>90:23:010137:230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00]+1" table:style-name="ce14">
            <text:p>220</text:p>
          </table:table-cell>
          <table:table-cell office:value-type="string" table:style-name="ce23">
            <text:p>90:23:010137:230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01]+1" table:style-name="ce14">
            <text:p>221</text:p>
          </table:table-cell>
          <table:table-cell office:value-type="string" table:style-name="ce23">
            <text:p>90:23:010137:230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02]+1" table:style-name="ce14">
            <text:p>222</text:p>
          </table:table-cell>
          <table:table-cell office:value-type="string" table:style-name="ce23">
            <text:p>90:12:171801:35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03]+1" table:style-name="ce14">
            <text:p>223</text:p>
          </table:table-cell>
          <table:table-cell office:value-type="string" table:style-name="ce23">
            <text:p>90:12:171801:37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04]+1" table:style-name="ce14">
            <text:p>224</text:p>
          </table:table-cell>
          <table:table-cell office:value-type="string" table:style-name="ce23">
            <text:p>90:23:010137:231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05]+1" table:style-name="ce14">
            <text:p>225</text:p>
          </table:table-cell>
          <table:table-cell office:value-type="string" table:style-name="ce23">
            <text:p>90:23:010137:231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06]+1" table:style-name="ce14">
            <text:p>226</text:p>
          </table:table-cell>
          <table:table-cell office:value-type="string" table:style-name="ce23">
            <text:p>90:23:010137:231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07]+1" table:style-name="ce14">
            <text:p>227</text:p>
          </table:table-cell>
          <table:table-cell office:value-type="string" table:style-name="ce23">
            <text:p>90:23:010137:231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08]+1" table:style-name="ce14">
            <text:p>228</text:p>
          </table:table-cell>
          <table:table-cell office:value-type="string" table:style-name="ce23">
            <text:p>90:23:010137:231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09]+1" table:style-name="ce14">
            <text:p>229</text:p>
          </table:table-cell>
          <table:table-cell office:value-type="string" table:style-name="ce23">
            <text:p>90:22:010102:24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10]+1" table:style-name="ce14">
            <text:p>230</text:p>
          </table:table-cell>
          <table:table-cell office:value-type="string" table:style-name="ce23">
            <text:p>90:23:010137:231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11]+1" table:style-name="ce14">
            <text:p>231</text:p>
          </table:table-cell>
          <table:table-cell office:value-type="string" table:style-name="ce23">
            <text:p>90:23:010137:231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12]+1" table:style-name="ce14">
            <text:p>232</text:p>
          </table:table-cell>
          <table:table-cell office:value-type="string" table:style-name="ce23">
            <text:p>90:23:010137:231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13]+1" table:style-name="ce14">
            <text:p>233</text:p>
          </table:table-cell>
          <table:table-cell office:value-type="string" table:style-name="ce23">
            <text:p>90:23:010137:231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14]+1" table:style-name="ce14">
            <text:p>234</text:p>
          </table:table-cell>
          <table:table-cell office:value-type="string" table:style-name="ce23">
            <text:p>90:23:010137:231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15]+1" table:style-name="ce14">
            <text:p>235</text:p>
          </table:table-cell>
          <table:table-cell office:value-type="string" table:style-name="ce23">
            <text:p>90:22:010311:313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16]+1" table:style-name="ce14">
            <text:p>236</text:p>
          </table:table-cell>
          <table:table-cell office:value-type="string" table:style-name="ce23">
            <text:p>90:24:020101:340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17]+1" table:style-name="ce14">
            <text:p>237</text:p>
          </table:table-cell>
          <table:table-cell office:value-type="string" table:style-name="ce23">
            <text:p>90:24:020101:341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18]+1" table:style-name="ce14">
            <text:p>238</text:p>
          </table:table-cell>
          <table:table-cell office:value-type="string" table:style-name="ce23">
            <text:p>90:24:020101:343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19]+1" table:style-name="ce14">
            <text:p>239</text:p>
          </table:table-cell>
          <table:table-cell office:value-type="string" table:style-name="ce23">
            <text:p>90:25:070101:145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20]+1" table:style-name="ce14">
            <text:p>240</text:p>
          </table:table-cell>
          <table:table-cell office:value-type="string" table:style-name="ce23">
            <text:p>90:25:070101:145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21]+1" table:style-name="ce14">
            <text:p>241</text:p>
          </table:table-cell>
          <table:table-cell office:value-type="string" table:style-name="ce23">
            <text:p>90:25:070101:14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22]+1" table:style-name="ce14">
            <text:p>242</text:p>
          </table:table-cell>
          <table:table-cell office:value-type="string" table:style-name="ce23">
            <text:p>90:25:070101:145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23]+1" table:style-name="ce14">
            <text:p>243</text:p>
          </table:table-cell>
          <table:table-cell office:value-type="string" table:style-name="ce23">
            <text:p>90:25:070101:145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24]+1" table:style-name="ce14">
            <text:p>244</text:p>
          </table:table-cell>
          <table:table-cell office:value-type="string" table:style-name="ce23">
            <text:p>90:25:070101:145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25]+1" table:style-name="ce14">
            <text:p>245</text:p>
          </table:table-cell>
          <table:table-cell office:value-type="string" table:style-name="ce23">
            <text:p>90:11:211501:126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26]+1" table:style-name="ce14">
            <text:p>246</text:p>
          </table:table-cell>
          <table:table-cell office:value-type="string" table:style-name="ce23">
            <text:p>90:25:010122:345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27]+1" table:style-name="ce14">
            <text:p>247</text:p>
          </table:table-cell>
          <table:table-cell office:value-type="string" table:style-name="ce23">
            <text:p>90:12:172001:132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28]+1" table:style-name="ce14">
            <text:p>248</text:p>
          </table:table-cell>
          <table:table-cell office:value-type="string" table:style-name="ce23">
            <text:p>90:24:020101:556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29]+1" table:style-name="ce14">
            <text:p>249</text:p>
          </table:table-cell>
          <table:table-cell office:value-type="string" table:style-name="ce23">
            <text:p>90:24:020101:557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30]+1" table:style-name="ce14">
            <text:p>250</text:p>
          </table:table-cell>
          <table:table-cell office:value-type="string" table:style-name="ce23">
            <text:p>90:24:020101:557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31]+1" table:style-name="ce14">
            <text:p>251</text:p>
          </table:table-cell>
          <table:table-cell office:value-type="string" table:style-name="ce23">
            <text:p>90:24:020101:354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32]+1" table:style-name="ce14">
            <text:p>252</text:p>
          </table:table-cell>
          <table:table-cell office:value-type="string" table:style-name="ce23">
            <text:p>90:25:060401:420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33]+1" table:style-name="ce14">
            <text:p>253</text:p>
          </table:table-cell>
          <table:table-cell office:value-type="string" table:style-name="ce23">
            <text:p>90:25:070101:1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34]+1" table:style-name="ce14">
            <text:p>254</text:p>
          </table:table-cell>
          <table:table-cell office:value-type="string" table:style-name="ce23">
            <text:p>90:25:070101:159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35]+1" table:style-name="ce14">
            <text:p>255</text:p>
          </table:table-cell>
          <table:table-cell office:value-type="string" table:style-name="ce23">
            <text:p>90:11:220301:930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36]+1" table:style-name="ce14">
            <text:p>256</text:p>
          </table:table-cell>
          <table:table-cell office:value-type="string" table:style-name="ce23">
            <text:p>90:11:220301:930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37]+1" table:style-name="ce14">
            <text:p>257</text:p>
          </table:table-cell>
          <table:table-cell office:value-type="string" table:style-name="ce23">
            <text:p>90:12:172001:137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38]+1" table:style-name="ce14">
            <text:p>258</text:p>
          </table:table-cell>
          <table:table-cell office:value-type="string" table:style-name="ce23">
            <text:p>90:24:020101:558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39]+1" table:style-name="ce14">
            <text:p>259</text:p>
          </table:table-cell>
          <table:table-cell office:value-type="string" table:style-name="ce23">
            <text:p>90:24:010103:22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40]+1" table:style-name="ce14">
            <text:p>260</text:p>
          </table:table-cell>
          <table:table-cell office:value-type="string" table:style-name="ce23">
            <text:p>90:24:020101:47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41]+1" table:style-name="ce14">
            <text:p>261</text:p>
          </table:table-cell>
          <table:table-cell office:value-type="string" table:style-name="ce23">
            <text:p>90:25:060401:45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342]+1" table:style-name="ce14">
            <text:p>262</text:p>
          </table:table-cell>
          <table:table-cell office:value-type="string" table:style-name="ce23">
            <text:p>90:25:060401:47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343]+1" table:style-name="ce14">
            <text:p>263</text:p>
          </table:table-cell>
          <table:table-cell office:value-type="string" table:style-name="ce23">
            <text:p>90:25:060401:50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344]+1" table:style-name="ce14">
            <text:p>264</text:p>
          </table:table-cell>
          <table:table-cell office:value-type="string" table:style-name="ce23">
            <text:p>90:23:010137:232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345]+1" table:style-name="ce14">
            <text:p>265</text:p>
          </table:table-cell>
          <table:table-cell office:value-type="string" table:style-name="ce23">
            <text:p>90:23:010137:232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346]+1" table:style-name="ce14">
            <text:p>266</text:p>
          </table:table-cell>
          <table:table-cell office:value-type="string" table:style-name="ce23">
            <text:p>90:23:010137:232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347]+1" table:style-name="ce14">
            <text:p>267</text:p>
          </table:table-cell>
          <table:table-cell office:value-type="string" table:style-name="ce23">
            <text:p>90:23:010137:232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348]+1" table:style-name="ce14">
            <text:p>268</text:p>
          </table:table-cell>
          <table:table-cell office:value-type="string" table:style-name="ce23">
            <text:p>90:23:010137:232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349]+1" table:style-name="ce14">
            <text:p>269</text:p>
          </table:table-cell>
          <table:table-cell office:value-type="string" table:style-name="ce23">
            <text:p>90:25:060501:13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350]+1" table:style-name="ce14">
            <text:p>270</text:p>
          </table:table-cell>
          <table:table-cell office:value-type="string" table:style-name="ce23">
            <text:p>90:25:070101:201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351]+1" table:style-name="ce14">
            <text:p>271</text:p>
          </table:table-cell>
          <table:table-cell office:value-type="string" table:style-name="ce23">
            <text:p>90:25:070101:20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352]+1" table:style-name="ce14">
            <text:p>272</text:p>
          </table:table-cell>
          <table:table-cell office:value-type="string" table:style-name="ce23">
            <text:p>90:25:070101:205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353]+1" table:style-name="ce14">
            <text:p>273</text:p>
          </table:table-cell>
          <table:table-cell office:value-type="string" table:style-name="ce23">
            <text:p>90:25:070101:208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354]+1" table:style-name="ce14">
            <text:p>274</text:p>
          </table:table-cell>
          <table:table-cell office:value-type="string" table:style-name="ce23">
            <text:p>90:12:090101:337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355]+1" table:style-name="ce14">
            <text:p>275</text:p>
          </table:table-cell>
          <table:table-cell office:value-type="string" table:style-name="ce23">
            <text:p>90:12:090101:379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356]+1" table:style-name="ce14">
            <text:p>276</text:p>
          </table:table-cell>
          <table:table-cell office:value-type="string" table:style-name="ce23">
            <text:p>90:23:010137:2325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357]+1" table:style-name="ce14">
            <text:p>277</text:p>
          </table:table-cell>
          <table:table-cell office:value-type="string" table:style-name="ce23">
            <text:p>90:23:010137:2326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358]+1" table:style-name="ce14">
            <text:p>278</text:p>
          </table:table-cell>
          <table:table-cell office:value-type="string" table:style-name="ce23">
            <text:p>90:23:010137:232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359]+1" table:style-name="ce14">
            <text:p>279</text:p>
          </table:table-cell>
          <table:table-cell office:value-type="string" table:style-name="ce23">
            <text:p>90:23:010137:232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360]+1" table:style-name="ce14">
            <text:p>280</text:p>
          </table:table-cell>
          <table:table-cell office:value-type="string" table:style-name="ce23">
            <text:p>90:23:010137:232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361]+1" table:style-name="ce14">
            <text:p>281</text:p>
          </table:table-cell>
          <table:table-cell office:value-type="string" table:style-name="ce23">
            <text:p>90:12:172101:38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362]+1" table:style-name="ce14">
            <text:p>282</text:p>
          </table:table-cell>
          <table:table-cell office:value-type="string" table:style-name="ce23">
            <text:p>90:24:020201:277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363]+1" table:style-name="ce14">
            <text:p>283</text:p>
          </table:table-cell>
          <table:table-cell office:value-type="string" table:style-name="ce23">
            <text:p>90:24:010115:556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364]+1" table:style-name="ce14">
            <text:p>284</text:p>
          </table:table-cell>
          <table:table-cell office:value-type="string" table:style-name="ce23">
            <text:p>90:24:010115:557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365]+1" table:style-name="ce14">
            <text:p>285</text:p>
          </table:table-cell>
          <table:table-cell office:value-type="string" table:style-name="ce23">
            <text:p>90:24:010115:562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366]+1" table:style-name="ce14">
            <text:p>286</text:p>
          </table:table-cell>
          <table:table-cell office:value-type="string" table:style-name="ce23">
            <text:p>90:24:010115:562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367]+1" table:style-name="ce14">
            <text:p>287</text:p>
          </table:table-cell>
          <table:table-cell office:value-type="string" table:style-name="ce23">
            <text:p>90:25:060501:13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368]+1" table:style-name="ce14">
            <text:p>288</text:p>
          </table:table-cell>
          <table:table-cell office:value-type="string" table:style-name="ce23">
            <text:p>90:25:060501:19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369]+1" table:style-name="ce14">
            <text:p>289</text:p>
          </table:table-cell>
          <table:table-cell office:value-type="string" table:style-name="ce23">
            <text:p>90:25:060501:20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370]+1" table:style-name="ce14">
            <text:p>290</text:p>
          </table:table-cell>
          <table:table-cell office:value-type="string" table:style-name="ce23">
            <text:p>90:25:070101:210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371]+1" table:style-name="ce14">
            <text:p>291</text:p>
          </table:table-cell>
          <table:table-cell office:value-type="string" table:style-name="ce23">
            <text:p>90:25:070101:211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372]+1" table:style-name="ce14">
            <text:p>292</text:p>
          </table:table-cell>
          <table:table-cell office:value-type="string" table:style-name="ce23">
            <text:p>90:25:070101:213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373]+1" table:style-name="ce14">
            <text:p>293</text:p>
          </table:table-cell>
          <table:table-cell office:value-type="string" table:style-name="ce23">
            <text:p>90:25:070101:2148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374]+1" table:style-name="ce14">
            <text:p>294</text:p>
          </table:table-cell>
          <table:table-cell office:value-type="string" table:style-name="ce23">
            <text:p>90:25:070101:2159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375]+1" table:style-name="ce14">
            <text:p>295</text:p>
          </table:table-cell>
          <table:table-cell office:value-type="string" table:style-name="ce23">
            <text:p>90:12:171801:384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376]+1" table:style-name="ce14">
            <text:p>296</text:p>
          </table:table-cell>
          <table:table-cell office:value-type="string" table:style-name="ce23">
            <text:p>90:23:010137:2330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377]+1" table:style-name="ce14">
            <text:p>297</text:p>
          </table:table-cell>
          <table:table-cell office:value-type="string" table:style-name="ce23">
            <text:p>90:23:010137:2331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378]+1" table:style-name="ce14">
            <text:p>298</text:p>
          </table:table-cell>
          <table:table-cell office:value-type="string" table:style-name="ce23">
            <text:p>90:23:010137:2332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379]+1" table:style-name="ce14">
            <text:p>299</text:p>
          </table:table-cell>
          <table:table-cell office:value-type="string" table:style-name="ce23">
            <text:p>90:23:010137:2333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380]+1" table:style-name="ce14">
            <text:p>300</text:p>
          </table:table-cell>
          <table:table-cell office:value-type="string" table:style-name="ce23">
            <text:p>90:23:010137:2334</text:p>
          </table:table-cell>
          <table:table-cell office:value-type="string" table:style-name="ce14">
            <text:p>31.08.2022</text:p>
          </table:table-cell>
          <table:table-cell office:value-type="string" table:style-name="ce16">
            <text:p>3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F47E7D9F652E3447B063E068DE81AE8712E8159D78D83CAFD4BA3E67F3629264BB8312435EE74EB9D81FA012CD1E4D8561C82D5178B31502108524C2D9D54F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8T12:44:28Z</dc:date>
    <meta:print-date>2021-01-19T14:00:54Z</meta:print-date>
  </office:meta>
</office:document-meta>
</file>