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5/1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7" table:formula="of:=SUM([.E7:.E8])" table:style-name="ce11">
            <text:p>25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7" table:style-name="ce11">
            <text:p>2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422</text:p>
          </table:table-cell>
          <table:table-cell office:value-type="string" table:style-name="ce13">
            <text:p>31236750,5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423</text:p>
          </table:table-cell>
          <table:table-cell office:value-type="string" table:style-name="ce13">
            <text:p>13261685,5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424</text:p>
          </table:table-cell>
          <table:table-cell office:value-type="string" table:style-name="ce13">
            <text:p>6525742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425</text:p>
          </table:table-cell>
          <table:table-cell office:value-type="string" table:style-name="ce13">
            <text:p>7739168,0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31001:1351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1001:1352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1001:1353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10102:660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10102:660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40101:151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40101:151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40101:151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40101:151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040101:1519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41801:6895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41801:6896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41801:6897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90102:4517</text:p>
          </table:table-cell>
          <table:table-cell office:value-type="string" table:style-name="ce13">
            <text:p>88067,5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20202:188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31602:1176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1:010110:151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1:010117:3494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1:010117:3495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103:11194</text:p>
          </table:table-cell>
          <table:table-cell office:value-type="string" table:style-name="ce13">
            <text:p>136869,0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107:1250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108:13367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108:13368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31001:135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31101:1186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31101:1187</text:p>
          </table:table-cell>
          <table:table-cell office:value-type="string" table:style-name="ce13">
            <text:p>7035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031101:1188</text:p>
          </table:table-cell>
          <table:table-cell office:value-type="string" table:style-name="ce13">
            <text:p>40808,2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031101:1189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031101:1190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31101:1191</text:p>
          </table:table-cell>
          <table:table-cell office:value-type="string" table:style-name="ce13">
            <text:p>29550,7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60301:1321</text:p>
          </table:table-cell>
          <table:table-cell office:value-type="string" table:style-name="ce13">
            <text:p>1192983,6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50301:185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50301:1858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50301:1859</text:p>
          </table:table-cell>
          <table:table-cell office:value-type="string" table:style-name="ce13">
            <text:p>14219,7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040101:1520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050101:211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060201:85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080101:195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110101:165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110301:2459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110301:246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120401:880</text:p>
          </table:table-cell>
          <table:table-cell office:value-type="string" table:style-name="ce13">
            <text:p>191090,2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130101:5120</text:p>
          </table:table-cell>
          <table:table-cell office:value-type="string" table:style-name="ce13">
            <text:p>255527,7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130101:512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1:140301:271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1:150101:4503</text:p>
          </table:table-cell>
          <table:table-cell office:value-type="string" table:style-name="ce13">
            <text:p>57774,3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150101:450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32201:487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132301:212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132301:212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32301:212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132301:212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132401:4880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132501:3474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172601:157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180102:5530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200103:2376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200301:2322</text:p>
          </table:table-cell>
          <table:table-cell office:value-type="string" table:style-name="ce13">
            <text:p>105762,4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200401:1389</text:p>
          </table:table-cell>
          <table:table-cell office:value-type="string" table:style-name="ce13">
            <text:p>257147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108:13369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01:3388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202:8703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07:245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09:2332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10:2739</text:p>
          </table:table-cell>
          <table:table-cell office:value-type="string" table:style-name="ce13">
            <text:p>281969,2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10:274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216:11258</text:p>
          </table:table-cell>
          <table:table-cell office:value-type="string" table:style-name="ce13">
            <text:p>139619,2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216:11259</text:p>
          </table:table-cell>
          <table:table-cell office:value-type="string" table:style-name="ce13">
            <text:p>917190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22:7080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228:2193</text:p>
          </table:table-cell>
          <table:table-cell office:value-type="string" table:style-name="ce13">
            <text:p>90215,4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228:219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306:7201</text:p>
          </table:table-cell>
          <table:table-cell office:value-type="string" table:style-name="ce13">
            <text:p>27130,3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150301:186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150301:1861</text:p>
          </table:table-cell>
          <table:table-cell office:value-type="string" table:style-name="ce13">
            <text:p>6295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150301:1863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150301:186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150301:1865</text:p>
          </table:table-cell>
          <table:table-cell office:value-type="string" table:style-name="ce13">
            <text:p>1110,9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150301:1866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160101:5397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160101:5400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160101:540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200401:139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200401:1391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200601:997</text:p>
          </table:table-cell>
          <table:table-cell office:value-type="string" table:style-name="ce13">
            <text:p>62213,2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200601:998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200601:999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200701:2719</text:p>
          </table:table-cell>
          <table:table-cell office:value-type="string" table:style-name="ce13">
            <text:p>60139,4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309:13556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3:000000:1499</text:p>
          </table:table-cell>
          <table:table-cell office:value-type="string" table:style-name="ce13">
            <text:p>1176641,3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3:000000:1501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3:010132:62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3:010136:1341</text:p>
          </table:table-cell>
          <table:table-cell office:value-type="string" table:style-name="ce13">
            <text:p>63065,3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3:010137:240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3:010138:149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150301:186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150301:1868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170102:2520</text:p>
          </table:table-cell>
          <table:table-cell office:value-type="string" table:style-name="ce13">
            <text:p>2962,7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170102:2521</text:p>
          </table:table-cell>
          <table:table-cell office:value-type="string" table:style-name="ce13">
            <text:p>13332,5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2:010101:268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2:010101:268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160501:168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160501:1685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160501:168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160901:3304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160901:330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170101:3644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80201:2327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210102:2513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7:010677:245</text:p>
          </table:table-cell>
          <table:table-cell office:value-type="string" table:style-name="ce13">
            <text:p>773342,9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8:000000:1248</text:p>
          </table:table-cell>
          <table:table-cell office:value-type="string" table:style-name="ce13">
            <text:p>49772,3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8:000000:124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8:010101:844</text:p>
          </table:table-cell>
          <table:table-cell office:value-type="string" table:style-name="ce13">
            <text:p>39106,8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8:010105:487</text:p>
          </table:table-cell>
          <table:table-cell office:value-type="string" table:style-name="ce13">
            <text:p>31109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8:010105:48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3:010147:397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3:010154:672</text:p>
          </table:table-cell>
          <table:table-cell office:value-type="string" table:style-name="ce13">
            <text:p>88879,1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3:010154:67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3:010155:106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3:010155:107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3:070108:33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3:080101:61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2:010101:2688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2:010101:268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2:010104:2944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2:100701:711</text:p>
          </table:table-cell>
          <table:table-cell office:value-type="string" table:style-name="ce13">
            <text:p>1491229,5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4:010102:1543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4:010102:1544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1:180201:2328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1:190101:3399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1:210101:438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211401:336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211401:336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220102:5110</text:p>
          </table:table-cell>
          <table:table-cell office:value-type="string" table:style-name="ce13">
            <text:p>38511,3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220102:5111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8:010108:674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8:010115:51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8:010117:889</text:p>
          </table:table-cell>
          <table:table-cell office:value-type="string" table:style-name="ce13">
            <text:p>14219,7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8:010131:4157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8:010131:4158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8:010133:1741</text:p>
          </table:table-cell>
          <table:table-cell office:value-type="string" table:style-name="ce13">
            <text:p>18664,6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8:010133:1742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8:010134:5693</text:p>
          </table:table-cell>
          <table:table-cell office:value-type="string" table:style-name="ce13">
            <text:p>5184,9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8:010135:680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3:080104:83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3:080104:83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3:080104:83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3:080105:679</text:p>
          </table:table-cell>
          <table:table-cell office:value-type="string" table:style-name="ce13">
            <text:p>133318,8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3:080105:68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3:080113:60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3:080113:60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4:010102:15442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4:010102:15443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4:010102:1544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4:010102:1544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4:010103:57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4:030201:1259</text:p>
          </table:table-cell>
          <table:table-cell office:value-type="string" table:style-name="ce13">
            <text:p>6105343,7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4:030201:1260</text:p>
          </table:table-cell>
          <table:table-cell office:value-type="string" table:style-name="ce13">
            <text:p>3611611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220401:136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1:220401:136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1:220501:169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1:230102:351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1:240101:7228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1:240301:351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1:240301:3512</text:p>
          </table:table-cell>
          <table:table-cell office:value-type="string" table:style-name="ce13">
            <text:p>28883,5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8:010135:6806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8:010135:6807</text:p>
          </table:table-cell>
          <table:table-cell office:value-type="string" table:style-name="ce13">
            <text:p>24663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8:010141:3951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8:010146:4941</text:p>
          </table:table-cell>
          <table:table-cell office:value-type="string" table:style-name="ce13">
            <text:p>6739,4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8:010150:793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8:010151:7416</text:p>
          </table:table-cell>
          <table:table-cell office:value-type="string" table:style-name="ce13">
            <text:p>17628,9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8:010157:74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3:080113:60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3:080113:60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3:080114:53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3:081501:1456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4:010105:2440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4:010105:24403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4:010106:944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4:050401:2709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4:050401:271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4:090501:2533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4:090801:170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4:100101:5165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5:010104:90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00000:12550</text:p>
          </table:table-cell>
          <table:table-cell office:value-type="string" table:style-name="ce13">
            <text:p>228115,1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00000:12551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00000:12553</text:p>
          </table:table-cell>
          <table:table-cell office:value-type="string" table:style-name="ce13">
            <text:p>17998,0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10103:701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020103:1517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020103:1518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8:010157:74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8:010160:1381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8:010176:93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8:010179:2059</text:p>
          </table:table-cell>
          <table:table-cell office:value-type="string" table:style-name="ce13">
            <text:p>900972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8:010182:561</text:p>
          </table:table-cell>
          <table:table-cell office:value-type="string" table:style-name="ce13">
            <text:p>48738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8:020105:1379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8:040112:230</text:p>
          </table:table-cell>
          <table:table-cell office:value-type="string" table:style-name="ce13">
            <text:p>1885,6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4:010106:9441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4:010108:5286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4:010112:2876</text:p>
          </table:table-cell>
          <table:table-cell office:value-type="string" table:style-name="ce13">
            <text:p>103103,4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4:030102:7235</text:p>
          </table:table-cell>
          <table:table-cell office:value-type="string" table:style-name="ce13">
            <text:p>240557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4:070101:4123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1:000000:699</text:p>
          </table:table-cell>
          <table:table-cell office:value-type="string" table:style-name="ce13">
            <text:p>295523,3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1:010102:120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1:010106:4080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1:010110:1513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1:220101:2435</text:p>
          </table:table-cell>
          <table:table-cell office:value-type="string" table:style-name="ce13">
            <text:p>97905,55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5:080102:1631</text:p>
          </table:table-cell>
          <table:table-cell office:value-type="string" table:style-name="ce13">
            <text:p>242045,8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1:010101:327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1:010101:328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1:010102:6589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1:010102:659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1:010102:659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1:010102:6602</text:p>
          </table:table-cell>
          <table:table-cell office:value-type="string" table:style-name="ce13">
            <text:p>1437621,03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5:010105:422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5:010114:128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020102:524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5:020123:54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5:020141:33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5:040101:241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40904:6689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041401:2583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041501:1952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041801:6892</text:p>
          </table:table-cell>
          <table:table-cell office:value-type="string" table:style-name="ce13">
            <text:p>107836,2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041801:689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041801:6894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020103:1520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20103:1521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020501:1442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040302:262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040701:2195</text:p>
          </table:table-cell>
          <table:table-cell office:value-type="string" table:style-name="ce13">
            <text:p>156903,02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040902:226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3:080113:604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5:100101:223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5:100101:223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5:100101:2237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5:100101:2238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5:100101:2239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160101:6223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200102:471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8:010201:2120</text:p>
          </table:table-cell>
          <table:table-cell office:value-type="string" table:style-name="ce13">
            <text:p>75838,84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000000:574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1:010101:3275</text:p>
          </table:table-cell>
          <table:table-cell office:value-type="string" table:style-name="ce13">
            <text:p>166648,50</text:p>
          </table:table-cell>
          <table:table-cell office:value-type="string" table:style-name="ce18">
            <text:p>30.08.2022</text:p>
          </table:table-cell>
          <table:table-cell office:value-type="string" table:style-name="ce18">
            <text:p>29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120301:4427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150501:5917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150501:5918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150501:5920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1:150501:5954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150501:5958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4:010102:3325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8:010147:7278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80301:16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8:010104:2914</text:p>
          </table:table-cell>
          <table:table-cell office:value-type="string" table:style-name="ce25">
            <text:p>30.08.2022</text:p>
          </table:table-cell>
          <table:table-cell office:value-type="string" table:style-name="ce25">
            <text:p>29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F2549BC2900A746C535A60E2B20AF08D72A55FB91B8D8349AD07F536E10DE8C8FC00564EEE1D214675D339684862F2A64EAAF4951B14A1FF4DA30B9D5BB75A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8T07:53:47Z</dc:date>
    <meta:print-date>2021-01-19T14:00:54Z</meta:print-date>
  </office:meta>
</office:document-meta>
</file>