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5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76" table:formula="of:=[.E7]+[.E8]" table:style-name="ce11">
            <text:p>117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34" table:style-name="ce13">
            <text:p>93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2" table:style-name="ce13">
            <text:p>2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2:171301:1121</text:p>
          </table:table-cell>
          <table:table-cell office:value-type="float" office:value="795204.07" table:style-name="ce16">
            <text:p>795204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2:171301:1122</text:p>
          </table:table-cell>
          <table:table-cell office:value-type="float" office:value="1185759.53" table:style-name="ce16">
            <text:p>1185759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2:171301:1124</text:p>
          </table:table-cell>
          <table:table-cell office:value-type="float" office:value="729360.76" table:style-name="ce16">
            <text:p>729360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2:171301:1125</text:p>
          </table:table-cell>
          <table:table-cell office:value-type="float" office:value="230507.01" table:style-name="ce16">
            <text:p>230507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2:171301:1126</text:p>
          </table:table-cell>
          <table:table-cell office:value-type="float" office:value="267551.76" table:style-name="ce16">
            <text:p>267551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2:171301:1136</text:p>
          </table:table-cell>
          <table:table-cell office:value-type="float" office:value="85561.7" table:style-name="ce16">
            <text:p>85561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3:070101:1270</text:p>
          </table:table-cell>
          <table:table-cell office:value-type="float" office:value="490049.97" table:style-name="ce16">
            <text:p>490049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3:070102:1089</text:p>
          </table:table-cell>
          <table:table-cell office:value-type="float" office:value="2405304.5099999998" table:style-name="ce16">
            <text:p>2405304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3:080102:1622</text:p>
          </table:table-cell>
          <table:table-cell office:value-type="float" office:value="678751.33" table:style-name="ce16">
            <text:p>678751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3:080102:1623</text:p>
          </table:table-cell>
          <table:table-cell office:value-type="float" office:value="817768.19" table:style-name="ce16">
            <text:p>817768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4:010101:102</text:p>
          </table:table-cell>
          <table:table-cell office:value-type="float" office:value="4313603.03" table:style-name="ce16">
            <text:p>4313603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4:010101:1145</text:p>
          </table:table-cell>
          <table:table-cell office:value-type="float" office:value="304460.96999999997" table:style-name="ce16">
            <text:p>304460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4:010101:12</text:p>
          </table:table-cell>
          <table:table-cell office:value-type="float" office:value="7037525.54" table:style-name="ce16">
            <text:p>7037525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25:060103:56</text:p>
          </table:table-cell>
          <table:table-cell office:value-type="float" office:value="950370.56" table:style-name="ce16">
            <text:p>950370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25:060104:19</text:p>
          </table:table-cell>
          <table:table-cell office:value-type="float" office:value="6653777.5800000001" table:style-name="ce16">
            <text:p>6653777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5:060104:20</text:p>
          </table:table-cell>
          <table:table-cell office:value-type="float" office:value="41116057.770000003" table:style-name="ce16">
            <text:p>41116057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5:060104:21</text:p>
          </table:table-cell>
          <table:table-cell office:value-type="float" office:value="33861809.960000001" table:style-name="ce16">
            <text:p>33861809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7:080401:1828</text:p>
          </table:table-cell>
          <table:table-cell office:value-type="float" office:value="324436" table:style-name="ce16">
            <text:p>3244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7:080401:1829</text:p>
          </table:table-cell>
          <table:table-cell office:value-type="float" office:value="105748.57" table:style-name="ce16">
            <text:p>105748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7:080401:1830</text:p>
          </table:table-cell>
          <table:table-cell office:value-type="float" office:value="18481.93" table:style-name="ce16">
            <text:p>18481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07:090101:88</text:p>
          </table:table-cell>
          <table:table-cell office:value-type="float" office:value="530922.37" table:style-name="ce16">
            <text:p>530922,3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07:090401:681</text:p>
          </table:table-cell>
          <table:table-cell office:value-type="float" office:value="10664207.85" table:style-name="ce16">
            <text:p>10664207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07:130301:435</text:p>
          </table:table-cell>
          <table:table-cell office:value-type="float" office:value="717148.72" table:style-name="ce16">
            <text:p>717148,7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07:200601:1329</text:p>
          </table:table-cell>
          <table:table-cell office:value-type="float" office:value="4624819.6500000004" table:style-name="ce16">
            <text:p>4624819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2:170602:1910</text:p>
          </table:table-cell>
          <table:table-cell office:value-type="float" office:value="304415.21000000002" table:style-name="ce16">
            <text:p>304415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2:170602:2332</text:p>
          </table:table-cell>
          <table:table-cell office:value-type="float" office:value="60883.19" table:style-name="ce16">
            <text:p>60883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2:170602:2361</text:p>
          </table:table-cell>
          <table:table-cell office:value-type="float" office:value="193679.3" table:style-name="ce16">
            <text:p>193679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2:170602:2362</text:p>
          </table:table-cell>
          <table:table-cell office:value-type="float" office:value="300941.15000000002" table:style-name="ce16">
            <text:p>300941,1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2:170602:2406</text:p>
          </table:table-cell>
          <table:table-cell office:value-type="float" office:value="179574.62" table:style-name="ce16">
            <text:p>179574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2:170602:2410</text:p>
          </table:table-cell>
          <table:table-cell office:value-type="float" office:value="904927.63" table:style-name="ce16">
            <text:p>904927,6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22:010216:11256</text:p>
          </table:table-cell>
          <table:table-cell office:value-type="float" office:value="95894602.560000002" table:style-name="ce16">
            <text:p>95894602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22:010216:11257</text:p>
          </table:table-cell>
          <table:table-cell office:value-type="float" office:value="931983.99" table:style-name="ce16">
            <text:p>93198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22:010217:22094</text:p>
          </table:table-cell>
          <table:table-cell office:value-type="float" office:value="515983.25" table:style-name="ce16">
            <text:p>515983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224:2573</text:p>
          </table:table-cell>
          <table:table-cell office:value-type="float" office:value="23533423" table:style-name="ce16">
            <text:p>2353342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226:3017</text:p>
          </table:table-cell>
          <table:table-cell office:value-type="float" office:value="2424306.3199999998" table:style-name="ce16">
            <text:p>2424306,3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226:3018</text:p>
          </table:table-cell>
          <table:table-cell office:value-type="float" office:value="8184208.5099999998" table:style-name="ce16">
            <text:p>8184208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306:7062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306:7063</text:p>
          </table:table-cell>
          <table:table-cell office:value-type="float" office:value="3293677.1" table:style-name="ce16">
            <text:p>3293677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06:7064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306:7065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306:7066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306:7158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06:7159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306:7160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22:010306:7161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22:010306:7162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4:130101:8765</text:p>
          </table:table-cell>
          <table:table-cell office:value-type="float" office:value="1570154.08" table:style-name="ce16">
            <text:p>1570154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4:130101:8772</text:p>
          </table:table-cell>
          <table:table-cell office:value-type="float" office:value="897085.19" table:style-name="ce16">
            <text:p>897085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4:130101:8821</text:p>
          </table:table-cell>
          <table:table-cell office:value-type="float" office:value="1546687.8" table:style-name="ce16">
            <text:p>1546687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4:130101:8822</text:p>
          </table:table-cell>
          <table:table-cell office:value-type="float" office:value="1410421.87" table:style-name="ce16">
            <text:p>1410421,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4:130101:8856</text:p>
          </table:table-cell>
          <table:table-cell office:value-type="float" office:value="1410421.87" table:style-name="ce16">
            <text:p>1410421,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4:130101:8874</text:p>
          </table:table-cell>
          <table:table-cell office:value-type="float" office:value="1577192.63" table:style-name="ce16">
            <text:p>1577192,6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19:010103:6036</text:p>
          </table:table-cell>
          <table:table-cell office:value-type="float" office:value="2655727.1800000002" table:style-name="ce16">
            <text:p>2655727,1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19:010103:6111</text:p>
          </table:table-cell>
          <table:table-cell office:value-type="float" office:value="2203423.77" table:style-name="ce16">
            <text:p>2203423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19:010103:6115</text:p>
          </table:table-cell>
          <table:table-cell office:value-type="float" office:value="2119020.5099999998" table:style-name="ce16">
            <text:p>211902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03:6362</text:p>
          </table:table-cell>
          <table:table-cell office:value-type="float" office:value="2745118.33" table:style-name="ce16">
            <text:p>2745118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03:6437</text:p>
          </table:table-cell>
          <table:table-cell office:value-type="float" office:value="2174114.5499999998" table:style-name="ce16">
            <text:p>2174114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03:6457</text:p>
          </table:table-cell>
          <table:table-cell office:value-type="float" office:value="1578588" table:style-name="ce16">
            <text:p>15785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9:010103:817</text:p>
          </table:table-cell>
          <table:table-cell office:value-type="float" office:value="2677209.09" table:style-name="ce16">
            <text:p>2677209,0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25:050101:4413</text:p>
          </table:table-cell>
          <table:table-cell office:value-type="float" office:value="691917.3" table:style-name="ce16">
            <text:p>691917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5:060701:1201</text:p>
          </table:table-cell>
          <table:table-cell office:value-type="float" office:value="1848824.95" table:style-name="ce16">
            <text:p>1848824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12:171301:1137</text:p>
          </table:table-cell>
          <table:table-cell office:value-type="float" office:value="406278.31" table:style-name="ce16">
            <text:p>406278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12:171301:1138</text:p>
          </table:table-cell>
          <table:table-cell office:value-type="float" office:value="192633.11" table:style-name="ce16">
            <text:p>192633,1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12:171301:1140</text:p>
          </table:table-cell>
          <table:table-cell office:value-type="float" office:value="257142.8" table:style-name="ce16">
            <text:p>257142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12:171301:1141</text:p>
          </table:table-cell>
          <table:table-cell office:value-type="float" office:value="194132.27" table:style-name="ce16">
            <text:p>194132,2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12:171301:1142</text:p>
          </table:table-cell>
          <table:table-cell office:value-type="float" office:value="178221.91" table:style-name="ce16">
            <text:p>178221,9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12:171301:1149</text:p>
          </table:table-cell>
          <table:table-cell office:value-type="float" office:value="823851.13" table:style-name="ce16">
            <text:p>823851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14:010101:2163</text:p>
          </table:table-cell>
          <table:table-cell office:value-type="float" office:value="442222.45" table:style-name="ce16">
            <text:p>442222,4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14:010101:2180</text:p>
          </table:table-cell>
          <table:table-cell office:value-type="float" office:value="149367.89000000001" table:style-name="ce16">
            <text:p>149367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14:010101:2205</text:p>
          </table:table-cell>
          <table:table-cell office:value-type="float" office:value="213066.09" table:style-name="ce16">
            <text:p>213066,0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14:010101:2209</text:p>
          </table:table-cell>
          <table:table-cell office:value-type="float" office:value="1548054.85" table:style-name="ce16">
            <text:p>1548054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14:010101:2214</text:p>
          </table:table-cell>
          <table:table-cell office:value-type="float" office:value="281240.69" table:style-name="ce16">
            <text:p>281240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14:010101:2218</text:p>
          </table:table-cell>
          <table:table-cell office:value-type="float" office:value="551306.23999999999" table:style-name="ce16">
            <text:p>551306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14:010101:2220</text:p>
          </table:table-cell>
          <table:table-cell office:value-type="float" office:value="158188.75" table:style-name="ce16">
            <text:p>158188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25:060104:22</text:p>
          </table:table-cell>
          <table:table-cell office:value-type="float" office:value="33548617.030000001" table:style-name="ce16">
            <text:p>33548617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5:060104:23</text:p>
          </table:table-cell>
          <table:table-cell office:value-type="float" office:value="5213051.12" table:style-name="ce16">
            <text:p>5213051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25:060104:24</text:p>
          </table:table-cell>
          <table:table-cell office:value-type="float" office:value="19432873.100000001" table:style-name="ce16">
            <text:p>19432873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5:060104:25</text:p>
          </table:table-cell>
          <table:table-cell office:value-type="float" office:value="5533750.9199999999" table:style-name="ce16">
            <text:p>5533750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5:060104:26</text:p>
          </table:table-cell>
          <table:table-cell office:value-type="float" office:value="35153851.140000001" table:style-name="ce16">
            <text:p>35153851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5:060104:28</text:p>
          </table:table-cell>
          <table:table-cell office:value-type="float" office:value="1247524.43" table:style-name="ce16">
            <text:p>1247524,4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5:060104:29</text:p>
          </table:table-cell>
          <table:table-cell office:value-type="float" office:value="34757889.710000001" table:style-name="ce16">
            <text:p>34757889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8:010201:594</text:p>
          </table:table-cell>
          <table:table-cell office:value-type="float" office:value="21960.75" table:style-name="ce16">
            <text:p>21960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8:140301:855</text:p>
          </table:table-cell>
          <table:table-cell office:value-type="float" office:value="209707.1" table:style-name="ce16">
            <text:p>209707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8:180301:353</text:p>
          </table:table-cell>
          <table:table-cell office:value-type="float" office:value="513442.78" table:style-name="ce16">
            <text:p>513442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9:040201:340</text:p>
          </table:table-cell>
          <table:table-cell office:value-type="float" office:value="1019952.64" table:style-name="ce16">
            <text:p>1019952,6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9:050301:1084</text:p>
          </table:table-cell>
          <table:table-cell office:value-type="float" office:value="485053.06" table:style-name="ce16">
            <text:p>485053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2:170602:2421</text:p>
          </table:table-cell>
          <table:table-cell office:value-type="float" office:value="248180.35" table:style-name="ce16">
            <text:p>248180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2:170602:2435</text:p>
          </table:table-cell>
          <table:table-cell office:value-type="float" office:value="206693.76000000001" table:style-name="ce16">
            <text:p>206693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2:170602:2439</text:p>
          </table:table-cell>
          <table:table-cell office:value-type="float" office:value="163129.42000000001" table:style-name="ce16">
            <text:p>163129,4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2:170602:2448</text:p>
          </table:table-cell>
          <table:table-cell office:value-type="float" office:value="345926.96" table:style-name="ce16">
            <text:p>345926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2:170602:2471</text:p>
          </table:table-cell>
          <table:table-cell office:value-type="float" office:value="322790.03000000003" table:style-name="ce16">
            <text:p>322790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2:170602:2472</text:p>
          </table:table-cell>
          <table:table-cell office:value-type="float" office:value="293312.23" table:style-name="ce16">
            <text:p>293312,2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228:1711</text:p>
          </table:table-cell>
          <table:table-cell office:value-type="float" office:value="4035233.01" table:style-name="ce16">
            <text:p>4035233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301:8497</text:p>
          </table:table-cell>
          <table:table-cell office:value-type="float" office:value="392823.56" table:style-name="ce16">
            <text:p>392823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301:8498</text:p>
          </table:table-cell>
          <table:table-cell office:value-type="float" office:value="1167617.82" table:style-name="ce16">
            <text:p>1167617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303:3531</text:p>
          </table:table-cell>
          <table:table-cell office:value-type="float" office:value="1320617.31" table:style-name="ce16">
            <text:p>1320617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303:6822</text:p>
          </table:table-cell>
          <table:table-cell office:value-type="float" office:value="406413.52" table:style-name="ce16">
            <text:p>406413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303:6823</text:p>
          </table:table-cell>
          <table:table-cell office:value-type="float" office:value="206971.01" table:style-name="ce16">
            <text:p>206971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304:4202</text:p>
          </table:table-cell>
          <table:table-cell office:value-type="float" office:value="112336.12" table:style-name="ce16">
            <text:p>112336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60101:61</text:p>
          </table:table-cell>
          <table:table-cell office:value-type="float" office:value="50364.33" table:style-name="ce16">
            <text:p>50364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2:010306:7067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2:010306:7068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22:010306:7069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22:010306:7070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22:010306:7071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22:010306:7163</text:p>
          </table:table-cell>
          <table:table-cell office:value-type="float" office:value="2037354.74" table:style-name="ce16">
            <text:p>2037354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22:010306:7164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22:010306:7165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22:010306:7166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22:010306:7167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04:130101:8989</text:p>
          </table:table-cell>
          <table:table-cell office:value-type="float" office:value="1565461.71" table:style-name="ce16">
            <text:p>1565461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4:130101:9039</text:p>
          </table:table-cell>
          <table:table-cell office:value-type="float" office:value="1668636.74" table:style-name="ce16">
            <text:p>1668636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4:130101:9117</text:p>
          </table:table-cell>
          <table:table-cell office:value-type="float" office:value="1602995.29" table:style-name="ce16">
            <text:p>1602995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4:130101:9225</text:p>
          </table:table-cell>
          <table:table-cell office:value-type="float" office:value="1572500.71" table:style-name="ce16">
            <text:p>1572500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4:130101:926</text:p>
          </table:table-cell>
          <table:table-cell office:value-type="float" office:value="1262050.28" table:style-name="ce16">
            <text:p>1262050,2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4:130101:9405</text:p>
          </table:table-cell>
          <table:table-cell office:value-type="float" office:value="1544340.49" table:style-name="ce16">
            <text:p>1544340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9:010105:11289</text:p>
          </table:table-cell>
          <table:table-cell office:value-type="float" office:value="2573497.11" table:style-name="ce16">
            <text:p>2573497,1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9:010109:1581</text:p>
          </table:table-cell>
          <table:table-cell office:value-type="float" office:value="2290079.39" table:style-name="ce16">
            <text:p>2290079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9:010109:28362</text:p>
          </table:table-cell>
          <table:table-cell office:value-type="float" office:value="2309717.52" table:style-name="ce16">
            <text:p>2309717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9:010109:28454</text:p>
          </table:table-cell>
          <table:table-cell office:value-type="float" office:value="2882650.51" table:style-name="ce16">
            <text:p>288265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9:010109:30532</text:p>
          </table:table-cell>
          <table:table-cell office:value-type="float" office:value="2555955.35" table:style-name="ce16">
            <text:p>2555955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9:010110:30700</text:p>
          </table:table-cell>
          <table:table-cell office:value-type="float" office:value="25165914.02" table:style-name="ce16">
            <text:p>25165914,0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9:010113:28977</text:p>
          </table:table-cell>
          <table:table-cell office:value-type="float" office:value="1923679.93" table:style-name="ce16">
            <text:p>1923679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171301:1161</text:p>
          </table:table-cell>
          <table:table-cell office:value-type="float" office:value="1872194.47" table:style-name="ce16">
            <text:p>1872194,4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2:171301:1162</text:p>
          </table:table-cell>
          <table:table-cell office:value-type="float" office:value="931427.18" table:style-name="ce16">
            <text:p>931427,1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2:171301:1163</text:p>
          </table:table-cell>
          <table:table-cell office:value-type="float" office:value="199918.8" table:style-name="ce16">
            <text:p>199918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2:171301:1168</text:p>
          </table:table-cell>
          <table:table-cell office:value-type="float" office:value="812009.36" table:style-name="ce16">
            <text:p>812009,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2:171301:1184</text:p>
          </table:table-cell>
          <table:table-cell office:value-type="float" office:value="172002.07" table:style-name="ce16">
            <text:p>172002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2:171301:1188</text:p>
          </table:table-cell>
          <table:table-cell office:value-type="float" office:value="127155.1" table:style-name="ce16">
            <text:p>127155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4:010101:2222</text:p>
          </table:table-cell>
          <table:table-cell office:value-type="float" office:value="288176.99" table:style-name="ce16">
            <text:p>288176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4:010101:2310</text:p>
          </table:table-cell>
          <table:table-cell office:value-type="float" office:value="227391.75" table:style-name="ce16">
            <text:p>227391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4:010101:362</text:p>
          </table:table-cell>
          <table:table-cell office:value-type="float" office:value="2718067.65" table:style-name="ce16">
            <text:p>2718067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4:010101:422</text:p>
          </table:table-cell>
          <table:table-cell office:value-type="float" office:value="580031.25" table:style-name="ce16">
            <text:p>580031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4:010101:811</text:p>
          </table:table-cell>
          <table:table-cell office:value-type="float" office:value="257732.4" table:style-name="ce16">
            <text:p>257732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25:060104:30</text:p>
          </table:table-cell>
          <table:table-cell office:value-type="float" office:value="36394992.490000002" table:style-name="ce16">
            <text:p>36394992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25:060104:72</text:p>
          </table:table-cell>
          <table:table-cell office:value-type="float" office:value="94903.71" table:style-name="ce16">
            <text:p>94903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60201:1016</text:p>
          </table:table-cell>
          <table:table-cell office:value-type="float" office:value="2700287.64" table:style-name="ce16">
            <text:p>2700287,6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60201:1111</text:p>
          </table:table-cell>
          <table:table-cell office:value-type="float" office:value="518069.01" table:style-name="ce16">
            <text:p>518069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60201:1112</text:p>
          </table:table-cell>
          <table:table-cell office:value-type="float" office:value="4117882.7" table:style-name="ce16">
            <text:p>4117882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9:090201:847</text:p>
          </table:table-cell>
          <table:table-cell office:value-type="float" office:value="2682407" table:style-name="ce16">
            <text:p>26824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9:090201:924</text:p>
          </table:table-cell>
          <table:table-cell office:value-type="float" office:value="167686.18" table:style-name="ce16">
            <text:p>167686,1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10:010143:818</text:p>
          </table:table-cell>
          <table:table-cell office:value-type="float" office:value="49443.45" table:style-name="ce16">
            <text:p>49443,4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11:010101:3278</text:p>
          </table:table-cell>
          <table:table-cell office:value-type="float" office:value="1477673.59" table:style-name="ce16">
            <text:p>1477673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11:010101:3280</text:p>
          </table:table-cell>
          <table:table-cell office:value-type="float" office:value="125379.11" table:style-name="ce16">
            <text:p>125379,1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12:170602:2485</text:p>
          </table:table-cell>
          <table:table-cell office:value-type="float" office:value="187680.14" table:style-name="ce16">
            <text:p>187680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12:170602:2503</text:p>
          </table:table-cell>
          <table:table-cell office:value-type="float" office:value="276341.89" table:style-name="ce16">
            <text:p>276341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12:170602:2504</text:p>
          </table:table-cell>
          <table:table-cell office:value-type="float" office:value="275483.68" table:style-name="ce16">
            <text:p>275483,6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12:170602:2519</text:p>
          </table:table-cell>
          <table:table-cell office:value-type="float" office:value="308352.01" table:style-name="ce16">
            <text:p>308352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12:170602:271</text:p>
          </table:table-cell>
          <table:table-cell office:value-type="float" office:value="9108539.9700000007" table:style-name="ce16">
            <text:p>9108539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2:010305:612</text:p>
          </table:table-cell>
          <table:table-cell office:value-type="float" office:value="362416954.5" table:style-name="ce16">
            <text:p>362416954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306:6991</text:p>
          </table:table-cell>
          <table:table-cell office:value-type="float" office:value="416104785.63" table:style-name="ce16">
            <text:p>416104785,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06:7129</text:p>
          </table:table-cell>
          <table:table-cell office:value-type="float" office:value="304974.5" table:style-name="ce16">
            <text:p>304974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06:7130</text:p>
          </table:table-cell>
          <table:table-cell office:value-type="float" office:value="247077898.27000001" table:style-name="ce16">
            <text:p>247077898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306:7199</text:p>
          </table:table-cell>
          <table:table-cell office:value-type="float" office:value="467237.31" table:style-name="ce16">
            <text:p>467237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06:7200</text:p>
          </table:table-cell>
          <table:table-cell office:value-type="float" office:value="1629807.96" table:style-name="ce16">
            <text:p>1629807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5:060101:683</text:p>
          </table:table-cell>
          <table:table-cell office:value-type="float" office:value="932858.53" table:style-name="ce16">
            <text:p>932858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5:060102:111</text:p>
          </table:table-cell>
          <table:table-cell office:value-type="float" office:value="881734.66" table:style-name="ce16">
            <text:p>881734,6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5:060102:127</text:p>
          </table:table-cell>
          <table:table-cell office:value-type="float" office:value="8820110.8200000003" table:style-name="ce16">
            <text:p>8820110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2:010306:7072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2:010306:7073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2:010306:7074</text:p>
          </table:table-cell>
          <table:table-cell office:value-type="float" office:value="2629834.86" table:style-name="ce16">
            <text:p>2629834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2:010306:7075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2:010306:7076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2:010306:7168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2:010306:7169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2:010306:7170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2:010306:7171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2:010306:7172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4:130101:9426</text:p>
          </table:table-cell>
          <table:table-cell office:value-type="float" office:value="897085.19" table:style-name="ce16">
            <text:p>897085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4:130101:947</text:p>
          </table:table-cell>
          <table:table-cell office:value-type="float" office:value="920914.69" table:style-name="ce16">
            <text:p>920914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4:130101:951</text:p>
          </table:table-cell>
          <table:table-cell office:value-type="float" office:value="1876967.47" table:style-name="ce16">
            <text:p>1876967,4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5:010106:3884</text:p>
          </table:table-cell>
          <table:table-cell office:value-type="float" office:value="2492303.92" table:style-name="ce16">
            <text:p>2492303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5:050103:336</text:p>
          </table:table-cell>
          <table:table-cell office:value-type="float" office:value="460890.11" table:style-name="ce16">
            <text:p>460890,1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19:010113:28979</text:p>
          </table:table-cell>
          <table:table-cell office:value-type="float" office:value="1979561.2" table:style-name="ce16">
            <text:p>1979561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20:010104:5828</text:p>
          </table:table-cell>
          <table:table-cell office:value-type="float" office:value="1238138.6499999999" table:style-name="ce16">
            <text:p>1238138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21:010114:4376</text:p>
          </table:table-cell>
          <table:table-cell office:value-type="float" office:value="2119399.04" table:style-name="ce16">
            <text:p>2119399,0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21:010114:4509</text:p>
          </table:table-cell>
          <table:table-cell office:value-type="float" office:value="2526759.0099999998" table:style-name="ce16">
            <text:p>2526759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21:010114:4881</text:p>
          </table:table-cell>
          <table:table-cell office:value-type="float" office:value="1150888.8700000001" table:style-name="ce16">
            <text:p>1150888,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21:010114:4984</text:p>
          </table:table-cell>
          <table:table-cell office:value-type="float" office:value="1797397.44" table:style-name="ce16">
            <text:p>1797397,4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12:170603:1030</text:p>
          </table:table-cell>
          <table:table-cell office:value-type="float" office:value="208189.21" table:style-name="ce16">
            <text:p>208189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12:170603:1033</text:p>
          </table:table-cell>
          <table:table-cell office:value-type="float" office:value="127346.49" table:style-name="ce16">
            <text:p>12734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2:170603:1052</text:p>
          </table:table-cell>
          <table:table-cell office:value-type="float" office:value="114176.28" table:style-name="ce16">
            <text:p>114176,2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2:170603:1053</text:p>
          </table:table-cell>
          <table:table-cell office:value-type="float" office:value="512480.67" table:style-name="ce16">
            <text:p>512480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2:010308:7296</text:p>
          </table:table-cell>
          <table:table-cell office:value-type="float" office:value="19826.27" table:style-name="ce16">
            <text:p>19826,2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310:14080</text:p>
          </table:table-cell>
          <table:table-cell office:value-type="float" office:value="2658124.91" table:style-name="ce16">
            <text:p>2658124,9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701:2911</text:p>
          </table:table-cell>
          <table:table-cell office:value-type="float" office:value="163613.24" table:style-name="ce16">
            <text:p>163613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4:010102:6537</text:p>
          </table:table-cell>
          <table:table-cell office:value-type="float" office:value="72514.600000000006" table:style-name="ce16">
            <text:p>72514,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4:010104:4247</text:p>
          </table:table-cell>
          <table:table-cell office:value-type="float" office:value="2975742.25" table:style-name="ce16">
            <text:p>2975742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24:010104:7830</text:p>
          </table:table-cell>
          <table:table-cell office:value-type="float" office:value="23615.09" table:style-name="ce16">
            <text:p>23615,0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24:010104:8601</text:p>
          </table:table-cell>
          <table:table-cell office:value-type="float" office:value="548126.07999999996" table:style-name="ce16">
            <text:p>548126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24:010105:5723</text:p>
          </table:table-cell>
          <table:table-cell office:value-type="float" office:value="339266.85" table:style-name="ce16">
            <text:p>339266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306:7077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306:7078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306:7079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306:7080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306:7081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2:171301:1195</text:p>
          </table:table-cell>
          <table:table-cell office:value-type="float" office:value="1607500.66" table:style-name="ce16">
            <text:p>1607500,6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171301:1210</text:p>
          </table:table-cell>
          <table:table-cell office:value-type="float" office:value="242406.99" table:style-name="ce16">
            <text:p>242406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171301:1220</text:p>
          </table:table-cell>
          <table:table-cell office:value-type="float" office:value="81361.52" table:style-name="ce16">
            <text:p>81361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171301:1223</text:p>
          </table:table-cell>
          <table:table-cell office:value-type="float" office:value="2735208.72" table:style-name="ce16">
            <text:p>2735208,7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171301:1224</text:p>
          </table:table-cell>
          <table:table-cell office:value-type="float" office:value="1170277.93" table:style-name="ce16">
            <text:p>1170277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2:171301:1226</text:p>
          </table:table-cell>
          <table:table-cell office:value-type="float" office:value="896485.17" table:style-name="ce16">
            <text:p>896485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2:010306:7173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2:010306:7174</text:p>
          </table:table-cell>
          <table:table-cell office:value-type="float" office:value="2547666.46" table:style-name="ce16">
            <text:p>2547666,4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2:010306:7175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22:010306:7176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2:010306:7177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14:010101:948</text:p>
          </table:table-cell>
          <table:table-cell office:value-type="float" office:value="353418.23" table:style-name="ce16">
            <text:p>353418,2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14:010102:2300</text:p>
          </table:table-cell>
          <table:table-cell office:value-type="float" office:value="2010987.29" table:style-name="ce16">
            <text:p>2010987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14:010102:3333</text:p>
          </table:table-cell>
          <table:table-cell office:value-type="float" office:value="602494.68000000005" table:style-name="ce16">
            <text:p>602494,6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14:010102:994</text:p>
          </table:table-cell>
          <table:table-cell office:value-type="float" office:value="200471.76" table:style-name="ce16">
            <text:p>200471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4:010103:841</text:p>
          </table:table-cell>
          <table:table-cell office:value-type="float" office:value="997850.26" table:style-name="ce16">
            <text:p>997850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4:040101:1443</text:p>
          </table:table-cell>
          <table:table-cell office:value-type="float" office:value="81423.47" table:style-name="ce16">
            <text:p>81423,4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60201:1138</text:p>
          </table:table-cell>
          <table:table-cell office:value-type="float" office:value="480204.02" table:style-name="ce16">
            <text:p>480204,0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60201:1140</text:p>
          </table:table-cell>
          <table:table-cell office:value-type="float" office:value="634574.06999999995" table:style-name="ce16">
            <text:p>634574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60201:1173</text:p>
          </table:table-cell>
          <table:table-cell office:value-type="float" office:value="184589.96" table:style-name="ce16">
            <text:p>184589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60201:1192</text:p>
          </table:table-cell>
          <table:table-cell office:value-type="float" office:value="276330.96000000002" table:style-name="ce16">
            <text:p>276330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60201:1194</text:p>
          </table:table-cell>
          <table:table-cell office:value-type="float" office:value="165748.39000000001" table:style-name="ce16">
            <text:p>165748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60201:138</text:p>
          </table:table-cell>
          <table:table-cell office:value-type="float" office:value="17323671.719999999" table:style-name="ce16">
            <text:p>17323671,7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5:050103:337</text:p>
          </table:table-cell>
          <table:table-cell office:value-type="float" office:value="656796.71" table:style-name="ce16">
            <text:p>656796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5:050103:338</text:p>
          </table:table-cell>
          <table:table-cell office:value-type="float" office:value="375959.5" table:style-name="ce16">
            <text:p>375959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5:050103:339</text:p>
          </table:table-cell>
          <table:table-cell office:value-type="float" office:value="385018.76" table:style-name="ce16">
            <text:p>385018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8:010104:2918</text:p>
          </table:table-cell>
          <table:table-cell office:value-type="float" office:value="1273217.6100000001" table:style-name="ce16">
            <text:p>1273217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9:170201:621</text:p>
          </table:table-cell>
          <table:table-cell office:value-type="float" office:value="303295.03999999998" table:style-name="ce16">
            <text:p>303295,0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1:010102:6587</text:p>
          </table:table-cell>
          <table:table-cell office:value-type="float" office:value="1863178.67" table:style-name="ce16">
            <text:p>1863178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1:150501:6003</text:p>
          </table:table-cell>
          <table:table-cell office:value-type="float" office:value="1670063.69" table:style-name="ce16">
            <text:p>1670063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1:160201:6509</text:p>
          </table:table-cell>
          <table:table-cell office:value-type="float" office:value="2131959.54" table:style-name="ce16">
            <text:p>2131959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11:160801:445</text:p>
          </table:table-cell>
          <table:table-cell office:value-type="float" office:value="3002955.67" table:style-name="ce16">
            <text:p>3002955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12:171301:1228</text:p>
          </table:table-cell>
          <table:table-cell office:value-type="float" office:value="1056396.6499999999" table:style-name="ce16">
            <text:p>1056396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12:171301:1241</text:p>
          </table:table-cell>
          <table:table-cell office:value-type="float" office:value="961995.24" table:style-name="ce16">
            <text:p>961995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12:171301:1268</text:p>
          </table:table-cell>
          <table:table-cell office:value-type="float" office:value="109569.96" table:style-name="ce16">
            <text:p>109569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15:010104:8440</text:p>
          </table:table-cell>
          <table:table-cell office:value-type="float" office:value="18049613.850000001" table:style-name="ce16">
            <text:p>18049613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5:060201:151</text:p>
          </table:table-cell>
          <table:table-cell office:value-type="float" office:value="294640.02" table:style-name="ce16">
            <text:p>294640,0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211001:1245</text:p>
          </table:table-cell>
          <table:table-cell office:value-type="float" office:value="67591.06" table:style-name="ce16">
            <text:p>67591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211101:1330</text:p>
          </table:table-cell>
          <table:table-cell office:value-type="float" office:value="2761408.3" table:style-name="ce16">
            <text:p>2761408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1:211101:1331</text:p>
          </table:table-cell>
          <table:table-cell office:value-type="float" office:value="802709.44" table:style-name="ce16">
            <text:p>802709,4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1:220101:2436</text:p>
          </table:table-cell>
          <table:table-cell office:value-type="float" office:value="6433591.1399999997" table:style-name="ce16">
            <text:p>6433591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1:220301:9440</text:p>
          </table:table-cell>
          <table:table-cell office:value-type="float" office:value="3969744.44" table:style-name="ce16">
            <text:p>3969744,4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1:240801:4850</text:p>
          </table:table-cell>
          <table:table-cell office:value-type="float" office:value="1267384.97" table:style-name="ce16">
            <text:p>1267384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2:030301:735</text:p>
          </table:table-cell>
          <table:table-cell office:value-type="float" office:value="180428.81" table:style-name="ce16">
            <text:p>180428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2:170603:1054</text:p>
          </table:table-cell>
          <table:table-cell office:value-type="float" office:value="365354.41" table:style-name="ce16">
            <text:p>365354,4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2:170603:1057</text:p>
          </table:table-cell>
          <table:table-cell office:value-type="float" office:value="142865.79999999999" table:style-name="ce16">
            <text:p>142865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2:170603:1062</text:p>
          </table:table-cell>
          <table:table-cell office:value-type="float" office:value="851893.96" table:style-name="ce16">
            <text:p>85189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2:170603:1067</text:p>
          </table:table-cell>
          <table:table-cell office:value-type="float" office:value="117123.98" table:style-name="ce16">
            <text:p>117123,9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2:170603:1068</text:p>
          </table:table-cell>
          <table:table-cell office:value-type="float" office:value="899475.57" table:style-name="ce16">
            <text:p>899475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2:170603:1480</text:p>
          </table:table-cell>
          <table:table-cell office:value-type="float" office:value="5100361.8899999997" table:style-name="ce16">
            <text:p>5100361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2:170603:569</text:p>
          </table:table-cell>
          <table:table-cell office:value-type="float" office:value="75473.38" table:style-name="ce16">
            <text:p>75473,3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10106:9439</text:p>
          </table:table-cell>
          <table:table-cell office:value-type="float" office:value="136656.15" table:style-name="ce16">
            <text:p>136656,1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30102:6880</text:p>
          </table:table-cell>
          <table:table-cell office:value-type="float" office:value="13371.66" table:style-name="ce16">
            <text:p>13371,6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4:070601:2390</text:p>
          </table:table-cell>
          <table:table-cell office:value-type="float" office:value="155892.22" table:style-name="ce16">
            <text:p>155892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6:7082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06:7083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06:7084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06:7085</text:p>
          </table:table-cell>
          <table:table-cell office:value-type="float" office:value="3496884.46" table:style-name="ce16">
            <text:p>3496884,4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6:7086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6:7178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06:7179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06:7180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06:7181</text:p>
          </table:table-cell>
          <table:table-cell office:value-type="float" office:value="854965.93" table:style-name="ce16">
            <text:p>854965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6:7182</text:p>
          </table:table-cell>
          <table:table-cell office:value-type="float" office:value="3006420.36" table:style-name="ce16">
            <text:p>3006420,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11:010101:3276</text:p>
          </table:table-cell>
          <table:table-cell office:value-type="float" office:value="2070470.45" table:style-name="ce16">
            <text:p>2070470,4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11:010101:3277</text:p>
          </table:table-cell>
          <table:table-cell office:value-type="float" office:value="2562480.29" table:style-name="ce16">
            <text:p>2562480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11:010101:3282</text:p>
          </table:table-cell>
          <table:table-cell office:value-type="float" office:value="1894211.19" table:style-name="ce16">
            <text:p>1894211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11:010102:6585</text:p>
          </table:table-cell>
          <table:table-cell office:value-type="float" office:value="2575491.4900000002" table:style-name="ce16">
            <text:p>2575491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11:010102:6586</text:p>
          </table:table-cell>
          <table:table-cell office:value-type="float" office:value="2571606.89" table:style-name="ce16">
            <text:p>2571606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11:010102:6588</text:p>
          </table:table-cell>
          <table:table-cell office:value-type="float" office:value="2853958.71" table:style-name="ce16">
            <text:p>2853958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1:010114:5168</text:p>
          </table:table-cell>
          <table:table-cell office:value-type="float" office:value="875644.72" table:style-name="ce16">
            <text:p>875644,7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1:010114:5774</text:p>
          </table:table-cell>
          <table:table-cell office:value-type="float" office:value="1017087.83" table:style-name="ce16">
            <text:p>1017087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1:010114:829</text:p>
          </table:table-cell>
          <table:table-cell office:value-type="float" office:value="1418610.84" table:style-name="ce16">
            <text:p>1418610,8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1:010117:3493</text:p>
          </table:table-cell>
          <table:table-cell office:value-type="float" office:value="574867.53" table:style-name="ce16">
            <text:p>574867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1:010117:3496</text:p>
          </table:table-cell>
          <table:table-cell office:value-type="float" office:value="545133" table:style-name="ce16">
            <text:p>5451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1:010117:3497</text:p>
          </table:table-cell>
          <table:table-cell office:value-type="float" office:value="627728.91" table:style-name="ce16">
            <text:p>627728,9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2:171301:1301</text:p>
          </table:table-cell>
          <table:table-cell office:value-type="float" office:value="550945.34" table:style-name="ce16">
            <text:p>550945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2:171301:1304</text:p>
          </table:table-cell>
          <table:table-cell office:value-type="float" office:value="155862.21" table:style-name="ce16">
            <text:p>155862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2:171301:932</text:p>
          </table:table-cell>
          <table:table-cell office:value-type="float" office:value="1070924.92" table:style-name="ce16">
            <text:p>1070924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2:171301:944</text:p>
          </table:table-cell>
          <table:table-cell office:value-type="float" office:value="463823.21" table:style-name="ce16">
            <text:p>463823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2:171301:965</text:p>
          </table:table-cell>
          <table:table-cell office:value-type="float" office:value="294561.2" table:style-name="ce16">
            <text:p>294561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2:171401:1963</text:p>
          </table:table-cell>
          <table:table-cell office:value-type="float" office:value="713101.22" table:style-name="ce16">
            <text:p>713101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5:060102:171</text:p>
          </table:table-cell>
          <table:table-cell office:value-type="float" office:value="473642.98" table:style-name="ce16">
            <text:p>473642,9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5:060102:1786</text:p>
          </table:table-cell>
          <table:table-cell office:value-type="float" office:value="71594.27" table:style-name="ce16">
            <text:p>71594,2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5:060102:219</text:p>
          </table:table-cell>
          <table:table-cell office:value-type="float" office:value="2287318.89" table:style-name="ce16">
            <text:p>2287318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5:060201:152</text:p>
          </table:table-cell>
          <table:table-cell office:value-type="float" office:value="1895166.85" table:style-name="ce16">
            <text:p>1895166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60201:159</text:p>
          </table:table-cell>
          <table:table-cell office:value-type="float" office:value="212043.3" table:style-name="ce16">
            <text:p>212043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60201:171</text:p>
          </table:table-cell>
          <table:table-cell office:value-type="float" office:value="2811945.54" table:style-name="ce16">
            <text:p>2811945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60201:1823</text:p>
          </table:table-cell>
          <table:table-cell office:value-type="float" office:value="446510.86" table:style-name="ce16">
            <text:p>4465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2:040901:1369</text:p>
          </table:table-cell>
          <table:table-cell office:value-type="float" office:value="2697985.83" table:style-name="ce16">
            <text:p>2697985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2:040902:2266</text:p>
          </table:table-cell>
          <table:table-cell office:value-type="float" office:value="125359.26" table:style-name="ce16">
            <text:p>125359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12:040904:6690</text:p>
          </table:table-cell>
          <table:table-cell office:value-type="float" office:value="4088099.61" table:style-name="ce16">
            <text:p>4088099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12:170603:573</text:p>
          </table:table-cell>
          <table:table-cell office:value-type="float" office:value="72720.88" table:style-name="ce16">
            <text:p>72720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12:170603:574</text:p>
          </table:table-cell>
          <table:table-cell office:value-type="float" office:value="182815.59" table:style-name="ce16">
            <text:p>182815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12:170603:575</text:p>
          </table:table-cell>
          <table:table-cell office:value-type="float" office:value="121432.25" table:style-name="ce16">
            <text:p>121432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12:170603:576</text:p>
          </table:table-cell>
          <table:table-cell office:value-type="float" office:value="194158.16" table:style-name="ce16">
            <text:p>194158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12:170603:752</text:p>
          </table:table-cell>
          <table:table-cell office:value-type="float" office:value="120612.53" table:style-name="ce16">
            <text:p>120612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5:010102:3075</text:p>
          </table:table-cell>
          <table:table-cell office:value-type="float" office:value="6407837.3300000001" table:style-name="ce16">
            <text:p>6407837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5:050301:147</text:p>
          </table:table-cell>
          <table:table-cell office:value-type="float" office:value="4883941.24" table:style-name="ce16">
            <text:p>4883941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5:050601:32</text:p>
          </table:table-cell>
          <table:table-cell office:value-type="float" office:value="520125.92" table:style-name="ce16">
            <text:p>520125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5:050701:1175</text:p>
          </table:table-cell>
          <table:table-cell office:value-type="float" office:value="480007.02" table:style-name="ce16">
            <text:p>480007,0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5:050701:3462</text:p>
          </table:table-cell>
          <table:table-cell office:value-type="float" office:value="245441.62" table:style-name="ce16">
            <text:p>245441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5:050701:3464</text:p>
          </table:table-cell>
          <table:table-cell office:value-type="float" office:value="44100.75" table:style-name="ce16">
            <text:p>44100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306:7087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306:7088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06:7089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6:7090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06:7091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06:7183</text:p>
          </table:table-cell>
          <table:table-cell office:value-type="float" office:value="3048042.54" table:style-name="ce16">
            <text:p>3048042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06:7184</text:p>
          </table:table-cell>
          <table:table-cell office:value-type="float" office:value="2743173.13" table:style-name="ce16">
            <text:p>2743173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06:7185</text:p>
          </table:table-cell>
          <table:table-cell office:value-type="float" office:value="3396373.64" table:style-name="ce16">
            <text:p>3396373,6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06:7186</text:p>
          </table:table-cell>
          <table:table-cell office:value-type="float" office:value="2932401.52" table:style-name="ce16">
            <text:p>2932401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6:7187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1:010102:6590</text:p>
          </table:table-cell>
          <table:table-cell office:value-type="float" office:value="2465966.77" table:style-name="ce16">
            <text:p>2465966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1:010102:6591</text:p>
          </table:table-cell>
          <table:table-cell office:value-type="float" office:value="1859949.81" table:style-name="ce16">
            <text:p>1859949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1:010102:6592</text:p>
          </table:table-cell>
          <table:table-cell office:value-type="float" office:value="1387786.81" table:style-name="ce16">
            <text:p>1387786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1:010102:6594</text:p>
          </table:table-cell>
          <table:table-cell office:value-type="float" office:value="2222975.84" table:style-name="ce16">
            <text:p>2222975,8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1:010102:6595</text:p>
          </table:table-cell>
          <table:table-cell office:value-type="float" office:value="3026490.57" table:style-name="ce16">
            <text:p>3026490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1:010102:6596</text:p>
          </table:table-cell>
          <table:table-cell office:value-type="float" office:value="2729185.21" table:style-name="ce16">
            <text:p>2729185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106:14720</text:p>
          </table:table-cell>
          <table:table-cell office:value-type="float" office:value="3676278.62" table:style-name="ce16">
            <text:p>3676278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201:20629</text:p>
          </table:table-cell>
          <table:table-cell office:value-type="float" office:value="2379702.59" table:style-name="ce16">
            <text:p>2379702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201:24714</text:p>
          </table:table-cell>
          <table:table-cell office:value-type="float" office:value="2080535.57" table:style-name="ce16">
            <text:p>2080535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201:24737</text:p>
          </table:table-cell>
          <table:table-cell office:value-type="float" office:value="3333334.77" table:style-name="ce16">
            <text:p>3333334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201:28408</text:p>
          </table:table-cell>
          <table:table-cell office:value-type="float" office:value="2208057.4700000002" table:style-name="ce16">
            <text:p>2208057,4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06:7092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6:7093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06:7094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6:7095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6:7096</text:p>
          </table:table-cell>
          <table:table-cell office:value-type="float" office:value="3472955.49" table:style-name="ce16">
            <text:p>3472955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6:7188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06:7189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6:7190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06:7191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06:7192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11:010102:6598</text:p>
          </table:table-cell>
          <table:table-cell office:value-type="float" office:value="2370199.54" table:style-name="ce16">
            <text:p>2370199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1:010102:6599</text:p>
          </table:table-cell>
          <table:table-cell office:value-type="float" office:value="1549956.42" table:style-name="ce16">
            <text:p>1549956,4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1:010102:6600</text:p>
          </table:table-cell>
          <table:table-cell office:value-type="float" office:value="2995028.57" table:style-name="ce16">
            <text:p>2995028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1:010102:6601</text:p>
          </table:table-cell>
          <table:table-cell office:value-type="float" office:value="2390487" table:style-name="ce16">
            <text:p>23904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11:010102:6603</text:p>
          </table:table-cell>
          <table:table-cell office:value-type="float" office:value="2019993.33" table:style-name="ce16">
            <text:p>2019993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12:130301:2962</text:p>
          </table:table-cell>
          <table:table-cell office:value-type="float" office:value="2315372.8199999998" table:style-name="ce16">
            <text:p>2315372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12:130901:1894</text:p>
          </table:table-cell>
          <table:table-cell office:value-type="float" office:value="1819567.13" table:style-name="ce16">
            <text:p>1819567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12:170301:793</text:p>
          </table:table-cell>
          <table:table-cell office:value-type="float" office:value="2161473.14" table:style-name="ce16">
            <text:p>2161473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14:010101:6391</text:p>
          </table:table-cell>
          <table:table-cell office:value-type="float" office:value="1347179.81" table:style-name="ce16">
            <text:p>1347179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14:010101:6392</text:p>
          </table:table-cell>
          <table:table-cell office:value-type="float" office:value="853500.01" table:style-name="ce16">
            <text:p>853500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4:010103:5432</text:p>
          </table:table-cell>
          <table:table-cell office:value-type="float" office:value="1071860.43" table:style-name="ce16">
            <text:p>1071860,4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06:7097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06:7098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06:7099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06:7100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06:7101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06:7102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06:7103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6:7104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06:7105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201:28508</text:p>
          </table:table-cell>
          <table:table-cell office:value-type="float" office:value="2303822.7400000002" table:style-name="ce16">
            <text:p>2303822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202:8706</text:p>
          </table:table-cell>
          <table:table-cell office:value-type="float" office:value="2714964.57" table:style-name="ce16">
            <text:p>2714964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217:22095</text:p>
          </table:table-cell>
          <table:table-cell office:value-type="float" office:value="837138.63" table:style-name="ce16">
            <text:p>837138,6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2:170603:829</text:p>
          </table:table-cell>
          <table:table-cell office:value-type="float" office:value="207884.32" table:style-name="ce16">
            <text:p>207884,3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2:170603:989</text:p>
          </table:table-cell>
          <table:table-cell office:value-type="float" office:value="18291028.530000001" table:style-name="ce16">
            <text:p>18291028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2:170701:1045</text:p>
          </table:table-cell>
          <table:table-cell office:value-type="float" office:value="403109.94" table:style-name="ce16">
            <text:p>403109,9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12:170701:1079</text:p>
          </table:table-cell>
          <table:table-cell office:value-type="float" office:value="782351.59" table:style-name="ce16">
            <text:p>782351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12:170701:1090</text:p>
          </table:table-cell>
          <table:table-cell office:value-type="float" office:value="210666.85" table:style-name="ce16">
            <text:p>210666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50801:3378</text:p>
          </table:table-cell>
          <table:table-cell office:value-type="float" office:value="659934.9" table:style-name="ce16">
            <text:p>659934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50801:3387</text:p>
          </table:table-cell>
          <table:table-cell office:value-type="float" office:value="457024.77" table:style-name="ce16">
            <text:p>457024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50801:348</text:p>
          </table:table-cell>
          <table:table-cell office:value-type="float" office:value="2528803.5499999998" table:style-name="ce16">
            <text:p>2528803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50801:350</text:p>
          </table:table-cell>
          <table:table-cell office:value-type="float" office:value="7393534.5499999998" table:style-name="ce16">
            <text:p>7393534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5:050801:361</text:p>
          </table:table-cell>
          <table:table-cell office:value-type="float" office:value="51432.37" table:style-name="ce16">
            <text:p>51432,3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5:050801:433</text:p>
          </table:table-cell>
          <table:table-cell office:value-type="float" office:value="1624876.84" table:style-name="ce16">
            <text:p>1624876,8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5:050801:434</text:p>
          </table:table-cell>
          <table:table-cell office:value-type="float" office:value="6621147.8099999996" table:style-name="ce16">
            <text:p>662114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06:7193</text:p>
          </table:table-cell>
          <table:table-cell office:value-type="float" office:value="199862.17" table:style-name="ce16">
            <text:p>199862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06:7194</text:p>
          </table:table-cell>
          <table:table-cell office:value-type="float" office:value="199862.17" table:style-name="ce16">
            <text:p>199862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06:7195</text:p>
          </table:table-cell>
          <table:table-cell office:value-type="float" office:value="199862.17" table:style-name="ce16">
            <text:p>199862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06:7196</text:p>
          </table:table-cell>
          <table:table-cell office:value-type="float" office:value="2503562.4" table:style-name="ce16">
            <text:p>2503562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06:7197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12:171401:1966</text:p>
          </table:table-cell>
          <table:table-cell office:value-type="float" office:value="1741285.83" table:style-name="ce16">
            <text:p>1741285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12:171401:1990</text:p>
          </table:table-cell>
          <table:table-cell office:value-type="float" office:value="2197925.73" table:style-name="ce16">
            <text:p>2197925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12:171401:1993</text:p>
          </table:table-cell>
          <table:table-cell office:value-type="float" office:value="244221.98" table:style-name="ce16">
            <text:p>244221,9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12:171401:1996</text:p>
          </table:table-cell>
          <table:table-cell office:value-type="float" office:value="2873264.63" table:style-name="ce16">
            <text:p>2873264,6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12:171401:2001</text:p>
          </table:table-cell>
          <table:table-cell office:value-type="float" office:value="291731.53999999998" table:style-name="ce16">
            <text:p>291731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5:060102:240</text:p>
          </table:table-cell>
          <table:table-cell office:value-type="float" office:value="2758055.67" table:style-name="ce16">
            <text:p>2758055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5:060102:247</text:p>
          </table:table-cell>
          <table:table-cell office:value-type="float" office:value="1492862.54" table:style-name="ce16">
            <text:p>1492862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06:7111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06:7112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06:7113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306:7114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2:010306:7115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25:060201:214</text:p>
          </table:table-cell>
          <table:table-cell office:value-type="float" office:value="4864751.79" table:style-name="ce16">
            <text:p>48647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25:060201:2162</text:p>
          </table:table-cell>
          <table:table-cell office:value-type="float" office:value="824298.67" table:style-name="ce16">
            <text:p>824298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25:060201:222</text:p>
          </table:table-cell>
          <table:table-cell office:value-type="float" office:value="1209517.42" table:style-name="ce16">
            <text:p>1209517,4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25:060201:223</text:p>
          </table:table-cell>
          <table:table-cell office:value-type="float" office:value="122894.05" table:style-name="ce16">
            <text:p>122894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25:060201:2262</text:p>
          </table:table-cell>
          <table:table-cell office:value-type="float" office:value="3786592.6" table:style-name="ce16">
            <text:p>3786592,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22:010305:12845</text:p>
          </table:table-cell>
          <table:table-cell office:value-type="float" office:value="4785626.6500000004" table:style-name="ce16">
            <text:p>4785626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22:010306:6992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22:010306:6993</text:p>
          </table:table-cell>
          <table:table-cell office:value-type="float" office:value="1049665.3700000001" table:style-name="ce16">
            <text:p>1049665,3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22:010306:6994</text:p>
          </table:table-cell>
          <table:table-cell office:value-type="float" office:value="2799065.33" table:style-name="ce16">
            <text:p>2799065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22:010306:6995</text:p>
          </table:table-cell>
          <table:table-cell office:value-type="float" office:value="2378435.1800000002" table:style-name="ce16">
            <text:p>2378435,1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41801:6074</text:p>
          </table:table-cell>
          <table:table-cell office:value-type="float" office:value="9224814.8699999992" table:style-name="ce16">
            <text:p>9224814,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41801:6891</text:p>
          </table:table-cell>
          <table:table-cell office:value-type="float" office:value="182815.59" table:style-name="ce16">
            <text:p>182815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25:060102:5092</text:p>
          </table:table-cell>
          <table:table-cell office:value-type="float" office:value="15886.25" table:style-name="ce16">
            <text:p>15886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25:060102:5093</text:p>
          </table:table-cell>
          <table:table-cell office:value-type="float" office:value="394351.68" table:style-name="ce16">
            <text:p>394351,6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25:060102:5094</text:p>
          </table:table-cell>
          <table:table-cell office:value-type="float" office:value="276420.8" table:style-name="ce16">
            <text:p>276420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25:060102:5095</text:p>
          </table:table-cell>
          <table:table-cell office:value-type="float" office:value="142376.59" table:style-name="ce16">
            <text:p>142376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25:060102:5097</text:p>
          </table:table-cell>
          <table:table-cell office:value-type="float" office:value="1065227.8799999999" table:style-name="ce16">
            <text:p>1065227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2:171401:2063</text:p>
          </table:table-cell>
          <table:table-cell office:value-type="float" office:value="786022.73" table:style-name="ce16">
            <text:p>786022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2:171401:2065</text:p>
          </table:table-cell>
          <table:table-cell office:value-type="float" office:value="3252684.06" table:style-name="ce16">
            <text:p>3252684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2:171401:2104</text:p>
          </table:table-cell>
          <table:table-cell office:value-type="float" office:value="9165.14" table:style-name="ce16">
            <text:p>9165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2:171401:2144</text:p>
          </table:table-cell>
          <table:table-cell office:value-type="float" office:value="1117449.2" table:style-name="ce16">
            <text:p>1117449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171401:2145</text:p>
          </table:table-cell>
          <table:table-cell office:value-type="float" office:value="2238407.9" table:style-name="ce16">
            <text:p>2238407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171401:2189</text:p>
          </table:table-cell>
          <table:table-cell office:value-type="float" office:value="110971.83" table:style-name="ce16">
            <text:p>110971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5:060102:264</text:p>
          </table:table-cell>
          <table:table-cell office:value-type="float" office:value="1213178.74" table:style-name="ce16">
            <text:p>1213178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5:060102:275</text:p>
          </table:table-cell>
          <table:table-cell office:value-type="float" office:value="7501419.1299999999" table:style-name="ce16">
            <text:p>7501419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5:060102:277</text:p>
          </table:table-cell>
          <table:table-cell office:value-type="float" office:value="15709868.810000001" table:style-name="ce16">
            <text:p>15709868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5:060102:403</text:p>
          </table:table-cell>
          <table:table-cell office:value-type="float" office:value="767247.65" table:style-name="ce16">
            <text:p>767247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5:060102:467</text:p>
          </table:table-cell>
          <table:table-cell office:value-type="float" office:value="34754670.100000001" table:style-name="ce16">
            <text:p>34754670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5:060102:4917</text:p>
          </table:table-cell>
          <table:table-cell office:value-type="float" office:value="612233.39" table:style-name="ce16">
            <text:p>612233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5:060102:5069</text:p>
          </table:table-cell>
          <table:table-cell office:value-type="float" office:value="1374270.95" table:style-name="ce16">
            <text:p>1374270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5:060201:2302</text:p>
          </table:table-cell>
          <table:table-cell office:value-type="float" office:value="200773.5" table:style-name="ce16">
            <text:p>200773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5:060201:244</text:p>
          </table:table-cell>
          <table:table-cell office:value-type="float" office:value="682067.12" table:style-name="ce16">
            <text:p>682067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5:060201:252</text:p>
          </table:table-cell>
          <table:table-cell office:value-type="float" office:value="964369.31" table:style-name="ce16">
            <text:p>964369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5:060201:2553</text:p>
          </table:table-cell>
          <table:table-cell office:value-type="float" office:value="13705565.74" table:style-name="ce16">
            <text:p>13705565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5:060201:2621</text:p>
          </table:table-cell>
          <table:table-cell office:value-type="float" office:value="179591.65" table:style-name="ce16">
            <text:p>179591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12:170701:945</text:p>
          </table:table-cell>
          <table:table-cell office:value-type="float" office:value="2865775.61" table:style-name="ce16">
            <text:p>2865775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12:170701:978</text:p>
          </table:table-cell>
          <table:table-cell office:value-type="float" office:value="892155.33" table:style-name="ce16">
            <text:p>892155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15:010105:404</text:p>
          </table:table-cell>
          <table:table-cell office:value-type="float" office:value="1836587.98" table:style-name="ce16">
            <text:p>1836587,9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15:010107:1170</text:p>
          </table:table-cell>
          <table:table-cell office:value-type="float" office:value="299754.5" table:style-name="ce16">
            <text:p>299754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15:030101:1004</text:p>
          </table:table-cell>
          <table:table-cell office:value-type="float" office:value="12431.46" table:style-name="ce16">
            <text:p>12431,4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25:050801:435</text:p>
          </table:table-cell>
          <table:table-cell office:value-type="float" office:value="55731446.170000002" table:style-name="ce16">
            <text:p>55731446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25:050801:442</text:p>
          </table:table-cell>
          <table:table-cell office:value-type="float" office:value="3536280.16" table:style-name="ce16">
            <text:p>3536280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25:050801:462</text:p>
          </table:table-cell>
          <table:table-cell office:value-type="float" office:value="1047901.19" table:style-name="ce16">
            <text:p>1047901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25:050801:464</text:p>
          </table:table-cell>
          <table:table-cell office:value-type="float" office:value="1199790.48" table:style-name="ce16">
            <text:p>1199790,4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25:050801:499</text:p>
          </table:table-cell>
          <table:table-cell office:value-type="float" office:value="31412438.460000001" table:style-name="ce16">
            <text:p>31412438,4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25:050801:500</text:p>
          </table:table-cell>
          <table:table-cell office:value-type="float" office:value="3282843.97" table:style-name="ce16">
            <text:p>3282843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2:171401:223</text:p>
          </table:table-cell>
          <table:table-cell office:value-type="float" office:value="547719.14" table:style-name="ce16">
            <text:p>547719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2:171401:2235</text:p>
          </table:table-cell>
          <table:table-cell office:value-type="float" office:value="22627.71" table:style-name="ce16">
            <text:p>22627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2:171401:2326</text:p>
          </table:table-cell>
          <table:table-cell office:value-type="float" office:value="726633.17" table:style-name="ce16">
            <text:p>726633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2:171401:2327</text:p>
          </table:table-cell>
          <table:table-cell office:value-type="float" office:value="1006528.71" table:style-name="ce16">
            <text:p>1006528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12:171401:2333</text:p>
          </table:table-cell>
          <table:table-cell office:value-type="float" office:value="4057225.09" table:style-name="ce16">
            <text:p>4057225,0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5:060201:2672</text:p>
          </table:table-cell>
          <table:table-cell office:value-type="float" office:value="5384498.3799999999" table:style-name="ce16">
            <text:p>5384498,3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5:060201:2675</text:p>
          </table:table-cell>
          <table:table-cell office:value-type="float" office:value="7940810.6500000004" table:style-name="ce16">
            <text:p>7940810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5:060201:2858</text:p>
          </table:table-cell>
          <table:table-cell office:value-type="float" office:value="256971.23" table:style-name="ce16">
            <text:p>256971,2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5:060201:2859</text:p>
          </table:table-cell>
          <table:table-cell office:value-type="float" office:value="156317.81" table:style-name="ce16">
            <text:p>15631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5:060201:2913</text:p>
          </table:table-cell>
          <table:table-cell office:value-type="float" office:value="1088483.3999999999" table:style-name="ce16">
            <text:p>1088483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5:060201:2914</text:p>
          </table:table-cell>
          <table:table-cell office:value-type="float" office:value="3054850.73" table:style-name="ce16">
            <text:p>3054850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5:060201:326</text:p>
          </table:table-cell>
          <table:table-cell office:value-type="float" office:value="43836846.039999999" table:style-name="ce16">
            <text:p>43836846,0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15:030302:1763</text:p>
          </table:table-cell>
          <table:table-cell office:value-type="float" office:value="107119.14" table:style-name="ce16">
            <text:p>107119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15:040101:4273</text:p>
          </table:table-cell>
          <table:table-cell office:value-type="float" office:value="7524928.7999999998" table:style-name="ce16">
            <text:p>7524928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15:040301:5596</text:p>
          </table:table-cell>
          <table:table-cell office:value-type="float" office:value="943190.13" table:style-name="ce16">
            <text:p>943190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15:040301:5597</text:p>
          </table:table-cell>
          <table:table-cell office:value-type="float" office:value="6680756.79" table:style-name="ce16">
            <text:p>6680756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15:050401:1106</text:p>
          </table:table-cell>
          <table:table-cell office:value-type="float" office:value="785667.16" table:style-name="ce16">
            <text:p>785667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15:050401:1107</text:p>
          </table:table-cell>
          <table:table-cell office:value-type="float" office:value="3108231.13" table:style-name="ce16">
            <text:p>3108231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5:050801:527</text:p>
          </table:table-cell>
          <table:table-cell office:value-type="float" office:value="95049.49" table:style-name="ce16">
            <text:p>95049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5:050801:562</text:p>
          </table:table-cell>
          <table:table-cell office:value-type="float" office:value="1677757.25" table:style-name="ce16">
            <text:p>1677757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5:050801:579</text:p>
          </table:table-cell>
          <table:table-cell office:value-type="float" office:value="238845.4" table:style-name="ce16">
            <text:p>238845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5:050801:621</text:p>
          </table:table-cell>
          <table:table-cell office:value-type="float" office:value="600291.47" table:style-name="ce16">
            <text:p>600291,4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06:7106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306:7107</text:p>
          </table:table-cell>
          <table:table-cell office:value-type="float" office:value="2615441.0099999998" table:style-name="ce16">
            <text:p>2615441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306:7108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306:7109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6:7110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12:080301:1254</text:p>
          </table:table-cell>
          <table:table-cell office:value-type="float" office:value="1927894.64" table:style-name="ce16">
            <text:p>1927894,6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12:080501:511</text:p>
          </table:table-cell>
          <table:table-cell office:value-type="float" office:value="581349.88" table:style-name="ce16">
            <text:p>581349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12:090101:3905</text:p>
          </table:table-cell>
          <table:table-cell office:value-type="float" office:value="1237752.6599999999" table:style-name="ce16">
            <text:p>1237752,6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12:090202:1208</text:p>
          </table:table-cell>
          <table:table-cell office:value-type="float" office:value="4148697.4" table:style-name="ce16">
            <text:p>4148697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12:171401:2340</text:p>
          </table:table-cell>
          <table:table-cell office:value-type="float" office:value="196178.85" table:style-name="ce16">
            <text:p>196178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12:171401:2343</text:p>
          </table:table-cell>
          <table:table-cell office:value-type="float" office:value="2146659.7000000002" table:style-name="ce16">
            <text:p>2146659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12:171401:2345</text:p>
          </table:table-cell>
          <table:table-cell office:value-type="float" office:value="2510793.85" table:style-name="ce16">
            <text:p>2510793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12:171401:2347</text:p>
          </table:table-cell>
          <table:table-cell office:value-type="float" office:value="249540.88" table:style-name="ce16">
            <text:p>249540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12:171401:2350</text:p>
          </table:table-cell>
          <table:table-cell office:value-type="float" office:value="319908.7" table:style-name="ce16">
            <text:p>319908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12:171401:2358</text:p>
          </table:table-cell>
          <table:table-cell office:value-type="float" office:value="4541118.08" table:style-name="ce16">
            <text:p>4541118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5:060102:5130</text:p>
          </table:table-cell>
          <table:table-cell office:value-type="float" office:value="8814156.5600000005" table:style-name="ce16">
            <text:p>8814156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5:060102:5131</text:p>
          </table:table-cell>
          <table:table-cell office:value-type="float" office:value="2611158.75" table:style-name="ce16">
            <text:p>2611158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5:060102:5141</text:p>
          </table:table-cell>
          <table:table-cell office:value-type="float" office:value="176739.03" table:style-name="ce16">
            <text:p>176739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5:060102:5142</text:p>
          </table:table-cell>
          <table:table-cell office:value-type="float" office:value="152451.15" table:style-name="ce16">
            <text:p>152451,1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5:060102:5183</text:p>
          </table:table-cell>
          <table:table-cell office:value-type="float" office:value="154021.49" table:style-name="ce16">
            <text:p>154021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5:060102:5204</text:p>
          </table:table-cell>
          <table:table-cell office:value-type="float" office:value="1586466.37" table:style-name="ce16">
            <text:p>1586466,3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5:060201:337</text:p>
          </table:table-cell>
          <table:table-cell office:value-type="float" office:value="40569096.770000003" table:style-name="ce16">
            <text:p>40569096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5:060201:338</text:p>
          </table:table-cell>
          <table:table-cell office:value-type="float" office:value="8914022.7599999998" table:style-name="ce16">
            <text:p>8914022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5:060201:3857</text:p>
          </table:table-cell>
          <table:table-cell office:value-type="float" office:value="701846.6" table:style-name="ce16">
            <text:p>701846,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5:060201:388</text:p>
          </table:table-cell>
          <table:table-cell office:value-type="float" office:value="1145409.3600000001" table:style-name="ce16">
            <text:p>1145409,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5:060201:3893</text:p>
          </table:table-cell>
          <table:table-cell office:value-type="float" office:value="466622.14" table:style-name="ce16">
            <text:p>466622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5:060201:3966</text:p>
          </table:table-cell>
          <table:table-cell office:value-type="float" office:value="346949.29" table:style-name="ce16">
            <text:p>346949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2:090601:1848</text:p>
          </table:table-cell>
          <table:table-cell office:value-type="float" office:value="2295621.2799999998" table:style-name="ce16">
            <text:p>2295621,2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5:050901:127</text:p>
          </table:table-cell>
          <table:table-cell office:value-type="float" office:value="55464653.780000001" table:style-name="ce16">
            <text:p>55464653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5:060101:1601</text:p>
          </table:table-cell>
          <table:table-cell office:value-type="float" office:value="293977.93" table:style-name="ce16">
            <text:p>293977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15:060401:2135</text:p>
          </table:table-cell>
          <table:table-cell office:value-type="float" office:value="5022710.33" table:style-name="ce16">
            <text:p>5022710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6:010103:1039</text:p>
          </table:table-cell>
          <table:table-cell office:value-type="float" office:value="581160.53" table:style-name="ce16">
            <text:p>581160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7:010123:164</text:p>
          </table:table-cell>
          <table:table-cell office:value-type="float" office:value="2821325.66" table:style-name="ce16">
            <text:p>2821325,6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7:010940:2237</text:p>
          </table:table-cell>
          <table:table-cell office:value-type="float" office:value="488833.95" table:style-name="ce16">
            <text:p>488833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5:050801:667</text:p>
          </table:table-cell>
          <table:table-cell office:value-type="float" office:value="192156.53" table:style-name="ce16">
            <text:p>192156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5:050801:681</text:p>
          </table:table-cell>
          <table:table-cell office:value-type="float" office:value="73820.77" table:style-name="ce16">
            <text:p>73820,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5:050801:682</text:p>
          </table:table-cell>
          <table:table-cell office:value-type="float" office:value="6703194.5499999998" table:style-name="ce16">
            <text:p>6703194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5:050801:683</text:p>
          </table:table-cell>
          <table:table-cell office:value-type="float" office:value="13161737.76" table:style-name="ce16">
            <text:p>13161737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5:050801:691</text:p>
          </table:table-cell>
          <table:table-cell office:value-type="float" office:value="1528207.88" table:style-name="ce16">
            <text:p>1528207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5:050801:692</text:p>
          </table:table-cell>
          <table:table-cell office:value-type="float" office:value="787308.01" table:style-name="ce16">
            <text:p>787308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306:7022</text:p>
          </table:table-cell>
          <table:table-cell office:value-type="float" office:value="227620.8" table:style-name="ce16">
            <text:p>227620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306:7023</text:p>
          </table:table-cell>
          <table:table-cell office:value-type="float" office:value="238724.25" table:style-name="ce16">
            <text:p>238724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22:010306:7024</text:p>
          </table:table-cell>
          <table:table-cell office:value-type="float" office:value="388620.88" table:style-name="ce16">
            <text:p>388620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22:010306:7025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22:010306:7026</text:p>
          </table:table-cell>
          <table:table-cell office:value-type="float" office:value="216517.35" table:style-name="ce16">
            <text:p>216517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2:010306:7116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306:7117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306:7118</text:p>
          </table:table-cell>
          <table:table-cell office:value-type="float" office:value="3293677.1" table:style-name="ce16">
            <text:p>3293677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306:7119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22:010306:7120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22:010306:7198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22:010308:7295</text:p>
          </table:table-cell>
          <table:table-cell office:value-type="float" office:value="1434773.59" table:style-name="ce16">
            <text:p>1434773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22:010310:12535</text:p>
          </table:table-cell>
          <table:table-cell office:value-type="float" office:value="3015877.86" table:style-name="ce16">
            <text:p>3015877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22:010310:8803</text:p>
          </table:table-cell>
          <table:table-cell office:value-type="float" office:value="2998587.23" table:style-name="ce16">
            <text:p>2998587,2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5:010101:3848</text:p>
          </table:table-cell>
          <table:table-cell office:value-type="float" office:value="3988689.82" table:style-name="ce16">
            <text:p>3988689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5:010102:3239</text:p>
          </table:table-cell>
          <table:table-cell office:value-type="float" office:value="1021083.4" table:style-name="ce16">
            <text:p>1021083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5:010104:5638</text:p>
          </table:table-cell>
          <table:table-cell office:value-type="float" office:value="2521179.83" table:style-name="ce16">
            <text:p>2521179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5:010104:8474</text:p>
          </table:table-cell>
          <table:table-cell office:value-type="float" office:value="2974451.92" table:style-name="ce16">
            <text:p>2974451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5:010105:1745</text:p>
          </table:table-cell>
          <table:table-cell office:value-type="float" office:value="2372694.09" table:style-name="ce16">
            <text:p>2372694,0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6:6996</text:p>
          </table:table-cell>
          <table:table-cell office:value-type="float" office:value="2350189.12" table:style-name="ce16">
            <text:p>2350189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6:6997</text:p>
          </table:table-cell>
          <table:table-cell office:value-type="float" office:value="3076381.7" table:style-name="ce16">
            <text:p>3076381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6:6998</text:p>
          </table:table-cell>
          <table:table-cell office:value-type="float" office:value="2988057.92" table:style-name="ce16">
            <text:p>2988057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06:6999</text:p>
          </table:table-cell>
          <table:table-cell office:value-type="float" office:value="333103.61" table:style-name="ce16">
            <text:p>333103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306:7000</text:p>
          </table:table-cell>
          <table:table-cell office:value-type="float" office:value="399724.34" table:style-name="ce16">
            <text:p>399724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306:7027</text:p>
          </table:table-cell>
          <table:table-cell office:value-type="float" office:value="222069.07" table:style-name="ce16">
            <text:p>222069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306:7028</text:p>
          </table:table-cell>
          <table:table-cell office:value-type="float" office:value="233172.53" table:style-name="ce16">
            <text:p>233172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306:7029</text:p>
          </table:table-cell>
          <table:table-cell office:value-type="float" office:value="222069.07" table:style-name="ce16">
            <text:p>222069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306:7030</text:p>
          </table:table-cell>
          <table:table-cell office:value-type="float" office:value="266482.89" table:style-name="ce16">
            <text:p>266482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306:7031</text:p>
          </table:table-cell>
          <table:table-cell office:value-type="float" office:value="272034.61" table:style-name="ce16">
            <text:p>272034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306:7121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22:010306:7122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22:010306:7123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22:010306:7124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22:010306:7125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24:010102:6538</text:p>
          </table:table-cell>
          <table:table-cell office:value-type="float" office:value="2267761.4" table:style-name="ce16">
            <text:p>2267761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24:010104:627</text:p>
          </table:table-cell>
          <table:table-cell office:value-type="float" office:value="9751318.8599999994" table:style-name="ce16">
            <text:p>9751318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24:010105:107</text:p>
          </table:table-cell>
          <table:table-cell office:value-type="float" office:value="2224458.64" table:style-name="ce16">
            <text:p>2224458,6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24:010105:1589</text:p>
          </table:table-cell>
          <table:table-cell office:value-type="float" office:value="2426734.9300000002" table:style-name="ce16">
            <text:p>2426734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15:030701:7283</text:p>
          </table:table-cell>
          <table:table-cell office:value-type="float" office:value="901051.63" table:style-name="ce16">
            <text:p>901051,6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16:010103:3814</text:p>
          </table:table-cell>
          <table:table-cell office:value-type="float" office:value="914772.85" table:style-name="ce16">
            <text:p>914772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12:171401:2366</text:p>
          </table:table-cell>
          <table:table-cell office:value-type="float" office:value="1138374.46" table:style-name="ce16">
            <text:p>1138374,4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12:171401:2368</text:p>
          </table:table-cell>
          <table:table-cell office:value-type="float" office:value="1929241.23" table:style-name="ce16">
            <text:p>1929241,2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12:171401:2369</text:p>
          </table:table-cell>
          <table:table-cell office:value-type="float" office:value="2352620.17" table:style-name="ce16">
            <text:p>2352620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12:171401:2373</text:p>
          </table:table-cell>
          <table:table-cell office:value-type="float" office:value="1743060.92" table:style-name="ce16">
            <text:p>1743060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12:171401:2381</text:p>
          </table:table-cell>
          <table:table-cell office:value-type="float" office:value="2468896.15" table:style-name="ce16">
            <text:p>2468896,1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22:010306:7001</text:p>
          </table:table-cell>
          <table:table-cell office:value-type="float" office:value="371965.7" table:style-name="ce16">
            <text:p>371965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22:010306:7002</text:p>
          </table:table-cell>
          <table:table-cell office:value-type="float" office:value="333103.61" table:style-name="ce16">
            <text:p>333103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22:010306:7003</text:p>
          </table:table-cell>
          <table:table-cell office:value-type="float" office:value="2286764.19" table:style-name="ce16">
            <text:p>2286764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22:010306:7004</text:p>
          </table:table-cell>
          <table:table-cell office:value-type="float" office:value="366413.97" table:style-name="ce16">
            <text:p>366413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22:010306:7005</text:p>
          </table:table-cell>
          <table:table-cell office:value-type="float" office:value="333103.61" table:style-name="ce16">
            <text:p>333103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25:060102:661</text:p>
          </table:table-cell>
          <table:table-cell office:value-type="float" office:value="48326.54" table:style-name="ce16">
            <text:p>48326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25:060102:681</text:p>
          </table:table-cell>
          <table:table-cell office:value-type="float" office:value="18877728.030000001" table:style-name="ce16">
            <text:p>18877728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25:060102:74</text:p>
          </table:table-cell>
          <table:table-cell office:value-type="float" office:value="3558059.06" table:style-name="ce16">
            <text:p>3558059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25:060102:75</text:p>
          </table:table-cell>
          <table:table-cell office:value-type="float" office:value="99638.720000000001" table:style-name="ce16">
            <text:p>99638,7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25:060102:79</text:p>
          </table:table-cell>
          <table:table-cell office:value-type="float" office:value="6456484.3600000003" table:style-name="ce16">
            <text:p>6456484,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25:060102:792</text:p>
          </table:table-cell>
          <table:table-cell office:value-type="float" office:value="18060143.07" table:style-name="ce16">
            <text:p>18060143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25:060201:3985</text:p>
          </table:table-cell>
          <table:table-cell office:value-type="float" office:value="395249.89" table:style-name="ce16">
            <text:p>395249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25:070101:4412</text:p>
          </table:table-cell>
          <table:table-cell office:value-type="float" office:value="84655.5" table:style-name="ce16">
            <text:p>84655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1:010103:4447</text:p>
          </table:table-cell>
          <table:table-cell office:value-type="float" office:value="147221.22" table:style-name="ce16">
            <text:p>147221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1:010103:737</text:p>
          </table:table-cell>
          <table:table-cell office:value-type="float" office:value="1627341.87" table:style-name="ce16">
            <text:p>1627341,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1:010104:11687</text:p>
          </table:table-cell>
          <table:table-cell office:value-type="float" office:value="3890788.51" table:style-name="ce16">
            <text:p>3890788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12:100103:155</text:p>
          </table:table-cell>
          <table:table-cell office:value-type="float" office:value="500440.16" table:style-name="ce16">
            <text:p>500440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18:010132:816</text:p>
          </table:table-cell>
          <table:table-cell office:value-type="float" office:value="18951697.34" table:style-name="ce16">
            <text:p>18951697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8:010134:2556</text:p>
          </table:table-cell>
          <table:table-cell office:value-type="float" office:value="34599.61" table:style-name="ce16">
            <text:p>34599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8:010134:2558</text:p>
          </table:table-cell>
          <table:table-cell office:value-type="float" office:value="19901.93" table:style-name="ce16">
            <text:p>19901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8:010151:4007</text:p>
          </table:table-cell>
          <table:table-cell office:value-type="float" office:value="332490.03000000003" table:style-name="ce16">
            <text:p>332490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8:010151:4008</text:p>
          </table:table-cell>
          <table:table-cell office:value-type="float" office:value="374110.73" table:style-name="ce16">
            <text:p>374110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18:010154:3397</text:p>
          </table:table-cell>
          <table:table-cell office:value-type="float" office:value="239049.35" table:style-name="ce16">
            <text:p>239049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25:050801:707</text:p>
          </table:table-cell>
          <table:table-cell office:value-type="float" office:value="681943.94" table:style-name="ce16">
            <text:p>681943,9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25:050801:749</text:p>
          </table:table-cell>
          <table:table-cell office:value-type="float" office:value="120379.01" table:style-name="ce16">
            <text:p>120379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25:050801:751</text:p>
          </table:table-cell>
          <table:table-cell office:value-type="float" office:value="248293.69" table:style-name="ce16">
            <text:p>248293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25:050801:896</text:p>
          </table:table-cell>
          <table:table-cell office:value-type="float" office:value="629543.51" table:style-name="ce16">
            <text:p>629543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25:050801:898</text:p>
          </table:table-cell>
          <table:table-cell office:value-type="float" office:value="507631.18" table:style-name="ce16">
            <text:p>507631,1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25:050801:926</text:p>
          </table:table-cell>
          <table:table-cell office:value-type="float" office:value="926354.62" table:style-name="ce16">
            <text:p>926354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12:170901:287</text:p>
          </table:table-cell>
          <table:table-cell office:value-type="float" office:value="368660.19" table:style-name="ce16">
            <text:p>368660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12:170901:301</text:p>
          </table:table-cell>
          <table:table-cell office:value-type="float" office:value="133594.54" table:style-name="ce16">
            <text:p>133594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12:171101:312</text:p>
          </table:table-cell>
          <table:table-cell office:value-type="float" office:value="814791.69" table:style-name="ce16">
            <text:p>814791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12:171101:313</text:p>
          </table:table-cell>
          <table:table-cell office:value-type="float" office:value="2033995.75" table:style-name="ce16">
            <text:p>2033995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12:171101:338</text:p>
          </table:table-cell>
          <table:table-cell office:value-type="float" office:value="653640.19999999995" table:style-name="ce16">
            <text:p>653640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12:171101:341</text:p>
          </table:table-cell>
          <table:table-cell office:value-type="float" office:value="3846429.17" table:style-name="ce16">
            <text:p>3846429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12:171401:2382</text:p>
          </table:table-cell>
          <table:table-cell office:value-type="float" office:value="1378488.29" table:style-name="ce16">
            <text:p>1378488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12:171401:2384</text:p>
          </table:table-cell>
          <table:table-cell office:value-type="float" office:value="913264.3" table:style-name="ce16">
            <text:p>913264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12:171401:2393</text:p>
          </table:table-cell>
          <table:table-cell office:value-type="float" office:value="356166.54" table:style-name="ce16">
            <text:p>356166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12:171401:2394</text:p>
          </table:table-cell>
          <table:table-cell office:value-type="float" office:value="780761.53" table:style-name="ce16">
            <text:p>780761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12:171401:2397</text:p>
          </table:table-cell>
          <table:table-cell office:value-type="float" office:value="2686750.17" table:style-name="ce16">
            <text:p>2686750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12:171401:2398</text:p>
          </table:table-cell>
          <table:table-cell office:value-type="float" office:value="50643.74" table:style-name="ce16">
            <text:p>50643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25:060102:859</text:p>
          </table:table-cell>
          <table:table-cell office:value-type="float" office:value="4296290.3099999996" table:style-name="ce16">
            <text:p>4296290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25:060102:94</text:p>
          </table:table-cell>
          <table:table-cell office:value-type="float" office:value="1056307.6499999999" table:style-name="ce16">
            <text:p>1056307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25:060103:1013</text:p>
          </table:table-cell>
          <table:table-cell office:value-type="float" office:value="908625.89" table:style-name="ce16">
            <text:p>908625,8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25:060103:1048</text:p>
          </table:table-cell>
          <table:table-cell office:value-type="float" office:value="604677.06000000006" table:style-name="ce16">
            <text:p>604677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25:060103:1063</text:p>
          </table:table-cell>
          <table:table-cell office:value-type="float" office:value="131240.70000000001" table:style-name="ce16">
            <text:p>131240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1:070101:774</text:p>
          </table:table-cell>
          <table:table-cell office:value-type="float" office:value="2310675.11" table:style-name="ce16">
            <text:p>2310675,1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1:070501:609</text:p>
          </table:table-cell>
          <table:table-cell office:value-type="float" office:value="3423951.34" table:style-name="ce16">
            <text:p>3423951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12:131301:3169</text:p>
          </table:table-cell>
          <table:table-cell office:value-type="float" office:value="919589.22" table:style-name="ce16">
            <text:p>919589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18:010154:3398</text:p>
          </table:table-cell>
          <table:table-cell office:value-type="float" office:value="109639.6" table:style-name="ce16">
            <text:p>109639,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18:010154:525</text:p>
          </table:table-cell>
          <table:table-cell office:value-type="float" office:value="310348.05" table:style-name="ce16">
            <text:p>310348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18:010155:5149</text:p>
          </table:table-cell>
          <table:table-cell office:value-type="float" office:value="6193209.5199999996" table:style-name="ce16">
            <text:p>6193209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18:010169:271</text:p>
          </table:table-cell>
          <table:table-cell office:value-type="float" office:value="34189.980000000003" table:style-name="ce16">
            <text:p>34189,9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25:050801:942</text:p>
          </table:table-cell>
          <table:table-cell office:value-type="float" office:value="5849802.7300000004" table:style-name="ce16">
            <text:p>5849802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25:050801:96</text:p>
          </table:table-cell>
          <table:table-cell office:value-type="float" office:value="494352.62" table:style-name="ce16">
            <text:p>494352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25:050801:964</text:p>
          </table:table-cell>
          <table:table-cell office:value-type="float" office:value="233919.21" table:style-name="ce16">
            <text:p>233919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25:050901:46</text:p>
          </table:table-cell>
          <table:table-cell office:value-type="float" office:value="22990.16" table:style-name="ce16">
            <text:p>22990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25:050901:47</text:p>
          </table:table-cell>
          <table:table-cell office:value-type="float" office:value="26821.85" table:style-name="ce16">
            <text:p>26821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25:050901:48</text:p>
          </table:table-cell>
          <table:table-cell office:value-type="float" office:value="93400.34" table:style-name="ce16">
            <text:p>93400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22:010306:7032</text:p>
          </table:table-cell>
          <table:table-cell office:value-type="float" office:value="283138.07" table:style-name="ce16">
            <text:p>283138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22:010306:7033</text:p>
          </table:table-cell>
          <table:table-cell office:value-type="float" office:value="161000.07999999999" table:style-name="ce16">
            <text:p>16100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22:010306:7034</text:p>
          </table:table-cell>
          <table:table-cell office:value-type="float" office:value="166551.81" table:style-name="ce16">
            <text:p>166551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22:010306:7035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22:010306:7036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22:010306:7126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22:010306:7127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22:010306:7128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22:010306:7131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22:010306:7132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24:010105:22173</text:p>
          </table:table-cell>
          <table:table-cell office:value-type="float" office:value="2243386.7999999998" table:style-name="ce16">
            <text:p>2243386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24:010105:22710</text:p>
          </table:table-cell>
          <table:table-cell office:value-type="float" office:value="2389294.4" table:style-name="ce16">
            <text:p>2389294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24:010105:23783</text:p>
          </table:table-cell>
          <table:table-cell office:value-type="float" office:value="2440753.52" table:style-name="ce16">
            <text:p>2440753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24:010105:23814</text:p>
          </table:table-cell>
          <table:table-cell office:value-type="float" office:value="3489375.2" table:style-name="ce16">
            <text:p>3489375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24:010105:2411</text:p>
          </table:table-cell>
          <table:table-cell office:value-type="float" office:value="3534080.2" table:style-name="ce16">
            <text:p>3534080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24:010105:24344</text:p>
          </table:table-cell>
          <table:table-cell office:value-type="float" office:value="3406833.57" table:style-name="ce16">
            <text:p>3406833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24:010110:14931</text:p>
          </table:table-cell>
          <table:table-cell office:value-type="float" office:value="3694521.49" table:style-name="ce16">
            <text:p>3694521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16:010103:3815</text:p>
          </table:table-cell>
          <table:table-cell office:value-type="float" office:value="1105130.21" table:style-name="ce16">
            <text:p>1105130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8:010120:3017</text:p>
          </table:table-cell>
          <table:table-cell office:value-type="float" office:value="2249321.75" table:style-name="ce16">
            <text:p>2249321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8:010121:1322</text:p>
          </table:table-cell>
          <table:table-cell office:value-type="float" office:value="3417374.57" table:style-name="ce16">
            <text:p>3417374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8:010132:2290</text:p>
          </table:table-cell>
          <table:table-cell office:value-type="float" office:value="1140668.32" table:style-name="ce16">
            <text:p>1140668,3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8:010141:3950</text:p>
          </table:table-cell>
          <table:table-cell office:value-type="float" office:value="2138970.85" table:style-name="ce16">
            <text:p>2138970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22:010306:7006</text:p>
          </table:table-cell>
          <table:table-cell office:value-type="float" office:value="194310.44" table:style-name="ce16">
            <text:p>194310,4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22:010306:7007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22:010306:7008</text:p>
          </table:table-cell>
          <table:table-cell office:value-type="float" office:value="349758.79" table:style-name="ce16">
            <text:p>349758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22:010306:7009</text:p>
          </table:table-cell>
          <table:table-cell office:value-type="float" office:value="333103.61" table:style-name="ce16">
            <text:p>333103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22:010306:7010</text:p>
          </table:table-cell>
          <table:table-cell office:value-type="float" office:value="371965.7" table:style-name="ce16">
            <text:p>371965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22:010306:7011</text:p>
          </table:table-cell>
          <table:table-cell office:value-type="float" office:value="349758.79" table:style-name="ce16">
            <text:p>349758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22:010306:7012</text:p>
          </table:table-cell>
          <table:table-cell office:value-type="float" office:value="166551.81" table:style-name="ce16">
            <text:p>166551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22:010306:7013</text:p>
          </table:table-cell>
          <table:table-cell office:value-type="float" office:value="277586.34000000003" table:style-name="ce16">
            <text:p>277586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22:010306:7014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22:010306:7015</text:p>
          </table:table-cell>
          <table:table-cell office:value-type="float" office:value="277586.34000000003" table:style-name="ce16">
            <text:p>277586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9:010103:28617</text:p>
          </table:table-cell>
          <table:table-cell office:value-type="float" office:value="2115341.06" table:style-name="ce16">
            <text:p>2115341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9:010103:29229</text:p>
          </table:table-cell>
          <table:table-cell office:value-type="float" office:value="2612708.12" table:style-name="ce16">
            <text:p>2612708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9:010103:29406</text:p>
          </table:table-cell>
          <table:table-cell office:value-type="float" office:value="2122699.0499999998" table:style-name="ce16">
            <text:p>2122699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9:010103:29493</text:p>
          </table:table-cell>
          <table:table-cell office:value-type="float" office:value="2232683.38" table:style-name="ce16">
            <text:p>2232683,3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9:010103:296</text:p>
          </table:table-cell>
          <table:table-cell office:value-type="float" office:value="2659309.25" table:style-name="ce16">
            <text:p>2659309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9:010103:29678</text:p>
          </table:table-cell>
          <table:table-cell office:value-type="float" office:value="2152099.1" table:style-name="ce16">
            <text:p>2152099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19:010103:29713</text:p>
          </table:table-cell>
          <table:table-cell office:value-type="float" office:value="2115341.06" table:style-name="ce16">
            <text:p>2115341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22:010306:7016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22:010306:7017</text:p>
          </table:table-cell>
          <table:table-cell office:value-type="float" office:value="210965.62" table:style-name="ce16">
            <text:p>210965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2:010306:7018</text:p>
          </table:table-cell>
          <table:table-cell office:value-type="float" office:value="205413.9" table:style-name="ce16">
            <text:p>205413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2:010306:7019</text:p>
          </table:table-cell>
          <table:table-cell office:value-type="float" office:value="210965.62" table:style-name="ce16">
            <text:p>210965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2:010306:7020</text:p>
          </table:table-cell>
          <table:table-cell office:value-type="float" office:value="216517.35" table:style-name="ce16">
            <text:p>216517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2:010306:7037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2:010306:7038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2:010306:7039</text:p>
          </table:table-cell>
          <table:table-cell office:value-type="float" office:value="2276425.29" table:style-name="ce16">
            <text:p>2276425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22:010306:7040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22:010306:7041</text:p>
          </table:table-cell>
          <table:table-cell office:value-type="float" office:value="2276425.29" table:style-name="ce16">
            <text:p>2276425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22:010306:7042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22:010306:7043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22:010306:7044</text:p>
          </table:table-cell>
          <table:table-cell office:value-type="float" office:value="3472955.49" table:style-name="ce16">
            <text:p>3472955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22:010306:7045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22:010306:7046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22:010306:7133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22:010306:7134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22:010306:7135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22:010306:7136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22:010306:7137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171101:372</text:p>
          </table:table-cell>
          <table:table-cell office:value-type="float" office:value="657398.18999999994" table:style-name="ce16">
            <text:p>657398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171101:377</text:p>
          </table:table-cell>
          <table:table-cell office:value-type="float" office:value="3210358.85" table:style-name="ce16">
            <text:p>3210358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171101:382</text:p>
          </table:table-cell>
          <table:table-cell office:value-type="float" office:value="471480.84" table:style-name="ce16">
            <text:p>471480,8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171101:390</text:p>
          </table:table-cell>
          <table:table-cell office:value-type="float" office:value="2085045.51" table:style-name="ce16">
            <text:p>2085045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2:171101:395</text:p>
          </table:table-cell>
          <table:table-cell office:value-type="float" office:value="276578.19" table:style-name="ce16">
            <text:p>276578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2:171101:396</text:p>
          </table:table-cell>
          <table:table-cell office:value-type="float" office:value="504021.04" table:style-name="ce16">
            <text:p>504021,0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24:010110:14932</text:p>
          </table:table-cell>
          <table:table-cell office:value-type="float" office:value="3694521.49" table:style-name="ce16">
            <text:p>3694521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24:010110:14933</text:p>
          </table:table-cell>
          <table:table-cell office:value-type="float" office:value="2463689.21" table:style-name="ce16">
            <text:p>2463689,2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24:010110:14934</text:p>
          </table:table-cell>
          <table:table-cell office:value-type="float" office:value="1884283.97" table:style-name="ce16">
            <text:p>1884283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24:010115:8883</text:p>
          </table:table-cell>
          <table:table-cell office:value-type="float" office:value="3188478.39" table:style-name="ce16">
            <text:p>3188478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24:010115:8884</text:p>
          </table:table-cell>
          <table:table-cell office:value-type="float" office:value="1734975.22" table:style-name="ce16">
            <text:p>1734975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24:020101:6338</text:p>
          </table:table-cell>
          <table:table-cell office:value-type="float" office:value="2237287.0499999998" table:style-name="ce16">
            <text:p>2237287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24:030102:5352</text:p>
          </table:table-cell>
          <table:table-cell office:value-type="float" office:value="2269785.08" table:style-name="ce16">
            <text:p>2269785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2:171401:2399</text:p>
          </table:table-cell>
          <table:table-cell office:value-type="float" office:value="152424.74" table:style-name="ce16">
            <text:p>152424,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2:171401:2400</text:p>
          </table:table-cell>
          <table:table-cell office:value-type="float" office:value="146690.92000000001" table:style-name="ce16">
            <text:p>146690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2:171401:2405</text:p>
          </table:table-cell>
          <table:table-cell office:value-type="float" office:value="1015685.81" table:style-name="ce16">
            <text:p>1015685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2:171401:2407</text:p>
          </table:table-cell>
          <table:table-cell office:value-type="float" office:value="2024985.33" table:style-name="ce16">
            <text:p>2024985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12:171401:2409</text:p>
          </table:table-cell>
          <table:table-cell office:value-type="float" office:value="1199281.03" table:style-name="ce16">
            <text:p>1199281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22:010306:7138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22:010306:7139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22:010306:7140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22:010306:7141</text:p>
          </table:table-cell>
          <table:table-cell office:value-type="float" office:value="3456935.8" table:style-name="ce16">
            <text:p>3456935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22:010306:7142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25:060103:1179</text:p>
          </table:table-cell>
          <table:table-cell office:value-type="float" office:value="2116046.36" table:style-name="ce16">
            <text:p>2116046,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25:060103:126</text:p>
          </table:table-cell>
          <table:table-cell office:value-type="float" office:value="16459556.52" table:style-name="ce16">
            <text:p>1645955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25:060103:1477</text:p>
          </table:table-cell>
          <table:table-cell office:value-type="float" office:value="883435.08" table:style-name="ce16">
            <text:p>883435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01:140301:479</text:p>
          </table:table-cell>
          <table:table-cell office:value-type="float" office:value="45022.39" table:style-name="ce16">
            <text:p>45022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01:150101:3262</text:p>
          </table:table-cell>
          <table:table-cell office:value-type="float" office:value="544849.93999999994" table:style-name="ce16">
            <text:p>544849,9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01:170101:305</text:p>
          </table:table-cell>
          <table:table-cell office:value-type="float" office:value="2547725.5499999998" table:style-name="ce16">
            <text:p>2547725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01:180101:3685</text:p>
          </table:table-cell>
          <table:table-cell office:value-type="float" office:value="3982105.62" table:style-name="ce16">
            <text:p>3982105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02:010109:469</text:p>
          </table:table-cell>
          <table:table-cell office:value-type="float" office:value="8890436.5899999999" table:style-name="ce16">
            <text:p>8890436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02:020103:4326</text:p>
          </table:table-cell>
          <table:table-cell office:value-type="float" office:value="1399559.31" table:style-name="ce16">
            <text:p>1399559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9:010103:27984</text:p>
          </table:table-cell>
          <table:table-cell office:value-type="float" office:value="2712972.78" table:style-name="ce16">
            <text:p>2712972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9:010103:28015</text:p>
          </table:table-cell>
          <table:table-cell office:value-type="float" office:value="2155770.36" table:style-name="ce16">
            <text:p>2155770,3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19:010103:28095</text:p>
          </table:table-cell>
          <table:table-cell office:value-type="float" office:value="2670050.56" table:style-name="ce16">
            <text:p>2670050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19:010103:28289</text:p>
          </table:table-cell>
          <table:table-cell office:value-type="float" office:value="2709398.56" table:style-name="ce16">
            <text:p>2709398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19:010103:28290</text:p>
          </table:table-cell>
          <table:table-cell office:value-type="float" office:value="2619883.2000000002" table:style-name="ce16">
            <text:p>2619883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19:010103:28382</text:p>
          </table:table-cell>
          <table:table-cell office:value-type="float" office:value="2737978.19" table:style-name="ce16">
            <text:p>2737978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12:132201:4025</text:p>
          </table:table-cell>
          <table:table-cell office:value-type="float" office:value="4516401.01" table:style-name="ce16">
            <text:p>4516401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12:132201:4799</text:p>
          </table:table-cell>
          <table:table-cell office:value-type="float" office:value="6180763.7999999998" table:style-name="ce16">
            <text:p>6180763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5:050901:98</text:p>
          </table:table-cell>
          <table:table-cell office:value-type="float" office:value="297671.06" table:style-name="ce16">
            <text:p>297671,0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5:060101:1529</text:p>
          </table:table-cell>
          <table:table-cell office:value-type="float" office:value="120502.78" table:style-name="ce16">
            <text:p>120502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25:060101:1546</text:p>
          </table:table-cell>
          <table:table-cell office:value-type="float" office:value="149077.91" table:style-name="ce16">
            <text:p>149077,9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25:060101:1556</text:p>
          </table:table-cell>
          <table:table-cell office:value-type="float" office:value="47164.19" table:style-name="ce16">
            <text:p>47164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2:010104:2945</text:p>
          </table:table-cell>
          <table:table-cell office:value-type="float" office:value="2267513.16" table:style-name="ce16">
            <text:p>2267513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02:010106:2901</text:p>
          </table:table-cell>
          <table:table-cell office:value-type="float" office:value="1832445.43" table:style-name="ce16">
            <text:p>1832445,4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02:100101:1276</text:p>
          </table:table-cell>
          <table:table-cell office:value-type="float" office:value="704076.76" table:style-name="ce16">
            <text:p>704076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03:020101:607</text:p>
          </table:table-cell>
          <table:table-cell office:value-type="float" office:value="755808.84" table:style-name="ce16">
            <text:p>755808,8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04:000000:10</text:p>
          </table:table-cell>
          <table:table-cell office:value-type="float" office:value="794425.5" table:style-name="ce16">
            <text:p>794425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04:010102:12162</text:p>
          </table:table-cell>
          <table:table-cell office:value-type="float" office:value="1357221.62" table:style-name="ce16">
            <text:p>1357221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12:171101:429</text:p>
          </table:table-cell>
          <table:table-cell office:value-type="float" office:value="1846028.41" table:style-name="ce16">
            <text:p>1846028,4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12:171101:431</text:p>
          </table:table-cell>
          <table:table-cell office:value-type="float" office:value="207435.13" table:style-name="ce16">
            <text:p>207435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12:171101:433</text:p>
          </table:table-cell>
          <table:table-cell office:value-type="float" office:value="506417" table:style-name="ce16">
            <text:p>5064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12:171101:434</text:p>
          </table:table-cell>
          <table:table-cell office:value-type="float" office:value="2307648.9700000002" table:style-name="ce16">
            <text:p>2307648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12:171101:437</text:p>
          </table:table-cell>
          <table:table-cell office:value-type="float" office:value="890275.59" table:style-name="ce16">
            <text:p>890275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12:171101:444</text:p>
          </table:table-cell>
          <table:table-cell office:value-type="float" office:value="836039.69" table:style-name="ce16">
            <text:p>836039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12:171301:1018</text:p>
          </table:table-cell>
          <table:table-cell office:value-type="float" office:value="3214100.01" table:style-name="ce16">
            <text:p>3214100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12:171301:1029</text:p>
          </table:table-cell>
          <table:table-cell office:value-type="float" office:value="144268.85" table:style-name="ce16">
            <text:p>144268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12:171301:1058</text:p>
          </table:table-cell>
          <table:table-cell office:value-type="float" office:value="2471457.58" table:style-name="ce16">
            <text:p>2471457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12:171301:1073</text:p>
          </table:table-cell>
          <table:table-cell office:value-type="float" office:value="3560740.08" table:style-name="ce16">
            <text:p>356074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12:171401:2411</text:p>
          </table:table-cell>
          <table:table-cell office:value-type="float" office:value="818374" table:style-name="ce16">
            <text:p>81837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12:171401:2412</text:p>
          </table:table-cell>
          <table:table-cell office:value-type="float" office:value="553525.56000000006" table:style-name="ce16">
            <text:p>553525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12:171401:2414</text:p>
          </table:table-cell>
          <table:table-cell office:value-type="float" office:value="1310902.95" table:style-name="ce16">
            <text:p>1310902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12:171401:2432</text:p>
          </table:table-cell>
          <table:table-cell office:value-type="float" office:value="625310.9" table:style-name="ce16">
            <text:p>625310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12:171401:2436</text:p>
          </table:table-cell>
          <table:table-cell office:value-type="float" office:value="2441240.71" table:style-name="ce16">
            <text:p>2441240,7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12:171401:2439</text:p>
          </table:table-cell>
          <table:table-cell office:value-type="float" office:value="796567.79" table:style-name="ce16">
            <text:p>796567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2:171401:2442</text:p>
          </table:table-cell>
          <table:table-cell office:value-type="float" office:value="257382.57" table:style-name="ce16">
            <text:p>257382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25:060103:168</text:p>
          </table:table-cell>
          <table:table-cell office:value-type="float" office:value="155183.56" table:style-name="ce16">
            <text:p>155183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25:060103:17</text:p>
          </table:table-cell>
          <table:table-cell office:value-type="float" office:value="5224607.6500000004" table:style-name="ce16">
            <text:p>5224607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25:060103:207</text:p>
          </table:table-cell>
          <table:table-cell office:value-type="float" office:value="975497.3" table:style-name="ce16">
            <text:p>975497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25:060103:221</text:p>
          </table:table-cell>
          <table:table-cell office:value-type="float" office:value="3614858.55" table:style-name="ce16">
            <text:p>3614858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25:060103:23</text:p>
          </table:table-cell>
          <table:table-cell office:value-type="float" office:value="8649721.9900000002" table:style-name="ce16">
            <text:p>8649721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02:050101:576</text:p>
          </table:table-cell>
          <table:table-cell office:value-type="float" office:value="700653.53" table:style-name="ce16">
            <text:p>700653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02:150102:21</text:p>
          </table:table-cell>
          <table:table-cell office:value-type="float" office:value="794539.62" table:style-name="ce16">
            <text:p>794539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8" table:formula="of:=[.A737]+1" table:style-name="ce14">
            <text:p>728</text:p>
          </table:table-cell>
          <table:table-cell office:value-type="string" table:style-name="ce18">
            <text:p>90:02:150501:155</text:p>
          </table:table-cell>
          <table:table-cell office:value-type="float" office:value="434919.41" table:style-name="ce16">
            <text:p>434919,4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9" table:formula="of:=[.A738]+1" table:style-name="ce14">
            <text:p>729</text:p>
          </table:table-cell>
          <table:table-cell office:value-type="string" table:style-name="ce18">
            <text:p>90:02:160102:2370</text:p>
          </table:table-cell>
          <table:table-cell office:value-type="float" office:value="167450.69" table:style-name="ce16">
            <text:p>167450,6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0" table:formula="of:=[.A739]+1" table:style-name="ce14">
            <text:p>730</text:p>
          </table:table-cell>
          <table:table-cell office:value-type="string" table:style-name="ce18">
            <text:p>90:02:180105:1729</text:p>
          </table:table-cell>
          <table:table-cell office:value-type="float" office:value="3640887.78" table:style-name="ce16">
            <text:p>3640887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1" table:formula="of:=[.A740]+1" table:style-name="ce14">
            <text:p>731</text:p>
          </table:table-cell>
          <table:table-cell office:value-type="string" table:style-name="ce18">
            <text:p>90:03:040102:3115</text:p>
          </table:table-cell>
          <table:table-cell office:value-type="float" office:value="683892.48" table:style-name="ce16">
            <text:p>683892,4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2" table:formula="of:=[.A741]+1" table:style-name="ce14">
            <text:p>732</text:p>
          </table:table-cell>
          <table:table-cell office:value-type="string" table:style-name="ce18">
            <text:p>90:12:160102:1081</text:p>
          </table:table-cell>
          <table:table-cell office:value-type="float" office:value="58790.75" table:style-name="ce16">
            <text:p>58790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3" table:formula="of:=[.A742]+1" table:style-name="ce14">
            <text:p>733</text:p>
          </table:table-cell>
          <table:table-cell office:value-type="string" table:style-name="ce18">
            <text:p>90:12:160201:1043</text:p>
          </table:table-cell>
          <table:table-cell office:value-type="float" office:value="133581.60999999999" table:style-name="ce16">
            <text:p>133581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4" table:formula="of:=[.A743]+1" table:style-name="ce14">
            <text:p>734</text:p>
          </table:table-cell>
          <table:table-cell office:value-type="string" table:style-name="ce18">
            <text:p>90:12:170102:671</text:p>
          </table:table-cell>
          <table:table-cell office:value-type="float" office:value="135578.87" table:style-name="ce16">
            <text:p>135578,8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5" table:formula="of:=[.A744]+1" table:style-name="ce14">
            <text:p>735</text:p>
          </table:table-cell>
          <table:table-cell office:value-type="string" table:style-name="ce18">
            <text:p>90:19:010103:32365</text:p>
          </table:table-cell>
          <table:table-cell office:value-type="float" office:value="77316.78" table:style-name="ce16">
            <text:p>77316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6" table:formula="of:=[.A745]+1" table:style-name="ce14">
            <text:p>736</text:p>
          </table:table-cell>
          <table:table-cell office:value-type="string" table:style-name="ce18">
            <text:p>90:19:010103:32366</text:p>
          </table:table-cell>
          <table:table-cell office:value-type="float" office:value="148307.25" table:style-name="ce16">
            <text:p>148307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7" table:formula="of:=[.A746]+1" table:style-name="ce14">
            <text:p>737</text:p>
          </table:table-cell>
          <table:table-cell office:value-type="string" table:style-name="ce18">
            <text:p>90:19:010103:32368</text:p>
          </table:table-cell>
          <table:table-cell office:value-type="float" office:value="446488.57" table:style-name="ce16">
            <text:p>446488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8" table:formula="of:=[.A747]+1" table:style-name="ce14">
            <text:p>738</text:p>
          </table:table-cell>
          <table:table-cell office:value-type="string" table:style-name="ce18">
            <text:p>90:19:010103:6890</text:p>
          </table:table-cell>
          <table:table-cell office:value-type="float" office:value="14285.61" table:style-name="ce16">
            <text:p>14285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9" table:formula="of:=[.A748]+1" table:style-name="ce14">
            <text:p>739</text:p>
          </table:table-cell>
          <table:table-cell office:value-type="string" table:style-name="ce18">
            <text:p>90:19:010104:2523</text:p>
          </table:table-cell>
          <table:table-cell office:value-type="float" office:value="784205.31" table:style-name="ce16">
            <text:p>784205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0" table:formula="of:=[.A749]+1" table:style-name="ce14">
            <text:p>740</text:p>
          </table:table-cell>
          <table:table-cell office:value-type="string" table:style-name="ce18">
            <text:p>90:19:010109:30533</text:p>
          </table:table-cell>
          <table:table-cell office:value-type="float" office:value="60883.46" table:style-name="ce16">
            <text:p>60883,4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1" table:formula="of:=[.A750]+1" table:style-name="ce14">
            <text:p>741</text:p>
          </table:table-cell>
          <table:table-cell office:value-type="string" table:style-name="ce18">
            <text:p>90:25:060101:2586</text:p>
          </table:table-cell>
          <table:table-cell office:value-type="float" office:value="3756374.17" table:style-name="ce16">
            <text:p>3756374,1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2" table:formula="of:=[.A751]+1" table:style-name="ce14">
            <text:p>742</text:p>
          </table:table-cell>
          <table:table-cell office:value-type="string" table:style-name="ce18">
            <text:p>90:25:060101:2590</text:p>
          </table:table-cell>
          <table:table-cell office:value-type="float" office:value="296179.26" table:style-name="ce16">
            <text:p>296179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3" table:formula="of:=[.A752]+1" table:style-name="ce14">
            <text:p>743</text:p>
          </table:table-cell>
          <table:table-cell office:value-type="string" table:style-name="ce18">
            <text:p>90:25:060101:2594</text:p>
          </table:table-cell>
          <table:table-cell office:value-type="float" office:value="160298.82" table:style-name="ce16">
            <text:p>160298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4" table:formula="of:=[.A753]+1" table:style-name="ce14">
            <text:p>744</text:p>
          </table:table-cell>
          <table:table-cell office:value-type="string" table:style-name="ce18">
            <text:p>90:25:060101:2613</text:p>
          </table:table-cell>
          <table:table-cell office:value-type="float" office:value="794496.07" table:style-name="ce16">
            <text:p>794496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5" table:formula="of:=[.A754]+1" table:style-name="ce14">
            <text:p>745</text:p>
          </table:table-cell>
          <table:table-cell office:value-type="string" table:style-name="ce18">
            <text:p>90:25:060101:2832</text:p>
          </table:table-cell>
          <table:table-cell office:value-type="float" office:value="1304865.25" table:style-name="ce16">
            <text:p>130486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6" table:formula="of:=[.A755]+1" table:style-name="ce14">
            <text:p>746</text:p>
          </table:table-cell>
          <table:table-cell office:value-type="string" table:style-name="ce18">
            <text:p>90:12:171101:447</text:p>
          </table:table-cell>
          <table:table-cell office:value-type="float" office:value="1385459.28" table:style-name="ce16">
            <text:p>1385459,2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7" table:formula="of:=[.A756]+1" table:style-name="ce14">
            <text:p>747</text:p>
          </table:table-cell>
          <table:table-cell office:value-type="string" table:style-name="ce18">
            <text:p>90:12:171101:450</text:p>
          </table:table-cell>
          <table:table-cell office:value-type="float" office:value="279313.25" table:style-name="ce16">
            <text:p>279313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8" table:formula="of:=[.A757]+1" table:style-name="ce14">
            <text:p>748</text:p>
          </table:table-cell>
          <table:table-cell office:value-type="string" table:style-name="ce18">
            <text:p>90:12:171201:122</text:p>
          </table:table-cell>
          <table:table-cell office:value-type="float" office:value="1580822.25" table:style-name="ce16">
            <text:p>1580822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9" table:formula="of:=[.A758]+1" table:style-name="ce14">
            <text:p>749</text:p>
          </table:table-cell>
          <table:table-cell office:value-type="string" table:style-name="ce18">
            <text:p>90:12:171201:436</text:p>
          </table:table-cell>
          <table:table-cell office:value-type="float" office:value="1439225.07" table:style-name="ce16">
            <text:p>1439225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0" table:formula="of:=[.A759]+1" table:style-name="ce14">
            <text:p>750</text:p>
          </table:table-cell>
          <table:table-cell office:value-type="string" table:style-name="ce18">
            <text:p>90:12:171401:2447</text:p>
          </table:table-cell>
          <table:table-cell office:value-type="float" office:value="1406171.22" table:style-name="ce16">
            <text:p>1406171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1" table:formula="of:=[.A760]+1" table:style-name="ce14">
            <text:p>751</text:p>
          </table:table-cell>
          <table:table-cell office:value-type="string" table:style-name="ce18">
            <text:p>90:12:171401:2448</text:p>
          </table:table-cell>
          <table:table-cell office:value-type="float" office:value="794622.3" table:style-name="ce16">
            <text:p>794622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2" table:formula="of:=[.A761]+1" table:style-name="ce14">
            <text:p>752</text:p>
          </table:table-cell>
          <table:table-cell office:value-type="string" table:style-name="ce18">
            <text:p>90:12:171401:2451</text:p>
          </table:table-cell>
          <table:table-cell office:value-type="float" office:value="597664.24" table:style-name="ce16">
            <text:p>597664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3" table:formula="of:=[.A762]+1" table:style-name="ce14">
            <text:p>753</text:p>
          </table:table-cell>
          <table:table-cell office:value-type="string" table:style-name="ce18">
            <text:p>90:12:171401:2457</text:p>
          </table:table-cell>
          <table:table-cell office:value-type="float" office:value="2285610.98" table:style-name="ce16">
            <text:p>2285610,9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4" table:formula="of:=[.A763]+1" table:style-name="ce14">
            <text:p>754</text:p>
          </table:table-cell>
          <table:table-cell office:value-type="string" table:style-name="ce18">
            <text:p>90:12:171401:2463</text:p>
          </table:table-cell>
          <table:table-cell office:value-type="float" office:value="1574945.76" table:style-name="ce16">
            <text:p>1574945,7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5" table:formula="of:=[.A764]+1" table:style-name="ce14">
            <text:p>755</text:p>
          </table:table-cell>
          <table:table-cell office:value-type="string" table:style-name="ce18">
            <text:p>90:12:190102:3445</text:p>
          </table:table-cell>
          <table:table-cell office:value-type="float" office:value="8244701.3399999999" table:style-name="ce16">
            <text:p>8244701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6" table:formula="of:=[.A765]+1" table:style-name="ce14">
            <text:p>756</text:p>
          </table:table-cell>
          <table:table-cell office:value-type="string" table:style-name="ce18">
            <text:p>90:12:200101:2183</text:p>
          </table:table-cell>
          <table:table-cell office:value-type="float" office:value="6345104.3200000003" table:style-name="ce16">
            <text:p>6345104,3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7" table:formula="of:=[.A766]+1" table:style-name="ce14">
            <text:p>757</text:p>
          </table:table-cell>
          <table:table-cell office:value-type="string" table:style-name="ce18">
            <text:p>90:12:200103:2375</text:p>
          </table:table-cell>
          <table:table-cell office:value-type="float" office:value="275162.44" table:style-name="ce16">
            <text:p>275162,4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8" table:formula="of:=[.A767]+1" table:style-name="ce14">
            <text:p>758</text:p>
          </table:table-cell>
          <table:table-cell office:value-type="string" table:style-name="ce18">
            <text:p>90:12:201001:1874</text:p>
          </table:table-cell>
          <table:table-cell office:value-type="float" office:value="1473403.81" table:style-name="ce16">
            <text:p>1473403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9" table:formula="of:=[.A768]+1" table:style-name="ce14">
            <text:p>759</text:p>
          </table:table-cell>
          <table:table-cell office:value-type="string" table:style-name="ce18">
            <text:p>90:25:060103:237</text:p>
          </table:table-cell>
          <table:table-cell office:value-type="float" office:value="109036.25" table:style-name="ce16">
            <text:p>109036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0" table:formula="of:=[.A769]+1" table:style-name="ce14">
            <text:p>760</text:p>
          </table:table-cell>
          <table:table-cell office:value-type="string" table:style-name="ce18">
            <text:p>90:25:060103:2389</text:p>
          </table:table-cell>
          <table:table-cell office:value-type="float" office:value="490399.48" table:style-name="ce16">
            <text:p>490399,4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1" table:formula="of:=[.A770]+1" table:style-name="ce14">
            <text:p>761</text:p>
          </table:table-cell>
          <table:table-cell office:value-type="string" table:style-name="ce18">
            <text:p>90:25:060103:2399</text:p>
          </table:table-cell>
          <table:table-cell office:value-type="float" office:value="307763.56" table:style-name="ce16">
            <text:p>307763,5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2" table:formula="of:=[.A771]+1" table:style-name="ce14">
            <text:p>762</text:p>
          </table:table-cell>
          <table:table-cell office:value-type="string" table:style-name="ce18">
            <text:p>90:25:060103:2422</text:p>
          </table:table-cell>
          <table:table-cell office:value-type="float" office:value="673060.92" table:style-name="ce16">
            <text:p>673060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3" table:formula="of:=[.A772]+1" table:style-name="ce14">
            <text:p>763</text:p>
          </table:table-cell>
          <table:table-cell office:value-type="string" table:style-name="ce18">
            <text:p>90:25:060103:2458</text:p>
          </table:table-cell>
          <table:table-cell office:value-type="float" office:value="479533.49" table:style-name="ce16">
            <text:p>479533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4" table:formula="of:=[.A773]+1" table:style-name="ce14">
            <text:p>764</text:p>
          </table:table-cell>
          <table:table-cell office:value-type="string" table:style-name="ce18">
            <text:p>90:04:010102:3405</text:p>
          </table:table-cell>
          <table:table-cell office:value-type="float" office:value="1264181.8799999999" table:style-name="ce16">
            <text:p>1264181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5" table:formula="of:=[.A774]+1" table:style-name="ce14">
            <text:p>765</text:p>
          </table:table-cell>
          <table:table-cell office:value-type="string" table:style-name="ce18">
            <text:p>90:04:010102:3963</text:p>
          </table:table-cell>
          <table:table-cell office:value-type="float" office:value="58714.5" table:style-name="ce16">
            <text:p>58714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6" table:formula="of:=[.A775]+1" table:style-name="ce14">
            <text:p>766</text:p>
          </table:table-cell>
          <table:table-cell office:value-type="string" table:style-name="ce18">
            <text:p>90:04:010102:4472</text:p>
          </table:table-cell>
          <table:table-cell office:value-type="float" office:value="4022652.53" table:style-name="ce16">
            <text:p>4022652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7" table:formula="of:=[.A776]+1" table:style-name="ce14">
            <text:p>767</text:p>
          </table:table-cell>
          <table:table-cell office:value-type="string" table:style-name="ce18">
            <text:p>90:04:050101:77</text:p>
          </table:table-cell>
          <table:table-cell office:value-type="float" office:value="2291052.92" table:style-name="ce16">
            <text:p>2291052,9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8" table:formula="of:=[.A777]+1" table:style-name="ce14">
            <text:p>768</text:p>
          </table:table-cell>
          <table:table-cell office:value-type="string" table:style-name="ce18">
            <text:p>90:04:090101:5649</text:p>
          </table:table-cell>
          <table:table-cell office:value-type="float" office:value="367523.2" table:style-name="ce16">
            <text:p>367523,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9" table:formula="of:=[.A778]+1" table:style-name="ce14">
            <text:p>769</text:p>
          </table:table-cell>
          <table:table-cell office:value-type="string" table:style-name="ce18">
            <text:p>90:04:090201:655</text:p>
          </table:table-cell>
          <table:table-cell office:value-type="float" office:value="513752.24" table:style-name="ce16">
            <text:p>513752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0" table:formula="of:=[.A779]+1" table:style-name="ce14">
            <text:p>770</text:p>
          </table:table-cell>
          <table:table-cell office:value-type="string" table:style-name="ce18">
            <text:p>90:04:090501:205</text:p>
          </table:table-cell>
          <table:table-cell office:value-type="float" office:value="4147422.83" table:style-name="ce16">
            <text:p>4147422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1" table:formula="of:=[.A780]+1" table:style-name="ce14">
            <text:p>771</text:p>
          </table:table-cell>
          <table:table-cell office:value-type="string" table:style-name="ce18">
            <text:p>90:12:170401:1751</text:p>
          </table:table-cell>
          <table:table-cell office:value-type="float" office:value="144268.85" table:style-name="ce16">
            <text:p>144268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2" table:formula="of:=[.A781]+1" table:style-name="ce14">
            <text:p>772</text:p>
          </table:table-cell>
          <table:table-cell office:value-type="string" table:style-name="ce18">
            <text:p>90:12:170602:1568</text:p>
          </table:table-cell>
          <table:table-cell office:value-type="float" office:value="206604.88" table:style-name="ce16">
            <text:p>206604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3" table:formula="of:=[.A782]+1" table:style-name="ce14">
            <text:p>773</text:p>
          </table:table-cell>
          <table:table-cell office:value-type="string" table:style-name="ce18">
            <text:p>90:12:170602:1569</text:p>
          </table:table-cell>
          <table:table-cell office:value-type="float" office:value="75121.899999999994" table:style-name="ce16">
            <text:p>75121,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4" table:formula="of:=[.A783]+1" table:style-name="ce14">
            <text:p>774</text:p>
          </table:table-cell>
          <table:table-cell office:value-type="string" table:style-name="ce18">
            <text:p>90:12:170602:16</text:p>
          </table:table-cell>
          <table:table-cell office:value-type="float" office:value="6145590.3799999999" table:style-name="ce16">
            <text:p>6145590,3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5" table:formula="of:=[.A784]+1" table:style-name="ce14">
            <text:p>775</text:p>
          </table:table-cell>
          <table:table-cell office:value-type="string" table:style-name="ce18">
            <text:p>90:19:010110:32419</text:p>
          </table:table-cell>
          <table:table-cell office:value-type="float" office:value="651551.61" table:style-name="ce16">
            <text:p>651551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6" table:formula="of:=[.A785]+1" table:style-name="ce14">
            <text:p>776</text:p>
          </table:table-cell>
          <table:table-cell office:value-type="string" table:style-name="ce18">
            <text:p>90:19:010110:32420</text:p>
          </table:table-cell>
          <table:table-cell office:value-type="float" office:value="7427718.3399999999" table:style-name="ce16">
            <text:p>7427718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7" table:formula="of:=[.A786]+1" table:style-name="ce14">
            <text:p>777</text:p>
          </table:table-cell>
          <table:table-cell office:value-type="string" table:style-name="ce18">
            <text:p>90:19:010110:9306</text:p>
          </table:table-cell>
          <table:table-cell office:value-type="float" office:value="1076643.08" table:style-name="ce16">
            <text:p>1076643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8" table:formula="of:=[.A787]+1" table:style-name="ce14">
            <text:p>778</text:p>
          </table:table-cell>
          <table:table-cell office:value-type="string" table:style-name="ce18">
            <text:p>90:19:010113:28978</text:p>
          </table:table-cell>
          <table:table-cell office:value-type="float" office:value="6427074.6600000001" table:style-name="ce16">
            <text:p>6427074,6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9" table:formula="of:=[.A788]+1" table:style-name="ce14">
            <text:p>779</text:p>
          </table:table-cell>
          <table:table-cell office:value-type="string" table:style-name="ce18">
            <text:p>90:21:010105:578</text:p>
          </table:table-cell>
          <table:table-cell office:value-type="float" office:value="1184872.6100000001" table:style-name="ce16">
            <text:p>1184872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0" table:formula="of:=[.A789]+1" table:style-name="ce14">
            <text:p>780</text:p>
          </table:table-cell>
          <table:table-cell office:value-type="string" table:style-name="ce18">
            <text:p>90:25:060101:2844</text:p>
          </table:table-cell>
          <table:table-cell office:value-type="float" office:value="271153.45" table:style-name="ce16">
            <text:p>271153,4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1" table:formula="of:=[.A790]+1" table:style-name="ce14">
            <text:p>781</text:p>
          </table:table-cell>
          <table:table-cell office:value-type="string" table:style-name="ce18">
            <text:p>90:25:060101:2867</text:p>
          </table:table-cell>
          <table:table-cell office:value-type="float" office:value="759904.67" table:style-name="ce16">
            <text:p>759904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2" table:formula="of:=[.A791]+1" table:style-name="ce14">
            <text:p>782</text:p>
          </table:table-cell>
          <table:table-cell office:value-type="string" table:style-name="ce18">
            <text:p>90:25:060101:2875</text:p>
          </table:table-cell>
          <table:table-cell office:value-type="float" office:value="1024867.86" table:style-name="ce16">
            <text:p>1024867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3" table:formula="of:=[.A792]+1" table:style-name="ce14">
            <text:p>783</text:p>
          </table:table-cell>
          <table:table-cell office:value-type="string" table:style-name="ce18">
            <text:p>90:25:060101:2905</text:p>
          </table:table-cell>
          <table:table-cell office:value-type="float" office:value="576857.1" table:style-name="ce16">
            <text:p>576857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4" table:formula="of:=[.A793]+1" table:style-name="ce14">
            <text:p>784</text:p>
          </table:table-cell>
          <table:table-cell office:value-type="string" table:style-name="ce18">
            <text:p>90:25:060101:2912</text:p>
          </table:table-cell>
          <table:table-cell office:value-type="float" office:value="6438766.6500000004" table:style-name="ce16">
            <text:p>6438766,6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5" table:formula="of:=[.A794]+1" table:style-name="ce14">
            <text:p>785</text:p>
          </table:table-cell>
          <table:table-cell office:value-type="string" table:style-name="ce18">
            <text:p>90:25:060101:2929</text:p>
          </table:table-cell>
          <table:table-cell office:value-type="float" office:value="82501.62" table:style-name="ce16">
            <text:p>82501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6" table:formula="of:=[.A795]+1" table:style-name="ce14">
            <text:p>786</text:p>
          </table:table-cell>
          <table:table-cell office:value-type="string" table:style-name="ce18">
            <text:p>90:22:010306:7047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7" table:formula="of:=[.A796]+1" table:style-name="ce14">
            <text:p>787</text:p>
          </table:table-cell>
          <table:table-cell office:value-type="string" table:style-name="ce18">
            <text:p>90:22:010306:7048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8" table:formula="of:=[.A797]+1" table:style-name="ce14">
            <text:p>788</text:p>
          </table:table-cell>
          <table:table-cell office:value-type="string" table:style-name="ce18">
            <text:p>90:22:010306:7049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9" table:formula="of:=[.A798]+1" table:style-name="ce14">
            <text:p>789</text:p>
          </table:table-cell>
          <table:table-cell office:value-type="string" table:style-name="ce18">
            <text:p>90:22:010306:7050</text:p>
          </table:table-cell>
          <table:table-cell office:value-type="float" office:value="2250475.2599999998" table:style-name="ce16">
            <text:p>2250475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0" table:formula="of:=[.A799]+1" table:style-name="ce14">
            <text:p>790</text:p>
          </table:table-cell>
          <table:table-cell office:value-type="string" table:style-name="ce18">
            <text:p>90:22:010306:7051</text:p>
          </table:table-cell>
          <table:table-cell office:value-type="float" office:value="2281597.81" table:style-name="ce16">
            <text:p>2281597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1" table:formula="of:=[.A800]+1" table:style-name="ce14">
            <text:p>791</text:p>
          </table:table-cell>
          <table:table-cell office:value-type="string" table:style-name="ce18">
            <text:p>90:22:010306:7143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2" table:formula="of:=[.A801]+1" table:style-name="ce14">
            <text:p>792</text:p>
          </table:table-cell>
          <table:table-cell office:value-type="string" table:style-name="ce18">
            <text:p>90:22:010306:7144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3" table:formula="of:=[.A802]+1" table:style-name="ce14">
            <text:p>793</text:p>
          </table:table-cell>
          <table:table-cell office:value-type="string" table:style-name="ce18">
            <text:p>90:22:010306:7145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4" table:formula="of:=[.A803]+1" table:style-name="ce14">
            <text:p>794</text:p>
          </table:table-cell>
          <table:table-cell office:value-type="string" table:style-name="ce18">
            <text:p>90:22:010306:7146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5" table:formula="of:=[.A804]+1" table:style-name="ce14">
            <text:p>795</text:p>
          </table:table-cell>
          <table:table-cell office:value-type="string" table:style-name="ce18">
            <text:p>90:22:010306:7147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6" table:formula="of:=[.A805]+1" table:style-name="ce14">
            <text:p>796</text:p>
          </table:table-cell>
          <table:table-cell office:value-type="string" table:style-name="ce18">
            <text:p>90:04:020103:4406</text:p>
          </table:table-cell>
          <table:table-cell office:value-type="float" office:value="852984.79" table:style-name="ce16">
            <text:p>852984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7" table:formula="of:=[.A806]+1" table:style-name="ce14">
            <text:p>797</text:p>
          </table:table-cell>
          <table:table-cell office:value-type="string" table:style-name="ce18">
            <text:p>90:04:060101:5225</text:p>
          </table:table-cell>
          <table:table-cell office:value-type="float" office:value="506033.62" table:style-name="ce16">
            <text:p>506033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8" table:formula="of:=[.A807]+1" table:style-name="ce14">
            <text:p>798</text:p>
          </table:table-cell>
          <table:table-cell office:value-type="string" table:style-name="ce18">
            <text:p>90:04:130101:2131</text:p>
          </table:table-cell>
          <table:table-cell office:value-type="float" office:value="1570154.08" table:style-name="ce16">
            <text:p>1570154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9" table:formula="of:=[.A808]+1" table:style-name="ce14">
            <text:p>799</text:p>
          </table:table-cell>
          <table:table-cell office:value-type="string" table:style-name="ce18">
            <text:p>90:04:130101:2180</text:p>
          </table:table-cell>
          <table:table-cell office:value-type="float" office:value="1879306.41" table:style-name="ce16">
            <text:p>1879306,4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0" table:formula="of:=[.A809]+1" table:style-name="ce14">
            <text:p>800</text:p>
          </table:table-cell>
          <table:table-cell office:value-type="string" table:style-name="ce18">
            <text:p>90:04:130101:2188</text:p>
          </table:table-cell>
          <table:table-cell office:value-type="float" office:value="1271483.5900000001" table:style-name="ce16">
            <text:p>1271483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1" table:formula="of:=[.A810]+1" table:style-name="ce14">
            <text:p>801</text:p>
          </table:table-cell>
          <table:table-cell office:value-type="string" table:style-name="ce18">
            <text:p>90:04:130101:2220</text:p>
          </table:table-cell>
          <table:table-cell office:value-type="float" office:value="1841886.05" table:style-name="ce16">
            <text:p>1841886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2" table:formula="of:=[.A811]+1" table:style-name="ce14">
            <text:p>802</text:p>
          </table:table-cell>
          <table:table-cell office:value-type="string" table:style-name="ce18">
            <text:p>90:19:010103:29750</text:p>
          </table:table-cell>
          <table:table-cell office:value-type="float" office:value="2698673.05" table:style-name="ce16">
            <text:p>2698673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3" table:formula="of:=[.A812]+1" table:style-name="ce14">
            <text:p>803</text:p>
          </table:table-cell>
          <table:table-cell office:value-type="string" table:style-name="ce18">
            <text:p>90:19:010103:29753</text:p>
          </table:table-cell>
          <table:table-cell office:value-type="float" office:value="2119020.5099999998" table:style-name="ce16">
            <text:p>211902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4" table:formula="of:=[.A813]+1" table:style-name="ce14">
            <text:p>804</text:p>
          </table:table-cell>
          <table:table-cell office:value-type="string" table:style-name="ce18">
            <text:p>90:19:010103:29790</text:p>
          </table:table-cell>
          <table:table-cell office:value-type="float" office:value="2777225.67" table:style-name="ce16">
            <text:p>2777225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5" table:formula="of:=[.A814]+1" table:style-name="ce14">
            <text:p>805</text:p>
          </table:table-cell>
          <table:table-cell office:value-type="string" table:style-name="ce18">
            <text:p>90:19:010103:29792</text:p>
          </table:table-cell>
          <table:table-cell office:value-type="float" office:value="2152099.1" table:style-name="ce16">
            <text:p>2152099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6" table:formula="of:=[.A815]+1" table:style-name="ce14">
            <text:p>806</text:p>
          </table:table-cell>
          <table:table-cell office:value-type="string" table:style-name="ce18">
            <text:p>90:19:010103:30265</text:p>
          </table:table-cell>
          <table:table-cell office:value-type="float" office:value="2741548.42" table:style-name="ce16">
            <text:p>2741548,4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7" table:formula="of:=[.A816]+1" table:style-name="ce14">
            <text:p>807</text:p>
          </table:table-cell>
          <table:table-cell office:value-type="string" table:style-name="ce18">
            <text:p>90:19:010103:30873</text:p>
          </table:table-cell>
          <table:table-cell office:value-type="float" office:value="2152099.1" table:style-name="ce16">
            <text:p>2152099,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8" table:formula="of:=[.A817]+1" table:style-name="ce14">
            <text:p>808</text:p>
          </table:table-cell>
          <table:table-cell office:value-type="string" table:style-name="ce18">
            <text:p>90:22:010306:7021</text:p>
          </table:table-cell>
          <table:table-cell office:value-type="float" office:value="222069.07" table:style-name="ce16">
            <text:p>222069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9" table:formula="of:=[.A818]+1" table:style-name="ce14">
            <text:p>809</text:p>
          </table:table-cell>
          <table:table-cell office:value-type="string" table:style-name="ce18">
            <text:p>90:04:130101:2222</text:p>
          </table:table-cell>
          <table:table-cell office:value-type="float" office:value="1881644.48" table:style-name="ce16">
            <text:p>1881644,4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0" table:formula="of:=[.A819]+1" table:style-name="ce14">
            <text:p>810</text:p>
          </table:table-cell>
          <table:table-cell office:value-type="string" table:style-name="ce18">
            <text:p>90:04:130101:2238</text:p>
          </table:table-cell>
          <table:table-cell office:value-type="float" office:value="1042125.25" table:style-name="ce16">
            <text:p>104212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1" table:formula="of:=[.A820]+1" table:style-name="ce14">
            <text:p>811</text:p>
          </table:table-cell>
          <table:table-cell office:value-type="string" table:style-name="ce18">
            <text:p>90:04:130101:225</text:p>
          </table:table-cell>
          <table:table-cell office:value-type="float" office:value="1269125.57" table:style-name="ce16">
            <text:p>1269125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2" table:formula="of:=[.A821]+1" table:style-name="ce14">
            <text:p>812</text:p>
          </table:table-cell>
          <table:table-cell office:value-type="string" table:style-name="ce18">
            <text:p>90:04:130101:2264</text:p>
          </table:table-cell>
          <table:table-cell office:value-type="float" office:value="1560768.29" table:style-name="ce16">
            <text:p>1560768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3" table:formula="of:=[.A822]+1" table:style-name="ce14">
            <text:p>813</text:p>
          </table:table-cell>
          <table:table-cell office:value-type="string" table:style-name="ce18">
            <text:p>90:04:130101:8229</text:p>
          </table:table-cell>
          <table:table-cell office:value-type="float" office:value="1039753.35" table:style-name="ce16">
            <text:p>1039753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4" table:formula="of:=[.A823]+1" table:style-name="ce14">
            <text:p>814</text:p>
          </table:table-cell>
          <table:table-cell office:value-type="string" table:style-name="ce18">
            <text:p>90:04:130101:823</text:p>
          </table:table-cell>
          <table:table-cell office:value-type="float" office:value="1530256.47" table:style-name="ce16">
            <text:p>1530256,4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5" table:formula="of:=[.A824]+1" table:style-name="ce14">
            <text:p>815</text:p>
          </table:table-cell>
          <table:table-cell office:value-type="string" table:style-name="ce18">
            <text:p>90:19:010103:31226</text:p>
          </table:table-cell>
          <table:table-cell office:value-type="float" office:value="2174114.5499999998" table:style-name="ce16">
            <text:p>2174114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6" table:formula="of:=[.A825]+1" table:style-name="ce14">
            <text:p>816</text:p>
          </table:table-cell>
          <table:table-cell office:value-type="string" table:style-name="ce18">
            <text:p>90:19:010103:31382</text:p>
          </table:table-cell>
          <table:table-cell office:value-type="float" office:value="2644979.94" table:style-name="ce16">
            <text:p>2644979,9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7" table:formula="of:=[.A826]+1" table:style-name="ce14">
            <text:p>817</text:p>
          </table:table-cell>
          <table:table-cell office:value-type="string" table:style-name="ce18">
            <text:p>90:19:010103:31640</text:p>
          </table:table-cell>
          <table:table-cell office:value-type="float" office:value="1715997.48" table:style-name="ce16">
            <text:p>1715997,4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8" table:formula="of:=[.A827]+1" table:style-name="ce14">
            <text:p>818</text:p>
          </table:table-cell>
          <table:table-cell office:value-type="string" table:style-name="ce18">
            <text:p>90:19:010103:31865</text:p>
          </table:table-cell>
          <table:table-cell office:value-type="float" office:value="1582430.11" table:style-name="ce16">
            <text:p>1582430,1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9" table:formula="of:=[.A828]+1" table:style-name="ce14">
            <text:p>819</text:p>
          </table:table-cell>
          <table:table-cell office:value-type="string" table:style-name="ce18">
            <text:p>90:19:010103:32287</text:p>
          </table:table-cell>
          <table:table-cell office:value-type="float" office:value="2225373.15" table:style-name="ce16">
            <text:p>2225373,1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0" table:formula="of:=[.A829]+1" table:style-name="ce14">
            <text:p>820</text:p>
          </table:table-cell>
          <table:table-cell office:value-type="string" table:style-name="ce18">
            <text:p>90:19:010103:32364</text:p>
          </table:table-cell>
          <table:table-cell office:value-type="float" office:value="1907822.82" table:style-name="ce16">
            <text:p>1907822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1" table:formula="of:=[.A830]+1" table:style-name="ce14">
            <text:p>821</text:p>
          </table:table-cell>
          <table:table-cell office:value-type="string" table:style-name="ce18">
            <text:p>90:19:010103:32367</text:p>
          </table:table-cell>
          <table:table-cell office:value-type="float" office:value="2573924.2200000002" table:style-name="ce16">
            <text:p>2573924,2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2" table:formula="of:=[.A831]+1" table:style-name="ce14">
            <text:p>822</text:p>
          </table:table-cell>
          <table:table-cell office:value-type="string" table:style-name="ce18">
            <text:p>90:24:040102:12124</text:p>
          </table:table-cell>
          <table:table-cell office:value-type="float" office:value="2216625.8199999998" table:style-name="ce16">
            <text:p>2216625,8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3" table:formula="of:=[.A832]+1" table:style-name="ce14">
            <text:p>823</text:p>
          </table:table-cell>
          <table:table-cell office:value-type="string" table:style-name="ce18">
            <text:p>90:25:010105:2626</text:p>
          </table:table-cell>
          <table:table-cell office:value-type="float" office:value="2247076.38" table:style-name="ce16">
            <text:p>2247076,3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4" table:formula="of:=[.A833]+1" table:style-name="ce14">
            <text:p>824</text:p>
          </table:table-cell>
          <table:table-cell office:value-type="string" table:style-name="ce18">
            <text:p>90:25:010107:5401</text:p>
          </table:table-cell>
          <table:table-cell office:value-type="float" office:value="4779384.79" table:style-name="ce16">
            <text:p>4779384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5" table:formula="of:=[.A834]+1" table:style-name="ce14">
            <text:p>825</text:p>
          </table:table-cell>
          <table:table-cell office:value-type="string" table:style-name="ce18">
            <text:p>90:25:010109:9839</text:p>
          </table:table-cell>
          <table:table-cell office:value-type="float" office:value="4170823.73" table:style-name="ce16">
            <text:p>4170823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6" table:formula="of:=[.A835]+1" table:style-name="ce14">
            <text:p>826</text:p>
          </table:table-cell>
          <table:table-cell office:value-type="string" table:style-name="ce18">
            <text:p>90:25:010109:9840</text:p>
          </table:table-cell>
          <table:table-cell office:value-type="float" office:value="1267611.1499999999" table:style-name="ce16">
            <text:p>1267611,1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7" table:formula="of:=[.A836]+1" table:style-name="ce14">
            <text:p>827</text:p>
          </table:table-cell>
          <table:table-cell office:value-type="string" table:style-name="ce18">
            <text:p>90:04:110101:709</text:p>
          </table:table-cell>
          <table:table-cell office:value-type="float" office:value="90156.14" table:style-name="ce16">
            <text:p>90156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8" table:formula="of:=[.A837]+1" table:style-name="ce14">
            <text:p>828</text:p>
          </table:table-cell>
          <table:table-cell office:value-type="string" table:style-name="ce18">
            <text:p>90:04:130101:9939</text:p>
          </table:table-cell>
          <table:table-cell office:value-type="float" office:value="113534.41" table:style-name="ce16">
            <text:p>113534,4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9" table:formula="of:=[.A838]+1" table:style-name="ce14">
            <text:p>829</text:p>
          </table:table-cell>
          <table:table-cell office:value-type="string" table:style-name="ce18">
            <text:p>90:05:030301:355</text:p>
          </table:table-cell>
          <table:table-cell office:value-type="float" office:value="1002975.03" table:style-name="ce16">
            <text:p>1002975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0" table:formula="of:=[.A839]+1" table:style-name="ce14">
            <text:p>830</text:p>
          </table:table-cell>
          <table:table-cell office:value-type="string" table:style-name="ce18">
            <text:p>90:05:040501:1311</text:p>
          </table:table-cell>
          <table:table-cell office:value-type="float" office:value="989296" table:style-name="ce16">
            <text:p>9892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1" table:formula="of:=[.A840]+1" table:style-name="ce14">
            <text:p>831</text:p>
          </table:table-cell>
          <table:table-cell office:value-type="string" table:style-name="ce18">
            <text:p>90:05:050101:1167</text:p>
          </table:table-cell>
          <table:table-cell office:value-type="float" office:value="407426.99" table:style-name="ce16">
            <text:p>407426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2" table:formula="of:=[.A841]+1" table:style-name="ce14">
            <text:p>832</text:p>
          </table:table-cell>
          <table:table-cell office:value-type="string" table:style-name="ce18">
            <text:p>90:05:050301:498</text:p>
          </table:table-cell>
          <table:table-cell office:value-type="float" office:value="554348.12" table:style-name="ce16">
            <text:p>554348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3" table:formula="of:=[.A842]+1" table:style-name="ce14">
            <text:p>833</text:p>
          </table:table-cell>
          <table:table-cell office:value-type="string" table:style-name="ce18">
            <text:p>90:05:110101:1077</text:p>
          </table:table-cell>
          <table:table-cell office:value-type="float" office:value="464895.99" table:style-name="ce16">
            <text:p>464895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4" table:formula="of:=[.A843]+1" table:style-name="ce14">
            <text:p>834</text:p>
          </table:table-cell>
          <table:table-cell office:value-type="string" table:style-name="ce18">
            <text:p>90:12:170602:1668</text:p>
          </table:table-cell>
          <table:table-cell office:value-type="float" office:value="204420.81" table:style-name="ce16">
            <text:p>204420,8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5" table:formula="of:=[.A844]+1" table:style-name="ce14">
            <text:p>835</text:p>
          </table:table-cell>
          <table:table-cell office:value-type="string" table:style-name="ce18">
            <text:p>90:12:170602:1687</text:p>
          </table:table-cell>
          <table:table-cell office:value-type="float" office:value="640661.25" table:style-name="ce16">
            <text:p>640661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6" table:formula="of:=[.A845]+1" table:style-name="ce14">
            <text:p>836</text:p>
          </table:table-cell>
          <table:table-cell office:value-type="string" table:style-name="ce18">
            <text:p>90:12:170602:1764</text:p>
          </table:table-cell>
          <table:table-cell office:value-type="float" office:value="91081.88" table:style-name="ce16">
            <text:p>91081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7" table:formula="of:=[.A846]+1" table:style-name="ce14">
            <text:p>837</text:p>
          </table:table-cell>
          <table:table-cell office:value-type="string" table:style-name="ce18">
            <text:p>90:12:170602:1824</text:p>
          </table:table-cell>
          <table:table-cell office:value-type="float" office:value="174073.8" table:style-name="ce16">
            <text:p>174073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8" table:formula="of:=[.A847]+1" table:style-name="ce14">
            <text:p>838</text:p>
          </table:table-cell>
          <table:table-cell office:value-type="string" table:style-name="ce18">
            <text:p>90:21:010113:11081</text:p>
          </table:table-cell>
          <table:table-cell office:value-type="float" office:value="184840.86" table:style-name="ce16">
            <text:p>18484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9" table:formula="of:=[.A848]+1" table:style-name="ce14">
            <text:p>839</text:p>
          </table:table-cell>
          <table:table-cell office:value-type="string" table:style-name="ce18">
            <text:p>90:22:010107:5805</text:p>
          </table:table-cell>
          <table:table-cell office:value-type="float" office:value="1073838.1299999999" table:style-name="ce16">
            <text:p>1073838,1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0" table:formula="of:=[.A849]+1" table:style-name="ce14">
            <text:p>840</text:p>
          </table:table-cell>
          <table:table-cell office:value-type="string" table:style-name="ce18">
            <text:p>90:22:010201:29554</text:p>
          </table:table-cell>
          <table:table-cell office:value-type="float" office:value="4697329.33" table:style-name="ce16">
            <text:p>4697329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1" table:formula="of:=[.A850]+1" table:style-name="ce14">
            <text:p>841</text:p>
          </table:table-cell>
          <table:table-cell office:value-type="string" table:style-name="ce18">
            <text:p>90:25:060101:2932</text:p>
          </table:table-cell>
          <table:table-cell office:value-type="float" office:value="63370.8" table:style-name="ce16">
            <text:p>63370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2" table:formula="of:=[.A851]+1" table:style-name="ce14">
            <text:p>842</text:p>
          </table:table-cell>
          <table:table-cell office:value-type="string" table:style-name="ce18">
            <text:p>90:25:060101:2940</text:p>
          </table:table-cell>
          <table:table-cell office:value-type="float" office:value="180941.88" table:style-name="ce16">
            <text:p>180941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3" table:formula="of:=[.A852]+1" table:style-name="ce14">
            <text:p>843</text:p>
          </table:table-cell>
          <table:table-cell office:value-type="string" table:style-name="ce18">
            <text:p>90:12:171201:438</text:p>
          </table:table-cell>
          <table:table-cell office:value-type="float" office:value="1713806.55" table:style-name="ce16">
            <text:p>1713806,5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4" table:formula="of:=[.A853]+1" table:style-name="ce14">
            <text:p>844</text:p>
          </table:table-cell>
          <table:table-cell office:value-type="string" table:style-name="ce18">
            <text:p>90:12:171201:440</text:p>
          </table:table-cell>
          <table:table-cell office:value-type="float" office:value="148693.57999999999" table:style-name="ce16">
            <text:p>148693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5" table:formula="of:=[.A854]+1" table:style-name="ce14">
            <text:p>845</text:p>
          </table:table-cell>
          <table:table-cell office:value-type="string" table:style-name="ce18">
            <text:p>90:12:171201:442</text:p>
          </table:table-cell>
          <table:table-cell office:value-type="float" office:value="2101484.7799999998" table:style-name="ce16">
            <text:p>2101484,7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6" table:formula="of:=[.A855]+1" table:style-name="ce14">
            <text:p>846</text:p>
          </table:table-cell>
          <table:table-cell office:value-type="string" table:style-name="ce18">
            <text:p>90:12:171201:452</text:p>
          </table:table-cell>
          <table:table-cell office:value-type="float" office:value="75813.42" table:style-name="ce16">
            <text:p>75813,4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7" table:formula="of:=[.A856]+1" table:style-name="ce14">
            <text:p>847</text:p>
          </table:table-cell>
          <table:table-cell office:value-type="string" table:style-name="ce18">
            <text:p>90:12:171201:453</text:p>
          </table:table-cell>
          <table:table-cell office:value-type="float" office:value="34141.14" table:style-name="ce16">
            <text:p>34141,1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8" table:formula="of:=[.A857]+1" table:style-name="ce14">
            <text:p>848</text:p>
          </table:table-cell>
          <table:table-cell office:value-type="string" table:style-name="ce18">
            <text:p>90:22:010306:7052</text:p>
          </table:table-cell>
          <table:table-cell office:value-type="float" office:value="2245267.2599999998" table:style-name="ce16">
            <text:p>2245267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9" table:formula="of:=[.A858]+1" table:style-name="ce14">
            <text:p>849</text:p>
          </table:table-cell>
          <table:table-cell office:value-type="string" table:style-name="ce18">
            <text:p>90:22:010306:7053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0" table:formula="of:=[.A859]+1" table:style-name="ce14">
            <text:p>850</text:p>
          </table:table-cell>
          <table:table-cell office:value-type="string" table:style-name="ce18">
            <text:p>90:22:010306:7054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1" table:formula="of:=[.A860]+1" table:style-name="ce14">
            <text:p>851</text:p>
          </table:table-cell>
          <table:table-cell office:value-type="string" table:style-name="ce18">
            <text:p>90:22:010306:7055</text:p>
          </table:table-cell>
          <table:table-cell office:value-type="float" office:value="2605820.08" table:style-name="ce16">
            <text:p>2605820,0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2" table:formula="of:=[.A861]+1" table:style-name="ce14">
            <text:p>852</text:p>
          </table:table-cell>
          <table:table-cell office:value-type="string" table:style-name="ce18">
            <text:p>90:22:010306:7056</text:p>
          </table:table-cell>
          <table:table-cell office:value-type="float" office:value="3476951.79" table:style-name="ce16">
            <text:p>3476951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3" table:formula="of:=[.A862]+1" table:style-name="ce14">
            <text:p>853</text:p>
          </table:table-cell>
          <table:table-cell office:value-type="string" table:style-name="ce18">
            <text:p>90:12:171401:2487</text:p>
          </table:table-cell>
          <table:table-cell office:value-type="float" office:value="344629.59" table:style-name="ce16">
            <text:p>344629,5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4" table:formula="of:=[.A863]+1" table:style-name="ce14">
            <text:p>854</text:p>
          </table:table-cell>
          <table:table-cell office:value-type="string" table:style-name="ce18">
            <text:p>90:12:171401:2492</text:p>
          </table:table-cell>
          <table:table-cell office:value-type="float" office:value="126136.12" table:style-name="ce16">
            <text:p>126136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5" table:formula="of:=[.A864]+1" table:style-name="ce14">
            <text:p>855</text:p>
          </table:table-cell>
          <table:table-cell office:value-type="string" table:style-name="ce18">
            <text:p>90:12:171401:2499</text:p>
          </table:table-cell>
          <table:table-cell office:value-type="float" office:value="600494.26" table:style-name="ce16">
            <text:p>600494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6" table:formula="of:=[.A865]+1" table:style-name="ce14">
            <text:p>856</text:p>
          </table:table-cell>
          <table:table-cell office:value-type="string" table:style-name="ce18">
            <text:p>90:12:171401:2511</text:p>
          </table:table-cell>
          <table:table-cell office:value-type="float" office:value="85952.73" table:style-name="ce16">
            <text:p>85952,7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7" table:formula="of:=[.A866]+1" table:style-name="ce14">
            <text:p>857</text:p>
          </table:table-cell>
          <table:table-cell office:value-type="string" table:style-name="ce18">
            <text:p>90:12:171401:2519</text:p>
          </table:table-cell>
          <table:table-cell office:value-type="float" office:value="238522.75" table:style-name="ce16">
            <text:p>238522,7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8" table:formula="of:=[.A867]+1" table:style-name="ce14">
            <text:p>858</text:p>
          </table:table-cell>
          <table:table-cell office:value-type="string" table:style-name="ce18">
            <text:p>90:12:201001:1875</text:p>
          </table:table-cell>
          <table:table-cell office:value-type="float" office:value="114879.27" table:style-name="ce16">
            <text:p>114879,2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9" table:formula="of:=[.A868]+1" table:style-name="ce14">
            <text:p>859</text:p>
          </table:table-cell>
          <table:table-cell office:value-type="string" table:style-name="ce18">
            <text:p>90:12:201101:615</text:p>
          </table:table-cell>
          <table:table-cell office:value-type="float" office:value="8148147.4199999999" table:style-name="ce16">
            <text:p>8148147,4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0" table:formula="of:=[.A869]+1" table:style-name="ce14">
            <text:p>860</text:p>
          </table:table-cell>
          <table:table-cell office:value-type="string" table:style-name="ce18">
            <text:p>90:13:010104:2618</text:p>
          </table:table-cell>
          <table:table-cell office:value-type="float" office:value="36953.57" table:style-name="ce16">
            <text:p>36953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1" table:formula="of:=[.A870]+1" table:style-name="ce14">
            <text:p>861</text:p>
          </table:table-cell>
          <table:table-cell office:value-type="string" table:style-name="ce18">
            <text:p>90:13:030101:1905</text:p>
          </table:table-cell>
          <table:table-cell office:value-type="float" office:value="930781.24" table:style-name="ce16">
            <text:p>930781,2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2" table:formula="of:=[.A871]+1" table:style-name="ce14">
            <text:p>862</text:p>
          </table:table-cell>
          <table:table-cell office:value-type="string" table:style-name="ce18">
            <text:p>90:13:030101:1908</text:p>
          </table:table-cell>
          <table:table-cell office:value-type="float" office:value="984650.3" table:style-name="ce16">
            <text:p>984650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3" table:formula="of:=[.A872]+1" table:style-name="ce14">
            <text:p>863</text:p>
          </table:table-cell>
          <table:table-cell office:value-type="string" table:style-name="ce18">
            <text:p>90:13:050601:2225</text:p>
          </table:table-cell>
          <table:table-cell office:value-type="float" office:value="2118742.61" table:style-name="ce16">
            <text:p>2118742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4" table:formula="of:=[.A873]+1" table:style-name="ce14">
            <text:p>864</text:p>
          </table:table-cell>
          <table:table-cell office:value-type="string" table:style-name="ce18">
            <text:p>90:22:010306:7148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5" table:formula="of:=[.A874]+1" table:style-name="ce14">
            <text:p>865</text:p>
          </table:table-cell>
          <table:table-cell office:value-type="string" table:style-name="ce18">
            <text:p>90:22:010306:7149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6" table:formula="of:=[.A875]+1" table:style-name="ce14">
            <text:p>866</text:p>
          </table:table-cell>
          <table:table-cell office:value-type="string" table:style-name="ce18">
            <text:p>90:22:010306:7150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7" table:formula="of:=[.A876]+1" table:style-name="ce14">
            <text:p>867</text:p>
          </table:table-cell>
          <table:table-cell office:value-type="string" table:style-name="ce18">
            <text:p>90:22:010306:7151</text:p>
          </table:table-cell>
          <table:table-cell office:value-type="float" office:value="2518310.86" table:style-name="ce16">
            <text:p>2518310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8" table:formula="of:=[.A877]+1" table:style-name="ce14">
            <text:p>868</text:p>
          </table:table-cell>
          <table:table-cell office:value-type="string" table:style-name="ce18">
            <text:p>90:22:010306:7152</text:p>
          </table:table-cell>
          <table:table-cell office:value-type="float" office:value="2368641.0699999998" table:style-name="ce16">
            <text:p>2368641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9" table:formula="of:=[.A878]+1" table:style-name="ce14">
            <text:p>869</text:p>
          </table:table-cell>
          <table:table-cell office:value-type="string" table:style-name="ce18">
            <text:p>90:25:060103:2515</text:p>
          </table:table-cell>
          <table:table-cell office:value-type="float" office:value="978354.85" table:style-name="ce16">
            <text:p>978354,8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0" table:formula="of:=[.A879]+1" table:style-name="ce14">
            <text:p>870</text:p>
          </table:table-cell>
          <table:table-cell office:value-type="string" table:style-name="ce18">
            <text:p>90:25:060103:2521</text:p>
          </table:table-cell>
          <table:table-cell office:value-type="float" office:value="3393573.86" table:style-name="ce16">
            <text:p>3393573,8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1" table:formula="of:=[.A880]+1" table:style-name="ce14">
            <text:p>871</text:p>
          </table:table-cell>
          <table:table-cell office:value-type="string" table:style-name="ce18">
            <text:p>90:25:060103:309</text:p>
          </table:table-cell>
          <table:table-cell office:value-type="float" office:value="743703.94" table:style-name="ce16">
            <text:p>743703,9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2" table:formula="of:=[.A881]+1" table:style-name="ce14">
            <text:p>872</text:p>
          </table:table-cell>
          <table:table-cell office:value-type="string" table:style-name="ce18">
            <text:p>90:25:060103:31</text:p>
          </table:table-cell>
          <table:table-cell office:value-type="float" office:value="3507959.07" table:style-name="ce16">
            <text:p>3507959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3" table:formula="of:=[.A882]+1" table:style-name="ce14">
            <text:p>873</text:p>
          </table:table-cell>
          <table:table-cell office:value-type="string" table:style-name="ce18">
            <text:p>90:12:171301:1102</text:p>
          </table:table-cell>
          <table:table-cell office:value-type="float" office:value="2794975.04" table:style-name="ce16">
            <text:p>2794975,0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4" table:formula="of:=[.A883]+1" table:style-name="ce14">
            <text:p>874</text:p>
          </table:table-cell>
          <table:table-cell office:value-type="string" table:style-name="ce18">
            <text:p>90:12:171301:1103</text:p>
          </table:table-cell>
          <table:table-cell office:value-type="float" office:value="2129899.7999999998" table:style-name="ce16">
            <text:p>2129899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5" table:formula="of:=[.A884]+1" table:style-name="ce14">
            <text:p>875</text:p>
          </table:table-cell>
          <table:table-cell office:value-type="string" table:style-name="ce18">
            <text:p>90:12:171301:1104</text:p>
          </table:table-cell>
          <table:table-cell office:value-type="float" office:value="2076687.09" table:style-name="ce16">
            <text:p>2076687,0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6" table:formula="of:=[.A885]+1" table:style-name="ce14">
            <text:p>876</text:p>
          </table:table-cell>
          <table:table-cell office:value-type="string" table:style-name="ce18">
            <text:p>90:12:171301:1106</text:p>
          </table:table-cell>
          <table:table-cell office:value-type="float" office:value="1387598.5" table:style-name="ce16">
            <text:p>1387598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7" table:formula="of:=[.A886]+1" table:style-name="ce14">
            <text:p>877</text:p>
          </table:table-cell>
          <table:table-cell office:value-type="string" table:style-name="ce18">
            <text:p>90:12:171301:1107</text:p>
          </table:table-cell>
          <table:table-cell office:value-type="float" office:value="432061.33" table:style-name="ce16">
            <text:p>432061,3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8" table:formula="of:=[.A887]+1" table:style-name="ce14">
            <text:p>878</text:p>
          </table:table-cell>
          <table:table-cell office:value-type="string" table:style-name="ce18">
            <text:p>90:12:171301:1119</text:p>
          </table:table-cell>
          <table:table-cell office:value-type="float" office:value="1151057.9099999999" table:style-name="ce16">
            <text:p>1151057,9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9" table:formula="of:=[.A888]+1" table:style-name="ce14">
            <text:p>879</text:p>
          </table:table-cell>
          <table:table-cell office:value-type="string" table:style-name="ce18">
            <text:p>90:12:171401:2520</text:p>
          </table:table-cell>
          <table:table-cell office:value-type="float" office:value="248425.88" table:style-name="ce16">
            <text:p>248425,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0" table:formula="of:=[.A889]+1" table:style-name="ce14">
            <text:p>880</text:p>
          </table:table-cell>
          <table:table-cell office:value-type="string" table:style-name="ce18">
            <text:p>90:12:171401:2524</text:p>
          </table:table-cell>
          <table:table-cell office:value-type="float" office:value="162764.97" table:style-name="ce16">
            <text:p>162764,9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1" table:formula="of:=[.A890]+1" table:style-name="ce14">
            <text:p>881</text:p>
          </table:table-cell>
          <table:table-cell office:value-type="string" table:style-name="ce18">
            <text:p>90:25:060103:35</text:p>
          </table:table-cell>
          <table:table-cell office:value-type="float" office:value="36133329.799999997" table:style-name="ce16">
            <text:p>36133329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2" table:formula="of:=[.A891]+1" table:style-name="ce14">
            <text:p>882</text:p>
          </table:table-cell>
          <table:table-cell office:value-type="string" table:style-name="ce18">
            <text:p>90:01:031501:2434</text:p>
          </table:table-cell>
          <table:table-cell office:value-type="float" office:value="9168644.5299999993" table:style-name="ce16">
            <text:p>9168644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3" table:formula="of:=[.A892]+1" table:style-name="ce14">
            <text:p>883</text:p>
          </table:table-cell>
          <table:table-cell office:value-type="string" table:style-name="ce18">
            <text:p>90:01:031501:2435</text:p>
          </table:table-cell>
          <table:table-cell office:value-type="float" office:value="6964876.2599999998" table:style-name="ce16">
            <text:p>6964876,2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4" table:formula="of:=[.A893]+1" table:style-name="ce14">
            <text:p>884</text:p>
          </table:table-cell>
          <table:table-cell office:value-type="string" table:style-name="ce18">
            <text:p>90:01:040201:1152</text:p>
          </table:table-cell>
          <table:table-cell office:value-type="float" office:value="2785169.43" table:style-name="ce16">
            <text:p>2785169,4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5" table:formula="of:=[.A894]+1" table:style-name="ce14">
            <text:p>885</text:p>
          </table:table-cell>
          <table:table-cell office:value-type="string" table:style-name="ce18">
            <text:p>90:01:050101:2550</text:p>
          </table:table-cell>
          <table:table-cell office:value-type="float" office:value="3384807.83" table:style-name="ce16">
            <text:p>3384807,8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6" table:formula="of:=[.A895]+1" table:style-name="ce14">
            <text:p>886</text:p>
          </table:table-cell>
          <table:table-cell office:value-type="string" table:style-name="ce18">
            <text:p>90:01:050701:1066</text:p>
          </table:table-cell>
          <table:table-cell office:value-type="float" office:value="3511765.3" table:style-name="ce16">
            <text:p>3511765,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7" table:formula="of:=[.A896]+1" table:style-name="ce14">
            <text:p>887</text:p>
          </table:table-cell>
          <table:table-cell office:value-type="string" table:style-name="ce18">
            <text:p>90:05:180101:1353</text:p>
          </table:table-cell>
          <table:table-cell office:value-type="float" office:value="37102.120000000003" table:style-name="ce16">
            <text:p>37102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8" table:formula="of:=[.A897]+1" table:style-name="ce14">
            <text:p>888</text:p>
          </table:table-cell>
          <table:table-cell office:value-type="string" table:style-name="ce18">
            <text:p>90:06:030101:7006</text:p>
          </table:table-cell>
          <table:table-cell office:value-type="float" office:value="739461.35" table:style-name="ce16">
            <text:p>739461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9" table:formula="of:=[.A898]+1" table:style-name="ce14">
            <text:p>889</text:p>
          </table:table-cell>
          <table:table-cell office:value-type="string" table:style-name="ce18">
            <text:p>90:07:060501:2267</text:p>
          </table:table-cell>
          <table:table-cell office:value-type="float" office:value="592100.79" table:style-name="ce16">
            <text:p>592100,7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0" table:formula="of:=[.A899]+1" table:style-name="ce14">
            <text:p>890</text:p>
          </table:table-cell>
          <table:table-cell office:value-type="string" table:style-name="ce18">
            <text:p>90:07:080101:11894</text:p>
          </table:table-cell>
          <table:table-cell office:value-type="float" office:value="722243.07" table:style-name="ce16">
            <text:p>722243,0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1" table:formula="of:=[.A900]+1" table:style-name="ce14">
            <text:p>891</text:p>
          </table:table-cell>
          <table:table-cell office:value-type="string" table:style-name="ce18">
            <text:p>90:07:080101:8579</text:p>
          </table:table-cell>
          <table:table-cell office:value-type="float" office:value="656418.31999999995" table:style-name="ce16">
            <text:p>656418,3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2" table:formula="of:=[.A901]+1" table:style-name="ce14">
            <text:p>892</text:p>
          </table:table-cell>
          <table:table-cell office:value-type="string" table:style-name="ce18">
            <text:p>90:07:080401:1826</text:p>
          </table:table-cell>
          <table:table-cell office:value-type="float" office:value="107123.37" table:style-name="ce16">
            <text:p>107123,3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3" table:formula="of:=[.A902]+1" table:style-name="ce14">
            <text:p>893</text:p>
          </table:table-cell>
          <table:table-cell office:value-type="string" table:style-name="ce18">
            <text:p>90:07:080401:1827</text:p>
          </table:table-cell>
          <table:table-cell office:value-type="float" office:value="413229.01" table:style-name="ce16">
            <text:p>413229,0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4" table:formula="of:=[.A903]+1" table:style-name="ce14">
            <text:p>894</text:p>
          </table:table-cell>
          <table:table-cell office:value-type="string" table:style-name="ce18">
            <text:p>90:12:170602:1826</text:p>
          </table:table-cell>
          <table:table-cell office:value-type="float" office:value="94279.4" table:style-name="ce16">
            <text:p>94279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5" table:formula="of:=[.A904]+1" table:style-name="ce14">
            <text:p>895</text:p>
          </table:table-cell>
          <table:table-cell office:value-type="string" table:style-name="ce18">
            <text:p>90:12:170602:1827</text:p>
          </table:table-cell>
          <table:table-cell office:value-type="float" office:value="44677.54" table:style-name="ce16">
            <text:p>44677,5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6" table:formula="of:=[.A905]+1" table:style-name="ce14">
            <text:p>896</text:p>
          </table:table-cell>
          <table:table-cell office:value-type="string" table:style-name="ce18">
            <text:p>90:12:170602:1855</text:p>
          </table:table-cell>
          <table:table-cell office:value-type="float" office:value="30539.16" table:style-name="ce16">
            <text:p>30539,1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7" table:formula="of:=[.A906]+1" table:style-name="ce14">
            <text:p>897</text:p>
          </table:table-cell>
          <table:table-cell office:value-type="string" table:style-name="ce18">
            <text:p>90:12:170602:1885</text:p>
          </table:table-cell>
          <table:table-cell office:value-type="float" office:value="264596.5" table:style-name="ce16">
            <text:p>264596,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8" table:formula="of:=[.A907]+1" table:style-name="ce14">
            <text:p>898</text:p>
          </table:table-cell>
          <table:table-cell office:value-type="string" table:style-name="ce18">
            <text:p>90:12:170602:19</text:p>
          </table:table-cell>
          <table:table-cell office:value-type="float" office:value="8592722.6099999994" table:style-name="ce16">
            <text:p>8592722,6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9" table:formula="of:=[.A908]+1" table:style-name="ce14">
            <text:p>899</text:p>
          </table:table-cell>
          <table:table-cell office:value-type="string" table:style-name="ce18">
            <text:p>90:22:010201:33883</text:p>
          </table:table-cell>
          <table:table-cell office:value-type="float" office:value="8243598.3899999997" table:style-name="ce16">
            <text:p>8243598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0" table:formula="of:=[.A909]+1" table:style-name="ce14">
            <text:p>900</text:p>
          </table:table-cell>
          <table:table-cell office:value-type="string" table:style-name="ce18">
            <text:p>90:22:010202:8705</text:p>
          </table:table-cell>
          <table:table-cell office:value-type="float" office:value="13083679.380000001" table:style-name="ce16">
            <text:p>13083679,3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1" table:formula="of:=[.A910]+1" table:style-name="ce14">
            <text:p>901</text:p>
          </table:table-cell>
          <table:table-cell office:value-type="string" table:style-name="ce18">
            <text:p>90:22:010206:4398</text:p>
          </table:table-cell>
          <table:table-cell office:value-type="float" office:value="12296537.949999999" table:style-name="ce16">
            <text:p>12296537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2" table:formula="of:=[.A911]+1" table:style-name="ce14">
            <text:p>902</text:p>
          </table:table-cell>
          <table:table-cell office:value-type="string" table:style-name="ce18">
            <text:p>90:25:060101:334</text:p>
          </table:table-cell>
          <table:table-cell office:value-type="float" office:value="486841.57" table:style-name="ce16">
            <text:p>486841,5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3" table:formula="of:=[.A912]+1" table:style-name="ce14">
            <text:p>903</text:p>
          </table:table-cell>
          <table:table-cell office:value-type="string" table:style-name="ce18">
            <text:p>90:25:060101:341</text:p>
          </table:table-cell>
          <table:table-cell office:value-type="float" office:value="188853779.77000001" table:style-name="ce16">
            <text:p>188853779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4" table:formula="of:=[.A913]+1" table:style-name="ce14">
            <text:p>904</text:p>
          </table:table-cell>
          <table:table-cell office:value-type="string" table:style-name="ce18">
            <text:p>90:04:020102:459</text:p>
          </table:table-cell>
          <table:table-cell office:value-type="float" office:value="1213490.58" table:style-name="ce16">
            <text:p>1213490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5" table:formula="of:=[.A914]+1" table:style-name="ce14">
            <text:p>905</text:p>
          </table:table-cell>
          <table:table-cell office:value-type="string" table:style-name="ce18">
            <text:p>90:12:170801:188</text:p>
          </table:table-cell>
          <table:table-cell office:value-type="float" office:value="579049.18999999994" table:style-name="ce16">
            <text:p>579049,1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6" table:formula="of:=[.A915]+1" table:style-name="ce14">
            <text:p>906</text:p>
          </table:table-cell>
          <table:table-cell office:value-type="string" table:style-name="ce18">
            <text:p>90:12:170801:89</text:p>
          </table:table-cell>
          <table:table-cell office:value-type="float" office:value="895885.91" table:style-name="ce16">
            <text:p>895885,9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7" table:formula="of:=[.A916]+1" table:style-name="ce14">
            <text:p>907</text:p>
          </table:table-cell>
          <table:table-cell office:value-type="string" table:style-name="ce18">
            <text:p>90:12:170901:286</text:p>
          </table:table-cell>
          <table:table-cell office:value-type="float" office:value="289032.40000000002" table:style-name="ce16">
            <text:p>289032,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8" table:formula="of:=[.A917]+1" table:style-name="ce14">
            <text:p>908</text:p>
          </table:table-cell>
          <table:table-cell office:value-type="string" table:style-name="ce18">
            <text:p>90:22:010306:7057</text:p>
          </table:table-cell>
          <table:table-cell office:value-type="float" office:value="3452921.95" table:style-name="ce16">
            <text:p>3452921,9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9" table:formula="of:=[.A918]+1" table:style-name="ce14">
            <text:p>909</text:p>
          </table:table-cell>
          <table:table-cell office:value-type="string" table:style-name="ce18">
            <text:p>90:22:010306:7058</text:p>
          </table:table-cell>
          <table:table-cell office:value-type="float" office:value="2591350.39" table:style-name="ce16">
            <text:p>2591350,3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0" table:formula="of:=[.A919]+1" table:style-name="ce14">
            <text:p>910</text:p>
          </table:table-cell>
          <table:table-cell office:value-type="string" table:style-name="ce18">
            <text:p>90:22:010306:7059</text:p>
          </table:table-cell>
          <table:table-cell office:value-type="float" office:value="3272866.52" table:style-name="ce16">
            <text:p>3272866,5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1" table:formula="of:=[.A920]+1" table:style-name="ce14">
            <text:p>911</text:p>
          </table:table-cell>
          <table:table-cell office:value-type="string" table:style-name="ce18">
            <text:p>90:22:010306:7060</text:p>
          </table:table-cell>
          <table:table-cell office:value-type="float" office:value="2213893.9900000002" table:style-name="ce16">
            <text:p>2213893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2" table:formula="of:=[.A921]+1" table:style-name="ce14">
            <text:p>912</text:p>
          </table:table-cell>
          <table:table-cell office:value-type="string" table:style-name="ce18">
            <text:p>90:22:010306:7061</text:p>
          </table:table-cell>
          <table:table-cell office:value-type="float" office:value="2255677" table:style-name="ce16">
            <text:p>225567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3" table:formula="of:=[.A922]+1" table:style-name="ce14">
            <text:p>913</text:p>
          </table:table-cell>
          <table:table-cell office:value-type="string" table:style-name="ce18">
            <text:p>90:22:010306:7153</text:p>
          </table:table-cell>
          <table:table-cell office:value-type="float" office:value="3376012.58" table:style-name="ce16">
            <text:p>3376012,5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4" table:formula="of:=[.A923]+1" table:style-name="ce14">
            <text:p>914</text:p>
          </table:table-cell>
          <table:table-cell office:value-type="string" table:style-name="ce18">
            <text:p>90:22:010306:7154</text:p>
          </table:table-cell>
          <table:table-cell office:value-type="float" office:value="2478875.25" table:style-name="ce16">
            <text:p>2478875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5" table:formula="of:=[.A924]+1" table:style-name="ce14">
            <text:p>915</text:p>
          </table:table-cell>
          <table:table-cell office:value-type="string" table:style-name="ce18">
            <text:p>90:22:010306:7155</text:p>
          </table:table-cell>
          <table:table-cell office:value-type="float" office:value="3432803.96" table:style-name="ce16">
            <text:p>3432803,96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6" table:formula="of:=[.A925]+1" table:style-name="ce14">
            <text:p>916</text:p>
          </table:table-cell>
          <table:table-cell office:value-type="string" table:style-name="ce18">
            <text:p>90:22:010306:7156</text:p>
          </table:table-cell>
          <table:table-cell office:value-type="float" office:value="2424090.5099999998" table:style-name="ce16">
            <text:p>2424090,5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7" table:formula="of:=[.A926]+1" table:style-name="ce14">
            <text:p>917</text:p>
          </table:table-cell>
          <table:table-cell office:value-type="string" table:style-name="ce18">
            <text:p>90:22:010306:7157</text:p>
          </table:table-cell>
          <table:table-cell office:value-type="float" office:value="2523216.4900000002" table:style-name="ce16">
            <text:p>2523216,4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8" table:formula="of:=[.A927]+1" table:style-name="ce14">
            <text:p>918</text:p>
          </table:table-cell>
          <table:table-cell office:value-type="string" table:style-name="ce18">
            <text:p>90:04:130101:8230</text:p>
          </table:table-cell>
          <table:table-cell office:value-type="float" office:value="949481.53" table:style-name="ce16">
            <text:p>949481,5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9" table:formula="of:=[.A928]+1" table:style-name="ce14">
            <text:p>919</text:p>
          </table:table-cell>
          <table:table-cell office:value-type="string" table:style-name="ce18">
            <text:p>90:04:130101:833</text:p>
          </table:table-cell>
          <table:table-cell office:value-type="float" office:value="1273841.7" table:style-name="ce16">
            <text:p>1273841,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0" table:formula="of:=[.A929]+1" table:style-name="ce14">
            <text:p>920</text:p>
          </table:table-cell>
          <table:table-cell office:value-type="string" table:style-name="ce18">
            <text:p>90:04:130101:845</text:p>
          </table:table-cell>
          <table:table-cell office:value-type="float" office:value="1832528.8" table:style-name="ce16">
            <text:p>1832528,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1" table:formula="of:=[.A930]+1" table:style-name="ce14">
            <text:p>921</text:p>
          </table:table-cell>
          <table:table-cell office:value-type="string" table:style-name="ce18">
            <text:p>90:04:130101:8575</text:p>
          </table:table-cell>
          <table:table-cell office:value-type="float" office:value="1883983.03" table:style-name="ce16">
            <text:p>1883983,0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2" table:formula="of:=[.A931]+1" table:style-name="ce14">
            <text:p>922</text:p>
          </table:table-cell>
          <table:table-cell office:value-type="string" table:style-name="ce18">
            <text:p>90:04:130101:8679</text:p>
          </table:table-cell>
          <table:table-cell office:value-type="float" office:value="1560768.29" table:style-name="ce16">
            <text:p>1560768,2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3" table:formula="of:=[.A932]+1" table:style-name="ce14">
            <text:p>923</text:p>
          </table:table-cell>
          <table:table-cell office:value-type="string" table:style-name="ce18">
            <text:p>90:04:130101:8702</text:p>
          </table:table-cell>
          <table:table-cell office:value-type="float" office:value="1278557.31" table:style-name="ce16">
            <text:p>1278557,31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4" table:formula="of:=[.A933]+1" table:style-name="ce14">
            <text:p>924</text:p>
          </table:table-cell>
          <table:table-cell office:value-type="string" table:style-name="ce18">
            <text:p>90:19:010103:3813</text:p>
          </table:table-cell>
          <table:table-cell office:value-type="float" office:value="2698673.05" table:style-name="ce16">
            <text:p>2698673,0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5" table:formula="of:=[.A934]+1" table:style-name="ce14">
            <text:p>925</text:p>
          </table:table-cell>
          <table:table-cell office:value-type="string" table:style-name="ce18">
            <text:p>90:19:010103:4099</text:p>
          </table:table-cell>
          <table:table-cell office:value-type="float" office:value="2702248.99" table:style-name="ce16">
            <text:p>2702248,99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6" table:formula="of:=[.A935]+1" table:style-name="ce14">
            <text:p>926</text:p>
          </table:table-cell>
          <table:table-cell office:value-type="string" table:style-name="ce18">
            <text:p>90:19:010103:5631</text:p>
          </table:table-cell>
          <table:table-cell office:value-type="float" office:value="2730836.12" table:style-name="ce16">
            <text:p>2730836,1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7" table:formula="of:=[.A936]+1" table:style-name="ce14">
            <text:p>927</text:p>
          </table:table-cell>
          <table:table-cell office:value-type="string" table:style-name="ce18">
            <text:p>90:19:010103:5686</text:p>
          </table:table-cell>
          <table:table-cell office:value-type="float" office:value="2130054.35" table:style-name="ce16">
            <text:p>2130054,3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8" table:formula="of:=[.A937]+1" table:style-name="ce14">
            <text:p>928</text:p>
          </table:table-cell>
          <table:table-cell office:value-type="string" table:style-name="ce18">
            <text:p>90:19:010103:5821</text:p>
          </table:table-cell>
          <table:table-cell office:value-type="float" office:value="2680788" table:style-name="ce16">
            <text:p>268078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9" table:formula="of:=[.A938]+1" table:style-name="ce14">
            <text:p>929</text:p>
          </table:table-cell>
          <table:table-cell office:value-type="string" table:style-name="ce18">
            <text:p>90:25:010111:1808</text:p>
          </table:table-cell>
          <table:table-cell office:value-type="float" office:value="1385882.67" table:style-name="ce16">
            <text:p>1385882,67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0" table:formula="of:=[.A939]+1" table:style-name="ce14">
            <text:p>930</text:p>
          </table:table-cell>
          <table:table-cell office:value-type="string" table:style-name="ce18">
            <text:p>90:25:010119:5029</text:p>
          </table:table-cell>
          <table:table-cell office:value-type="float" office:value="3451324.93" table:style-name="ce16">
            <text:p>3451324,93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1" table:formula="of:=[.A940]+1" table:style-name="ce14">
            <text:p>931</text:p>
          </table:table-cell>
          <table:table-cell office:value-type="string" table:style-name="ce18">
            <text:p>90:25:010121:9891</text:p>
          </table:table-cell>
          <table:table-cell office:value-type="float" office:value="4018649.34" table:style-name="ce16">
            <text:p>4018649,34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2" table:formula="of:=[.A941]+1" table:style-name="ce14">
            <text:p>932</text:p>
          </table:table-cell>
          <table:table-cell office:value-type="string" table:style-name="ce18">
            <text:p>90:25:030102:317</text:p>
          </table:table-cell>
          <table:table-cell office:value-type="float" office:value="1368954.18" table:style-name="ce16">
            <text:p>1368954,18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3" table:formula="of:=[.A942]+1" table:style-name="ce14">
            <text:p>933</text:p>
          </table:table-cell>
          <table:table-cell office:value-type="string" table:style-name="ce18">
            <text:p>90:25:030104:455</text:p>
          </table:table-cell>
          <table:table-cell office:value-type="float" office:value="1860931.62" table:style-name="ce16">
            <text:p>1860931,62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4" table:formula="of:=[.A943]+1" table:style-name="ce14">
            <text:p>934</text:p>
          </table:table-cell>
          <table:table-cell office:value-type="string" table:style-name="ce18">
            <text:p>90:25:040101:2238</text:p>
          </table:table-cell>
          <table:table-cell office:value-type="float" office:value="2915530.25" table:style-name="ce16">
            <text:p>2915530,25</text:p>
          </table:table-cell>
          <table:table-cell office:value-type="string" table:style-name="ce19">
            <text:p>30.08.2022</text:p>
          </table:table-cell>
          <table:table-cell office:value-type="string" table:style-name="ce20">
            <text:p>29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5:060103:4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947]+1" table:style-name="ce14">
            <text:p>2</text:p>
          </table:table-cell>
          <table:table-cell office:value-type="string" table:style-name="ce23">
            <text:p>90:25:060103: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948]+1" table:style-name="ce14">
            <text:p>3</text:p>
          </table:table-cell>
          <table:table-cell office:value-type="string" table:style-name="ce23">
            <text:p>90:25:060103:4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949]+1" table:style-name="ce14">
            <text:p>4</text:p>
          </table:table-cell>
          <table:table-cell office:value-type="string" table:style-name="ce23">
            <text:p>90:12:170602:238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950]+1" table:style-name="ce14">
            <text:p>5</text:p>
          </table:table-cell>
          <table:table-cell office:value-type="string" table:style-name="ce23">
            <text:p>90:22:010219:354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951]+1" table:style-name="ce14">
            <text:p>6</text:p>
          </table:table-cell>
          <table:table-cell office:value-type="string" table:style-name="ce23">
            <text:p>90:25:060101: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952]+1" table:style-name="ce14">
            <text:p>7</text:p>
          </table:table-cell>
          <table:table-cell office:value-type="string" table:style-name="ce23">
            <text:p>90:25:060101:4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953]+1" table:style-name="ce14">
            <text:p>8</text:p>
          </table:table-cell>
          <table:table-cell office:value-type="string" table:style-name="ce23">
            <text:p>90:25:060101:4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954]+1" table:style-name="ce14">
            <text:p>9</text:p>
          </table:table-cell>
          <table:table-cell office:value-type="string" table:style-name="ce23">
            <text:p>90:25:060101:5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955]+1" table:style-name="ce14">
            <text:p>10</text:p>
          </table:table-cell>
          <table:table-cell office:value-type="string" table:style-name="ce23">
            <text:p>90:25:060101:5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956]+1" table:style-name="ce14">
            <text:p>11</text:p>
          </table:table-cell>
          <table:table-cell office:value-type="string" table:style-name="ce23">
            <text:p>90:25:060101:5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957]+1" table:style-name="ce14">
            <text:p>12</text:p>
          </table:table-cell>
          <table:table-cell office:value-type="string" table:style-name="ce23">
            <text:p>90:25:080101:478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958]+1" table:style-name="ce14">
            <text:p>13</text:p>
          </table:table-cell>
          <table:table-cell office:value-type="string" table:style-name="ce23">
            <text:p>90:25:090104:17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959]+1" table:style-name="ce14">
            <text:p>14</text:p>
          </table:table-cell>
          <table:table-cell office:value-type="string" table:style-name="ce23">
            <text:p>90:08:080201:153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960]+1" table:style-name="ce14">
            <text:p>15</text:p>
          </table:table-cell>
          <table:table-cell office:value-type="string" table:style-name="ce23">
            <text:p>90:12:170602:244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961]+1" table:style-name="ce14">
            <text:p>16</text:p>
          </table:table-cell>
          <table:table-cell office:value-type="string" table:style-name="ce23">
            <text:p>90:25:060101:5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962]+1" table:style-name="ce14">
            <text:p>17</text:p>
          </table:table-cell>
          <table:table-cell office:value-type="string" table:style-name="ce23">
            <text:p>90:25:060101:5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963]+1" table:style-name="ce14">
            <text:p>18</text:p>
          </table:table-cell>
          <table:table-cell office:value-type="string" table:style-name="ce23">
            <text:p>90:25:060101:57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964]+1" table:style-name="ce14">
            <text:p>19</text:p>
          </table:table-cell>
          <table:table-cell office:value-type="string" table:style-name="ce23">
            <text:p>90:25:060101:5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965]+1" table:style-name="ce14">
            <text:p>20</text:p>
          </table:table-cell>
          <table:table-cell office:value-type="string" table:style-name="ce23">
            <text:p>90:25:060101:5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966]+1" table:style-name="ce14">
            <text:p>21</text:p>
          </table:table-cell>
          <table:table-cell office:value-type="string" table:style-name="ce23">
            <text:p>90:14:010101:255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967]+1" table:style-name="ce14">
            <text:p>22</text:p>
          </table:table-cell>
          <table:table-cell office:value-type="string" table:style-name="ce23">
            <text:p>90:25:060104:3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968]+1" table:style-name="ce14">
            <text:p>23</text:p>
          </table:table-cell>
          <table:table-cell office:value-type="string" table:style-name="ce23">
            <text:p>90:25:060104:3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969]+1" table:style-name="ce14">
            <text:p>24</text:p>
          </table:table-cell>
          <table:table-cell office:value-type="string" table:style-name="ce23">
            <text:p>90:09:080101:407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970]+1" table:style-name="ce14">
            <text:p>25</text:p>
          </table:table-cell>
          <table:table-cell office:value-type="string" table:style-name="ce23">
            <text:p>90:12:170602:257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971]+1" table:style-name="ce14">
            <text:p>26</text:p>
          </table:table-cell>
          <table:table-cell office:value-type="string" table:style-name="ce23">
            <text:p>90:25:060101:62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972]+1" table:style-name="ce14">
            <text:p>27</text:p>
          </table:table-cell>
          <table:table-cell office:value-type="string" table:style-name="ce23">
            <text:p>90:25:060101:6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973]+1" table:style-name="ce14">
            <text:p>28</text:p>
          </table:table-cell>
          <table:table-cell office:value-type="string" table:style-name="ce23">
            <text:p>90:25:060101:67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974]+1" table:style-name="ce14">
            <text:p>29</text:p>
          </table:table-cell>
          <table:table-cell office:value-type="string" table:style-name="ce23">
            <text:p>90:25:060101:68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975]+1" table:style-name="ce14">
            <text:p>30</text:p>
          </table:table-cell>
          <table:table-cell office:value-type="string" table:style-name="ce23">
            <text:p>90:05:020113:114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976]+1" table:style-name="ce14">
            <text:p>31</text:p>
          </table:table-cell>
          <table:table-cell office:value-type="string" table:style-name="ce23">
            <text:p>90:19:010119:4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977]+1" table:style-name="ce14">
            <text:p>32</text:p>
          </table:table-cell>
          <table:table-cell office:value-type="string" table:style-name="ce23">
            <text:p>90:12:170602:292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978]+1" table:style-name="ce14">
            <text:p>33</text:p>
          </table:table-cell>
          <table:table-cell office:value-type="string" table:style-name="ce23">
            <text:p>90:12:170603:101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979]+1" table:style-name="ce14">
            <text:p>34</text:p>
          </table:table-cell>
          <table:table-cell office:value-type="string" table:style-name="ce23">
            <text:p>90:25:060201:111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980]+1" table:style-name="ce14">
            <text:p>35</text:p>
          </table:table-cell>
          <table:table-cell office:value-type="string" table:style-name="ce23">
            <text:p>90:08:130101:241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981]+1" table:style-name="ce14">
            <text:p>36</text:p>
          </table:table-cell>
          <table:table-cell office:value-type="string" table:style-name="ce23">
            <text:p>90:11:160101:172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982]+1" table:style-name="ce14">
            <text:p>37</text:p>
          </table:table-cell>
          <table:table-cell office:value-type="string" table:style-name="ce23">
            <text:p>90:11:160901:324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983]+1" table:style-name="ce14">
            <text:p>38</text:p>
          </table:table-cell>
          <table:table-cell office:value-type="string" table:style-name="ce23">
            <text:p>90:12:171301:129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984]+1" table:style-name="ce14">
            <text:p>39</text:p>
          </table:table-cell>
          <table:table-cell office:value-type="string" table:style-name="ce23">
            <text:p>90:12:171301:129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985]+1" table:style-name="ce14">
            <text:p>40</text:p>
          </table:table-cell>
          <table:table-cell office:value-type="string" table:style-name="ce23">
            <text:p>90:12:171301:129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986]+1" table:style-name="ce14">
            <text:p>41</text:p>
          </table:table-cell>
          <table:table-cell office:value-type="string" table:style-name="ce23">
            <text:p>90:14:080101:248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987]+1" table:style-name="ce14">
            <text:p>42</text:p>
          </table:table-cell>
          <table:table-cell office:value-type="string" table:style-name="ce23">
            <text:p>90:14:090101:636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988]+1" table:style-name="ce14">
            <text:p>43</text:p>
          </table:table-cell>
          <table:table-cell office:value-type="string" table:style-name="ce23">
            <text:p>90:14:090101:636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989]+1" table:style-name="ce14">
            <text:p>44</text:p>
          </table:table-cell>
          <table:table-cell office:value-type="string" table:style-name="ce23">
            <text:p>90:14:090101:636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990]+1" table:style-name="ce14">
            <text:p>45</text:p>
          </table:table-cell>
          <table:table-cell office:value-type="string" table:style-name="ce23">
            <text:p>90:14:110101:80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991]+1" table:style-name="ce14">
            <text:p>46</text:p>
          </table:table-cell>
          <table:table-cell office:value-type="string" table:style-name="ce23">
            <text:p>90:25:060201:14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992]+1" table:style-name="ce14">
            <text:p>47</text:p>
          </table:table-cell>
          <table:table-cell office:value-type="string" table:style-name="ce23">
            <text:p>90:25:060201:1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993]+1" table:style-name="ce14">
            <text:p>48</text:p>
          </table:table-cell>
          <table:table-cell office:value-type="string" table:style-name="ce23">
            <text:p>90:25:060201:14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994]+1" table:style-name="ce14">
            <text:p>49</text:p>
          </table:table-cell>
          <table:table-cell office:value-type="string" table:style-name="ce23">
            <text:p>90:25:060201:14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995]+1" table:style-name="ce14">
            <text:p>50</text:p>
          </table:table-cell>
          <table:table-cell office:value-type="string" table:style-name="ce23">
            <text:p>90:25:060201:14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996]+1" table:style-name="ce14">
            <text:p>51</text:p>
          </table:table-cell>
          <table:table-cell office:value-type="string" table:style-name="ce23">
            <text:p>90:25:060201:15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997]+1" table:style-name="ce14">
            <text:p>52</text:p>
          </table:table-cell>
          <table:table-cell office:value-type="string" table:style-name="ce23">
            <text:p>90:24:010108:528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998]+1" table:style-name="ce14">
            <text:p>53</text:p>
          </table:table-cell>
          <table:table-cell office:value-type="string" table:style-name="ce23">
            <text:p>90:24:030102:641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999]+1" table:style-name="ce14">
            <text:p>54</text:p>
          </table:table-cell>
          <table:table-cell office:value-type="string" table:style-name="ce23">
            <text:p>90:24:030102:688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1000]+1" table:style-name="ce14">
            <text:p>55</text:p>
          </table:table-cell>
          <table:table-cell office:value-type="string" table:style-name="ce23">
            <text:p>90:22:010105:820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1001]+1" table:style-name="ce14">
            <text:p>56</text:p>
          </table:table-cell>
          <table:table-cell office:value-type="string" table:style-name="ce23">
            <text:p>90:12:171301:130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1002]+1" table:style-name="ce14">
            <text:p>57</text:p>
          </table:table-cell>
          <table:table-cell office:value-type="string" table:style-name="ce23">
            <text:p>90:12:171301:132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1003]+1" table:style-name="ce14">
            <text:p>58</text:p>
          </table:table-cell>
          <table:table-cell office:value-type="string" table:style-name="ce23">
            <text:p>90:12:171301:159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1004]+1" table:style-name="ce14">
            <text:p>59</text:p>
          </table:table-cell>
          <table:table-cell office:value-type="string" table:style-name="ce23">
            <text:p>90:12:171301:96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1005]+1" table:style-name="ce14">
            <text:p>60</text:p>
          </table:table-cell>
          <table:table-cell office:value-type="string" table:style-name="ce23">
            <text:p>90:12:171301:99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1006]+1" table:style-name="ce14">
            <text:p>61</text:p>
          </table:table-cell>
          <table:table-cell office:value-type="string" table:style-name="ce23">
            <text:p>90:12:171401:14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1007]+1" table:style-name="ce14">
            <text:p>62</text:p>
          </table:table-cell>
          <table:table-cell office:value-type="string" table:style-name="ce23">
            <text:p>90:25:060102:137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1008]+1" table:style-name="ce14">
            <text:p>63</text:p>
          </table:table-cell>
          <table:table-cell office:value-type="string" table:style-name="ce23">
            <text:p>90:25:060102:156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1009]+1" table:style-name="ce14">
            <text:p>64</text:p>
          </table:table-cell>
          <table:table-cell office:value-type="string" table:style-name="ce23">
            <text:p>90:25:060102:158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1010]+1" table:style-name="ce14">
            <text:p>65</text:p>
          </table:table-cell>
          <table:table-cell office:value-type="string" table:style-name="ce23">
            <text:p>90:25:060102:176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1011]+1" table:style-name="ce14">
            <text:p>66</text:p>
          </table:table-cell>
          <table:table-cell office:value-type="string" table:style-name="ce23">
            <text:p>90:25:060201:15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1012]+1" table:style-name="ce14">
            <text:p>67</text:p>
          </table:table-cell>
          <table:table-cell office:value-type="string" table:style-name="ce23">
            <text:p>90:25:060201:16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1013]+1" table:style-name="ce14">
            <text:p>68</text:p>
          </table:table-cell>
          <table:table-cell office:value-type="string" table:style-name="ce23">
            <text:p>90:25:060201:21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1014]+1" table:style-name="ce14">
            <text:p>69</text:p>
          </table:table-cell>
          <table:table-cell office:value-type="string" table:style-name="ce23">
            <text:p>90:12:040302:26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1015]+1" table:style-name="ce14">
            <text:p>70</text:p>
          </table:table-cell>
          <table:table-cell office:value-type="string" table:style-name="ce23">
            <text:p>90:12:040401:355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1016]+1" table:style-name="ce14">
            <text:p>71</text:p>
          </table:table-cell>
          <table:table-cell office:value-type="string" table:style-name="ce23">
            <text:p>90:12:041601:142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1017]+1" table:style-name="ce14">
            <text:p>72</text:p>
          </table:table-cell>
          <table:table-cell office:value-type="string" table:style-name="ce23">
            <text:p>90:12:170603:57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1018]+1" table:style-name="ce14">
            <text:p>73</text:p>
          </table:table-cell>
          <table:table-cell office:value-type="string" table:style-name="ce23">
            <text:p>90:12:170603:59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1019]+1" table:style-name="ce14">
            <text:p>74</text:p>
          </table:table-cell>
          <table:table-cell office:value-type="string" table:style-name="ce23">
            <text:p>90:25:010106:93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1020]+1" table:style-name="ce14">
            <text:p>75</text:p>
          </table:table-cell>
          <table:table-cell office:value-type="string" table:style-name="ce23">
            <text:p>90:22:010107:1249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1021]+1" table:style-name="ce14">
            <text:p>76</text:p>
          </table:table-cell>
          <table:table-cell office:value-type="string" table:style-name="ce23">
            <text:p>90:14:010101:630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1022]+1" table:style-name="ce14">
            <text:p>77</text:p>
          </table:table-cell>
          <table:table-cell office:value-type="string" table:style-name="ce23">
            <text:p>90:22:010217:2121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1023]+1" table:style-name="ce14">
            <text:p>78</text:p>
          </table:table-cell>
          <table:table-cell office:value-type="string" table:style-name="ce23">
            <text:p>90:22:010220:697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1024]+1" table:style-name="ce14">
            <text:p>79</text:p>
          </table:table-cell>
          <table:table-cell office:value-type="string" table:style-name="ce23">
            <text:p>90:22:010227:438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1025]+1" table:style-name="ce14">
            <text:p>80</text:p>
          </table:table-cell>
          <table:table-cell office:value-type="string" table:style-name="ce23">
            <text:p>90:22:010303:677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1026]+1" table:style-name="ce14">
            <text:p>81</text:p>
          </table:table-cell>
          <table:table-cell office:value-type="string" table:style-name="ce23">
            <text:p>90:12:170603:95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1027]+1" table:style-name="ce14">
            <text:p>82</text:p>
          </table:table-cell>
          <table:table-cell office:value-type="string" table:style-name="ce23">
            <text:p>90:12:171401:203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1028]+1" table:style-name="ce14">
            <text:p>83</text:p>
          </table:table-cell>
          <table:table-cell office:value-type="string" table:style-name="ce23">
            <text:p>90:25:060102:2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1029]+1" table:style-name="ce14">
            <text:p>84</text:p>
          </table:table-cell>
          <table:table-cell office:value-type="string" table:style-name="ce23">
            <text:p>90:25:060102:24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1030]+1" table:style-name="ce14">
            <text:p>85</text:p>
          </table:table-cell>
          <table:table-cell office:value-type="string" table:style-name="ce23">
            <text:p>90:25:060102:24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1031]+1" table:style-name="ce14">
            <text:p>86</text:p>
          </table:table-cell>
          <table:table-cell office:value-type="string" table:style-name="ce23">
            <text:p>90:25:060102:24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1032]+1" table:style-name="ce14">
            <text:p>87</text:p>
          </table:table-cell>
          <table:table-cell office:value-type="string" table:style-name="ce23">
            <text:p>90:25:060102:24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1033]+1" table:style-name="ce14">
            <text:p>88</text:p>
          </table:table-cell>
          <table:table-cell office:value-type="string" table:style-name="ce23">
            <text:p>90:25:060201:2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1034]+1" table:style-name="ce14">
            <text:p>89</text:p>
          </table:table-cell>
          <table:table-cell office:value-type="string" table:style-name="ce23">
            <text:p>90:25:060201:22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1035]+1" table:style-name="ce14">
            <text:p>90</text:p>
          </table:table-cell>
          <table:table-cell office:value-type="string" table:style-name="ce23">
            <text:p>90:22:010305:1282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1036]+1" table:style-name="ce14">
            <text:p>91</text:p>
          </table:table-cell>
          <table:table-cell office:value-type="string" table:style-name="ce23">
            <text:p>90:12:041601:142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1037]+1" table:style-name="ce14">
            <text:p>92</text:p>
          </table:table-cell>
          <table:table-cell office:value-type="string" table:style-name="ce23">
            <text:p>90:12:041801:572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1038]+1" table:style-name="ce14">
            <text:p>93</text:p>
          </table:table-cell>
          <table:table-cell office:value-type="string" table:style-name="ce23">
            <text:p>90:12:041801:592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1039]+1" table:style-name="ce14">
            <text:p>94</text:p>
          </table:table-cell>
          <table:table-cell office:value-type="string" table:style-name="ce23">
            <text:p>90:12:041801:678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1040]+1" table:style-name="ce14">
            <text:p>95</text:p>
          </table:table-cell>
          <table:table-cell office:value-type="string" table:style-name="ce23">
            <text:p>90:25:060102:50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1041]+1" table:style-name="ce14">
            <text:p>96</text:p>
          </table:table-cell>
          <table:table-cell office:value-type="string" table:style-name="ce23">
            <text:p>90:25:060102:509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1042]+1" table:style-name="ce14">
            <text:p>97</text:p>
          </table:table-cell>
          <table:table-cell office:value-type="string" table:style-name="ce23">
            <text:p>90:25:060201:23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1043]+1" table:style-name="ce14">
            <text:p>98</text:p>
          </table:table-cell>
          <table:table-cell office:value-type="string" table:style-name="ce23">
            <text:p>90:25:060201:23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1044]+1" table:style-name="ce14">
            <text:p>99</text:p>
          </table:table-cell>
          <table:table-cell office:value-type="string" table:style-name="ce23">
            <text:p>90:12:041801:77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1045]+1" table:style-name="ce14">
            <text:p>100</text:p>
          </table:table-cell>
          <table:table-cell office:value-type="string" table:style-name="ce23">
            <text:p>90:12:041901:108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1046]+1" table:style-name="ce14">
            <text:p>101</text:p>
          </table:table-cell>
          <table:table-cell office:value-type="string" table:style-name="ce23">
            <text:p>90:12:041901:114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1047]+1" table:style-name="ce14">
            <text:p>102</text:p>
          </table:table-cell>
          <table:table-cell office:value-type="string" table:style-name="ce23">
            <text:p>90:12:041901:117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1048]+1" table:style-name="ce14">
            <text:p>103</text:p>
          </table:table-cell>
          <table:table-cell office:value-type="string" table:style-name="ce23">
            <text:p>90:12:050601: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1049]+1" table:style-name="ce14">
            <text:p>104</text:p>
          </table:table-cell>
          <table:table-cell office:value-type="string" table:style-name="ce23">
            <text:p>90:12:170701:119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1050]+1" table:style-name="ce14">
            <text:p>105</text:p>
          </table:table-cell>
          <table:table-cell office:value-type="string" table:style-name="ce23">
            <text:p>90:15:010104:84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1051]+1" table:style-name="ce14">
            <text:p>106</text:p>
          </table:table-cell>
          <table:table-cell office:value-type="string" table:style-name="ce23">
            <text:p>90:25:050801:44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1052]+1" table:style-name="ce14">
            <text:p>107</text:p>
          </table:table-cell>
          <table:table-cell office:value-type="string" table:style-name="ce23">
            <text:p>90:12:171401:233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1053]+1" table:style-name="ce14">
            <text:p>108</text:p>
          </table:table-cell>
          <table:table-cell office:value-type="string" table:style-name="ce23">
            <text:p>90:15:050401:9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1054]+1" table:style-name="ce14">
            <text:p>109</text:p>
          </table:table-cell>
          <table:table-cell office:value-type="string" table:style-name="ce23">
            <text:p>90:25:050801:5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1055]+1" table:style-name="ce14">
            <text:p>110</text:p>
          </table:table-cell>
          <table:table-cell office:value-type="string" table:style-name="ce23">
            <text:p>90:25:050801:5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1056]+1" table:style-name="ce14">
            <text:p>111</text:p>
          </table:table-cell>
          <table:table-cell office:value-type="string" table:style-name="ce23">
            <text:p>90:25:050801:5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1057]+1" table:style-name="ce14">
            <text:p>112</text:p>
          </table:table-cell>
          <table:table-cell office:value-type="string" table:style-name="ce23">
            <text:p>90:12:080301:122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1058]+1" table:style-name="ce14">
            <text:p>113</text:p>
          </table:table-cell>
          <table:table-cell office:value-type="string" table:style-name="ce23">
            <text:p>90:12:090102:447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1059]+1" table:style-name="ce14">
            <text:p>114</text:p>
          </table:table-cell>
          <table:table-cell office:value-type="string" table:style-name="ce23">
            <text:p>90:25:060102:519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1060]+1" table:style-name="ce14">
            <text:p>115</text:p>
          </table:table-cell>
          <table:table-cell office:value-type="string" table:style-name="ce23">
            <text:p>90:25:060201:397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1061]+1" table:style-name="ce14">
            <text:p>116</text:p>
          </table:table-cell>
          <table:table-cell office:value-type="string" table:style-name="ce23">
            <text:p>90:12:090501:1030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1062]+1" table:style-name="ce14">
            <text:p>117</text:p>
          </table:table-cell>
          <table:table-cell office:value-type="string" table:style-name="ce23">
            <text:p>90:12:090501:1066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1063]+1" table:style-name="ce14">
            <text:p>118</text:p>
          </table:table-cell>
          <table:table-cell office:value-type="string" table:style-name="ce23">
            <text:p>90:12:090501:1069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1064]+1" table:style-name="ce14">
            <text:p>119</text:p>
          </table:table-cell>
          <table:table-cell office:value-type="string" table:style-name="ce23">
            <text:p>90:12:090601:186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1065]+1" table:style-name="ce14">
            <text:p>120</text:p>
          </table:table-cell>
          <table:table-cell office:value-type="string" table:style-name="ce23">
            <text:p>90:17:010947:204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1066]+1" table:style-name="ce14">
            <text:p>121</text:p>
          </table:table-cell>
          <table:table-cell office:value-type="string" table:style-name="ce23">
            <text:p>90:25:050801:67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1067]+1" table:style-name="ce14">
            <text:p>122</text:p>
          </table:table-cell>
          <table:table-cell office:value-type="string" table:style-name="ce23">
            <text:p>90:22:010308:726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1068]+1" table:style-name="ce14">
            <text:p>123</text:p>
          </table:table-cell>
          <table:table-cell office:value-type="string" table:style-name="ce23">
            <text:p>90:22:010308:728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1069]+1" table:style-name="ce14">
            <text:p>124</text:p>
          </table:table-cell>
          <table:table-cell office:value-type="string" table:style-name="ce23">
            <text:p>90:15:010101:568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1070]+1" table:style-name="ce14">
            <text:p>125</text:p>
          </table:table-cell>
          <table:table-cell office:value-type="string" table:style-name="ce23">
            <text:p>90:15:010102:322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1071]+1" table:style-name="ce14">
            <text:p>126</text:p>
          </table:table-cell>
          <table:table-cell office:value-type="string" table:style-name="ce23">
            <text:p>90:22:010501:556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1072]+1" table:style-name="ce14">
            <text:p>127</text:p>
          </table:table-cell>
          <table:table-cell office:value-type="string" table:style-name="ce23">
            <text:p>90:23:010137:224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1073]+1" table:style-name="ce14">
            <text:p>128</text:p>
          </table:table-cell>
          <table:table-cell office:value-type="string" table:style-name="ce23">
            <text:p>90:15:040301:557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1074]+1" table:style-name="ce14">
            <text:p>129</text:p>
          </table:table-cell>
          <table:table-cell office:value-type="string" table:style-name="ce23">
            <text:p>90:15:040301:558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1075]+1" table:style-name="ce14">
            <text:p>130</text:p>
          </table:table-cell>
          <table:table-cell office:value-type="string" table:style-name="ce23">
            <text:p>90:15:040301:558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1076]+1" table:style-name="ce14">
            <text:p>131</text:p>
          </table:table-cell>
          <table:table-cell office:value-type="string" table:style-name="ce23">
            <text:p>90:15:040301:558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1077]+1" table:style-name="ce14">
            <text:p>132</text:p>
          </table:table-cell>
          <table:table-cell office:value-type="string" table:style-name="ce23">
            <text:p>90:15:040301:558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1078]+1" table:style-name="ce14">
            <text:p>133</text:p>
          </table:table-cell>
          <table:table-cell office:value-type="string" table:style-name="ce23">
            <text:p>90:12:171401:236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1079]+1" table:style-name="ce14">
            <text:p>134</text:p>
          </table:table-cell>
          <table:table-cell office:value-type="string" table:style-name="ce23">
            <text:p>90:25:060102:57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1080]+1" table:style-name="ce14">
            <text:p>135</text:p>
          </table:table-cell>
          <table:table-cell office:value-type="string" table:style-name="ce23">
            <text:p>90:25:060201:397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1081]+1" table:style-name="ce14">
            <text:p>136</text:p>
          </table:table-cell>
          <table:table-cell office:value-type="string" table:style-name="ce23">
            <text:p>90:25:070601:213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1082]+1" table:style-name="ce14">
            <text:p>137</text:p>
          </table:table-cell>
          <table:table-cell office:value-type="string" table:style-name="ce23">
            <text:p>90:12:090801:704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1083]+1" table:style-name="ce14">
            <text:p>138</text:p>
          </table:table-cell>
          <table:table-cell office:value-type="string" table:style-name="ce23">
            <text:p>90:12:090801:705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1084]+1" table:style-name="ce14">
            <text:p>139</text:p>
          </table:table-cell>
          <table:table-cell office:value-type="string" table:style-name="ce23">
            <text:p>90:12:090801:711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1085]+1" table:style-name="ce14">
            <text:p>140</text:p>
          </table:table-cell>
          <table:table-cell office:value-type="string" table:style-name="ce23">
            <text:p>90:12:090801:712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1086]+1" table:style-name="ce14">
            <text:p>141</text:p>
          </table:table-cell>
          <table:table-cell office:value-type="string" table:style-name="ce23">
            <text:p>90:18:010145:2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1087]+1" table:style-name="ce14">
            <text:p>142</text:p>
          </table:table-cell>
          <table:table-cell office:value-type="string" table:style-name="ce23">
            <text:p>90:18:010151:401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1088]+1" table:style-name="ce14">
            <text:p>143</text:p>
          </table:table-cell>
          <table:table-cell office:value-type="string" table:style-name="ce23">
            <text:p>90:25:050801:7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1089]+1" table:style-name="ce14">
            <text:p>144</text:p>
          </table:table-cell>
          <table:table-cell office:value-type="string" table:style-name="ce23">
            <text:p>90:25:060103:110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1090]+1" table:style-name="ce14">
            <text:p>145</text:p>
          </table:table-cell>
          <table:table-cell office:value-type="string" table:style-name="ce23">
            <text:p>90:25:060103:111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1091]+1" table:style-name="ce14">
            <text:p>146</text:p>
          </table:table-cell>
          <table:table-cell office:value-type="string" table:style-name="ce23">
            <text:p>90:01:060101:929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1092]+1" table:style-name="ce14">
            <text:p>147</text:p>
          </table:table-cell>
          <table:table-cell office:value-type="string" table:style-name="ce23">
            <text:p>90:01:120301:440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1093]+1" table:style-name="ce14">
            <text:p>148</text:p>
          </table:table-cell>
          <table:table-cell office:value-type="string" table:style-name="ce23">
            <text:p>90:01:120301:440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1094]+1" table:style-name="ce14">
            <text:p>149</text:p>
          </table:table-cell>
          <table:table-cell office:value-type="string" table:style-name="ce23">
            <text:p>90:01:120301:442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1095]+1" table:style-name="ce14">
            <text:p>150</text:p>
          </table:table-cell>
          <table:table-cell office:value-type="string" table:style-name="ce23">
            <text:p>90:12:131101:132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1096]+1" table:style-name="ce14">
            <text:p>151</text:p>
          </table:table-cell>
          <table:table-cell office:value-type="string" table:style-name="ce23">
            <text:p>90:12:131101:132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1097]+1" table:style-name="ce14">
            <text:p>152</text:p>
          </table:table-cell>
          <table:table-cell office:value-type="string" table:style-name="ce23">
            <text:p>90:12:131801:133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1098]+1" table:style-name="ce14">
            <text:p>153</text:p>
          </table:table-cell>
          <table:table-cell office:value-type="string" table:style-name="ce23">
            <text:p>90:12:131801:195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1099]+1" table:style-name="ce14">
            <text:p>154</text:p>
          </table:table-cell>
          <table:table-cell office:value-type="string" table:style-name="ce23">
            <text:p>90:18:010159:491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1100]+1" table:style-name="ce14">
            <text:p>155</text:p>
          </table:table-cell>
          <table:table-cell office:value-type="string" table:style-name="ce23">
            <text:p>90:18:010159:491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1101]+1" table:style-name="ce14">
            <text:p>156</text:p>
          </table:table-cell>
          <table:table-cell office:value-type="string" table:style-name="ce23">
            <text:p>90:18:010159:49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102]+1" table:style-name="ce14">
            <text:p>157</text:p>
          </table:table-cell>
          <table:table-cell office:value-type="string" table:style-name="ce23">
            <text:p>90:25:050801:98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103]+1" table:style-name="ce14">
            <text:p>158</text:p>
          </table:table-cell>
          <table:table-cell office:value-type="string" table:style-name="ce23">
            <text:p>90:18:010128:192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104]+1" table:style-name="ce14">
            <text:p>159</text:p>
          </table:table-cell>
          <table:table-cell office:value-type="string" table:style-name="ce23">
            <text:p>90:18:010144:371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105]+1" table:style-name="ce14">
            <text:p>160</text:p>
          </table:table-cell>
          <table:table-cell office:value-type="string" table:style-name="ce23">
            <text:p>90:12:171401:240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106]+1" table:style-name="ce14">
            <text:p>161</text:p>
          </table:table-cell>
          <table:table-cell office:value-type="string" table:style-name="ce23">
            <text:p>90:25:060103:111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107]+1" table:style-name="ce14">
            <text:p>162</text:p>
          </table:table-cell>
          <table:table-cell office:value-type="string" table:style-name="ce23">
            <text:p>90:25:060103:112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108]+1" table:style-name="ce14">
            <text:p>163</text:p>
          </table:table-cell>
          <table:table-cell office:value-type="string" table:style-name="ce23">
            <text:p>90:25:060103:13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109]+1" table:style-name="ce14">
            <text:p>164</text:p>
          </table:table-cell>
          <table:table-cell office:value-type="string" table:style-name="ce23">
            <text:p>90:25:060103:1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110]+1" table:style-name="ce14">
            <text:p>165</text:p>
          </table:table-cell>
          <table:table-cell office:value-type="string" table:style-name="ce23">
            <text:p>90:18:010144:37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111]+1" table:style-name="ce14">
            <text:p>166</text:p>
          </table:table-cell>
          <table:table-cell office:value-type="string" table:style-name="ce23">
            <text:p>90:12:131801:195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112]+1" table:style-name="ce14">
            <text:p>167</text:p>
          </table:table-cell>
          <table:table-cell office:value-type="string" table:style-name="ce23">
            <text:p>90:12:131801:195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113]+1" table:style-name="ce14">
            <text:p>168</text:p>
          </table:table-cell>
          <table:table-cell office:value-type="string" table:style-name="ce23">
            <text:p>90:12:132201:350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114]+1" table:style-name="ce14">
            <text:p>169</text:p>
          </table:table-cell>
          <table:table-cell office:value-type="string" table:style-name="ce23">
            <text:p>90:12:132301:142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115]+1" table:style-name="ce14">
            <text:p>170</text:p>
          </table:table-cell>
          <table:table-cell office:value-type="string" table:style-name="ce23">
            <text:p>90:18:020104:71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116]+1" table:style-name="ce14">
            <text:p>171</text:p>
          </table:table-cell>
          <table:table-cell office:value-type="string" table:style-name="ce23">
            <text:p>90:18:020104:71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117]+1" table:style-name="ce14">
            <text:p>172</text:p>
          </table:table-cell>
          <table:table-cell office:value-type="string" table:style-name="ce23">
            <text:p>90:18:020104:71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118]+1" table:style-name="ce14">
            <text:p>173</text:p>
          </table:table-cell>
          <table:table-cell office:value-type="string" table:style-name="ce23">
            <text:p>90:18:020104:71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119]+1" table:style-name="ce14">
            <text:p>174</text:p>
          </table:table-cell>
          <table:table-cell office:value-type="string" table:style-name="ce23">
            <text:p>90:18:020104:71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120]+1" table:style-name="ce14">
            <text:p>175</text:p>
          </table:table-cell>
          <table:table-cell office:value-type="string" table:style-name="ce23">
            <text:p>90:18:020104:71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121]+1" table:style-name="ce14">
            <text:p>176</text:p>
          </table:table-cell>
          <table:table-cell office:value-type="string" table:style-name="ce23">
            <text:p>90:19:010102:385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122]+1" table:style-name="ce14">
            <text:p>177</text:p>
          </table:table-cell>
          <table:table-cell office:value-type="string" table:style-name="ce23">
            <text:p>90:25:060101:129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123]+1" table:style-name="ce14">
            <text:p>178</text:p>
          </table:table-cell>
          <table:table-cell office:value-type="string" table:style-name="ce23">
            <text:p>90:25:060101:138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124]+1" table:style-name="ce14">
            <text:p>179</text:p>
          </table:table-cell>
          <table:table-cell office:value-type="string" table:style-name="ce23">
            <text:p>90:25:060101:158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125]+1" table:style-name="ce14">
            <text:p>180</text:p>
          </table:table-cell>
          <table:table-cell office:value-type="string" table:style-name="ce23">
            <text:p>90:12:171201:45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126]+1" table:style-name="ce14">
            <text:p>181</text:p>
          </table:table-cell>
          <table:table-cell office:value-type="string" table:style-name="ce23">
            <text:p>90:12:171301:108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127]+1" table:style-name="ce14">
            <text:p>182</text:p>
          </table:table-cell>
          <table:table-cell office:value-type="string" table:style-name="ce23">
            <text:p>90:25:060103:18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128]+1" table:style-name="ce14">
            <text:p>183</text:p>
          </table:table-cell>
          <table:table-cell office:value-type="string" table:style-name="ce23">
            <text:p>90:25:060103:22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129]+1" table:style-name="ce14">
            <text:p>184</text:p>
          </table:table-cell>
          <table:table-cell office:value-type="string" table:style-name="ce23">
            <text:p>90:12:132501:86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130]+1" table:style-name="ce14">
            <text:p>185</text:p>
          </table:table-cell>
          <table:table-cell office:value-type="string" table:style-name="ce23">
            <text:p>90:12:170101:308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131]+1" table:style-name="ce14">
            <text:p>186</text:p>
          </table:table-cell>
          <table:table-cell office:value-type="string" table:style-name="ce23">
            <text:p>90:12:170102:308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132]+1" table:style-name="ce14">
            <text:p>187</text:p>
          </table:table-cell>
          <table:table-cell office:value-type="string" table:style-name="ce23">
            <text:p>90:19:010103:48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133]+1" table:style-name="ce14">
            <text:p>188</text:p>
          </table:table-cell>
          <table:table-cell office:value-type="string" table:style-name="ce23">
            <text:p>90:25:060101:158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134]+1" table:style-name="ce14">
            <text:p>189</text:p>
          </table:table-cell>
          <table:table-cell office:value-type="string" table:style-name="ce23">
            <text:p>90:25:060101:158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135]+1" table:style-name="ce14">
            <text:p>190</text:p>
          </table:table-cell>
          <table:table-cell office:value-type="string" table:style-name="ce23">
            <text:p>90:12:171101:83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136]+1" table:style-name="ce14">
            <text:p>191</text:p>
          </table:table-cell>
          <table:table-cell office:value-type="string" table:style-name="ce23">
            <text:p>90:12:171201:42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137]+1" table:style-name="ce14">
            <text:p>192</text:p>
          </table:table-cell>
          <table:table-cell office:value-type="string" table:style-name="ce23">
            <text:p>90:12:171401:246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138]+1" table:style-name="ce14">
            <text:p>193</text:p>
          </table:table-cell>
          <table:table-cell office:value-type="string" table:style-name="ce23">
            <text:p>90:12:171801:516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139]+1" table:style-name="ce14">
            <text:p>194</text:p>
          </table:table-cell>
          <table:table-cell office:value-type="string" table:style-name="ce23">
            <text:p>90:12:172001:130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140]+1" table:style-name="ce14">
            <text:p>195</text:p>
          </table:table-cell>
          <table:table-cell office:value-type="string" table:style-name="ce23">
            <text:p>90:25:060103:239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141]+1" table:style-name="ce14">
            <text:p>196</text:p>
          </table:table-cell>
          <table:table-cell office:value-type="string" table:style-name="ce23">
            <text:p>90:25:060103:239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142]+1" table:style-name="ce14">
            <text:p>197</text:p>
          </table:table-cell>
          <table:table-cell office:value-type="string" table:style-name="ce23">
            <text:p>90:12:170102:72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143]+1" table:style-name="ce14">
            <text:p>198</text:p>
          </table:table-cell>
          <table:table-cell office:value-type="string" table:style-name="ce23">
            <text:p>90:12:170102:7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144]+1" table:style-name="ce14">
            <text:p>199</text:p>
          </table:table-cell>
          <table:table-cell office:value-type="string" table:style-name="ce23">
            <text:p>90:12:170201:83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145]+1" table:style-name="ce14">
            <text:p>200</text:p>
          </table:table-cell>
          <table:table-cell office:value-type="string" table:style-name="ce23">
            <text:p>90:21:010102:119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146]+1" table:style-name="ce14">
            <text:p>201</text:p>
          </table:table-cell>
          <table:table-cell office:value-type="string" table:style-name="ce23">
            <text:p>90:21:010102:119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147]+1" table:style-name="ce14">
            <text:p>202</text:p>
          </table:table-cell>
          <table:table-cell office:value-type="string" table:style-name="ce23">
            <text:p>90:25:010106:450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148]+1" table:style-name="ce14">
            <text:p>203</text:p>
          </table:table-cell>
          <table:table-cell office:value-type="string" table:style-name="ce23">
            <text:p>90:25:010107:539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149]+1" table:style-name="ce14">
            <text:p>204</text:p>
          </table:table-cell>
          <table:table-cell office:value-type="string" table:style-name="ce23">
            <text:p>90:12:170602:1715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150]+1" table:style-name="ce14">
            <text:p>205</text:p>
          </table:table-cell>
          <table:table-cell office:value-type="string" table:style-name="ce23">
            <text:p>90:12:170602:175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151]+1" table:style-name="ce14">
            <text:p>206</text:p>
          </table:table-cell>
          <table:table-cell office:value-type="string" table:style-name="ce23">
            <text:p>90:12:170602:181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152]+1" table:style-name="ce14">
            <text:p>207</text:p>
          </table:table-cell>
          <table:table-cell office:value-type="string" table:style-name="ce23">
            <text:p>90:22:000000:350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153]+1" table:style-name="ce14">
            <text:p>208</text:p>
          </table:table-cell>
          <table:table-cell office:value-type="string" table:style-name="ce23">
            <text:p>90:22:010104:163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154]+1" table:style-name="ce14">
            <text:p>209</text:p>
          </table:table-cell>
          <table:table-cell office:value-type="string" table:style-name="ce23">
            <text:p>90:22:010107:1249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155]+1" table:style-name="ce14">
            <text:p>210</text:p>
          </table:table-cell>
          <table:table-cell office:value-type="string" table:style-name="ce23">
            <text:p>90:25:060101:293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156]+1" table:style-name="ce14">
            <text:p>211</text:p>
          </table:table-cell>
          <table:table-cell office:value-type="string" table:style-name="ce23">
            <text:p>90:25:060101:2938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157]+1" table:style-name="ce14">
            <text:p>212</text:p>
          </table:table-cell>
          <table:table-cell office:value-type="string" table:style-name="ce23">
            <text:p>90:25:060101:294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158]+1" table:style-name="ce14">
            <text:p>213</text:p>
          </table:table-cell>
          <table:table-cell office:value-type="string" table:style-name="ce23">
            <text:p>90:25:060101:297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159]+1" table:style-name="ce14">
            <text:p>214</text:p>
          </table:table-cell>
          <table:table-cell office:value-type="string" table:style-name="ce23">
            <text:p>90:12:171401:25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160]+1" table:style-name="ce14">
            <text:p>215</text:p>
          </table:table-cell>
          <table:table-cell office:value-type="string" table:style-name="ce23">
            <text:p>90:13:010106:39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161]+1" table:style-name="ce14">
            <text:p>216</text:p>
          </table:table-cell>
          <table:table-cell office:value-type="string" table:style-name="ce23">
            <text:p>90:25:060103:26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162]+1" table:style-name="ce14">
            <text:p>217</text:p>
          </table:table-cell>
          <table:table-cell office:value-type="string" table:style-name="ce23">
            <text:p>90:25:060103:33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163]+1" table:style-name="ce14">
            <text:p>218</text:p>
          </table:table-cell>
          <table:table-cell office:value-type="string" table:style-name="ce23">
            <text:p>90:25:060103:3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164]+1" table:style-name="ce14">
            <text:p>219</text:p>
          </table:table-cell>
          <table:table-cell office:value-type="string" table:style-name="ce23">
            <text:p>90:12:171401:258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165]+1" table:style-name="ce14">
            <text:p>220</text:p>
          </table:table-cell>
          <table:table-cell office:value-type="string" table:style-name="ce23">
            <text:p>90:12:171801:318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166]+1" table:style-name="ce14">
            <text:p>221</text:p>
          </table:table-cell>
          <table:table-cell office:value-type="string" table:style-name="ce23">
            <text:p>90:12:171801:322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167]+1" table:style-name="ce14">
            <text:p>222</text:p>
          </table:table-cell>
          <table:table-cell office:value-type="string" table:style-name="ce23">
            <text:p>90:12:171801:514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168]+1" table:style-name="ce14">
            <text:p>223</text:p>
          </table:table-cell>
          <table:table-cell office:value-type="string" table:style-name="ce23">
            <text:p>90:25:060103:34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169]+1" table:style-name="ce14">
            <text:p>224</text:p>
          </table:table-cell>
          <table:table-cell office:value-type="string" table:style-name="ce23">
            <text:p>90:25:060103:34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170]+1" table:style-name="ce14">
            <text:p>225</text:p>
          </table:table-cell>
          <table:table-cell office:value-type="string" table:style-name="ce23">
            <text:p>90:25:060103:34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171]+1" table:style-name="ce14">
            <text:p>226</text:p>
          </table:table-cell>
          <table:table-cell office:value-type="string" table:style-name="ce23">
            <text:p>90:25:060103:34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172]+1" table:style-name="ce14">
            <text:p>227</text:p>
          </table:table-cell>
          <table:table-cell office:value-type="string" table:style-name="ce23">
            <text:p>90:25:060103:344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173]+1" table:style-name="ce14">
            <text:p>228</text:p>
          </table:table-cell>
          <table:table-cell office:value-type="string" table:style-name="ce23">
            <text:p>90:25:060103:39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174]+1" table:style-name="ce14">
            <text:p>229</text:p>
          </table:table-cell>
          <table:table-cell office:value-type="string" table:style-name="ce23">
            <text:p>90:12:170602:188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175]+1" table:style-name="ce14">
            <text:p>230</text:p>
          </table:table-cell>
          <table:table-cell office:value-type="string" table:style-name="ce23">
            <text:p>90:12:170602:188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176]+1" table:style-name="ce14">
            <text:p>231</text:p>
          </table:table-cell>
          <table:table-cell office:value-type="string" table:style-name="ce23">
            <text:p>90:22:010210:221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177]+1" table:style-name="ce14">
            <text:p>232</text:p>
          </table:table-cell>
          <table:table-cell office:value-type="string" table:style-name="ce23">
            <text:p>90:22:010211:162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178]+1" table:style-name="ce14">
            <text:p>233</text:p>
          </table:table-cell>
          <table:table-cell office:value-type="string" table:style-name="ce23">
            <text:p>90:22:010212:201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179]+1" table:style-name="ce14">
            <text:p>234</text:p>
          </table:table-cell>
          <table:table-cell office:value-type="string" table:style-name="ce23">
            <text:p>90:25:060101:2983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180]+1" table:style-name="ce14">
            <text:p>235</text:p>
          </table:table-cell>
          <table:table-cell office:value-type="string" table:style-name="ce23">
            <text:p>90:25:060101:298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181]+1" table:style-name="ce14">
            <text:p>236</text:p>
          </table:table-cell>
          <table:table-cell office:value-type="string" table:style-name="ce23">
            <text:p>90:25:060101:298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182]+1" table:style-name="ce14">
            <text:p>237</text:p>
          </table:table-cell>
          <table:table-cell office:value-type="string" table:style-name="ce23">
            <text:p>90:25:060101:2997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183]+1" table:style-name="ce14">
            <text:p>238</text:p>
          </table:table-cell>
          <table:table-cell office:value-type="string" table:style-name="ce23">
            <text:p>90:12:170801:8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184]+1" table:style-name="ce14">
            <text:p>239</text:p>
          </table:table-cell>
          <table:table-cell office:value-type="string" table:style-name="ce23">
            <text:p>90:12:170901:271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185]+1" table:style-name="ce14">
            <text:p>240</text:p>
          </table:table-cell>
          <table:table-cell office:value-type="string" table:style-name="ce23">
            <text:p>90:19:010103:5756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186]+1" table:style-name="ce14">
            <text:p>241</text:p>
          </table:table-cell>
          <table:table-cell office:value-type="string" table:style-name="ce23">
            <text:p>90:19:010103:6002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187]+1" table:style-name="ce14">
            <text:p>242</text:p>
          </table:table-cell>
          <table:table-cell office:value-type="string" table:style-name="ce23">
            <text:p>90:25:040104:2620</text:p>
          </table:table-cell>
          <table:table-cell office:value-type="string" table:style-name="ce14">
            <text:p>30.08.2022</text:p>
          </table:table-cell>
          <table:table-cell office:value-type="string" table:style-name="ce16">
            <text:p>29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10EAEE5BAC8CE2690A71DF199A51CFD8AD5F9EE51DF59BE61B8BDB6DFEBEE7DD2FFCF8C20500B5F29EFAC3AA78706790DD8A7DE66F233CE734946F69664EDEE0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9-08T12:44:01Z</dc:date>
    <meta:print-date>2021-01-19T14:00:54Z</meta:print-date>
  </office:meta>
</office:document-meta>
</file>