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4</text:p>
          </table:table-cell>
          <table:table-cell table:number-columns-repeated="2" table:style-name="ce5"/>
          <table:table-cell office:value-type="date" office:date-value="2022-09-08T00:00:00" table:style-name="ce6">
            <text:p>0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28" table:formula="of:=[.E7]+[.E8]" table:style-name="ce11">
            <text:p>132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4" table:style-name="ce13">
            <text:p>10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4" table:style-name="ce13">
            <text:p>3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5:030105:588</text:p>
          </table:table-cell>
          <table:table-cell office:value-type="float" office:value="219158.08" table:style-name="ce16">
            <text:p>219158,0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5:030201:363</text:p>
          </table:table-cell>
          <table:table-cell office:value-type="float" office:value="2203548.7599999998" table:style-name="ce16">
            <text:p>2203548,7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5:030201:395</text:p>
          </table:table-cell>
          <table:table-cell office:value-type="float" office:value="965996.23" table:style-name="ce16">
            <text:p>965996,2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5:040103:6216</text:p>
          </table:table-cell>
          <table:table-cell office:value-type="float" office:value="156641112.71000001" table:style-name="ce16">
            <text:p>156641112,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5:040103:968</text:p>
          </table:table-cell>
          <table:table-cell office:value-type="float" office:value="120279924.63" table:style-name="ce16">
            <text:p>120279924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5:040104:2293</text:p>
          </table:table-cell>
          <table:table-cell office:value-type="float" office:value="495481.81" table:style-name="ce16">
            <text:p>495481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4:010113:465</text:p>
          </table:table-cell>
          <table:table-cell office:value-type="float" office:value="90742.63" table:style-name="ce16">
            <text:p>90742,6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4:010113:81</text:p>
          </table:table-cell>
          <table:table-cell office:value-type="float" office:value="66033.759999999995" table:style-name="ce16">
            <text:p>66033,7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4:010114:122</text:p>
          </table:table-cell>
          <table:table-cell office:value-type="float" office:value="873056.82" table:style-name="ce16">
            <text:p>873056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4:010114:26</text:p>
          </table:table-cell>
          <table:table-cell office:value-type="float" office:value="3653024.98" table:style-name="ce16">
            <text:p>3653024,9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4:010114:622</text:p>
          </table:table-cell>
          <table:table-cell office:value-type="float" office:value="684041.32" table:style-name="ce16">
            <text:p>684041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4:010115:3919</text:p>
          </table:table-cell>
          <table:table-cell office:value-type="float" office:value="123510.61" table:style-name="ce16">
            <text:p>123510,6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4:010115:3920</text:p>
          </table:table-cell>
          <table:table-cell office:value-type="float" office:value="57974.37" table:style-name="ce16">
            <text:p>57974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170101:383</text:p>
          </table:table-cell>
          <table:table-cell office:value-type="float" office:value="6134500.1500000004" table:style-name="ce16">
            <text:p>6134500,1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170102:1088</text:p>
          </table:table-cell>
          <table:table-cell office:value-type="float" office:value="83630.03" table:style-name="ce16">
            <text:p>83630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170102:1285</text:p>
          </table:table-cell>
          <table:table-cell office:value-type="float" office:value="414112.22" table:style-name="ce16">
            <text:p>414112,2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1:120301:1308</text:p>
          </table:table-cell>
          <table:table-cell office:value-type="float" office:value="22798.57" table:style-name="ce16">
            <text:p>22798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1:140301:467</text:p>
          </table:table-cell>
          <table:table-cell office:value-type="float" office:value="88366.71" table:style-name="ce16">
            <text:p>88366,7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2:010102:2961</text:p>
          </table:table-cell>
          <table:table-cell office:value-type="float" office:value="81408.23" table:style-name="ce16">
            <text:p>81408,2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2:010102:2962</text:p>
          </table:table-cell>
          <table:table-cell office:value-type="float" office:value="72010.929999999993" table:style-name="ce16">
            <text:p>72010,9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2:010105:1837</text:p>
          </table:table-cell>
          <table:table-cell office:value-type="float" office:value="3534940.97" table:style-name="ce16">
            <text:p>3534940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2:010105:5106</text:p>
          </table:table-cell>
          <table:table-cell office:value-type="float" office:value="76057.210000000006" table:style-name="ce16">
            <text:p>76057,2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20104:4114</text:p>
          </table:table-cell>
          <table:table-cell office:value-type="float" office:value="5049145.6500000004" table:style-name="ce16">
            <text:p>5049145,6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020501:1194</text:p>
          </table:table-cell>
          <table:table-cell office:value-type="float" office:value="847714348.84000003" table:style-name="ce16">
            <text:p>847714348,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030101:7058</text:p>
          </table:table-cell>
          <table:table-cell office:value-type="float" office:value="2341953.08" table:style-name="ce16">
            <text:p>2341953,0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030101:7059</text:p>
          </table:table-cell>
          <table:table-cell office:value-type="float" office:value="6157433.8099999996" table:style-name="ce16">
            <text:p>6157433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2:030102:5481</text:p>
          </table:table-cell>
          <table:table-cell office:value-type="float" office:value="487760.35" table:style-name="ce16">
            <text:p>487760,3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2:040101:836</text:p>
          </table:table-cell>
          <table:table-cell office:value-type="float" office:value="7176354.1200000001" table:style-name="ce16">
            <text:p>7176354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5:050801:3009</text:p>
          </table:table-cell>
          <table:table-cell office:value-type="float" office:value="794022.83" table:style-name="ce16">
            <text:p>794022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5:050801:3011</text:p>
          </table:table-cell>
          <table:table-cell office:value-type="float" office:value="3456410.88" table:style-name="ce16">
            <text:p>3456410,8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5:050801:3027</text:p>
          </table:table-cell>
          <table:table-cell office:value-type="float" office:value="625613.66" table:style-name="ce16">
            <text:p>625613,6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50801:3050</text:p>
          </table:table-cell>
          <table:table-cell office:value-type="float" office:value="938478.78" table:style-name="ce16">
            <text:p>938478,7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50801:3073</text:p>
          </table:table-cell>
          <table:table-cell office:value-type="float" office:value="752327.14" table:style-name="ce16">
            <text:p>752327,1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5:050801:3076</text:p>
          </table:table-cell>
          <table:table-cell office:value-type="float" office:value="26847999.170000002" table:style-name="ce16">
            <text:p>26847999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20501:1234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20501:1235</text:p>
          </table:table-cell>
          <table:table-cell office:value-type="float" office:value="1352064.79" table:style-name="ce16">
            <text:p>1352064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020501:1236</text:p>
          </table:table-cell>
          <table:table-cell office:value-type="float" office:value="2619282.06" table:style-name="ce16">
            <text:p>2619282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020501:1237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20501:1238</text:p>
          </table:table-cell>
          <table:table-cell office:value-type="float" office:value="1611456.46" table:style-name="ce16">
            <text:p>1611456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020501:1318</text:p>
          </table:table-cell>
          <table:table-cell office:value-type="float" office:value="1700867.02" table:style-name="ce16">
            <text:p>170086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020501:1319</text:p>
          </table:table-cell>
          <table:table-cell office:value-type="float" office:value="2600591.6800000002" table:style-name="ce16">
            <text:p>2600591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020501:1320</text:p>
          </table:table-cell>
          <table:table-cell office:value-type="float" office:value="2680014.81" table:style-name="ce16">
            <text:p>2680014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020501:1321</text:p>
          </table:table-cell>
          <table:table-cell office:value-type="float" office:value="3514848.49" table:style-name="ce16">
            <text:p>3514848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020501:1322</text:p>
          </table:table-cell>
          <table:table-cell office:value-type="float" office:value="1743189.09" table:style-name="ce16">
            <text:p>1743189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020501:1396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020501:1397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020501:1398</text:p>
          </table:table-cell>
          <table:table-cell office:value-type="float" office:value="1700867.02" table:style-name="ce16">
            <text:p>170086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020501:1399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2:020501:1400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3:010104:161</text:p>
          </table:table-cell>
          <table:table-cell office:value-type="float" office:value="1513734.61" table:style-name="ce16">
            <text:p>1513734,6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3:010104:166</text:p>
          </table:table-cell>
          <table:table-cell office:value-type="float" office:value="1903112.95" table:style-name="ce16">
            <text:p>1903112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3:010104:186</text:p>
          </table:table-cell>
          <table:table-cell office:value-type="float" office:value="1079670.05" table:style-name="ce16">
            <text:p>1079670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3:010104:1999</text:p>
          </table:table-cell>
          <table:table-cell office:value-type="float" office:value="1917857.25" table:style-name="ce16">
            <text:p>1917857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3:010104:2003</text:p>
          </table:table-cell>
          <table:table-cell office:value-type="float" office:value="1879521.04" table:style-name="ce16">
            <text:p>1879521,0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501:5571</text:p>
          </table:table-cell>
          <table:table-cell office:value-type="float" office:value="1889925.52" table:style-name="ce16">
            <text:p>1889925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3:010151:1067</text:p>
          </table:table-cell>
          <table:table-cell office:value-type="float" office:value="2156532.79" table:style-name="ce16">
            <text:p>2156532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3:080102:841</text:p>
          </table:table-cell>
          <table:table-cell office:value-type="float" office:value="466346.32" table:style-name="ce16">
            <text:p>466346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4:010101:743</text:p>
          </table:table-cell>
          <table:table-cell office:value-type="float" office:value="582323.02" table:style-name="ce16">
            <text:p>582323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4:010115:4748</text:p>
          </table:table-cell>
          <table:table-cell office:value-type="float" office:value="1982190.95" table:style-name="ce16">
            <text:p>1982190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4:010115:4749</text:p>
          </table:table-cell>
          <table:table-cell office:value-type="float" office:value="2555369.21" table:style-name="ce16">
            <text:p>2555369,2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4:010115:4761</text:p>
          </table:table-cell>
          <table:table-cell office:value-type="float" office:value="475840.98" table:style-name="ce16">
            <text:p>475840,9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4:010115:4771</text:p>
          </table:table-cell>
          <table:table-cell office:value-type="float" office:value="107398.67" table:style-name="ce16">
            <text:p>107398,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4:010115:4772</text:p>
          </table:table-cell>
          <table:table-cell office:value-type="float" office:value="314181.19" table:style-name="ce16">
            <text:p>314181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4:010115:4968</text:p>
          </table:table-cell>
          <table:table-cell office:value-type="float" office:value="266102.48" table:style-name="ce16">
            <text:p>266102,4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4:010115:4993</text:p>
          </table:table-cell>
          <table:table-cell office:value-type="float" office:value="999007.93" table:style-name="ce16">
            <text:p>999007,9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4:010115:4999</text:p>
          </table:table-cell>
          <table:table-cell office:value-type="float" office:value="611105.16" table:style-name="ce16">
            <text:p>611105,1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5:050101:1538</text:p>
          </table:table-cell>
          <table:table-cell office:value-type="float" office:value="315782.59999999998" table:style-name="ce16">
            <text:p>315782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5:050102:724</text:p>
          </table:table-cell>
          <table:table-cell office:value-type="float" office:value="43807.35" table:style-name="ce16">
            <text:p>43807,3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50301:563</text:p>
          </table:table-cell>
          <table:table-cell office:value-type="float" office:value="17332658.550000001" table:style-name="ce16">
            <text:p>17332658,5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5:050601:99</text:p>
          </table:table-cell>
          <table:table-cell office:value-type="float" office:value="2824864.08" table:style-name="ce16">
            <text:p>2824864,0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50701:1110</text:p>
          </table:table-cell>
          <table:table-cell office:value-type="float" office:value="3921349.01" table:style-name="ce16">
            <text:p>3921349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10114:623</text:p>
          </table:table-cell>
          <table:table-cell office:value-type="float" office:value="687546.65" table:style-name="ce16">
            <text:p>687546,6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10114:689</text:p>
          </table:table-cell>
          <table:table-cell office:value-type="float" office:value="433210.04" table:style-name="ce16">
            <text:p>433210,0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10114:703</text:p>
          </table:table-cell>
          <table:table-cell office:value-type="float" office:value="2989360.28" table:style-name="ce16">
            <text:p>2989360,2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10114:736</text:p>
          </table:table-cell>
          <table:table-cell office:value-type="float" office:value="2431118.5699999998" table:style-name="ce16">
            <text:p>2431118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10114:741</text:p>
          </table:table-cell>
          <table:table-cell office:value-type="float" office:value="1616887.19" table:style-name="ce16">
            <text:p>1616887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10114:743</text:p>
          </table:table-cell>
          <table:table-cell office:value-type="float" office:value="521560.72" table:style-name="ce16">
            <text:p>521560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10114:746</text:p>
          </table:table-cell>
          <table:table-cell office:value-type="float" office:value="323892.82" table:style-name="ce16">
            <text:p>323892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10115:3975</text:p>
          </table:table-cell>
          <table:table-cell office:value-type="float" office:value="125864.58" table:style-name="ce16">
            <text:p>125864,5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4:010115:400</text:p>
          </table:table-cell>
          <table:table-cell office:value-type="float" office:value="2455733.4700000002" table:style-name="ce16">
            <text:p>2455733,4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4:010115:4007</text:p>
          </table:table-cell>
          <table:table-cell office:value-type="float" office:value="109121.59" table:style-name="ce16">
            <text:p>109121,5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4:010115:4063</text:p>
          </table:table-cell>
          <table:table-cell office:value-type="float" office:value="92938.55" table:style-name="ce16">
            <text:p>92938,5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4:010115:4085</text:p>
          </table:table-cell>
          <table:table-cell office:value-type="float" office:value="719786.34" table:style-name="ce16">
            <text:p>719786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10115:4227</text:p>
          </table:table-cell>
          <table:table-cell office:value-type="float" office:value="1172472.1200000001" table:style-name="ce16">
            <text:p>1172472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170102:1309</text:p>
          </table:table-cell>
          <table:table-cell office:value-type="float" office:value="1772372.83" table:style-name="ce16">
            <text:p>1772372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170102:1598</text:p>
          </table:table-cell>
          <table:table-cell office:value-type="float" office:value="228012.16" table:style-name="ce16">
            <text:p>228012,1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170102:1599</text:p>
          </table:table-cell>
          <table:table-cell office:value-type="float" office:value="181404.92" table:style-name="ce16">
            <text:p>181404,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170102:1600</text:p>
          </table:table-cell>
          <table:table-cell office:value-type="float" office:value="87461.73" table:style-name="ce16">
            <text:p>87461,7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170102:1879</text:p>
          </table:table-cell>
          <table:table-cell office:value-type="float" office:value="105933.53" table:style-name="ce16">
            <text:p>105933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2:010107:969</text:p>
          </table:table-cell>
          <table:table-cell office:value-type="float" office:value="4846410.38" table:style-name="ce16">
            <text:p>4846410,3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2:010108:1113</text:p>
          </table:table-cell>
          <table:table-cell office:value-type="float" office:value="28670.98" table:style-name="ce16">
            <text:p>28670,9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2:010109:3376</text:p>
          </table:table-cell>
          <table:table-cell office:value-type="float" office:value="2428459.4900000002" table:style-name="ce16">
            <text:p>2428459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2:060201:147</text:p>
          </table:table-cell>
          <table:table-cell office:value-type="float" office:value="1590881.74" table:style-name="ce16">
            <text:p>1590881,7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3:000000:2750</text:p>
          </table:table-cell>
          <table:table-cell office:value-type="float" office:value="1080067.1200000001" table:style-name="ce16">
            <text:p>1080067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3:060601:662</text:p>
          </table:table-cell>
          <table:table-cell office:value-type="float" office:value="341489.68" table:style-name="ce16">
            <text:p>341489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040103:537</text:p>
          </table:table-cell>
          <table:table-cell office:value-type="float" office:value="1176577.49" table:style-name="ce16">
            <text:p>1176577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2:040301:2275</text:p>
          </table:table-cell>
          <table:table-cell office:value-type="float" office:value="1561341.04" table:style-name="ce16">
            <text:p>1561341,0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040904:6685</text:p>
          </table:table-cell>
          <table:table-cell office:value-type="float" office:value="6128257.4199999999" table:style-name="ce16">
            <text:p>612825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040904:6686</text:p>
          </table:table-cell>
          <table:table-cell office:value-type="float" office:value="5313502.93" table:style-name="ce16">
            <text:p>5313502,9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040904:6688</text:p>
          </table:table-cell>
          <table:table-cell office:value-type="float" office:value="1306636.47" table:style-name="ce16">
            <text:p>1306636,4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080201:17</text:p>
          </table:table-cell>
          <table:table-cell office:value-type="float" office:value="1709772.31" table:style-name="ce16">
            <text:p>1709772,3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5:050801:3085</text:p>
          </table:table-cell>
          <table:table-cell office:value-type="float" office:value="96489706.890000001" table:style-name="ce16">
            <text:p>96489706,8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5:050801:3162</text:p>
          </table:table-cell>
          <table:table-cell office:value-type="float" office:value="194261.2" table:style-name="ce16">
            <text:p>194261,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5:050801:3201</text:p>
          </table:table-cell>
          <table:table-cell office:value-type="float" office:value="16515471.710000001" table:style-name="ce16">
            <text:p>16515471,7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5:050801:3205</text:p>
          </table:table-cell>
          <table:table-cell office:value-type="float" office:value="498234.44" table:style-name="ce16">
            <text:p>498234,4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5:050801:3217</text:p>
          </table:table-cell>
          <table:table-cell office:value-type="float" office:value="216708.24" table:style-name="ce16">
            <text:p>216708,2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5:050801:3218</text:p>
          </table:table-cell>
          <table:table-cell office:value-type="float" office:value="73774.38" table:style-name="ce16">
            <text:p>73774,3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5:050801:3221</text:p>
          </table:table-cell>
          <table:table-cell office:value-type="float" office:value="579481.17000000004" table:style-name="ce16">
            <text:p>579481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2:020501:1239</text:p>
          </table:table-cell>
          <table:table-cell office:value-type="float" office:value="2623954.3199999998" table:style-name="ce16">
            <text:p>2623954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2:020501:1240</text:p>
          </table:table-cell>
          <table:table-cell office:value-type="float" office:value="1620872.45" table:style-name="ce16">
            <text:p>1620872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2:020501:1241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2:020501:1242</text:p>
          </table:table-cell>
          <table:table-cell office:value-type="float" office:value="1352064.79" table:style-name="ce16">
            <text:p>1352064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2:020501:1243</text:p>
          </table:table-cell>
          <table:table-cell office:value-type="float" office:value="2633298.79" table:style-name="ce16">
            <text:p>2633298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2:020501:1323</text:p>
          </table:table-cell>
          <table:table-cell office:value-type="float" office:value="1700867.02" table:style-name="ce16">
            <text:p>170086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020501:1324</text:p>
          </table:table-cell>
          <table:table-cell office:value-type="float" office:value="2600591.6800000002" table:style-name="ce16">
            <text:p>2600591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020501:1325</text:p>
          </table:table-cell>
          <table:table-cell office:value-type="float" office:value="2675343.54" table:style-name="ce16">
            <text:p>2675343,5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020501:1326</text:p>
          </table:table-cell>
          <table:table-cell office:value-type="float" office:value="4307342.54" table:style-name="ce16">
            <text:p>4307342,5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2:020501:1327</text:p>
          </table:table-cell>
          <table:table-cell office:value-type="float" office:value="4004943.34" table:style-name="ce16">
            <text:p>4004943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2:020501:1401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020501:1402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020501:1403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020501:1404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020501:1405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3:010104:2048</text:p>
          </table:table-cell>
          <table:table-cell office:value-type="float" office:value="1501930.6" table:style-name="ce16">
            <text:p>1501930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3:010104:2065</text:p>
          </table:table-cell>
          <table:table-cell office:value-type="float" office:value="1061937.56" table:style-name="ce16">
            <text:p>1061937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3:010104:2068</text:p>
          </table:table-cell>
          <table:table-cell office:value-type="float" office:value="1885418.84" table:style-name="ce16">
            <text:p>1885418,8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3:010104:2076</text:p>
          </table:table-cell>
          <table:table-cell office:value-type="float" office:value="1383872.81" table:style-name="ce16">
            <text:p>1383872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3:010104:2085</text:p>
          </table:table-cell>
          <table:table-cell office:value-type="float" office:value="1605204.1" table:style-name="ce16">
            <text:p>1605204,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10110:14927</text:p>
          </table:table-cell>
          <table:table-cell office:value-type="float" office:value="3739757.3" table:style-name="ce16">
            <text:p>3739757,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10110:14929</text:p>
          </table:table-cell>
          <table:table-cell office:value-type="float" office:value="3686858.29" table:style-name="ce16">
            <text:p>3686858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4:030101:7844</text:p>
          </table:table-cell>
          <table:table-cell office:value-type="float" office:value="1742246.92" table:style-name="ce16">
            <text:p>1742246,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4:030101:7848</text:p>
          </table:table-cell>
          <table:table-cell office:value-type="float" office:value="1742246.92" table:style-name="ce16">
            <text:p>1742246,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4:030101:7849</text:p>
          </table:table-cell>
          <table:table-cell office:value-type="float" office:value="3511356.68" table:style-name="ce16">
            <text:p>3511356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4:030102:7230</text:p>
          </table:table-cell>
          <table:table-cell office:value-type="float" office:value="1919701.55" table:style-name="ce16">
            <text:p>1919701,5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4:030102:7232</text:p>
          </table:table-cell>
          <table:table-cell office:value-type="float" office:value="3506935.5" table:style-name="ce16">
            <text:p>3506935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4:010115:5234</text:p>
          </table:table-cell>
          <table:table-cell office:value-type="float" office:value="347025.54" table:style-name="ce16">
            <text:p>347025,5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4:010115:5378</text:p>
          </table:table-cell>
          <table:table-cell office:value-type="float" office:value="124432.79" table:style-name="ce16">
            <text:p>124432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4:010115:5382</text:p>
          </table:table-cell>
          <table:table-cell office:value-type="float" office:value="45480.47" table:style-name="ce16">
            <text:p>45480,4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4:010115:5383</text:p>
          </table:table-cell>
          <table:table-cell office:value-type="float" office:value="45248.29" table:style-name="ce16">
            <text:p>45248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5:050701:1175</text:p>
          </table:table-cell>
          <table:table-cell office:value-type="float" office:value="480007.02" table:style-name="ce16">
            <text:p>48000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5:050701:1185</text:p>
          </table:table-cell>
          <table:table-cell office:value-type="float" office:value="17727766.079999998" table:style-name="ce16">
            <text:p>17727766,0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50701:1243</text:p>
          </table:table-cell>
          <table:table-cell office:value-type="float" office:value="3169982.76" table:style-name="ce16">
            <text:p>3169982,7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50701:1319</text:p>
          </table:table-cell>
          <table:table-cell office:value-type="float" office:value="416990.35" table:style-name="ce16">
            <text:p>416990,3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50701:1320</text:p>
          </table:table-cell>
          <table:table-cell office:value-type="float" office:value="362631.4" table:style-name="ce16">
            <text:p>362631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4:010114:749</text:p>
          </table:table-cell>
          <table:table-cell office:value-type="float" office:value="1426047.11" table:style-name="ce16">
            <text:p>1426047,1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4:010114:757</text:p>
          </table:table-cell>
          <table:table-cell office:value-type="float" office:value="1059560.56" table:style-name="ce16">
            <text:p>1059560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4:010114:758</text:p>
          </table:table-cell>
          <table:table-cell office:value-type="float" office:value="1379749.64" table:style-name="ce16">
            <text:p>1379749,6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4:010114:765</text:p>
          </table:table-cell>
          <table:table-cell office:value-type="float" office:value="8705607.1199999992" table:style-name="ce16">
            <text:p>8705607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4:010114:772</text:p>
          </table:table-cell>
          <table:table-cell office:value-type="float" office:value="3336319.26" table:style-name="ce16">
            <text:p>3336319,2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4:010114:775</text:p>
          </table:table-cell>
          <table:table-cell office:value-type="float" office:value="168091.44" table:style-name="ce16">
            <text:p>168091,4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10115:4229</text:p>
          </table:table-cell>
          <table:table-cell office:value-type="float" office:value="198226.24" table:style-name="ce16">
            <text:p>198226,2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10115:4315</text:p>
          </table:table-cell>
          <table:table-cell office:value-type="float" office:value="51676.76" table:style-name="ce16">
            <text:p>51676,7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10115:4537</text:p>
          </table:table-cell>
          <table:table-cell office:value-type="float" office:value="68784.84" table:style-name="ce16">
            <text:p>68784,8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170102:1880</text:p>
          </table:table-cell>
          <table:table-cell office:value-type="float" office:value="50513.51" table:style-name="ce16">
            <text:p>50513,5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3:090101:1382</text:p>
          </table:table-cell>
          <table:table-cell office:value-type="float" office:value="454434.71" table:style-name="ce16">
            <text:p>454434,7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3:091001:646</text:p>
          </table:table-cell>
          <table:table-cell office:value-type="float" office:value="114416.23" table:style-name="ce16">
            <text:p>114416,2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4:010102:15435</text:p>
          </table:table-cell>
          <table:table-cell office:value-type="float" office:value="1741661.96" table:style-name="ce16">
            <text:p>1741661,9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4:010102:15436</text:p>
          </table:table-cell>
          <table:table-cell office:value-type="float" office:value="194786.18" table:style-name="ce16">
            <text:p>194786,1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4:010102:15437</text:p>
          </table:table-cell>
          <table:table-cell office:value-type="float" office:value="46884.02" table:style-name="ce16">
            <text:p>46884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4:020103:4405</text:p>
          </table:table-cell>
          <table:table-cell office:value-type="float" office:value="3195374.92" table:style-name="ce16">
            <text:p>3195374,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090101:2503</text:p>
          </table:table-cell>
          <table:table-cell office:value-type="float" office:value="767216.29" table:style-name="ce16">
            <text:p>767216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090501:10771</text:p>
          </table:table-cell>
          <table:table-cell office:value-type="float" office:value="80449441.379999995" table:style-name="ce16">
            <text:p>80449441,3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090601:1506</text:p>
          </table:table-cell>
          <table:table-cell office:value-type="float" office:value="2314571.12" table:style-name="ce16">
            <text:p>2314571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5:050801:3255</text:p>
          </table:table-cell>
          <table:table-cell office:value-type="float" office:value="507062.92" table:style-name="ce16">
            <text:p>507062,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5:050801:3258</text:p>
          </table:table-cell>
          <table:table-cell office:value-type="float" office:value="67773.23" table:style-name="ce16">
            <text:p>67773,2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5:050801:3276</text:p>
          </table:table-cell>
          <table:table-cell office:value-type="float" office:value="2368627.91" table:style-name="ce16">
            <text:p>2368627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50801:3280</text:p>
          </table:table-cell>
          <table:table-cell office:value-type="float" office:value="307050.13" table:style-name="ce16">
            <text:p>307050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50801:329</text:p>
          </table:table-cell>
          <table:table-cell office:value-type="float" office:value="1279934.79" table:style-name="ce16">
            <text:p>1279934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50801:3297</text:p>
          </table:table-cell>
          <table:table-cell office:value-type="float" office:value="93256.67" table:style-name="ce16">
            <text:p>93256,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020501:1244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020501:1245</text:p>
          </table:table-cell>
          <table:table-cell office:value-type="float" office:value="1611456.46" table:style-name="ce16">
            <text:p>1611456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020501:1246</text:p>
          </table:table-cell>
          <table:table-cell office:value-type="float" office:value="1620872.45" table:style-name="ce16">
            <text:p>1620872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020501:1247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020501:1328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020501:1329</text:p>
          </table:table-cell>
          <table:table-cell office:value-type="float" office:value="3492660.83" table:style-name="ce16">
            <text:p>3492660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020501:1330</text:p>
          </table:table-cell>
          <table:table-cell office:value-type="float" office:value="5691201.8099999996" table:style-name="ce16">
            <text:p>5691201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020501:1331</text:p>
          </table:table-cell>
          <table:table-cell office:value-type="float" office:value="5104167" table:style-name="ce16">
            <text:p>51041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020501:1332</text:p>
          </table:table-cell>
          <table:table-cell office:value-type="float" office:value="3588958.64" table:style-name="ce16">
            <text:p>3588958,6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020501:1406</text:p>
          </table:table-cell>
          <table:table-cell office:value-type="float" office:value="7315077.1600000001" table:style-name="ce16">
            <text:p>7315077,1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020501:1407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020501:1408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020501:1409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020501:1410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3:010104:2097</text:p>
          </table:table-cell>
          <table:table-cell office:value-type="float" office:value="1070803.8700000001" table:style-name="ce16">
            <text:p>1070803,8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3:010104:2113</text:p>
          </table:table-cell>
          <table:table-cell office:value-type="float" office:value="2374818.34" table:style-name="ce16">
            <text:p>2374818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3:010104:2114</text:p>
          </table:table-cell>
          <table:table-cell office:value-type="float" office:value="1082625.25" table:style-name="ce16">
            <text:p>1082625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3:010104:2146</text:p>
          </table:table-cell>
          <table:table-cell office:value-type="float" office:value="1056026.43" table:style-name="ce16">
            <text:p>1056026,4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3:010104:2156</text:p>
          </table:table-cell>
          <table:table-cell office:value-type="float" office:value="1911959.16" table:style-name="ce16">
            <text:p>1911959,1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3:010104:2188</text:p>
          </table:table-cell>
          <table:table-cell office:value-type="float" office:value="2292284.89" table:style-name="ce16">
            <text:p>2292284,8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4:040102:15718</text:p>
          </table:table-cell>
          <table:table-cell office:value-type="float" office:value="1336298.51" table:style-name="ce16">
            <text:p>1336298,5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4:050101:6434</text:p>
          </table:table-cell>
          <table:table-cell office:value-type="float" office:value="1810836.6" table:style-name="ce16">
            <text:p>1810836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4:050101:7202</text:p>
          </table:table-cell>
          <table:table-cell office:value-type="float" office:value="1807571.87" table:style-name="ce16">
            <text:p>1807571,8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10106:4523</text:p>
          </table:table-cell>
          <table:table-cell office:value-type="float" office:value="3080784.31" table:style-name="ce16">
            <text:p>3080784,3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10106:4524</text:p>
          </table:table-cell>
          <table:table-cell office:value-type="float" office:value="2569505.2200000002" table:style-name="ce16">
            <text:p>2569505,2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10106:4525</text:p>
          </table:table-cell>
          <table:table-cell office:value-type="float" office:value="3028345.43" table:style-name="ce16">
            <text:p>3028345,4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10106:4526</text:p>
          </table:table-cell>
          <table:table-cell office:value-type="float" office:value="2029384.73" table:style-name="ce16">
            <text:p>2029384,7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170102:1881</text:p>
          </table:table-cell>
          <table:table-cell office:value-type="float" office:value="28150.17" table:style-name="ce16">
            <text:p>28150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170102:1891</text:p>
          </table:table-cell>
          <table:table-cell office:value-type="float" office:value="68288.009999999995" table:style-name="ce16">
            <text:p>68288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170102:2138</text:p>
          </table:table-cell>
          <table:table-cell office:value-type="float" office:value="790968.14" table:style-name="ce16">
            <text:p>790968,1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170102:2142</text:p>
          </table:table-cell>
          <table:table-cell office:value-type="float" office:value="47512.99" table:style-name="ce16">
            <text:p>47512,9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170102:2211</text:p>
          </table:table-cell>
          <table:table-cell office:value-type="float" office:value="784619.94" table:style-name="ce16">
            <text:p>784619,9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4:060101:5224</text:p>
          </table:table-cell>
          <table:table-cell office:value-type="float" office:value="4278371.29" table:style-name="ce16">
            <text:p>4278371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4:090101:5648</text:p>
          </table:table-cell>
          <table:table-cell office:value-type="float" office:value="101852.93" table:style-name="ce16">
            <text:p>101852,9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4:100101:5164</text:p>
          </table:table-cell>
          <table:table-cell office:value-type="float" office:value="1218611.45" table:style-name="ce16">
            <text:p>1218611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4:110101:708</text:p>
          </table:table-cell>
          <table:table-cell office:value-type="float" office:value="60231.8" table:style-name="ce16">
            <text:p>60231,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5:040104:312</text:p>
          </table:table-cell>
          <table:table-cell office:value-type="float" office:value="12568653.65" table:style-name="ce16">
            <text:p>12568653,6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5:040301:1113</text:p>
          </table:table-cell>
          <table:table-cell office:value-type="float" office:value="1033481.93" table:style-name="ce16">
            <text:p>1033481,9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2:120201:208</text:p>
          </table:table-cell>
          <table:table-cell office:value-type="float" office:value="493600.88" table:style-name="ce16">
            <text:p>493600,8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2:132201:4871</text:p>
          </table:table-cell>
          <table:table-cell office:value-type="float" office:value="4258171.67" table:style-name="ce16">
            <text:p>4258171,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2:160101:1458</text:p>
          </table:table-cell>
          <table:table-cell office:value-type="float" office:value="450729.07" table:style-name="ce16">
            <text:p>450729,0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2:160101:147</text:p>
          </table:table-cell>
          <table:table-cell office:value-type="float" office:value="3473315.54" table:style-name="ce16">
            <text:p>3473315,5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5:050801:3304</text:p>
          </table:table-cell>
          <table:table-cell office:value-type="float" office:value="261158.58" table:style-name="ce16">
            <text:p>261158,5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50801:3329</text:p>
          </table:table-cell>
          <table:table-cell office:value-type="float" office:value="299109.28000000003" table:style-name="ce16">
            <text:p>299109,2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50801:3343</text:p>
          </table:table-cell>
          <table:table-cell office:value-type="float" office:value="32248749.949999999" table:style-name="ce16">
            <text:p>32248749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50801:3765</text:p>
          </table:table-cell>
          <table:table-cell office:value-type="float" office:value="4931585.5199999996" table:style-name="ce16">
            <text:p>4931585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60101:3314</text:p>
          </table:table-cell>
          <table:table-cell office:value-type="float" office:value="4679451.51" table:style-name="ce16">
            <text:p>4679451,5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70701:1926</text:p>
          </table:table-cell>
          <table:table-cell office:value-type="float" office:value="3141811.33" table:style-name="ce16">
            <text:p>3141811,3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2:020102:3484</text:p>
          </table:table-cell>
          <table:table-cell office:value-type="float" office:value="464310.25" table:style-name="ce16">
            <text:p>464310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3:060201:1130</text:p>
          </table:table-cell>
          <table:table-cell office:value-type="float" office:value="769340.29" table:style-name="ce16">
            <text:p>769340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3:060201:1138</text:p>
          </table:table-cell>
          <table:table-cell office:value-type="float" office:value="896289.79" table:style-name="ce16">
            <text:p>896289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2:020501:1248</text:p>
          </table:table-cell>
          <table:table-cell office:value-type="float" office:value="1352064.79" table:style-name="ce16">
            <text:p>1352064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2:020501:1249</text:p>
          </table:table-cell>
          <table:table-cell office:value-type="float" office:value="2633298.79" table:style-name="ce16">
            <text:p>2633298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2:020501:1250</text:p>
          </table:table-cell>
          <table:table-cell office:value-type="float" office:value="1413460.74" table:style-name="ce16">
            <text:p>1413460,7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020501:1251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020501:1252</text:p>
          </table:table-cell>
          <table:table-cell office:value-type="float" office:value="1611456.46" table:style-name="ce16">
            <text:p>1611456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4:040102:15939</text:p>
          </table:table-cell>
          <table:table-cell office:value-type="float" office:value="2149172.3199999998" table:style-name="ce16">
            <text:p>2149172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4:040102:15940</text:p>
          </table:table-cell>
          <table:table-cell office:value-type="float" office:value="65938.289999999994" table:style-name="ce16">
            <text:p>65938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4:040103:3798</text:p>
          </table:table-cell>
          <table:table-cell office:value-type="float" office:value="8196123.2000000002" table:style-name="ce16">
            <text:p>8196123,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4:040103:4190</text:p>
          </table:table-cell>
          <table:table-cell office:value-type="float" office:value="398438.57" table:style-name="ce16">
            <text:p>398438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4:040103:4214</text:p>
          </table:table-cell>
          <table:table-cell office:value-type="float" office:value="553769.96" table:style-name="ce16">
            <text:p>553769,9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4:040103:5252</text:p>
          </table:table-cell>
          <table:table-cell office:value-type="float" office:value="1538057.37" table:style-name="ce16">
            <text:p>1538057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2:020501:1333</text:p>
          </table:table-cell>
          <table:table-cell office:value-type="float" office:value="3943076.06" table:style-name="ce16">
            <text:p>3943076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020501:1334</text:p>
          </table:table-cell>
          <table:table-cell office:value-type="float" office:value="5203736.91" table:style-name="ce16">
            <text:p>5203736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020501:1335</text:p>
          </table:table-cell>
          <table:table-cell office:value-type="float" office:value="4372620.0199999996" table:style-name="ce16">
            <text:p>4372620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2:020501:1336</text:p>
          </table:table-cell>
          <table:table-cell office:value-type="float" office:value="5368528.71" table:style-name="ce16">
            <text:p>5368528,7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2:020501:1337</text:p>
          </table:table-cell>
          <table:table-cell office:value-type="float" office:value="5375394.9100000001" table:style-name="ce16">
            <text:p>5375394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5:050701:1323</text:p>
          </table:table-cell>
          <table:table-cell office:value-type="float" office:value="128315.91" table:style-name="ce16">
            <text:p>128315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5:050701:1666</text:p>
          </table:table-cell>
          <table:table-cell office:value-type="float" office:value="6573406.5199999996" table:style-name="ce16">
            <text:p>6573406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5:050701:1701</text:p>
          </table:table-cell>
          <table:table-cell office:value-type="float" office:value="130796.13" table:style-name="ce16">
            <text:p>130796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50701:1702</text:p>
          </table:table-cell>
          <table:table-cell office:value-type="float" office:value="186602.22" table:style-name="ce16">
            <text:p>186602,2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5:050701:1718</text:p>
          </table:table-cell>
          <table:table-cell office:value-type="float" office:value="369483.02" table:style-name="ce16">
            <text:p>369483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4:010115:106</text:p>
          </table:table-cell>
          <table:table-cell office:value-type="float" office:value="3857132.66" table:style-name="ce16">
            <text:p>3857132,6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020501:1411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020501:1412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020501:1413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020501:1414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020501:1415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160102:766</text:p>
          </table:table-cell>
          <table:table-cell office:value-type="float" office:value="50449.98" table:style-name="ce16">
            <text:p>50449,9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160102:767</text:p>
          </table:table-cell>
          <table:table-cell office:value-type="float" office:value="63414.31" table:style-name="ce16">
            <text:p>63414,3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2:160103:8</text:p>
          </table:table-cell>
          <table:table-cell office:value-type="float" office:value="194730.05" table:style-name="ce16">
            <text:p>194730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2:160201:1</text:p>
          </table:table-cell>
          <table:table-cell office:value-type="float" office:value="2292536.2200000002" table:style-name="ce16">
            <text:p>2292536,2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50101:2042</text:p>
          </table:table-cell>
          <table:table-cell office:value-type="float" office:value="74008.570000000007" table:style-name="ce16">
            <text:p>74008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4:050301:266</text:p>
          </table:table-cell>
          <table:table-cell office:value-type="float" office:value="2703979.33" table:style-name="ce16">
            <text:p>2703979,3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4:050301:552</text:p>
          </table:table-cell>
          <table:table-cell office:value-type="float" office:value="3641754.15" table:style-name="ce16">
            <text:p>3641754,1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5:050701:1733</text:p>
          </table:table-cell>
          <table:table-cell office:value-type="float" office:value="358110.77" table:style-name="ce16">
            <text:p>358110,7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50701:1820</text:p>
          </table:table-cell>
          <table:table-cell office:value-type="float" office:value="1928508.61" table:style-name="ce16">
            <text:p>1928508,6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50701:1851</text:p>
          </table:table-cell>
          <table:table-cell office:value-type="float" office:value="2024345.57" table:style-name="ce16">
            <text:p>2024345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4:010115:1093</text:p>
          </table:table-cell>
          <table:table-cell office:value-type="float" office:value="359490.72" table:style-name="ce16">
            <text:p>359490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10115:1099</text:p>
          </table:table-cell>
          <table:table-cell office:value-type="float" office:value="724239.03" table:style-name="ce16">
            <text:p>724239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10115:1100</text:p>
          </table:table-cell>
          <table:table-cell office:value-type="float" office:value="5703765.9299999997" table:style-name="ce16">
            <text:p>5703765,9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10115:1103</text:p>
          </table:table-cell>
          <table:table-cell office:value-type="float" office:value="1738156.29" table:style-name="ce16">
            <text:p>1738156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4:010115:1104</text:p>
          </table:table-cell>
          <table:table-cell office:value-type="float" office:value="1797023.43" table:style-name="ce16">
            <text:p>1797023,4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160201:1044</text:p>
          </table:table-cell>
          <table:table-cell office:value-type="float" office:value="294406.84999999998" table:style-name="ce16">
            <text:p>294406,8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160201:1094</text:p>
          </table:table-cell>
          <table:table-cell office:value-type="float" office:value="132044.06" table:style-name="ce16">
            <text:p>132044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2:160201:1095</text:p>
          </table:table-cell>
          <table:table-cell office:value-type="float" office:value="404555.91" table:style-name="ce16">
            <text:p>404555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160201:1115</text:p>
          </table:table-cell>
          <table:table-cell office:value-type="float" office:value="112580.12" table:style-name="ce16">
            <text:p>112580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160201:203</text:p>
          </table:table-cell>
          <table:table-cell office:value-type="float" office:value="6817668.4000000004" table:style-name="ce16">
            <text:p>6817668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170102:2214</text:p>
          </table:table-cell>
          <table:table-cell office:value-type="float" office:value="1914234.73" table:style-name="ce16">
            <text:p>1914234,7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170102:2674</text:p>
          </table:table-cell>
          <table:table-cell office:value-type="float" office:value="254692.98" table:style-name="ce16">
            <text:p>254692,9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170102:2675</text:p>
          </table:table-cell>
          <table:table-cell office:value-type="float" office:value="153614.19" table:style-name="ce16">
            <text:p>153614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2:170102:2735</text:p>
          </table:table-cell>
          <table:table-cell office:value-type="float" office:value="215493.47" table:style-name="ce16">
            <text:p>215493,4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170102:2749</text:p>
          </table:table-cell>
          <table:table-cell office:value-type="float" office:value="286263.78000000003" table:style-name="ce16">
            <text:p>286263,7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170102:554</text:p>
          </table:table-cell>
          <table:table-cell office:value-type="float" office:value="120043.56" table:style-name="ce16">
            <text:p>120043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5:050601:1381</text:p>
          </table:table-cell>
          <table:table-cell office:value-type="float" office:value="606319.5" table:style-name="ce16">
            <text:p>606319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5:110401:457</text:p>
          </table:table-cell>
          <table:table-cell office:value-type="float" office:value="727793.17" table:style-name="ce16">
            <text:p>727793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2:160101:1538</text:p>
          </table:table-cell>
          <table:table-cell office:value-type="float" office:value="400719.51" table:style-name="ce16">
            <text:p>400719,5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2:160101:1539</text:p>
          </table:table-cell>
          <table:table-cell office:value-type="float" office:value="142440.6" table:style-name="ce16">
            <text:p>142440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2:160101:17</text:p>
          </table:table-cell>
          <table:table-cell office:value-type="float" office:value="8133286.7999999998" table:style-name="ce16">
            <text:p>8133286,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160101:1734</text:p>
          </table:table-cell>
          <table:table-cell office:value-type="float" office:value="109223.46" table:style-name="ce16">
            <text:p>109223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3:140101:2417</text:p>
          </table:table-cell>
          <table:table-cell office:value-type="float" office:value="1327779.81" table:style-name="ce16">
            <text:p>1327779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3:140101:2418</text:p>
          </table:table-cell>
          <table:table-cell office:value-type="float" office:value="922605.23" table:style-name="ce16">
            <text:p>922605,2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3:140101:2420</text:p>
          </table:table-cell>
          <table:table-cell office:value-type="float" office:value="895405.62" table:style-name="ce16">
            <text:p>895405,6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3:140101:2421</text:p>
          </table:table-cell>
          <table:table-cell office:value-type="float" office:value="967871.91" table:style-name="ce16">
            <text:p>967871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3:140101:2423</text:p>
          </table:table-cell>
          <table:table-cell office:value-type="float" office:value="926229.31" table:style-name="ce16">
            <text:p>926229,3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3:140101:2424</text:p>
          </table:table-cell>
          <table:table-cell office:value-type="float" office:value="1239897.75" table:style-name="ce16">
            <text:p>1239897,7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020501:1253</text:p>
          </table:table-cell>
          <table:table-cell office:value-type="float" office:value="1620872.45" table:style-name="ce16">
            <text:p>1620872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2:020501:1254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2:020501:1255</text:p>
          </table:table-cell>
          <table:table-cell office:value-type="float" office:value="1352064.79" table:style-name="ce16">
            <text:p>1352064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2:020501:1256</text:p>
          </table:table-cell>
          <table:table-cell office:value-type="float" office:value="2633298.79" table:style-name="ce16">
            <text:p>2633298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2:020501:1257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020501:1338</text:p>
          </table:table-cell>
          <table:table-cell office:value-type="float" office:value="5845654.25" table:style-name="ce16">
            <text:p>5845654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020501:1339</text:p>
          </table:table-cell>
          <table:table-cell office:value-type="float" office:value="1616164.46" table:style-name="ce16">
            <text:p>1616164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020501:1340</text:p>
          </table:table-cell>
          <table:table-cell office:value-type="float" office:value="4272983.68" table:style-name="ce16">
            <text:p>4272983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020501:1341</text:p>
          </table:table-cell>
          <table:table-cell office:value-type="float" office:value="10602995.119999999" table:style-name="ce16">
            <text:p>10602995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020501:1342</text:p>
          </table:table-cell>
          <table:table-cell office:value-type="float" office:value="11381276.289999999" table:style-name="ce16">
            <text:p>11381276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020501:1416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2:020501:1417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2:020501:1418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020501:1419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020501:1420</text:p>
          </table:table-cell>
          <table:table-cell office:value-type="float" office:value="2628626.7200000002" table:style-name="ce16">
            <text:p>2628626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3:010104:2197</text:p>
          </table:table-cell>
          <table:table-cell office:value-type="float" office:value="1053070.78" table:style-name="ce16">
            <text:p>1053070,7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3:010104:247</text:p>
          </table:table-cell>
          <table:table-cell office:value-type="float" office:value="1909010.3" table:style-name="ce16">
            <text:p>1909010,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3:010104:2578</text:p>
          </table:table-cell>
          <table:table-cell office:value-type="float" office:value="1903112.95" table:style-name="ce16">
            <text:p>1903112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3:010104:263</text:p>
          </table:table-cell>
          <table:table-cell office:value-type="float" office:value="1891316.95" table:style-name="ce16">
            <text:p>1891316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3:010104:333</text:p>
          </table:table-cell>
          <table:table-cell office:value-type="float" office:value="2301128.19" table:style-name="ce16">
            <text:p>2301128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3:010104:572</text:p>
          </table:table-cell>
          <table:table-cell office:value-type="float" office:value="1094445.79" table:style-name="ce16">
            <text:p>1094445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5:010106:4527</text:p>
          </table:table-cell>
          <table:table-cell office:value-type="float" office:value="1119570.1299999999" table:style-name="ce16">
            <text:p>1119570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5:010108:2329</text:p>
          </table:table-cell>
          <table:table-cell office:value-type="float" office:value="1971118.57" table:style-name="ce16">
            <text:p>1971118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5:010108:2330</text:p>
          </table:table-cell>
          <table:table-cell office:value-type="float" office:value="2682133.29" table:style-name="ce16">
            <text:p>2682133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10108:2331</text:p>
          </table:table-cell>
          <table:table-cell office:value-type="float" office:value="2133198.5" table:style-name="ce16">
            <text:p>2133198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10108:2334</text:p>
          </table:table-cell>
          <table:table-cell office:value-type="float" office:value="4885768.37" table:style-name="ce16">
            <text:p>4885768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10109:9837</text:p>
          </table:table-cell>
          <table:table-cell office:value-type="float" office:value="553572.47" table:style-name="ce16">
            <text:p>553572,4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5:010109:9838</text:p>
          </table:table-cell>
          <table:table-cell office:value-type="float" office:value="2046764.03" table:style-name="ce16">
            <text:p>2046764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4:050301:68</text:p>
          </table:table-cell>
          <table:table-cell office:value-type="float" office:value="2598980.29" table:style-name="ce16">
            <text:p>2598980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4:060101:3678</text:p>
          </table:table-cell>
          <table:table-cell office:value-type="float" office:value="67192.17" table:style-name="ce16">
            <text:p>67192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4:060101:3816</text:p>
          </table:table-cell>
          <table:table-cell office:value-type="float" office:value="365651.22" table:style-name="ce16">
            <text:p>365651,2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60101:4125</text:p>
          </table:table-cell>
          <table:table-cell office:value-type="float" office:value="1102498.1000000001" table:style-name="ce16">
            <text:p>1102498,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60101:5905</text:p>
          </table:table-cell>
          <table:table-cell office:value-type="float" office:value="284212.84999999998" table:style-name="ce16">
            <text:p>284212,8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4:060101:6348</text:p>
          </table:table-cell>
          <table:table-cell office:value-type="float" office:value="58873.22" table:style-name="ce16">
            <text:p>58873,2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4:060101:7421</text:p>
          </table:table-cell>
          <table:table-cell office:value-type="float" office:value="223038.83" table:style-name="ce16">
            <text:p>223038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4:060101:7621</text:p>
          </table:table-cell>
          <table:table-cell office:value-type="float" office:value="382697.21" table:style-name="ce16">
            <text:p>382697,2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4:060101:7718</text:p>
          </table:table-cell>
          <table:table-cell office:value-type="float" office:value="248723.03" table:style-name="ce16">
            <text:p>248723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4:060101:7786</text:p>
          </table:table-cell>
          <table:table-cell office:value-type="float" office:value="260342.79" table:style-name="ce16">
            <text:p>260342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4:060101:7823</text:p>
          </table:table-cell>
          <table:table-cell office:value-type="float" office:value="355951.48" table:style-name="ce16">
            <text:p>355951,4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4:060101:8321</text:p>
          </table:table-cell>
          <table:table-cell office:value-type="float" office:value="3103683.88" table:style-name="ce16">
            <text:p>3103683,8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5:050701:1931</text:p>
          </table:table-cell>
          <table:table-cell office:value-type="float" office:value="12242731.65" table:style-name="ce16">
            <text:p>12242731,6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4:010115:134</text:p>
          </table:table-cell>
          <table:table-cell office:value-type="float" office:value="32616051.039999999" table:style-name="ce16">
            <text:p>32616051,0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10115:135</text:p>
          </table:table-cell>
          <table:table-cell office:value-type="float" office:value="5612844.8499999996" table:style-name="ce16">
            <text:p>5612844,8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10115:136</text:p>
          </table:table-cell>
          <table:table-cell office:value-type="float" office:value="1153712.03" table:style-name="ce16">
            <text:p>1153712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2:160201:241</text:p>
          </table:table-cell>
          <table:table-cell office:value-type="float" office:value="80465.55" table:style-name="ce16">
            <text:p>80465,5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160201:244</text:p>
          </table:table-cell>
          <table:table-cell office:value-type="float" office:value="90683.4" table:style-name="ce16">
            <text:p>90683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160201:450</text:p>
          </table:table-cell>
          <table:table-cell office:value-type="float" office:value="27145.919999999998" table:style-name="ce16">
            <text:p>27145,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160201:546</text:p>
          </table:table-cell>
          <table:table-cell office:value-type="float" office:value="27238.37" table:style-name="ce16">
            <text:p>27238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2:160201:738</text:p>
          </table:table-cell>
          <table:table-cell office:value-type="float" office:value="49344.06" table:style-name="ce16">
            <text:p>49344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2:171301:949</text:p>
          </table:table-cell>
          <table:table-cell office:value-type="float" office:value="1947828.8" table:style-name="ce16">
            <text:p>1947828,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2:171801:3428</text:p>
          </table:table-cell>
          <table:table-cell office:value-type="float" office:value="1077009.7" table:style-name="ce16">
            <text:p>1077009,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5:120201:77</text:p>
          </table:table-cell>
          <table:table-cell office:value-type="float" office:value="1087379.6299999999" table:style-name="ce16">
            <text:p>1087379,6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5:160201:919</text:p>
          </table:table-cell>
          <table:table-cell office:value-type="float" office:value="304404.52" table:style-name="ce16">
            <text:p>304404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2:160101:2014</text:p>
          </table:table-cell>
          <table:table-cell office:value-type="float" office:value="115239.16" table:style-name="ce16">
            <text:p>115239,1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160101:2016</text:p>
          </table:table-cell>
          <table:table-cell office:value-type="float" office:value="60136.24" table:style-name="ce16">
            <text:p>60136,2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2:160101:2028</text:p>
          </table:table-cell>
          <table:table-cell office:value-type="float" office:value="9366798.7699999996" table:style-name="ce16">
            <text:p>9366798,7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2:160101:2029</text:p>
          </table:table-cell>
          <table:table-cell office:value-type="float" office:value="290998.95" table:style-name="ce16">
            <text:p>290998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2:160101:2031</text:p>
          </table:table-cell>
          <table:table-cell office:value-type="float" office:value="222012.96" table:style-name="ce16">
            <text:p>222012,9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2:160101:2037</text:p>
          </table:table-cell>
          <table:table-cell office:value-type="float" office:value="103284.13" table:style-name="ce16">
            <text:p>103284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3:140101:2426</text:p>
          </table:table-cell>
          <table:table-cell office:value-type="float" office:value="1063596.05" table:style-name="ce16">
            <text:p>1063596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3:140101:2428</text:p>
          </table:table-cell>
          <table:table-cell office:value-type="float" office:value="840908.35" table:style-name="ce16">
            <text:p>840908,3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3:140101:2429</text:p>
          </table:table-cell>
          <table:table-cell office:value-type="float" office:value="942532.21" table:style-name="ce16">
            <text:p>942532,2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3:140101:2430</text:p>
          </table:table-cell>
          <table:table-cell office:value-type="float" office:value="902661.83" table:style-name="ce16">
            <text:p>902661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3:140101:2432</text:p>
          </table:table-cell>
          <table:table-cell office:value-type="float" office:value="840908.35" table:style-name="ce16">
            <text:p>840908,3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3:140101:2433</text:p>
          </table:table-cell>
          <table:table-cell office:value-type="float" office:value="864540.45" table:style-name="ce16">
            <text:p>864540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020501:1258</text:p>
          </table:table-cell>
          <table:table-cell office:value-type="float" office:value="1611456.46" table:style-name="ce16">
            <text:p>1611456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2:020501:1259</text:p>
          </table:table-cell>
          <table:table-cell office:value-type="float" office:value="1620872.45" table:style-name="ce16">
            <text:p>1620872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20501:1260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20501:1261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20501:1262</text:p>
          </table:table-cell>
          <table:table-cell office:value-type="float" office:value="1347339.52" table:style-name="ce16">
            <text:p>1347339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20501:1343</text:p>
          </table:table-cell>
          <table:table-cell office:value-type="float" office:value="8789050.8100000005" table:style-name="ce16">
            <text:p>8789050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20501:1344</text:p>
          </table:table-cell>
          <table:table-cell office:value-type="float" office:value="1446356.3" table:style-name="ce16">
            <text:p>1446356,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020501:1345</text:p>
          </table:table-cell>
          <table:table-cell office:value-type="float" office:value="1018007.22" table:style-name="ce16">
            <text:p>1018007,2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2:020501:1346</text:p>
          </table:table-cell>
          <table:table-cell office:value-type="float" office:value="24082633.18" table:style-name="ce16">
            <text:p>24082633,1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2:020501:1347</text:p>
          </table:table-cell>
          <table:table-cell office:value-type="float" office:value="329036" table:style-name="ce16">
            <text:p>32903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020501:1421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020501:1422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020501:1423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020501:1424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020501:1425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3:010105:128</text:p>
          </table:table-cell>
          <table:table-cell office:value-type="float" office:value="1247391.25" table:style-name="ce16">
            <text:p>1247391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3:010105:186</text:p>
          </table:table-cell>
          <table:table-cell office:value-type="float" office:value="1148245.0900000001" table:style-name="ce16">
            <text:p>1148245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3:010105:22</text:p>
          </table:table-cell>
          <table:table-cell office:value-type="float" office:value="1222608.23" table:style-name="ce16">
            <text:p>1222608,2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3:010105:317</text:p>
          </table:table-cell>
          <table:table-cell office:value-type="float" office:value="1203331.06" table:style-name="ce16">
            <text:p>1203331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3:010105:3563</text:p>
          </table:table-cell>
          <table:table-cell office:value-type="float" office:value="1357512.83" table:style-name="ce16">
            <text:p>1357512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3:010105:455</text:p>
          </table:table-cell>
          <table:table-cell office:value-type="float" office:value="809118.18" table:style-name="ce16">
            <text:p>809118,1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5:010113:680</text:p>
          </table:table-cell>
          <table:table-cell office:value-type="float" office:value="11183747.550000001" table:style-name="ce16">
            <text:p>11183747,5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5:010115:1067</text:p>
          </table:table-cell>
          <table:table-cell office:value-type="float" office:value="4432894.82" table:style-name="ce16">
            <text:p>4432894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5:010115:1204</text:p>
          </table:table-cell>
          <table:table-cell office:value-type="float" office:value="3416467.69" table:style-name="ce16">
            <text:p>3416467,6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5:010115:1806</text:p>
          </table:table-cell>
          <table:table-cell office:value-type="float" office:value="3395463.17" table:style-name="ce16">
            <text:p>3395463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5:010115:1906</text:p>
          </table:table-cell>
          <table:table-cell office:value-type="float" office:value="3451433.39" table:style-name="ce16">
            <text:p>3451433,3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5:010115:2043</text:p>
          </table:table-cell>
          <table:table-cell office:value-type="float" office:value="4432894.82" table:style-name="ce16">
            <text:p>4432894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5:010115:2150</text:p>
          </table:table-cell>
          <table:table-cell office:value-type="float" office:value="3660169.98" table:style-name="ce16">
            <text:p>3660169,9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7:010123:799</text:p>
          </table:table-cell>
          <table:table-cell office:value-type="float" office:value="1504920.81" table:style-name="ce16">
            <text:p>1504920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7:010945:1424</text:p>
          </table:table-cell>
          <table:table-cell office:value-type="float" office:value="833373.52" table:style-name="ce16">
            <text:p>833373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8:010114:100</text:p>
          </table:table-cell>
          <table:table-cell office:value-type="float" office:value="889776.03" table:style-name="ce16">
            <text:p>889776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8:010114:1221</text:p>
          </table:table-cell>
          <table:table-cell office:value-type="float" office:value="1445285.08" table:style-name="ce16">
            <text:p>1445285,0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020501:1263</text:p>
          </table:table-cell>
          <table:table-cell office:value-type="float" office:value="2619282.06" table:style-name="ce16">
            <text:p>2619282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020501:1264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2:020501:1265</text:p>
          </table:table-cell>
          <table:table-cell office:value-type="float" office:value="1606748.12" table:style-name="ce16">
            <text:p>1606748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2:020501:1266</text:p>
          </table:table-cell>
          <table:table-cell office:value-type="float" office:value="1620872.45" table:style-name="ce16">
            <text:p>1620872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2:020501:1267</text:p>
          </table:table-cell>
          <table:table-cell office:value-type="float" office:value="1757292" table:style-name="ce16">
            <text:p>17572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2:020501:1273</text:p>
          </table:table-cell>
          <table:table-cell office:value-type="float" office:value="1757292" table:style-name="ce16">
            <text:p>17572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2:020501:1274</text:p>
          </table:table-cell>
          <table:table-cell office:value-type="float" office:value="1356789.56" table:style-name="ce16">
            <text:p>1356789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2:020501:1275</text:p>
          </table:table-cell>
          <table:table-cell office:value-type="float" office:value="2623954.3199999998" table:style-name="ce16">
            <text:p>2623954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020501:1276</text:p>
          </table:table-cell>
          <table:table-cell office:value-type="float" office:value="3528821.68" table:style-name="ce16">
            <text:p>3528821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2:020501:1277</text:p>
          </table:table-cell>
          <table:table-cell office:value-type="float" office:value="1743189.09" table:style-name="ce16">
            <text:p>1743189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2:020501:1348</text:p>
          </table:table-cell>
          <table:table-cell office:value-type="float" office:value="408583.17" table:style-name="ce16">
            <text:p>408583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2:020501:1349</text:p>
          </table:table-cell>
          <table:table-cell office:value-type="float" office:value="415814.73" table:style-name="ce16">
            <text:p>415814,7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2:020501:1350</text:p>
          </table:table-cell>
          <table:table-cell office:value-type="float" office:value="1686755.6" table:style-name="ce16">
            <text:p>1686755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2:020501:1351</text:p>
          </table:table-cell>
          <table:table-cell office:value-type="float" office:value="419430.5" table:style-name="ce16">
            <text:p>419430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2:020501:1352</text:p>
          </table:table-cell>
          <table:table-cell office:value-type="float" office:value="245873.05" table:style-name="ce16">
            <text:p>245873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2:020501:1426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2:020501:1427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2:020501:1428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020501:1429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2:020501:1430</text:p>
          </table:table-cell>
          <table:table-cell office:value-type="float" office:value="1761992.71" table:style-name="ce16">
            <text:p>1761992,7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020501:1431</text:p>
          </table:table-cell>
          <table:table-cell office:value-type="float" office:value="1413460.74" table:style-name="ce16">
            <text:p>1413460,7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020501:1432</text:p>
          </table:table-cell>
          <table:table-cell office:value-type="float" office:value="1757292" table:style-name="ce16">
            <text:p>17572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020501:1433</text:p>
          </table:table-cell>
          <table:table-cell office:value-type="float" office:value="1766693.19" table:style-name="ce16">
            <text:p>1766693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020501:1434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2:020501:1435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1:010102:4969</text:p>
          </table:table-cell>
          <table:table-cell office:value-type="float" office:value="691459.25" table:style-name="ce16">
            <text:p>691459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1:010102:6581</text:p>
          </table:table-cell>
          <table:table-cell office:value-type="float" office:value="2243212.71" table:style-name="ce16">
            <text:p>2243212,7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1:010102:6582</text:p>
          </table:table-cell>
          <table:table-cell office:value-type="float" office:value="2949725.32" table:style-name="ce16">
            <text:p>2949725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1:010102:6583</text:p>
          </table:table-cell>
          <table:table-cell office:value-type="float" office:value="2963746.95" table:style-name="ce16">
            <text:p>2963746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1:010102:6584</text:p>
          </table:table-cell>
          <table:table-cell office:value-type="float" office:value="2299264.09" table:style-name="ce16">
            <text:p>2299264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1:140301:2711</text:p>
          </table:table-cell>
          <table:table-cell office:value-type="float" office:value="734270.93" table:style-name="ce16">
            <text:p>734270,9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3:010105:459</text:p>
          </table:table-cell>
          <table:table-cell office:value-type="float" office:value="753896.13" table:style-name="ce16">
            <text:p>753896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3:010106:1148</text:p>
          </table:table-cell>
          <table:table-cell office:value-type="float" office:value="1576346.66" table:style-name="ce16">
            <text:p>1576346,6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3:010106:3771</text:p>
          </table:table-cell>
          <table:table-cell office:value-type="float" office:value="1258726.6399999999" table:style-name="ce16">
            <text:p>1258726,6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3:010106:3847</text:p>
          </table:table-cell>
          <table:table-cell office:value-type="float" office:value="860660.11" table:style-name="ce16">
            <text:p>860660,1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5:010104:8471</text:p>
          </table:table-cell>
          <table:table-cell office:value-type="float" office:value="3707476.14" table:style-name="ce16">
            <text:p>3707476,1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171801:5179</text:p>
          </table:table-cell>
          <table:table-cell office:value-type="float" office:value="3997677.63" table:style-name="ce16">
            <text:p>3997677,6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172401:444</text:p>
          </table:table-cell>
          <table:table-cell office:value-type="float" office:value="3337650.65" table:style-name="ce16">
            <text:p>3337650,6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2:172601:888</text:p>
          </table:table-cell>
          <table:table-cell office:value-type="float" office:value="5606889.7000000002" table:style-name="ce16">
            <text:p>5606889,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6:010101:244</text:p>
          </table:table-cell>
          <table:table-cell office:value-type="float" office:value="314084.78999999998" table:style-name="ce16">
            <text:p>314084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5:010119:5028</text:p>
          </table:table-cell>
          <table:table-cell office:value-type="float" office:value="1713620.7" table:style-name="ce16">
            <text:p>1713620,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5:010121:3019</text:p>
          </table:table-cell>
          <table:table-cell office:value-type="float" office:value="6621229.6900000004" table:style-name="ce16">
            <text:p>6621229,6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5:040103:6240</text:p>
          </table:table-cell>
          <table:table-cell office:value-type="float" office:value="1381947.68" table:style-name="ce16">
            <text:p>1381947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5:050301:564</text:p>
          </table:table-cell>
          <table:table-cell office:value-type="float" office:value="5915026.3899999997" table:style-name="ce16">
            <text:p>5915026,3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5:050301:565</text:p>
          </table:table-cell>
          <table:table-cell office:value-type="float" office:value="11472455.380000001" table:style-name="ce16">
            <text:p>11472455,3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2:160101:2044</text:p>
          </table:table-cell>
          <table:table-cell office:value-type="float" office:value="68885.36" table:style-name="ce16">
            <text:p>68885,3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2:160101:2048</text:p>
          </table:table-cell>
          <table:table-cell office:value-type="float" office:value="108888.7" table:style-name="ce16">
            <text:p>108888,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2:160101:2054</text:p>
          </table:table-cell>
          <table:table-cell office:value-type="float" office:value="408103.87" table:style-name="ce16">
            <text:p>408103,8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2:160101:2088</text:p>
          </table:table-cell>
          <table:table-cell office:value-type="float" office:value="184873.04" table:style-name="ce16">
            <text:p>184873,0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2:160101:2096</text:p>
          </table:table-cell>
          <table:table-cell office:value-type="float" office:value="10449479.050000001" table:style-name="ce16">
            <text:p>10449479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5:010115:4019</text:p>
          </table:table-cell>
          <table:table-cell office:value-type="float" office:value="3444444.32" table:style-name="ce16">
            <text:p>3444444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5:010115:4156</text:p>
          </table:table-cell>
          <table:table-cell office:value-type="float" office:value="3416467.69" table:style-name="ce16">
            <text:p>3416467,6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5:010115:4532</text:p>
          </table:table-cell>
          <table:table-cell office:value-type="float" office:value="4432894.82" table:style-name="ce16">
            <text:p>4432894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5:010115:951</text:p>
          </table:table-cell>
          <table:table-cell office:value-type="float" office:value="4473427.58" table:style-name="ce16">
            <text:p>4473427,5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5:010115:990</text:p>
          </table:table-cell>
          <table:table-cell office:value-type="float" office:value="3416467.69" table:style-name="ce16">
            <text:p>3416467,6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5:010119:2436</text:p>
          </table:table-cell>
          <table:table-cell office:value-type="float" office:value="78661.23" table:style-name="ce16">
            <text:p>78661,2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3:010106:4433</text:p>
          </table:table-cell>
          <table:table-cell office:value-type="float" office:value="30863.68" table:style-name="ce16">
            <text:p>30863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3:010108:4963</text:p>
          </table:table-cell>
          <table:table-cell office:value-type="float" office:value="46574.98" table:style-name="ce16">
            <text:p>46574,9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3:020102:319</text:p>
          </table:table-cell>
          <table:table-cell office:value-type="float" office:value="513370.2" table:style-name="ce16">
            <text:p>513370,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3:050601:2227</text:p>
          </table:table-cell>
          <table:table-cell office:value-type="float" office:value="120071.5" table:style-name="ce16">
            <text:p>120071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3:100101:1214</text:p>
          </table:table-cell>
          <table:table-cell office:value-type="float" office:value="1100540.8999999999" table:style-name="ce16">
            <text:p>1100540,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3:120201:1015</text:p>
          </table:table-cell>
          <table:table-cell office:value-type="float" office:value="1624494.22" table:style-name="ce16">
            <text:p>1624494,2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3:120201:633</text:p>
          </table:table-cell>
          <table:table-cell office:value-type="float" office:value="353810.51" table:style-name="ce16">
            <text:p>353810,5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2:160101:911</text:p>
          </table:table-cell>
          <table:table-cell office:value-type="float" office:value="54044.03" table:style-name="ce16">
            <text:p>54044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2:160102:1066</text:p>
          </table:table-cell>
          <table:table-cell office:value-type="float" office:value="21274.47" table:style-name="ce16">
            <text:p>21274,4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2:160401:19</text:p>
          </table:table-cell>
          <table:table-cell office:value-type="float" office:value="168041.65" table:style-name="ce16">
            <text:p>168041,6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2:160401:289</text:p>
          </table:table-cell>
          <table:table-cell office:value-type="float" office:value="63064.2" table:style-name="ce16">
            <text:p>63064,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4:060301:3516</text:p>
          </table:table-cell>
          <table:table-cell office:value-type="float" office:value="649951.73" table:style-name="ce16">
            <text:p>649951,7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4:060301:3995</text:p>
          </table:table-cell>
          <table:table-cell office:value-type="float" office:value="2739139.1" table:style-name="ce16">
            <text:p>2739139,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4:060301:4169</text:p>
          </table:table-cell>
          <table:table-cell office:value-type="float" office:value="18123.91" table:style-name="ce16">
            <text:p>18123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4:060301:4173</text:p>
          </table:table-cell>
          <table:table-cell office:value-type="float" office:value="602624.56000000006" table:style-name="ce16">
            <text:p>602624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4:060301:4205</text:p>
          </table:table-cell>
          <table:table-cell office:value-type="float" office:value="667620.28" table:style-name="ce16">
            <text:p>667620,2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4:060301:4391</text:p>
          </table:table-cell>
          <table:table-cell office:value-type="float" office:value="828940.31" table:style-name="ce16">
            <text:p>828940,3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2:020501:1353</text:p>
          </table:table-cell>
          <table:table-cell office:value-type="float" office:value="329036" table:style-name="ce16">
            <text:p>32903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2:020501:1354</text:p>
          </table:table-cell>
          <table:table-cell office:value-type="float" office:value="993534.35" table:style-name="ce16">
            <text:p>993534,3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2:020501:1355</text:p>
          </table:table-cell>
          <table:table-cell office:value-type="float" office:value="723348.83" table:style-name="ce16">
            <text:p>723348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2:020501:1356</text:p>
          </table:table-cell>
          <table:table-cell office:value-type="float" office:value="723348.83" table:style-name="ce16">
            <text:p>723348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2:020501:1357</text:p>
          </table:table-cell>
          <table:table-cell office:value-type="float" office:value="231409.94" table:style-name="ce16">
            <text:p>231409,9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5:050701:1932</text:p>
          </table:table-cell>
          <table:table-cell office:value-type="float" office:value="662268.94999999995" table:style-name="ce16">
            <text:p>662268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5:050701:1933</text:p>
          </table:table-cell>
          <table:table-cell office:value-type="float" office:value="670512.96" table:style-name="ce16">
            <text:p>670512,9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4:010115:1393</text:p>
          </table:table-cell>
          <table:table-cell office:value-type="float" office:value="4899391.24" table:style-name="ce16">
            <text:p>4899391,2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4:010115:140</text:p>
          </table:table-cell>
          <table:table-cell office:value-type="float" office:value="3256372.52" table:style-name="ce16">
            <text:p>3256372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4:010115:167</text:p>
          </table:table-cell>
          <table:table-cell office:value-type="float" office:value="19294292.460000001" table:style-name="ce16">
            <text:p>19294292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4:010115:2506</text:p>
          </table:table-cell>
          <table:table-cell office:value-type="float" office:value="654115.01" table:style-name="ce16">
            <text:p>654115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4:010115:2596</text:p>
          </table:table-cell>
          <table:table-cell office:value-type="float" office:value="292503.13" table:style-name="ce16">
            <text:p>292503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4:010115:2597</text:p>
          </table:table-cell>
          <table:table-cell office:value-type="float" office:value="2282949.69" table:style-name="ce16">
            <text:p>2282949,6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4:010115:2599</text:p>
          </table:table-cell>
          <table:table-cell office:value-type="float" office:value="1647385.41" table:style-name="ce16">
            <text:p>1647385,4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3:140101:267</text:p>
          </table:table-cell>
          <table:table-cell office:value-type="float" office:value="967871.91" table:style-name="ce16">
            <text:p>967871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3:140101:272</text:p>
          </table:table-cell>
          <table:table-cell office:value-type="float" office:value="744261.85" table:style-name="ce16">
            <text:p>744261,8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3:140101:91</text:p>
          </table:table-cell>
          <table:table-cell office:value-type="float" office:value="842727.18" table:style-name="ce16">
            <text:p>842727,1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4:020103:4385</text:p>
          </table:table-cell>
          <table:table-cell office:value-type="float" office:value="2434712.2000000002" table:style-name="ce16">
            <text:p>2434712,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4:020103:4404</text:p>
          </table:table-cell>
          <table:table-cell office:value-type="float" office:value="1679237.86" table:style-name="ce16">
            <text:p>1679237,8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2:160201:740</text:p>
          </table:table-cell>
          <table:table-cell office:value-type="float" office:value="79529.81" table:style-name="ce16">
            <text:p>79529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160201:803</text:p>
          </table:table-cell>
          <table:table-cell office:value-type="float" office:value="1371562.32" table:style-name="ce16">
            <text:p>1371562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160201:868</text:p>
          </table:table-cell>
          <table:table-cell office:value-type="float" office:value="281864.95" table:style-name="ce16">
            <text:p>281864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160201:885</text:p>
          </table:table-cell>
          <table:table-cell office:value-type="float" office:value="383722.38" table:style-name="ce16">
            <text:p>383722,3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4:060301:4490</text:p>
          </table:table-cell>
          <table:table-cell office:value-type="float" office:value="3470668.01" table:style-name="ce16">
            <text:p>3470668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4:060301:4684</text:p>
          </table:table-cell>
          <table:table-cell office:value-type="float" office:value="1744414.33" table:style-name="ce16">
            <text:p>1744414,3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4:060301:8866</text:p>
          </table:table-cell>
          <table:table-cell office:value-type="float" office:value="5479104" table:style-name="ce16">
            <text:p>547910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4:060301:8867</text:p>
          </table:table-cell>
          <table:table-cell office:value-type="float" office:value="1810751.25" table:style-name="ce16">
            <text:p>1810751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4:070101:1214</text:p>
          </table:table-cell>
          <table:table-cell office:value-type="float" office:value="595711.5" table:style-name="ce16">
            <text:p>595711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4:070101:143</text:p>
          </table:table-cell>
          <table:table-cell office:value-type="float" office:value="59043.67" table:style-name="ce16">
            <text:p>59043,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5:050701:265</text:p>
          </table:table-cell>
          <table:table-cell office:value-type="float" office:value="45262.68" table:style-name="ce16">
            <text:p>45262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4:010115:2603</text:p>
          </table:table-cell>
          <table:table-cell office:value-type="float" office:value="532343.64" table:style-name="ce16">
            <text:p>532343,6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4:010115:2606</text:p>
          </table:table-cell>
          <table:table-cell office:value-type="float" office:value="299201.68" table:style-name="ce16">
            <text:p>299201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4:010115:2607</text:p>
          </table:table-cell>
          <table:table-cell office:value-type="float" office:value="299201.68" table:style-name="ce16">
            <text:p>299201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4:010115:2608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4:010115:2609</text:p>
          </table:table-cell>
          <table:table-cell office:value-type="float" office:value="341625.8" table:style-name="ce16">
            <text:p>341625,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4:010115:2610</text:p>
          </table:table-cell>
          <table:table-cell office:value-type="float" office:value="292503.13" table:style-name="ce16">
            <text:p>292503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4:010115:2614</text:p>
          </table:table-cell>
          <table:table-cell office:value-type="float" office:value="292503.13" table:style-name="ce16">
            <text:p>292503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4:010115:2615</text:p>
          </table:table-cell>
          <table:table-cell office:value-type="float" office:value="292503.13" table:style-name="ce16">
            <text:p>292503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2:160201:888</text:p>
          </table:table-cell>
          <table:table-cell office:value-type="float" office:value="109514.41" table:style-name="ce16">
            <text:p>109514,4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2:160201:938</text:p>
          </table:table-cell>
          <table:table-cell office:value-type="float" office:value="116402.72" table:style-name="ce16">
            <text:p>116402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2:160401:128</text:p>
          </table:table-cell>
          <table:table-cell office:value-type="float" office:value="74462.559999999998" table:style-name="ce16">
            <text:p>74462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2:201001:1873</text:p>
          </table:table-cell>
          <table:table-cell office:value-type="float" office:value="1473403.81" table:style-name="ce16">
            <text:p>1473403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3:010102:1151</text:p>
          </table:table-cell>
          <table:table-cell office:value-type="float" office:value="149112.76999999999" table:style-name="ce16">
            <text:p>149112,7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3:010102:1153</text:p>
          </table:table-cell>
          <table:table-cell office:value-type="float" office:value="122558.45" table:style-name="ce16">
            <text:p>122558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3:010104:2617</text:p>
          </table:table-cell>
          <table:table-cell office:value-type="float" office:value="52784.98" table:style-name="ce16">
            <text:p>52784,9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7:220101:776</text:p>
          </table:table-cell>
          <table:table-cell office:value-type="float" office:value="81666.53" table:style-name="ce16">
            <text:p>81666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7:250101:1874</text:p>
          </table:table-cell>
          <table:table-cell office:value-type="float" office:value="248755.92" table:style-name="ce16">
            <text:p>248755,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2:160101:2392</text:p>
          </table:table-cell>
          <table:table-cell office:value-type="float" office:value="2101722.63" table:style-name="ce16">
            <text:p>2101722,6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2:160101:719</text:p>
          </table:table-cell>
          <table:table-cell office:value-type="float" office:value="176982.27" table:style-name="ce16">
            <text:p>176982,2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2:160101:734</text:p>
          </table:table-cell>
          <table:table-cell office:value-type="float" office:value="30723.43" table:style-name="ce16">
            <text:p>30723,4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8:140101:1330</text:p>
          </table:table-cell>
          <table:table-cell office:value-type="float" office:value="377810.68" table:style-name="ce16">
            <text:p>377810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5:020113:1529</text:p>
          </table:table-cell>
          <table:table-cell office:value-type="float" office:value="740192.56" table:style-name="ce16">
            <text:p>740192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5:200101:1627</text:p>
          </table:table-cell>
          <table:table-cell office:value-type="float" office:value="1204619.02" table:style-name="ce16">
            <text:p>1204619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7:010102:6285</text:p>
          </table:table-cell>
          <table:table-cell office:value-type="float" office:value="715176.26" table:style-name="ce16">
            <text:p>715176,2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7:010102:6288</text:p>
          </table:table-cell>
          <table:table-cell office:value-type="float" office:value="1328559.46" table:style-name="ce16">
            <text:p>1328559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8:140201:1524</text:p>
          </table:table-cell>
          <table:table-cell office:value-type="float" office:value="1169973.57" table:style-name="ce16">
            <text:p>1169973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5:050701:304</text:p>
          </table:table-cell>
          <table:table-cell office:value-type="float" office:value="2243580.29" table:style-name="ce16">
            <text:p>2243580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5:050701:3358</text:p>
          </table:table-cell>
          <table:table-cell office:value-type="float" office:value="243808.95" table:style-name="ce16">
            <text:p>243808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4:070101:2623</text:p>
          </table:table-cell>
          <table:table-cell office:value-type="float" office:value="52417.56" table:style-name="ce16">
            <text:p>52417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4:070101:3522</text:p>
          </table:table-cell>
          <table:table-cell office:value-type="float" office:value="243074.2" table:style-name="ce16">
            <text:p>243074,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4:070201:1829</text:p>
          </table:table-cell>
          <table:table-cell office:value-type="float" office:value="75729.17" table:style-name="ce16">
            <text:p>75729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4:070201:3005</text:p>
          </table:table-cell>
          <table:table-cell office:value-type="float" office:value="36065.61" table:style-name="ce16">
            <text:p>36065,6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4:010115:2616</text:p>
          </table:table-cell>
          <table:table-cell office:value-type="float" office:value="290270.28999999998" table:style-name="ce16">
            <text:p>290270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4:010115:2617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4:010115:2618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4:010115:2619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4:010115:2620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4:010115:2621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4:010115:2622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4:010115:2623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020501:1268</text:p>
          </table:table-cell>
          <table:table-cell office:value-type="float" office:value="1356789.56" table:style-name="ce16">
            <text:p>1356789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020501:1269</text:p>
          </table:table-cell>
          <table:table-cell office:value-type="float" office:value="2623954.3199999998" table:style-name="ce16">
            <text:p>2623954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020501:1270</text:p>
          </table:table-cell>
          <table:table-cell office:value-type="float" office:value="3169999.11" table:style-name="ce16">
            <text:p>3169999,1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020501:1271</text:p>
          </table:table-cell>
          <table:table-cell office:value-type="float" office:value="1630287.19" table:style-name="ce16">
            <text:p>1630287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020501:1272</text:p>
          </table:table-cell>
          <table:table-cell office:value-type="float" office:value="1714976.67" table:style-name="ce16">
            <text:p>1714976,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4:070201:5015</text:p>
          </table:table-cell>
          <table:table-cell office:value-type="float" office:value="86065.66" table:style-name="ce16">
            <text:p>86065,6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4:070201:5313</text:p>
          </table:table-cell>
          <table:table-cell office:value-type="float" office:value="148082.15" table:style-name="ce16">
            <text:p>148082,1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4:070201:5463</text:p>
          </table:table-cell>
          <table:table-cell office:value-type="float" office:value="251760.62" table:style-name="ce16">
            <text:p>251760,6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4:070301:399</text:p>
          </table:table-cell>
          <table:table-cell office:value-type="float" office:value="148120.66" table:style-name="ce16">
            <text:p>148120,6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5:050701:3363</text:p>
          </table:table-cell>
          <table:table-cell office:value-type="float" office:value="3520193.05" table:style-name="ce16">
            <text:p>3520193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5:050701:3372</text:p>
          </table:table-cell>
          <table:table-cell office:value-type="float" office:value="78283.820000000007" table:style-name="ce16">
            <text:p>78283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4:010115:2624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4:010115:2626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4:010115:2627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4:010115:2628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4:010115:2630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4:010115:2631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4:010115:2636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4:010115:2638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2:160401:360</text:p>
          </table:table-cell>
          <table:table-cell office:value-type="float" office:value="120707.02" table:style-name="ce16">
            <text:p>12070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2:160401:361</text:p>
          </table:table-cell>
          <table:table-cell office:value-type="float" office:value="215718.59" table:style-name="ce16">
            <text:p>215718,5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2:160501:254</text:p>
          </table:table-cell>
          <table:table-cell office:value-type="float" office:value="225179.29" table:style-name="ce16">
            <text:p>225179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2:160501:255</text:p>
          </table:table-cell>
          <table:table-cell office:value-type="float" office:value="117546.42" table:style-name="ce16">
            <text:p>117546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2:160501:256</text:p>
          </table:table-cell>
          <table:table-cell office:value-type="float" office:value="179730.38" table:style-name="ce16">
            <text:p>179730,3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2:160501:258</text:p>
          </table:table-cell>
          <table:table-cell office:value-type="float" office:value="139301.28" table:style-name="ce16">
            <text:p>139301,2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4:010102:12316</text:p>
          </table:table-cell>
          <table:table-cell office:value-type="float" office:value="831248.57" table:style-name="ce16">
            <text:p>831248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4:010104:2860</text:p>
          </table:table-cell>
          <table:table-cell office:value-type="float" office:value="3264784.42" table:style-name="ce16">
            <text:p>3264784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4:010104:2861</text:p>
          </table:table-cell>
          <table:table-cell office:value-type="float" office:value="315447.17" table:style-name="ce16">
            <text:p>315447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4:040101:2819</text:p>
          </table:table-cell>
          <table:table-cell office:value-type="float" office:value="71200.86" table:style-name="ce16">
            <text:p>71200,8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4:110101:8071</text:p>
          </table:table-cell>
          <table:table-cell office:value-type="float" office:value="380062.05" table:style-name="ce16">
            <text:p>380062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6:120101:1472</text:p>
          </table:table-cell>
          <table:table-cell office:value-type="float" office:value="456732.49" table:style-name="ce16">
            <text:p>456732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7:010301:1559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7:030102:1240</text:p>
          </table:table-cell>
          <table:table-cell office:value-type="float" office:value="439443.6" table:style-name="ce16">
            <text:p>439443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7:060101:953</text:p>
          </table:table-cell>
          <table:table-cell office:value-type="float" office:value="461089.65" table:style-name="ce16">
            <text:p>461089,6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8:180101:552</text:p>
          </table:table-cell>
          <table:table-cell office:value-type="float" office:value="337227.79" table:style-name="ce16">
            <text:p>337227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9:060301:25</text:p>
          </table:table-cell>
          <table:table-cell office:value-type="float" office:value="914706.55" table:style-name="ce16">
            <text:p>914706,5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160102:1443</text:p>
          </table:table-cell>
          <table:table-cell office:value-type="float" office:value="182148.38" table:style-name="ce16">
            <text:p>182148,3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2:010103:7010</text:p>
          </table:table-cell>
          <table:table-cell office:value-type="float" office:value="1040973.31" table:style-name="ce16">
            <text:p>1040973,3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2:020501:1195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2:020501:1196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020501:1197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2:020501:1198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2:020501:1278</text:p>
          </table:table-cell>
          <table:table-cell office:value-type="float" office:value="1653820.03" table:style-name="ce16">
            <text:p>1653820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2:020501:1279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2:020501:1280</text:p>
          </table:table-cell>
          <table:table-cell office:value-type="float" office:value="3468266.24" table:style-name="ce16">
            <text:p>3468266,2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2:020501:1281</text:p>
          </table:table-cell>
          <table:table-cell office:value-type="float" office:value="3514848.49" table:style-name="ce16">
            <text:p>3514848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2:020501:1282</text:p>
          </table:table-cell>
          <table:table-cell office:value-type="float" office:value="1743189.09" table:style-name="ce16">
            <text:p>1743189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2:020501:1358</text:p>
          </table:table-cell>
          <table:table-cell office:value-type="float" office:value="235025.72" table:style-name="ce16">
            <text:p>235025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2:020501:1359</text:p>
          </table:table-cell>
          <table:table-cell office:value-type="float" office:value="235025.72" table:style-name="ce16">
            <text:p>235025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2:020501:1360</text:p>
          </table:table-cell>
          <table:table-cell office:value-type="float" office:value="2530487.13" table:style-name="ce16">
            <text:p>2530487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2:020501:1436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2:020501:1437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8:010114:1222</text:p>
          </table:table-cell>
          <table:table-cell office:value-type="float" office:value="2213978.37" table:style-name="ce16">
            <text:p>2213978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8:010121:1321</text:p>
          </table:table-cell>
          <table:table-cell office:value-type="float" office:value="71858.100000000006" table:style-name="ce16">
            <text:p>71858,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8:010128:1936</text:p>
          </table:table-cell>
          <table:table-cell office:value-type="float" office:value="2350702.4900000002" table:style-name="ce16">
            <text:p>2350702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8:010141:3771</text:p>
          </table:table-cell>
          <table:table-cell office:value-type="float" office:value="2842578.47" table:style-name="ce16">
            <text:p>2842578,4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8:010144:1039</text:p>
          </table:table-cell>
          <table:table-cell office:value-type="float" office:value="1779552.07" table:style-name="ce16">
            <text:p>1779552,0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8:010144:1325</text:p>
          </table:table-cell>
          <table:table-cell office:value-type="float" office:value="889776.03" table:style-name="ce16">
            <text:p>889776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8:010144:1326</text:p>
          </table:table-cell>
          <table:table-cell office:value-type="float" office:value="889776.03" table:style-name="ce16">
            <text:p>889776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5:050301:566</text:p>
          </table:table-cell>
          <table:table-cell office:value-type="float" office:value="6473154.1100000003" table:style-name="ce16">
            <text:p>6473154,1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5:060401:4587</text:p>
          </table:table-cell>
          <table:table-cell office:value-type="float" office:value="2326458.09" table:style-name="ce16">
            <text:p>2326458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2:020501:1199</text:p>
          </table:table-cell>
          <table:table-cell office:value-type="float" office:value="3514848.49" table:style-name="ce16">
            <text:p>3514848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2:020501:1200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2:020501:1201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2:020501:1202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2:020501:1203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2:020501:1283</text:p>
          </table:table-cell>
          <table:table-cell office:value-type="float" office:value="1686755.6" table:style-name="ce16">
            <text:p>1686755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2:020501:1284</text:p>
          </table:table-cell>
          <table:table-cell office:value-type="float" office:value="1700867.02" table:style-name="ce16">
            <text:p>170086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2:020501:1285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2:020501:1286</text:p>
          </table:table-cell>
          <table:table-cell office:value-type="float" office:value="3542794.89" table:style-name="ce16">
            <text:p>3542794,8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2:020501:1287</text:p>
          </table:table-cell>
          <table:table-cell office:value-type="float" office:value="3514848.49" table:style-name="ce16">
            <text:p>3514848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5:010101:2</text:p>
          </table:table-cell>
          <table:table-cell office:value-type="float" office:value="11280216.6" table:style-name="ce16">
            <text:p>11280216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5:010103:1429</text:p>
          </table:table-cell>
          <table:table-cell office:value-type="float" office:value="57410.43" table:style-name="ce16">
            <text:p>57410,4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5:010103:2520</text:p>
          </table:table-cell>
          <table:table-cell office:value-type="float" office:value="637755.42000000004" table:style-name="ce16">
            <text:p>637755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5:010104:1295</text:p>
          </table:table-cell>
          <table:table-cell office:value-type="float" office:value="10495946.130000001" table:style-name="ce16">
            <text:p>10495946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5:010104:2694</text:p>
          </table:table-cell>
          <table:table-cell office:value-type="float" office:value="211951.62" table:style-name="ce16">
            <text:p>211951,6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5:010104:980</text:p>
          </table:table-cell>
          <table:table-cell office:value-type="float" office:value="9058888.4600000009" table:style-name="ce16">
            <text:p>9058888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2:020501:1361</text:p>
          </table:table-cell>
          <table:table-cell office:value-type="float" office:value="2623954.3199999998" table:style-name="ce16">
            <text:p>2623954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2:020501:1362</text:p>
          </table:table-cell>
          <table:table-cell office:value-type="float" office:value="1413460.74" table:style-name="ce16">
            <text:p>1413460,7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2:020501:1363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2:020501:1364</text:p>
          </table:table-cell>
          <table:table-cell office:value-type="float" office:value="1757292" table:style-name="ce16">
            <text:p>17572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2:020501:1365</text:p>
          </table:table-cell>
          <table:table-cell office:value-type="float" office:value="1413460.74" table:style-name="ce16">
            <text:p>1413460,7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5:050701:3462</text:p>
          </table:table-cell>
          <table:table-cell office:value-type="float" office:value="245441.62" table:style-name="ce16">
            <text:p>245441,6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214:984</text:p>
          </table:table-cell>
          <table:table-cell office:value-type="float" office:value="2179397.9700000002" table:style-name="ce16">
            <text:p>2179397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215:2519</text:p>
          </table:table-cell>
          <table:table-cell office:value-type="float" office:value="535247.55000000005" table:style-name="ce16">
            <text:p>535247,5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218:6117</text:p>
          </table:table-cell>
          <table:table-cell office:value-type="float" office:value="3581644.56" table:style-name="ce16">
            <text:p>3581644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2:010220:6999</text:p>
          </table:table-cell>
          <table:table-cell office:value-type="float" office:value="5072088.51" table:style-name="ce16">
            <text:p>5072088,5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4:010115:2639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4:010115:2640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4:010115:2642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4:010115:2644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4:010115:2645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4:010115:2646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4:010115:2647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4:010115:2648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8:010144:2781</text:p>
          </table:table-cell>
          <table:table-cell office:value-type="float" office:value="1477166.37" table:style-name="ce16">
            <text:p>1477166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8:010144:2860</text:p>
          </table:table-cell>
          <table:table-cell office:value-type="float" office:value="729727.27" table:style-name="ce16">
            <text:p>729727,2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8:010144:335</text:p>
          </table:table-cell>
          <table:table-cell office:value-type="float" office:value="889776.03" table:style-name="ce16">
            <text:p>889776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8:010144:3669</text:p>
          </table:table-cell>
          <table:table-cell office:value-type="float" office:value="729727.27" table:style-name="ce16">
            <text:p>729727,2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8:010144:3671</text:p>
          </table:table-cell>
          <table:table-cell office:value-type="float" office:value="729727.27" table:style-name="ce16">
            <text:p>729727,2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8:010144:3675</text:p>
          </table:table-cell>
          <table:table-cell office:value-type="float" office:value="1477166.37" table:style-name="ce16">
            <text:p>1477166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8:010144:3676</text:p>
          </table:table-cell>
          <table:table-cell office:value-type="float" office:value="1498420.56" table:style-name="ce16">
            <text:p>1498420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2:160501:259</text:p>
          </table:table-cell>
          <table:table-cell office:value-type="float" office:value="6425661.0099999998" table:style-name="ce16">
            <text:p>6425661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2:160501:260</text:p>
          </table:table-cell>
          <table:table-cell office:value-type="float" office:value="593660.75" table:style-name="ce16">
            <text:p>593660,7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2:160501:261</text:p>
          </table:table-cell>
          <table:table-cell office:value-type="float" office:value="1515120.73" table:style-name="ce16">
            <text:p>1515120,7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2:160501:262</text:p>
          </table:table-cell>
          <table:table-cell office:value-type="float" office:value="485721.62" table:style-name="ce16">
            <text:p>485721,6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2:160501:263</text:p>
          </table:table-cell>
          <table:table-cell office:value-type="float" office:value="364618.5" table:style-name="ce16">
            <text:p>364618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2:160501:264</text:p>
          </table:table-cell>
          <table:table-cell office:value-type="float" office:value="58118.720000000001" table:style-name="ce16">
            <text:p>58118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2:160501:265</text:p>
          </table:table-cell>
          <table:table-cell office:value-type="float" office:value="1434417.21" table:style-name="ce16">
            <text:p>1434417,2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2:020501:1438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2:020501:1439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2:020501:1440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2:020501:1441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2:090501:10772</text:p>
          </table:table-cell>
          <table:table-cell office:value-type="float" office:value="1825806.02" table:style-name="ce16">
            <text:p>1825806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4:110101:8072</text:p>
          </table:table-cell>
          <table:table-cell office:value-type="float" office:value="4803480.04" table:style-name="ce16">
            <text:p>4803480,0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4:110101:8073</text:p>
          </table:table-cell>
          <table:table-cell office:value-type="float" office:value="178646.68" table:style-name="ce16">
            <text:p>178646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5:010106:1072</text:p>
          </table:table-cell>
          <table:table-cell office:value-type="float" office:value="3570983.01" table:style-name="ce16">
            <text:p>3570983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5:030202:1856</text:p>
          </table:table-cell>
          <table:table-cell office:value-type="float" office:value="7007011.5499999998" table:style-name="ce16">
            <text:p>7007011,5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5:050101:1810</text:p>
          </table:table-cell>
          <table:table-cell office:value-type="float" office:value="505562.94" table:style-name="ce16">
            <text:p>505562,9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5:050101:1811</text:p>
          </table:table-cell>
          <table:table-cell office:value-type="float" office:value="440277.07" table:style-name="ce16">
            <text:p>440277,0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5:050901:326</text:p>
          </table:table-cell>
          <table:table-cell office:value-type="float" office:value="6746914.6299999999" table:style-name="ce16">
            <text:p>6746914,6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7:060301:1509</text:p>
          </table:table-cell>
          <table:table-cell office:value-type="float" office:value="1816247.56" table:style-name="ce16">
            <text:p>1816247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7:080101:1518</text:p>
          </table:table-cell>
          <table:table-cell office:value-type="float" office:value="46666.58" table:style-name="ce16">
            <text:p>46666,5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7:090201:1537</text:p>
          </table:table-cell>
          <table:table-cell office:value-type="float" office:value="189971.06" table:style-name="ce16">
            <text:p>189971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7:110301:1018</text:p>
          </table:table-cell>
          <table:table-cell office:value-type="float" office:value="814920.58" table:style-name="ce16">
            <text:p>814920,5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07:120101:29</text:p>
          </table:table-cell>
          <table:table-cell office:value-type="float" office:value="648384.62" table:style-name="ce16">
            <text:p>648384,6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07:130101:5601</text:p>
          </table:table-cell>
          <table:table-cell office:value-type="float" office:value="585260.67000000004" table:style-name="ce16">
            <text:p>585260,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2:160102:1464</text:p>
          </table:table-cell>
          <table:table-cell office:value-type="float" office:value="46064.160000000003" table:style-name="ce16">
            <text:p>46064,1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2:160102:1639</text:p>
          </table:table-cell>
          <table:table-cell office:value-type="float" office:value="74352.52" table:style-name="ce16">
            <text:p>74352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2:160102:1712</text:p>
          </table:table-cell>
          <table:table-cell office:value-type="float" office:value="219619.72" table:style-name="ce16">
            <text:p>219619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2:160102:1738</text:p>
          </table:table-cell>
          <table:table-cell office:value-type="float" office:value="226927.71" table:style-name="ce16">
            <text:p>226927,7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5:010109:358</text:p>
          </table:table-cell>
          <table:table-cell office:value-type="float" office:value="61528707.119999997" table:style-name="ce16">
            <text:p>61528707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5:010109:8960</text:p>
          </table:table-cell>
          <table:table-cell office:value-type="float" office:value="77008.639999999999" table:style-name="ce16">
            <text:p>77008,6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5:010109:9146</text:p>
          </table:table-cell>
          <table:table-cell office:value-type="float" office:value="4718817.7" table:style-name="ce16">
            <text:p>4718817,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5:010110:289</text:p>
          </table:table-cell>
          <table:table-cell office:value-type="float" office:value="1507872.1" table:style-name="ce16">
            <text:p>1507872,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5:010110:690</text:p>
          </table:table-cell>
          <table:table-cell office:value-type="float" office:value="2063922.49" table:style-name="ce16">
            <text:p>2063922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2:010302:4895</text:p>
          </table:table-cell>
          <table:table-cell office:value-type="float" office:value="601708.43999999994" table:style-name="ce16">
            <text:p>601708,4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2:010302:4896</text:p>
          </table:table-cell>
          <table:table-cell office:value-type="float" office:value="435230.47" table:style-name="ce16">
            <text:p>435230,4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2:010305:12844</text:p>
          </table:table-cell>
          <table:table-cell office:value-type="float" office:value="298812.84000000003" table:style-name="ce16">
            <text:p>298812,8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2:010305:4204</text:p>
          </table:table-cell>
          <table:table-cell office:value-type="float" office:value="5064017.17" table:style-name="ce16">
            <text:p>5064017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2:010308:4921</text:p>
          </table:table-cell>
          <table:table-cell office:value-type="float" office:value="1233378.94" table:style-name="ce16">
            <text:p>1233378,9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2:010601:2150</text:p>
          </table:table-cell>
          <table:table-cell office:value-type="float" office:value="9850301.3699999992" table:style-name="ce16">
            <text:p>985030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4:010115:2650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4:010115:2651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4:010115:2654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4:010115:2656</text:p>
          </table:table-cell>
          <table:table-cell office:value-type="float" office:value="25068094.07" table:style-name="ce16">
            <text:p>25068094,0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4:010115:2660</text:p>
          </table:table-cell>
          <table:table-cell office:value-type="float" office:value="1519579.3" table:style-name="ce16">
            <text:p>1519579,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4:010115:2661</text:p>
          </table:table-cell>
          <table:table-cell office:value-type="float" office:value="1355338.94" table:style-name="ce16">
            <text:p>1355338,9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4:010115:2662</text:p>
          </table:table-cell>
          <table:table-cell office:value-type="float" office:value="1027972.7" table:style-name="ce16">
            <text:p>1027972,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4:010115:2664</text:p>
          </table:table-cell>
          <table:table-cell office:value-type="float" office:value="446569.67" table:style-name="ce16">
            <text:p>446569,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2:170101:1662</text:p>
          </table:table-cell>
          <table:table-cell office:value-type="float" office:value="205898.68" table:style-name="ce16">
            <text:p>205898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2:170101:169</text:p>
          </table:table-cell>
          <table:table-cell office:value-type="float" office:value="1675301.72" table:style-name="ce16">
            <text:p>1675301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5:050901:3756</text:p>
          </table:table-cell>
          <table:table-cell office:value-type="float" office:value="397106.57" table:style-name="ce16">
            <text:p>397106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5:060101:1600</text:p>
          </table:table-cell>
          <table:table-cell office:value-type="float" office:value="794926.87" table:style-name="ce16">
            <text:p>794926,8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5:060102:2340</text:p>
          </table:table-cell>
          <table:table-cell office:value-type="float" office:value="4371068.95" table:style-name="ce16">
            <text:p>4371068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7:010464:342</text:p>
          </table:table-cell>
          <table:table-cell office:value-type="float" office:value="866882.17" table:style-name="ce16">
            <text:p>866882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0:100401:1496</text:p>
          </table:table-cell>
          <table:table-cell office:value-type="float" office:value="662028.56000000006" table:style-name="ce16">
            <text:p>662028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0:110101:1344</text:p>
          </table:table-cell>
          <table:table-cell office:value-type="float" office:value="96364.21" table:style-name="ce16">
            <text:p>96364,2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1:010102:2638</text:p>
          </table:table-cell>
          <table:table-cell office:value-type="float" office:value="2829820.17" table:style-name="ce16">
            <text:p>2829820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2:160102:26</text:p>
          </table:table-cell>
          <table:table-cell office:value-type="float" office:value="281162.37" table:style-name="ce16">
            <text:p>281162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2:160102:45</text:p>
          </table:table-cell>
          <table:table-cell office:value-type="float" office:value="240809.12" table:style-name="ce16">
            <text:p>240809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2:020501:1204</text:p>
          </table:table-cell>
          <table:table-cell office:value-type="float" office:value="2516463.2599999998" table:style-name="ce16">
            <text:p>2516463,2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2:020501:1205</text:p>
          </table:table-cell>
          <table:table-cell office:value-type="float" office:value="1606748.12" table:style-name="ce16">
            <text:p>1606748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2:020501:1206</text:p>
          </table:table-cell>
          <table:table-cell office:value-type="float" office:value="1714976.67" table:style-name="ce16">
            <text:p>1714976,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2:020501:1207</text:p>
          </table:table-cell>
          <table:table-cell office:value-type="float" office:value="1620872.45" table:style-name="ce16">
            <text:p>1620872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2:020501:1208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2:020501:1288</text:p>
          </table:table-cell>
          <table:table-cell office:value-type="float" office:value="1743189.09" table:style-name="ce16">
            <text:p>1743189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2:020501:1289</text:p>
          </table:table-cell>
          <table:table-cell office:value-type="float" office:value="1700867.02" table:style-name="ce16">
            <text:p>170086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2:020501:1290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2:020501:1291</text:p>
          </table:table-cell>
          <table:table-cell office:value-type="float" office:value="3542794.89" table:style-name="ce16">
            <text:p>3542794,8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2:020501:1292</text:p>
          </table:table-cell>
          <table:table-cell office:value-type="float" office:value="3514848.49" table:style-name="ce16">
            <text:p>3514848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2:020501:1366</text:p>
          </table:table-cell>
          <table:table-cell office:value-type="float" office:value="1686755.6" table:style-name="ce16">
            <text:p>1686755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2:020501:1367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2:020501:1368</text:p>
          </table:table-cell>
          <table:table-cell office:value-type="float" office:value="8414311.3699999992" table:style-name="ce16">
            <text:p>841431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2:020501:1369</text:p>
          </table:table-cell>
          <table:table-cell office:value-type="float" office:value="1413460.74" table:style-name="ce16">
            <text:p>1413460,7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2:020501:1370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2:090501:10773</text:p>
          </table:table-cell>
          <table:table-cell office:value-type="float" office:value="1844326.19" table:style-name="ce16">
            <text:p>1844326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2:090501:10774</text:p>
          </table:table-cell>
          <table:table-cell office:value-type="float" office:value="2407885.86" table:style-name="ce16">
            <text:p>2407885,8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2:090501:10775</text:p>
          </table:table-cell>
          <table:table-cell office:value-type="float" office:value="1751691.9" table:style-name="ce16">
            <text:p>1751691,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2:090501:10776</text:p>
          </table:table-cell>
          <table:table-cell office:value-type="float" office:value="1798019.57" table:style-name="ce16">
            <text:p>1798019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2:090501:10777</text:p>
          </table:table-cell>
          <table:table-cell office:value-type="float" office:value="3116751.75" table:style-name="ce16">
            <text:p>3116751,7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8:010144:3677</text:p>
          </table:table-cell>
          <table:table-cell office:value-type="float" office:value="1473624" table:style-name="ce16">
            <text:p>147362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8:010144:3689</text:p>
          </table:table-cell>
          <table:table-cell office:value-type="float" office:value="1480708.73" table:style-name="ce16">
            <text:p>1480708,7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8:010144:3690</text:p>
          </table:table-cell>
          <table:table-cell office:value-type="float" office:value="1480708.73" table:style-name="ce16">
            <text:p>1480708,7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8:010144:3697</text:p>
          </table:table-cell>
          <table:table-cell office:value-type="float" office:value="1477166.37" table:style-name="ce16">
            <text:p>1477166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8:010144:3698</text:p>
          </table:table-cell>
          <table:table-cell office:value-type="float" office:value="1491335.83" table:style-name="ce16">
            <text:p>1491335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8:020111:2128</text:p>
          </table:table-cell>
          <table:table-cell office:value-type="float" office:value="2356532.7999999998" table:style-name="ce16">
            <text:p>2356532,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8:040104:3048</text:p>
          </table:table-cell>
          <table:table-cell office:value-type="float" office:value="1969297.63" table:style-name="ce16">
            <text:p>1969297,6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9:010103:170</text:p>
          </table:table-cell>
          <table:table-cell office:value-type="float" office:value="3435214.05" table:style-name="ce16">
            <text:p>3435214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9:010103:28245</text:p>
          </table:table-cell>
          <table:table-cell office:value-type="float" office:value="2301084.5" table:style-name="ce16">
            <text:p>2301084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9:010103:31994</text:p>
          </table:table-cell>
          <table:table-cell office:value-type="float" office:value="1842189.65" table:style-name="ce16">
            <text:p>1842189,6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9:010103:32361</text:p>
          </table:table-cell>
          <table:table-cell office:value-type="float" office:value="1786345.11" table:style-name="ce16">
            <text:p>1786345,1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2:020501:1376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2:020501:1377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2:020501:1378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2:020501:1379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2:020501:1380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2:090501:10783</text:p>
          </table:table-cell>
          <table:table-cell office:value-type="float" office:value="1798019.57" table:style-name="ce16">
            <text:p>1798019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2:090501:10784</text:p>
          </table:table-cell>
          <table:table-cell office:value-type="float" office:value="3112155.34" table:style-name="ce16">
            <text:p>3112155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2:090501:10785</text:p>
          </table:table-cell>
          <table:table-cell office:value-type="float" office:value="1830436.33" table:style-name="ce16">
            <text:p>1830436,3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2:090501:10786</text:p>
          </table:table-cell>
          <table:table-cell office:value-type="float" office:value="1872100.64" table:style-name="ce16">
            <text:p>1872100,6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2:090501:10787</text:p>
          </table:table-cell>
          <table:table-cell office:value-type="float" office:value="2407885.86" table:style-name="ce16">
            <text:p>2407885,8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2:020501:1209</text:p>
          </table:table-cell>
          <table:table-cell office:value-type="float" office:value="1342613.99" table:style-name="ce16">
            <text:p>1342613,9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2:020501:1210</text:p>
          </table:table-cell>
          <table:table-cell office:value-type="float" office:value="2623954.3199999998" table:style-name="ce16">
            <text:p>2623954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2:020501:1211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2:020501:1212</text:p>
          </table:table-cell>
          <table:table-cell office:value-type="float" office:value="1606748.12" table:style-name="ce16">
            <text:p>1606748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2:020501:1213</text:p>
          </table:table-cell>
          <table:table-cell office:value-type="float" office:value="1620872.45" table:style-name="ce16">
            <text:p>1620872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2:020501:1293</text:p>
          </table:table-cell>
          <table:table-cell office:value-type="float" office:value="1743189.09" table:style-name="ce16">
            <text:p>1743189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2:020501:1294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2:020501:1295</text:p>
          </table:table-cell>
          <table:table-cell office:value-type="float" office:value="1700867.02" table:style-name="ce16">
            <text:p>170086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2:020501:1296</text:p>
          </table:table-cell>
          <table:table-cell office:value-type="float" office:value="2605264.2999999998" table:style-name="ce16">
            <text:p>2605264,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2:020501:1297</text:p>
          </table:table-cell>
          <table:table-cell office:value-type="float" office:value="2680014.81" table:style-name="ce16">
            <text:p>2680014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2:020501:1371</text:p>
          </table:table-cell>
          <table:table-cell office:value-type="float" office:value="1616164.46" table:style-name="ce16">
            <text:p>1616164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2:020501:1372</text:p>
          </table:table-cell>
          <table:table-cell office:value-type="float" office:value="1686755.6" table:style-name="ce16">
            <text:p>1686755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2:020501:1373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2:020501:1374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2:020501:1375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2:020501:1214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2:020501:1215</text:p>
          </table:table-cell>
          <table:table-cell office:value-type="float" office:value="1342613.99" table:style-name="ce16">
            <text:p>1342613,9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2:020501:1216</text:p>
          </table:table-cell>
          <table:table-cell office:value-type="float" office:value="2623954.3199999998" table:style-name="ce16">
            <text:p>2623954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2:020501:1217</text:p>
          </table:table-cell>
          <table:table-cell office:value-type="float" office:value="1691459.78" table:style-name="ce16">
            <text:p>1691459,7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2:020501:1218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5:010111:907</text:p>
          </table:table-cell>
          <table:table-cell office:value-type="float" office:value="475745.18" table:style-name="ce16">
            <text:p>475745,1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5:010112:930</text:p>
          </table:table-cell>
          <table:table-cell office:value-type="float" office:value="9807315.3800000008" table:style-name="ce16">
            <text:p>9807315,3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5:010113:570</text:p>
          </table:table-cell>
          <table:table-cell office:value-type="float" office:value="1224473.83" table:style-name="ce16">
            <text:p>1224473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25:010114:6375</text:p>
          </table:table-cell>
          <table:table-cell office:value-type="float" office:value="828102.34" table:style-name="ce16">
            <text:p>828102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9:010103:32362</text:p>
          </table:table-cell>
          <table:table-cell office:value-type="float" office:value="2649769.7200000002" table:style-name="ce16">
            <text:p>2649769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9:010103:32363</text:p>
          </table:table-cell>
          <table:table-cell office:value-type="float" office:value="1907822.82" table:style-name="ce16">
            <text:p>1907822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9:010103:386</text:p>
          </table:table-cell>
          <table:table-cell office:value-type="float" office:value="2371675.0299999998" table:style-name="ce16">
            <text:p>2371675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9:010103:4144</text:p>
          </table:table-cell>
          <table:table-cell office:value-type="float" office:value="2397288.17" table:style-name="ce16">
            <text:p>2397288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9:010105:11926</text:p>
          </table:table-cell>
          <table:table-cell office:value-type="float" office:value="2527000.29" table:style-name="ce16">
            <text:p>2527000,2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9:010109:30500</text:p>
          </table:table-cell>
          <table:table-cell office:value-type="float" office:value="97795.04" table:style-name="ce16">
            <text:p>97795,0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23:010139:750</text:p>
          </table:table-cell>
          <table:table-cell office:value-type="float" office:value="4092324.87" table:style-name="ce16">
            <text:p>4092324,8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23:060201:391</text:p>
          </table:table-cell>
          <table:table-cell office:value-type="float" office:value="55206.879999999997" table:style-name="ce16">
            <text:p>55206,8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23:081001:719</text:p>
          </table:table-cell>
          <table:table-cell office:value-type="float" office:value="735494.38" table:style-name="ce16">
            <text:p>735494,3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24:010104:4250</text:p>
          </table:table-cell>
          <table:table-cell office:value-type="float" office:value="73828.710000000006" table:style-name="ce16">
            <text:p>73828,7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24:010108:4584</text:p>
          </table:table-cell>
          <table:table-cell office:value-type="float" office:value="450706.17" table:style-name="ce16">
            <text:p>450706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24:010110:12468</text:p>
          </table:table-cell>
          <table:table-cell office:value-type="float" office:value="63259.9" table:style-name="ce16">
            <text:p>63259,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24:010110:14928</text:p>
          </table:table-cell>
          <table:table-cell office:value-type="float" office:value="1917314.06" table:style-name="ce16">
            <text:p>1917314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4:010110:14930</text:p>
          </table:table-cell>
          <table:table-cell office:value-type="float" office:value="235429.88" table:style-name="ce16">
            <text:p>235429,8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2:090501:10778</text:p>
          </table:table-cell>
          <table:table-cell office:value-type="float" office:value="1835066.46" table:style-name="ce16">
            <text:p>1835066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2:090501:10779</text:p>
          </table:table-cell>
          <table:table-cell office:value-type="float" office:value="1872100.64" table:style-name="ce16">
            <text:p>1872100,6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2:090501:10780</text:p>
          </table:table-cell>
          <table:table-cell office:value-type="float" office:value="2407885.86" table:style-name="ce16">
            <text:p>2407885,8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2:090501:10781</text:p>
          </table:table-cell>
          <table:table-cell office:value-type="float" office:value="1774858.36" table:style-name="ce16">
            <text:p>1774858,3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2:090501:10782</text:p>
          </table:table-cell>
          <table:table-cell office:value-type="float" office:value="1798019.57" table:style-name="ce16">
            <text:p>1798019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24:010115:2668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4:010115:2669</text:p>
          </table:table-cell>
          <table:table-cell office:value-type="float" office:value="1463581.4" table:style-name="ce16">
            <text:p>1463581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4:010115:2671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4:010115:2672</text:p>
          </table:table-cell>
          <table:table-cell office:value-type="float" office:value="301434.53000000003" table:style-name="ce16">
            <text:p>30143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24:010115:2680</text:p>
          </table:table-cell>
          <table:table-cell office:value-type="float" office:value="2403531.56" table:style-name="ce16">
            <text:p>2403531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24:010115:2697</text:p>
          </table:table-cell>
          <table:table-cell office:value-type="float" office:value="67528.600000000006" table:style-name="ce16">
            <text:p>67528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2:170101:18</text:p>
          </table:table-cell>
          <table:table-cell office:value-type="float" office:value="3055498.16" table:style-name="ce16">
            <text:p>3055498,1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2:170101:1866</text:p>
          </table:table-cell>
          <table:table-cell office:value-type="float" office:value="375162.76" table:style-name="ce16">
            <text:p>375162,7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2:170101:1993</text:p>
          </table:table-cell>
          <table:table-cell office:value-type="float" office:value="280580.37" table:style-name="ce16">
            <text:p>280580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2:020501:1298</text:p>
          </table:table-cell>
          <table:table-cell office:value-type="float" office:value="3514848.49" table:style-name="ce16">
            <text:p>3514848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2:020501:1299</text:p>
          </table:table-cell>
          <table:table-cell office:value-type="float" office:value="1733785.84" table:style-name="ce16">
            <text:p>1733785,8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2:020501:1300</text:p>
          </table:table-cell>
          <table:table-cell office:value-type="float" office:value="1700867.02" table:style-name="ce16">
            <text:p>170086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2:020501:1301</text:p>
          </table:table-cell>
          <table:table-cell office:value-type="float" office:value="2605264.2999999998" table:style-name="ce16">
            <text:p>2605264,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2:020501:1302</text:p>
          </table:table-cell>
          <table:table-cell office:value-type="float" office:value="2670672.42" table:style-name="ce16">
            <text:p>2670672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8:010117:887</text:p>
          </table:table-cell>
          <table:table-cell office:value-type="float" office:value="624720.85" table:style-name="ce16">
            <text:p>624720,8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8:010130:351</text:p>
          </table:table-cell>
          <table:table-cell office:value-type="float" office:value="337055.96" table:style-name="ce16">
            <text:p>337055,9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8:010155:3580</text:p>
          </table:table-cell>
          <table:table-cell office:value-type="float" office:value="11846646.34" table:style-name="ce16">
            <text:p>11846646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8:020114:1391</text:p>
          </table:table-cell>
          <table:table-cell office:value-type="float" office:value="6786585.6100000003" table:style-name="ce16">
            <text:p>6786585,6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9:010109:30531</text:p>
          </table:table-cell>
          <table:table-cell office:value-type="float" office:value="2239172.2400000002" table:style-name="ce16">
            <text:p>2239172,2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1:010102:5380</text:p>
          </table:table-cell>
          <table:table-cell office:value-type="float" office:value="2218520.17" table:style-name="ce16">
            <text:p>2218520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1:010102:6491</text:p>
          </table:table-cell>
          <table:table-cell office:value-type="float" office:value="2297370.54" table:style-name="ce16">
            <text:p>2297370,5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1:070101:2775</text:p>
          </table:table-cell>
          <table:table-cell office:value-type="float" office:value="10610.01" table:style-name="ce16">
            <text:p>10610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3:010104:101</text:p>
          </table:table-cell>
          <table:table-cell office:value-type="float" office:value="1487175.47" table:style-name="ce16">
            <text:p>1487175,4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3:010104:117</text:p>
          </table:table-cell>
          <table:table-cell office:value-type="float" office:value="1885418.84" table:style-name="ce16">
            <text:p>1885418,8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3:010104:149</text:p>
          </table:table-cell>
          <table:table-cell office:value-type="float" office:value="1891316.95" table:style-name="ce16">
            <text:p>1891316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25:050701:3464</text:p>
          </table:table-cell>
          <table:table-cell office:value-type="float" office:value="44100.75" table:style-name="ce16">
            <text:p>44100,7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25:050701:3495</text:p>
          </table:table-cell>
          <table:table-cell office:value-type="float" office:value="317576.49" table:style-name="ce16">
            <text:p>317576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25:050701:3513</text:p>
          </table:table-cell>
          <table:table-cell office:value-type="float" office:value="9112385.0700000003" table:style-name="ce16">
            <text:p>9112385,0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25:050701:3537</text:p>
          </table:table-cell>
          <table:table-cell office:value-type="float" office:value="1551751.76" table:style-name="ce16">
            <text:p>1551751,7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25:050701:755</text:p>
          </table:table-cell>
          <table:table-cell office:value-type="float" office:value="705336.48" table:style-name="ce16">
            <text:p>705336,4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5:050701:782</text:p>
          </table:table-cell>
          <table:table-cell office:value-type="float" office:value="2664222.16" table:style-name="ce16">
            <text:p>2664222,1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25:010115:736</text:p>
          </table:table-cell>
          <table:table-cell office:value-type="float" office:value="762439.82" table:style-name="ce16">
            <text:p>762439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25:010116:1082</text:p>
          </table:table-cell>
          <table:table-cell office:value-type="float" office:value="465735.21" table:style-name="ce16">
            <text:p>465735,2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25:010116:1219</text:p>
          </table:table-cell>
          <table:table-cell office:value-type="float" office:value="526646" table:style-name="ce16">
            <text:p>5266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25:010116:65</text:p>
          </table:table-cell>
          <table:table-cell office:value-type="float" office:value="1683570.98" table:style-name="ce16">
            <text:p>1683570,9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25:010121:1039</text:p>
          </table:table-cell>
          <table:table-cell office:value-type="float" office:value="2876162.93" table:style-name="ce16">
            <text:p>2876162,9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24:010110:1932</text:p>
          </table:table-cell>
          <table:table-cell office:value-type="float" office:value="1265687.1499999999" table:style-name="ce16">
            <text:p>1265687,1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24:010110:2383</text:p>
          </table:table-cell>
          <table:table-cell office:value-type="float" office:value="29520.74" table:style-name="ce16">
            <text:p>29520,7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24:010110:5769</text:p>
          </table:table-cell>
          <table:table-cell office:value-type="float" office:value="73236.86" table:style-name="ce16">
            <text:p>73236,8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24:010110:5847</text:p>
          </table:table-cell>
          <table:table-cell office:value-type="float" office:value="1364414" table:style-name="ce16">
            <text:p>136441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24:010110:5849</text:p>
          </table:table-cell>
          <table:table-cell office:value-type="float" office:value="169958.58" table:style-name="ce16">
            <text:p>169958,5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24:010110:6262</text:p>
          </table:table-cell>
          <table:table-cell office:value-type="float" office:value="86470.1" table:style-name="ce16">
            <text:p>86470,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24:010115:3022</text:p>
          </table:table-cell>
          <table:table-cell office:value-type="float" office:value="52068.56" table:style-name="ce16">
            <text:p>52068,5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24:010115:31</text:p>
          </table:table-cell>
          <table:table-cell office:value-type="float" office:value="9003722.4199999999" table:style-name="ce16">
            <text:p>9003722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24:010115:3198</text:p>
          </table:table-cell>
          <table:table-cell office:value-type="float" office:value="165886.75" table:style-name="ce16">
            <text:p>165886,7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24:010115:32</text:p>
          </table:table-cell>
          <table:table-cell office:value-type="float" office:value="10197613.4" table:style-name="ce16">
            <text:p>10197613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24:010115:3202</text:p>
          </table:table-cell>
          <table:table-cell office:value-type="float" office:value="40681.040000000001" table:style-name="ce16">
            <text:p>40681,0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24:010115:3301</text:p>
          </table:table-cell>
          <table:table-cell office:value-type="float" office:value="67744.33" table:style-name="ce16">
            <text:p>67744,3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12:170101:2152</text:p>
          </table:table-cell>
          <table:table-cell office:value-type="float" office:value="284370.73" table:style-name="ce16">
            <text:p>284370,7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2:170101:2153</text:p>
          </table:table-cell>
          <table:table-cell office:value-type="float" office:value="143522.53" table:style-name="ce16">
            <text:p>143522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2:170101:2399</text:p>
          </table:table-cell>
          <table:table-cell office:value-type="float" office:value="24867.68" table:style-name="ce16">
            <text:p>24867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12:170101:2583</text:p>
          </table:table-cell>
          <table:table-cell office:value-type="float" office:value="70120.87" table:style-name="ce16">
            <text:p>70120,8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19:010110:32417</text:p>
          </table:table-cell>
          <table:table-cell office:value-type="float" office:value="77369.77" table:style-name="ce16">
            <text:p>77369,7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9:010110:32418</text:p>
          </table:table-cell>
          <table:table-cell office:value-type="float" office:value="2413754.0099999998" table:style-name="ce16">
            <text:p>2413754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9:010112:19732</text:p>
          </table:table-cell>
          <table:table-cell office:value-type="float" office:value="1159237.8600000001" table:style-name="ce16">
            <text:p>1159237,8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19:010115:671</text:p>
          </table:table-cell>
          <table:table-cell office:value-type="float" office:value="24600.62" table:style-name="ce16">
            <text:p>24600,6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11:130601:910</text:p>
          </table:table-cell>
          <table:table-cell office:value-type="float" office:value="1868122.43" table:style-name="ce16">
            <text:p>1868122,4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11:150501:6002</text:p>
          </table:table-cell>
          <table:table-cell office:value-type="float" office:value="136009.12" table:style-name="ce16">
            <text:p>136009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5:050701:790</text:p>
          </table:table-cell>
          <table:table-cell office:value-type="float" office:value="1705972.3" table:style-name="ce16">
            <text:p>1705972,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5:050801:1010</text:p>
          </table:table-cell>
          <table:table-cell office:value-type="float" office:value="2047427.42" table:style-name="ce16">
            <text:p>204742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5:050801:1192</text:p>
          </table:table-cell>
          <table:table-cell office:value-type="float" office:value="1009906.59" table:style-name="ce16">
            <text:p>1009906,5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5:010122:38</text:p>
          </table:table-cell>
          <table:table-cell office:value-type="float" office:value="4249841.8099999996" table:style-name="ce16">
            <text:p>4249841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5:010123:313</text:p>
          </table:table-cell>
          <table:table-cell office:value-type="float" office:value="1497135.27" table:style-name="ce16">
            <text:p>1497135,2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25:010123:724</text:p>
          </table:table-cell>
          <table:table-cell office:value-type="float" office:value="202214.46" table:style-name="ce16">
            <text:p>202214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25:010123:769</text:p>
          </table:table-cell>
          <table:table-cell office:value-type="float" office:value="6412874.6299999999" table:style-name="ce16">
            <text:p>6412874,6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25:010124:146</text:p>
          </table:table-cell>
          <table:table-cell office:value-type="float" office:value="237341.4" table:style-name="ce16">
            <text:p>237341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24:010111:2907</text:p>
          </table:table-cell>
          <table:table-cell office:value-type="float" office:value="218975.85" table:style-name="ce16">
            <text:p>218975,8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24:010111:3672</text:p>
          </table:table-cell>
          <table:table-cell office:value-type="float" office:value="150640.81" table:style-name="ce16">
            <text:p>150640,8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24:010115:3302</text:p>
          </table:table-cell>
          <table:table-cell office:value-type="float" office:value="59759.82" table:style-name="ce16">
            <text:p>59759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24:010115:3303</text:p>
          </table:table-cell>
          <table:table-cell office:value-type="float" office:value="67248.25" table:style-name="ce16">
            <text:p>67248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24:010115:3304</text:p>
          </table:table-cell>
          <table:table-cell office:value-type="float" office:value="26924.03" table:style-name="ce16">
            <text:p>26924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24:010115:3315</text:p>
          </table:table-cell>
          <table:table-cell office:value-type="float" office:value="1047934.01" table:style-name="ce16">
            <text:p>1047934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4:010115:3323</text:p>
          </table:table-cell>
          <table:table-cell office:value-type="float" office:value="1216548.8500000001" table:style-name="ce16">
            <text:p>1216548,8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4:010115:3370</text:p>
          </table:table-cell>
          <table:table-cell office:value-type="float" office:value="74789.77" table:style-name="ce16">
            <text:p>74789,7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4:010115:3373</text:p>
          </table:table-cell>
          <table:table-cell office:value-type="float" office:value="324754.2" table:style-name="ce16">
            <text:p>324754,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12:170101:2643</text:p>
          </table:table-cell>
          <table:table-cell office:value-type="float" office:value="203626.7" table:style-name="ce16">
            <text:p>203626,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12:170101:2644</text:p>
          </table:table-cell>
          <table:table-cell office:value-type="float" office:value="175049.91" table:style-name="ce16">
            <text:p>175049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12:170101:2647</text:p>
          </table:table-cell>
          <table:table-cell office:value-type="float" office:value="251766.99" table:style-name="ce16">
            <text:p>251766,9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12:170101:2649</text:p>
          </table:table-cell>
          <table:table-cell office:value-type="float" office:value="432150.06" table:style-name="ce16">
            <text:p>432150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12:170101:2668</text:p>
          </table:table-cell>
          <table:table-cell office:value-type="float" office:value="288234.8" table:style-name="ce16">
            <text:p>288234,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12:170101:2683</text:p>
          </table:table-cell>
          <table:table-cell office:value-type="float" office:value="553593.81999999995" table:style-name="ce16">
            <text:p>553593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12:170101:2689</text:p>
          </table:table-cell>
          <table:table-cell office:value-type="float" office:value="55550.01" table:style-name="ce16">
            <text:p>55550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20:010109:1740</text:p>
          </table:table-cell>
          <table:table-cell office:value-type="float" office:value="54619.05" table:style-name="ce16">
            <text:p>54619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21:010106:4078</text:p>
          </table:table-cell>
          <table:table-cell office:value-type="float" office:value="288030.17" table:style-name="ce16">
            <text:p>288030,1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21:010106:4079</text:p>
          </table:table-cell>
          <table:table-cell office:value-type="float" office:value="356800.15" table:style-name="ce16">
            <text:p>356800,1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22:010101:5655</text:p>
          </table:table-cell>
          <table:table-cell office:value-type="float" office:value="865754.68" table:style-name="ce16">
            <text:p>865754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22:010101:5656</text:p>
          </table:table-cell>
          <table:table-cell office:value-type="float" office:value="697984.8" table:style-name="ce16">
            <text:p>697984,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2:010104:6558</text:p>
          </table:table-cell>
          <table:table-cell office:value-type="float" office:value="34999.94" table:style-name="ce16">
            <text:p>34999,9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11:180101:963</text:p>
          </table:table-cell>
          <table:table-cell office:value-type="float" office:value="641240.34" table:style-name="ce16">
            <text:p>64124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11:210501:729</text:p>
          </table:table-cell>
          <table:table-cell office:value-type="float" office:value="3289813.35" table:style-name="ce16">
            <text:p>3289813,3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25:050801:2068</text:p>
          </table:table-cell>
          <table:table-cell office:value-type="float" office:value="274843.36" table:style-name="ce16">
            <text:p>274843,3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5:050801:2077</text:p>
          </table:table-cell>
          <table:table-cell office:value-type="float" office:value="4124521.61" table:style-name="ce16">
            <text:p>4124521,6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25:050801:2082</text:p>
          </table:table-cell>
          <table:table-cell office:value-type="float" office:value="1065783.67" table:style-name="ce16">
            <text:p>1065783,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25:050801:2088</text:p>
          </table:table-cell>
          <table:table-cell office:value-type="float" office:value="343060.41" table:style-name="ce16">
            <text:p>343060,4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25:050801:2113</text:p>
          </table:table-cell>
          <table:table-cell office:value-type="float" office:value="601567.06000000006" table:style-name="ce16">
            <text:p>601567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12:020501:1219</text:p>
          </table:table-cell>
          <table:table-cell office:value-type="float" office:value="1606748.12" table:style-name="ce16">
            <text:p>1606748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12:020501:1220</text:p>
          </table:table-cell>
          <table:table-cell office:value-type="float" office:value="1620872.45" table:style-name="ce16">
            <text:p>1620872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12:020501:1221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12:020501:1222</text:p>
          </table:table-cell>
          <table:table-cell office:value-type="float" office:value="1342613.99" table:style-name="ce16">
            <text:p>1342613,9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12:020501:1223</text:p>
          </table:table-cell>
          <table:table-cell office:value-type="float" office:value="2623954.3199999998" table:style-name="ce16">
            <text:p>2623954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12:020501:1303</text:p>
          </table:table-cell>
          <table:table-cell office:value-type="float" office:value="3514848.49" table:style-name="ce16">
            <text:p>3514848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12:020501:1304</text:p>
          </table:table-cell>
          <table:table-cell office:value-type="float" office:value="1743189.09" table:style-name="ce16">
            <text:p>1743189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12:020501:1305</text:p>
          </table:table-cell>
          <table:table-cell office:value-type="float" office:value="2628626.7200000002" table:style-name="ce16">
            <text:p>2628626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12:020501:1306</text:p>
          </table:table-cell>
          <table:table-cell office:value-type="float" office:value="2623954.3199999998" table:style-name="ce16">
            <text:p>2623954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12:020501:1307</text:p>
          </table:table-cell>
          <table:table-cell office:value-type="float" office:value="1700867.02" table:style-name="ce16">
            <text:p>170086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12:020501:1381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12:020501:1382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12:020501:1383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12:020501:1384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12:020501:1385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12:090501:10788</text:p>
          </table:table-cell>
          <table:table-cell office:value-type="float" office:value="1774858.36" table:style-name="ce16">
            <text:p>1774858,3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12:090501:10789</text:p>
          </table:table-cell>
          <table:table-cell office:value-type="float" office:value="1798019.57" table:style-name="ce16">
            <text:p>1798019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12:090501:10790</text:p>
          </table:table-cell>
          <table:table-cell office:value-type="float" office:value="3112155.34" table:style-name="ce16">
            <text:p>3112155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12:090501:10791</text:p>
          </table:table-cell>
          <table:table-cell office:value-type="float" office:value="1835066.46" table:style-name="ce16">
            <text:p>1835066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12:090501:10792</text:p>
          </table:table-cell>
          <table:table-cell office:value-type="float" office:value="1867471.86" table:style-name="ce16">
            <text:p>1867471,8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19:010113:28976</text:p>
          </table:table-cell>
          <table:table-cell office:value-type="float" office:value="2314455.12" table:style-name="ce16">
            <text:p>2314455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12:090501:10793</text:p>
          </table:table-cell>
          <table:table-cell office:value-type="float" office:value="3121348.48" table:style-name="ce16">
            <text:p>3121348,4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12:090501:10794</text:p>
          </table:table-cell>
          <table:table-cell office:value-type="float" office:value="2398664.4500000002" table:style-name="ce16">
            <text:p>2398664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12:090501:10795</text:p>
          </table:table-cell>
          <table:table-cell office:value-type="float" office:value="1770225.37" table:style-name="ce16">
            <text:p>1770225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12:090501:10796</text:p>
          </table:table-cell>
          <table:table-cell office:value-type="float" office:value="1839696.4" table:style-name="ce16">
            <text:p>1839696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12:090501:10797</text:p>
          </table:table-cell>
          <table:table-cell office:value-type="float" office:value="1862843.27" table:style-name="ce16">
            <text:p>1862843,2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19:010116:7872</text:p>
          </table:table-cell>
          <table:table-cell office:value-type="float" office:value="1522685.51" table:style-name="ce16">
            <text:p>1522685,5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21:010113:11080</text:p>
          </table:table-cell>
          <table:table-cell office:value-type="float" office:value="1982868.75" table:style-name="ce16">
            <text:p>1982868,7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21:010114:5712</text:p>
          </table:table-cell>
          <table:table-cell office:value-type="float" office:value="2164069.0499999998" table:style-name="ce16">
            <text:p>2164069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22:010201:16989</text:p>
          </table:table-cell>
          <table:table-cell office:value-type="float" office:value="2103876.0499999998" table:style-name="ce16">
            <text:p>2103876,0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22:010201:26717</text:p>
          </table:table-cell>
          <table:table-cell office:value-type="float" office:value="2792259.95" table:style-name="ce16">
            <text:p>2792259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22:010217:22093</text:p>
          </table:table-cell>
          <table:table-cell office:value-type="float" office:value="46211.92" table:style-name="ce16">
            <text:p>46211,9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22:010108:12600</text:p>
          </table:table-cell>
          <table:table-cell office:value-type="float" office:value="5208843.78" table:style-name="ce16">
            <text:p>5208843,7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2:010109:1434</text:p>
          </table:table-cell>
          <table:table-cell office:value-type="float" office:value="343899.19" table:style-name="ce16">
            <text:p>343899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22:010202:3605</text:p>
          </table:table-cell>
          <table:table-cell office:value-type="float" office:value="512894.44" table:style-name="ce16">
            <text:p>512894,4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2:010205:2196</text:p>
          </table:table-cell>
          <table:table-cell office:value-type="float" office:value="1620752.5" table:style-name="ce16">
            <text:p>1620752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22:010209:2330</text:p>
          </table:table-cell>
          <table:table-cell office:value-type="float" office:value="381262.96" table:style-name="ce16">
            <text:p>381262,9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11:211101:1329</text:p>
          </table:table-cell>
          <table:table-cell office:value-type="float" office:value="61207.46" table:style-name="ce16">
            <text:p>61207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11:220102:5009</text:p>
          </table:table-cell>
          <table:table-cell office:value-type="float" office:value="3769736.91" table:style-name="ce16">
            <text:p>3769736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11:220301:9434</text:p>
          </table:table-cell>
          <table:table-cell office:value-type="float" office:value="312468.82" table:style-name="ce16">
            <text:p>312468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11:220301:9436</text:p>
          </table:table-cell>
          <table:table-cell office:value-type="float" office:value="3598926.04" table:style-name="ce16">
            <text:p>3598926,0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11:220301:9437</text:p>
          </table:table-cell>
          <table:table-cell office:value-type="float" office:value="1848348.86" table:style-name="ce16">
            <text:p>1848348,8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11:220301:9438</text:p>
          </table:table-cell>
          <table:table-cell office:value-type="float" office:value="201593.5" table:style-name="ce16">
            <text:p>201593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11:220301:9439</text:p>
          </table:table-cell>
          <table:table-cell office:value-type="float" office:value="3551494.7" table:style-name="ce16">
            <text:p>3551494,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25:050801:2123</text:p>
          </table:table-cell>
          <table:table-cell office:value-type="float" office:value="5867323.3200000003" table:style-name="ce16">
            <text:p>5867323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25:050801:2124</text:p>
          </table:table-cell>
          <table:table-cell office:value-type="float" office:value="5756908.8200000003" table:style-name="ce16">
            <text:p>5756908,8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25:050801:2129</text:p>
          </table:table-cell>
          <table:table-cell office:value-type="float" office:value="4741628.75" table:style-name="ce16">
            <text:p>4741628,7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25:050801:2182</text:p>
          </table:table-cell>
          <table:table-cell office:value-type="float" office:value="3650711.11" table:style-name="ce16">
            <text:p>3650711,1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12:020501:1224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12:020501:1225</text:p>
          </table:table-cell>
          <table:table-cell office:value-type="float" office:value="1606748.12" table:style-name="ce16">
            <text:p>1606748,1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12:020501:1226</text:p>
          </table:table-cell>
          <table:table-cell office:value-type="float" office:value="1644407.74" table:style-name="ce16">
            <text:p>1644407,7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12:020501:1227</text:p>
          </table:table-cell>
          <table:table-cell office:value-type="float" office:value="1738487.42" table:style-name="ce16">
            <text:p>1738487,4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12:020501:1228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25:010124:260</text:p>
          </table:table-cell>
          <table:table-cell office:value-type="float" office:value="6293770.3799999999" table:style-name="ce16">
            <text:p>6293770,3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25:020101:48</text:p>
          </table:table-cell>
          <table:table-cell office:value-type="float" office:value="4125087.7" table:style-name="ce16">
            <text:p>4125087,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25:020103:1414</text:p>
          </table:table-cell>
          <table:table-cell office:value-type="float" office:value="1765969.94" table:style-name="ce16">
            <text:p>1765969,9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25:020103:3140</text:p>
          </table:table-cell>
          <table:table-cell office:value-type="float" office:value="127550.11" table:style-name="ce16">
            <text:p>127550,1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25:020103:3485</text:p>
          </table:table-cell>
          <table:table-cell office:value-type="float" office:value="29444.53" table:style-name="ce16">
            <text:p>29444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25:020103:3731</text:p>
          </table:table-cell>
          <table:table-cell office:value-type="float" office:value="133389.51999999999" table:style-name="ce16">
            <text:p>133389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12:020501:1308</text:p>
          </table:table-cell>
          <table:table-cell office:value-type="float" office:value="2600591.6800000002" table:style-name="ce16">
            <text:p>2600591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12:020501:1309</text:p>
          </table:table-cell>
          <table:table-cell office:value-type="float" office:value="2666001" table:style-name="ce16">
            <text:p>26660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12:020501:1310</text:p>
          </table:table-cell>
          <table:table-cell office:value-type="float" office:value="3514848.49" table:style-name="ce16">
            <text:p>3514848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12:020501:1311</text:p>
          </table:table-cell>
          <table:table-cell office:value-type="float" office:value="1743189.09" table:style-name="ce16">
            <text:p>1743189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12:020501:1312</text:p>
          </table:table-cell>
          <table:table-cell office:value-type="float" office:value="1700867.02" table:style-name="ce16">
            <text:p>1700867,0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4:010111:4114</text:p>
          </table:table-cell>
          <table:table-cell office:value-type="float" office:value="44280" table:style-name="ce16">
            <text:p>44280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24:010112:1458</text:p>
          </table:table-cell>
          <table:table-cell office:value-type="float" office:value="785184.43" table:style-name="ce16">
            <text:p>785184,4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24:010115:3377</text:p>
          </table:table-cell>
          <table:table-cell office:value-type="float" office:value="535223.31999999995" table:style-name="ce16">
            <text:p>535223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24:010115:3380</text:p>
          </table:table-cell>
          <table:table-cell office:value-type="float" office:value="32171.79" table:style-name="ce16">
            <text:p>32171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24:010115:3385</text:p>
          </table:table-cell>
          <table:table-cell office:value-type="float" office:value="115180.54" table:style-name="ce16">
            <text:p>115180,5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24:010115:3388</text:p>
          </table:table-cell>
          <table:table-cell office:value-type="float" office:value="253711.97" table:style-name="ce16">
            <text:p>25371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24:010115:3392</text:p>
          </table:table-cell>
          <table:table-cell office:value-type="float" office:value="659801.25" table:style-name="ce16">
            <text:p>659801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24:010115:34</text:p>
          </table:table-cell>
          <table:table-cell office:value-type="float" office:value="1489858.62" table:style-name="ce16">
            <text:p>1489858,6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12:020501:1386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12:020501:1387</text:p>
          </table:table-cell>
          <table:table-cell office:value-type="float" office:value="1710273.51" table:style-name="ce16">
            <text:p>1710273,5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12:020501:1388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12:020501:1389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12:020501:1390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12:170101:2699</text:p>
          </table:table-cell>
          <table:table-cell office:value-type="float" office:value="192865.34" table:style-name="ce16">
            <text:p>192865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12:170101:2702</text:p>
          </table:table-cell>
          <table:table-cell office:value-type="float" office:value="181584.01" table:style-name="ce16">
            <text:p>181584,0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12:170101:2718</text:p>
          </table:table-cell>
          <table:table-cell office:value-type="float" office:value="162170.20000000001" table:style-name="ce16">
            <text:p>162170,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12:170101:2719</text:p>
          </table:table-cell>
          <table:table-cell office:value-type="float" office:value="352863.94" table:style-name="ce16">
            <text:p>352863,9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12:170101:2724</text:p>
          </table:table-cell>
          <table:table-cell office:value-type="float" office:value="3423990.36" table:style-name="ce16">
            <text:p>3423990,3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12:170101:2735</text:p>
          </table:table-cell>
          <table:table-cell office:value-type="float" office:value="369640.99" table:style-name="ce16">
            <text:p>369640,9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25:020103:8457</text:p>
          </table:table-cell>
          <table:table-cell office:value-type="float" office:value="727595.1" table:style-name="ce16">
            <text:p>727595,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25:020103:8624</text:p>
          </table:table-cell>
          <table:table-cell office:value-type="float" office:value="901305.64" table:style-name="ce16">
            <text:p>901305,6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25:020104:819</text:p>
          </table:table-cell>
          <table:table-cell office:value-type="float" office:value="1506894" table:style-name="ce16">
            <text:p>150689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25:030104:2764</text:p>
          </table:table-cell>
          <table:table-cell office:value-type="float" office:value="162582.89000000001" table:style-name="ce16">
            <text:p>162582,8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25:030105:1898</text:p>
          </table:table-cell>
          <table:table-cell office:value-type="float" office:value="146085.13" table:style-name="ce16">
            <text:p>146085,1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24:010112:372</text:p>
          </table:table-cell>
          <table:table-cell office:value-type="float" office:value="1959119.72" table:style-name="ce16">
            <text:p>1959119,7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24:010112:7</text:p>
          </table:table-cell>
          <table:table-cell office:value-type="float" office:value="993179.98" table:style-name="ce16">
            <text:p>993179,9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24:010113:1872</text:p>
          </table:table-cell>
          <table:table-cell office:value-type="float" office:value="150320.53" table:style-name="ce16">
            <text:p>150320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24:010113:26</text:p>
          </table:table-cell>
          <table:table-cell office:value-type="float" office:value="7739761.4299999997" table:style-name="ce16">
            <text:p>7739761,4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24:010113:3409</text:p>
          </table:table-cell>
          <table:table-cell office:value-type="float" office:value="1619745.25" table:style-name="ce16">
            <text:p>1619745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24:010113:36</text:p>
          </table:table-cell>
          <table:table-cell office:value-type="float" office:value="66502071.350000001" table:style-name="ce16">
            <text:p>66502071,3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24:010115:3429</text:p>
          </table:table-cell>
          <table:table-cell office:value-type="float" office:value="21087.83" table:style-name="ce16">
            <text:p>21087,8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24:010115:3450</text:p>
          </table:table-cell>
          <table:table-cell office:value-type="float" office:value="51299.58" table:style-name="ce16">
            <text:p>51299,5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24:010115:3591</text:p>
          </table:table-cell>
          <table:table-cell office:value-type="float" office:value="246275.66" table:style-name="ce16">
            <text:p>246275,6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24:010115:3642</text:p>
          </table:table-cell>
          <table:table-cell office:value-type="float" office:value="111276.36" table:style-name="ce16">
            <text:p>111276,3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24:010115:38</text:p>
          </table:table-cell>
          <table:table-cell office:value-type="float" office:value="2020166.53" table:style-name="ce16">
            <text:p>2020166,5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12:170101:2741</text:p>
          </table:table-cell>
          <table:table-cell office:value-type="float" office:value="310653.06" table:style-name="ce16">
            <text:p>310653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12:170101:2778</text:p>
          </table:table-cell>
          <table:table-cell office:value-type="float" office:value="897645.52" table:style-name="ce16">
            <text:p>897645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12:170101:2779</text:p>
          </table:table-cell>
          <table:table-cell office:value-type="float" office:value="321105.39" table:style-name="ce16">
            <text:p>321105,3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22:010211:732</text:p>
          </table:table-cell>
          <table:table-cell office:value-type="float" office:value="1047294.41" table:style-name="ce16">
            <text:p>1047294,4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01:030102:2819</text:p>
          </table:table-cell>
          <table:table-cell office:value-type="float" office:value="43570.43" table:style-name="ce16">
            <text:p>43570,4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01:060101:523</text:p>
          </table:table-cell>
          <table:table-cell office:value-type="float" office:value="79165" table:style-name="ce16">
            <text:p>7916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01:060102:1156</text:p>
          </table:table-cell>
          <table:table-cell office:value-type="float" office:value="959876.91" table:style-name="ce16">
            <text:p>959876,9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01:070201:702</text:p>
          </table:table-cell>
          <table:table-cell office:value-type="float" office:value="1787854.32" table:style-name="ce16">
            <text:p>1787854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01:080201:986</text:p>
          </table:table-cell>
          <table:table-cell office:value-type="float" office:value="5946021.46" table:style-name="ce16">
            <text:p>5946021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12:010103:6599</text:p>
          </table:table-cell>
          <table:table-cell office:value-type="float" office:value="151601.20000000001" table:style-name="ce16">
            <text:p>151601,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12:010103:7011</text:p>
          </table:table-cell>
          <table:table-cell office:value-type="float" office:value="16521651.25" table:style-name="ce16">
            <text:p>16521651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12:010401:2982</text:p>
          </table:table-cell>
          <table:table-cell office:value-type="float" office:value="568851.99" table:style-name="ce16">
            <text:p>568851,9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12:010401:2983</text:p>
          </table:table-cell>
          <table:table-cell office:value-type="float" office:value="62622.44" table:style-name="ce16">
            <text:p>62622,4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12:020101:5267</text:p>
          </table:table-cell>
          <table:table-cell office:value-type="float" office:value="1116070.26" table:style-name="ce16">
            <text:p>1116070,2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25:050801:243</text:p>
          </table:table-cell>
          <table:table-cell office:value-type="float" office:value="1256205.07" table:style-name="ce16">
            <text:p>1256205,0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25:050801:258</text:p>
          </table:table-cell>
          <table:table-cell office:value-type="float" office:value="2283392.16" table:style-name="ce16">
            <text:p>2283392,1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25:050801:26</text:p>
          </table:table-cell>
          <table:table-cell office:value-type="float" office:value="257368.95" table:style-name="ce16">
            <text:p>257368,9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25:050801:260</text:p>
          </table:table-cell>
          <table:table-cell office:value-type="float" office:value="1279934.79" table:style-name="ce16">
            <text:p>1279934,7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25:050801:27</text:p>
          </table:table-cell>
          <table:table-cell office:value-type="float" office:value="188195.51" table:style-name="ce16">
            <text:p>188195,51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25:050801:3</text:p>
          </table:table-cell>
          <table:table-cell office:value-type="float" office:value="1655260.6" table:style-name="ce16">
            <text:p>1655260,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04:010102:15433</text:p>
          </table:table-cell>
          <table:table-cell office:value-type="float" office:value="51413.18" table:style-name="ce16">
            <text:p>51413,1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24:010115:4538</text:p>
          </table:table-cell>
          <table:table-cell office:value-type="float" office:value="98037.96" table:style-name="ce16">
            <text:p>98037,9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24:010115:457</text:p>
          </table:table-cell>
          <table:table-cell office:value-type="float" office:value="11414844.07" table:style-name="ce16">
            <text:p>11414844,0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24:010115:4693</text:p>
          </table:table-cell>
          <table:table-cell office:value-type="float" office:value="969057.25" table:style-name="ce16">
            <text:p>969057,2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12:020501:1229</text:p>
          </table:table-cell>
          <table:table-cell office:value-type="float" office:value="1347339.52" table:style-name="ce16">
            <text:p>1347339,5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12:020501:1230</text:p>
          </table:table-cell>
          <table:table-cell office:value-type="float" office:value="2619282.06" table:style-name="ce16">
            <text:p>2619282,0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12:020501:1231</text:p>
          </table:table-cell>
          <table:table-cell office:value-type="float" office:value="2525812.4" table:style-name="ce16">
            <text:p>2525812,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12:020501:1232</text:p>
          </table:table-cell>
          <table:table-cell office:value-type="float" office:value="1611456.46" table:style-name="ce16">
            <text:p>1611456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12:020501:1233</text:p>
          </table:table-cell>
          <table:table-cell office:value-type="float" office:value="1620872.45" table:style-name="ce16">
            <text:p>1620872,4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12:020501:1313</text:p>
          </table:table-cell>
          <table:table-cell office:value-type="float" office:value="2600591.6800000002" table:style-name="ce16">
            <text:p>2600591,6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12:020501:1314</text:p>
          </table:table-cell>
          <table:table-cell office:value-type="float" office:value="2675343.54" table:style-name="ce16">
            <text:p>2675343,5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12:020501:1315</text:p>
          </table:table-cell>
          <table:table-cell office:value-type="float" office:value="3514848.49" table:style-name="ce16">
            <text:p>3514848,4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12:020501:1316</text:p>
          </table:table-cell>
          <table:table-cell office:value-type="float" office:value="1743189.09" table:style-name="ce16">
            <text:p>1743189,0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12:020501:1317</text:p>
          </table:table-cell>
          <table:table-cell office:value-type="float" office:value="1413460.74" table:style-name="ce16">
            <text:p>1413460,7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12:020501:1391</text:p>
          </table:table-cell>
          <table:table-cell office:value-type="float" office:value="3505531.97" table:style-name="ce16">
            <text:p>3505531,9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12:020501:1392</text:p>
          </table:table-cell>
          <table:table-cell office:value-type="float" office:value="1752591.37" table:style-name="ce16">
            <text:p>1752591,3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12:020501:1393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12:020501:1394</text:p>
          </table:table-cell>
          <table:table-cell office:value-type="float" office:value="1747890.19" table:style-name="ce16">
            <text:p>1747890,1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12:020501:1395</text:p>
          </table:table-cell>
          <table:table-cell office:value-type="float" office:value="3510190.34" table:style-name="ce16">
            <text:p>3510190,34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12:090501:10798</text:p>
          </table:table-cell>
          <table:table-cell office:value-type="float" office:value="2407885.86" table:style-name="ce16">
            <text:p>2407885,8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12:090501:10799</text:p>
          </table:table-cell>
          <table:table-cell office:value-type="float" office:value="1774858.36" table:style-name="ce16">
            <text:p>1774858,3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12:090501:10800</text:p>
          </table:table-cell>
          <table:table-cell office:value-type="float" office:value="1798019.57" table:style-name="ce16">
            <text:p>1798019,5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12:090501:10801</text:p>
          </table:table-cell>
          <table:table-cell office:value-type="float" office:value="3121348.48" table:style-name="ce16">
            <text:p>3121348,48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22:010219:8624</text:p>
          </table:table-cell>
          <table:table-cell office:value-type="float" office:value="7537231.0300000003" table:style-name="ce16">
            <text:p>7537231,0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22:010220:5250</text:p>
          </table:table-cell>
          <table:table-cell office:value-type="float" office:value="3458516.67" table:style-name="ce16">
            <text:p>3458516,67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22:010221:3247</text:p>
          </table:table-cell>
          <table:table-cell office:value-type="float" office:value="3044388.5" table:style-name="ce16">
            <text:p>3044388,5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22:010222:7077</text:p>
          </table:table-cell>
          <table:table-cell office:value-type="float" office:value="1867507.39" table:style-name="ce16">
            <text:p>1867507,39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22:010301:12</text:p>
          </table:table-cell>
          <table:table-cell office:value-type="float" office:value="1587478.46" table:style-name="ce16">
            <text:p>1587478,46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22:010305:8355</text:p>
          </table:table-cell>
          <table:table-cell office:value-type="float" office:value="2591763.33" table:style-name="ce16">
            <text:p>2591763,33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6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12:010103:7012</text:p>
          </table:table-cell>
          <table:table-cell office:value-type="float" office:value="1114792.32" table:style-name="ce16">
            <text:p>1114792,32</text:p>
          </table:table-cell>
          <table:table-cell office:value-type="string" table:style-name="ce19">
            <text:p>29.08.2022</text:p>
          </table:table-cell>
          <table:table-cell office:value-type="string" table:style-name="ce20">
            <text:p>27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4:010114:6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027]+1" table:style-name="ce14">
            <text:p>2</text:p>
          </table:table-cell>
          <table:table-cell office:value-type="string" table:style-name="ce23">
            <text:p>90:24:010114:6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028]+1" table:style-name="ce14">
            <text:p>3</text:p>
          </table:table-cell>
          <table:table-cell office:value-type="string" table:style-name="ce23">
            <text:p>90:24:010115:389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029]+1" table:style-name="ce14">
            <text:p>4</text:p>
          </table:table-cell>
          <table:table-cell office:value-type="string" table:style-name="ce23">
            <text:p>90:24:010115:394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030]+1" table:style-name="ce14">
            <text:p>5</text:p>
          </table:table-cell>
          <table:table-cell office:value-type="string" table:style-name="ce23">
            <text:p>90:24:010115:394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031]+1" table:style-name="ce14">
            <text:p>6</text:p>
          </table:table-cell>
          <table:table-cell office:value-type="string" table:style-name="ce23">
            <text:p>90:24:010115:394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032]+1" table:style-name="ce14">
            <text:p>7</text:p>
          </table:table-cell>
          <table:table-cell office:value-type="string" table:style-name="ce23">
            <text:p>90:24:010115:394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033]+1" table:style-name="ce14">
            <text:p>8</text:p>
          </table:table-cell>
          <table:table-cell office:value-type="string" table:style-name="ce23">
            <text:p>90:12:170101:33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034]+1" table:style-name="ce14">
            <text:p>9</text:p>
          </table:table-cell>
          <table:table-cell office:value-type="string" table:style-name="ce23">
            <text:p>90:12:170101:33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035]+1" table:style-name="ce14">
            <text:p>10</text:p>
          </table:table-cell>
          <table:table-cell office:value-type="string" table:style-name="ce23">
            <text:p>90:12:170101:33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036]+1" table:style-name="ce14">
            <text:p>11</text:p>
          </table:table-cell>
          <table:table-cell office:value-type="string" table:style-name="ce23">
            <text:p>90:12:170101:33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037]+1" table:style-name="ce14">
            <text:p>12</text:p>
          </table:table-cell>
          <table:table-cell office:value-type="string" table:style-name="ce23">
            <text:p>90:25:050801:303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038]+1" table:style-name="ce14">
            <text:p>13</text:p>
          </table:table-cell>
          <table:table-cell office:value-type="string" table:style-name="ce23">
            <text:p>90:13:010104:17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039]+1" table:style-name="ce14">
            <text:p>14</text:p>
          </table:table-cell>
          <table:table-cell office:value-type="string" table:style-name="ce23">
            <text:p>90:24:010104:805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040]+1" table:style-name="ce14">
            <text:p>15</text:p>
          </table:table-cell>
          <table:table-cell office:value-type="string" table:style-name="ce23">
            <text:p>90:24:010105:2367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041]+1" table:style-name="ce14">
            <text:p>16</text:p>
          </table:table-cell>
          <table:table-cell office:value-type="string" table:style-name="ce23">
            <text:p>90:24:010105:2405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042]+1" table:style-name="ce14">
            <text:p>17</text:p>
          </table:table-cell>
          <table:table-cell office:value-type="string" table:style-name="ce23">
            <text:p>90:25:040104:96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043]+1" table:style-name="ce14">
            <text:p>18</text:p>
          </table:table-cell>
          <table:table-cell office:value-type="string" table:style-name="ce23">
            <text:p>90:25:050701:103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044]+1" table:style-name="ce14">
            <text:p>19</text:p>
          </table:table-cell>
          <table:table-cell office:value-type="string" table:style-name="ce23">
            <text:p>90:24:010115:394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045]+1" table:style-name="ce14">
            <text:p>20</text:p>
          </table:table-cell>
          <table:table-cell office:value-type="string" table:style-name="ce23">
            <text:p>90:24:010115:422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046]+1" table:style-name="ce14">
            <text:p>21</text:p>
          </table:table-cell>
          <table:table-cell office:value-type="string" table:style-name="ce23">
            <text:p>90:12:170102:159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047]+1" table:style-name="ce14">
            <text:p>22</text:p>
          </table:table-cell>
          <table:table-cell office:value-type="string" table:style-name="ce23">
            <text:p>90:12:170102:184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048]+1" table:style-name="ce14">
            <text:p>23</text:p>
          </table:table-cell>
          <table:table-cell office:value-type="string" table:style-name="ce23">
            <text:p>90:02:020103:3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049]+1" table:style-name="ce14">
            <text:p>24</text:p>
          </table:table-cell>
          <table:table-cell office:value-type="string" table:style-name="ce23">
            <text:p>90:12:040902:219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050]+1" table:style-name="ce14">
            <text:p>25</text:p>
          </table:table-cell>
          <table:table-cell office:value-type="string" table:style-name="ce23">
            <text:p>90:13:010104:207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051]+1" table:style-name="ce14">
            <text:p>26</text:p>
          </table:table-cell>
          <table:table-cell office:value-type="string" table:style-name="ce23">
            <text:p>90:24:010115:516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052]+1" table:style-name="ce14">
            <text:p>27</text:p>
          </table:table-cell>
          <table:table-cell office:value-type="string" table:style-name="ce23">
            <text:p>90:24:010115:521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053]+1" table:style-name="ce14">
            <text:p>28</text:p>
          </table:table-cell>
          <table:table-cell office:value-type="string" table:style-name="ce23">
            <text:p>90:24:010115:555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054]+1" table:style-name="ce14">
            <text:p>29</text:p>
          </table:table-cell>
          <table:table-cell office:value-type="string" table:style-name="ce23">
            <text:p>90:24:030102:641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055]+1" table:style-name="ce14">
            <text:p>30</text:p>
          </table:table-cell>
          <table:table-cell office:value-type="string" table:style-name="ce23">
            <text:p>90:25:050701:125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056]+1" table:style-name="ce14">
            <text:p>31</text:p>
          </table:table-cell>
          <table:table-cell office:value-type="string" table:style-name="ce23">
            <text:p>90:25:050701:125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057]+1" table:style-name="ce14">
            <text:p>32</text:p>
          </table:table-cell>
          <table:table-cell office:value-type="string" table:style-name="ce23">
            <text:p>90:24:010114:77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058]+1" table:style-name="ce14">
            <text:p>33</text:p>
          </table:table-cell>
          <table:table-cell office:value-type="string" table:style-name="ce23">
            <text:p>90:24:010115:429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059]+1" table:style-name="ce14">
            <text:p>34</text:p>
          </table:table-cell>
          <table:table-cell office:value-type="string" table:style-name="ce23">
            <text:p>90:24:010115:433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060]+1" table:style-name="ce14">
            <text:p>35</text:p>
          </table:table-cell>
          <table:table-cell office:value-type="string" table:style-name="ce23">
            <text:p>90:24:010115:451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061]+1" table:style-name="ce14">
            <text:p>36</text:p>
          </table:table-cell>
          <table:table-cell office:value-type="string" table:style-name="ce23">
            <text:p>90:12:090501:603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062]+1" table:style-name="ce14">
            <text:p>37</text:p>
          </table:table-cell>
          <table:table-cell office:value-type="string" table:style-name="ce23">
            <text:p>90:12:090801:701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063]+1" table:style-name="ce14">
            <text:p>38</text:p>
          </table:table-cell>
          <table:table-cell office:value-type="string" table:style-name="ce23">
            <text:p>90:25:050801:328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064]+1" table:style-name="ce14">
            <text:p>39</text:p>
          </table:table-cell>
          <table:table-cell office:value-type="string" table:style-name="ce23">
            <text:p>90:12:170102:189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065]+1" table:style-name="ce14">
            <text:p>40</text:p>
          </table:table-cell>
          <table:table-cell office:value-type="string" table:style-name="ce23">
            <text:p>90:12:170102:217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066]+1" table:style-name="ce14">
            <text:p>41</text:p>
          </table:table-cell>
          <table:table-cell office:value-type="string" table:style-name="ce23">
            <text:p>90:04:020105:16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067]+1" table:style-name="ce14">
            <text:p>42</text:p>
          </table:table-cell>
          <table:table-cell office:value-type="string" table:style-name="ce23">
            <text:p>90:12:131001:90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068]+1" table:style-name="ce14">
            <text:p>43</text:p>
          </table:table-cell>
          <table:table-cell office:value-type="string" table:style-name="ce23">
            <text:p>90:12:131201:4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069]+1" table:style-name="ce14">
            <text:p>44</text:p>
          </table:table-cell>
          <table:table-cell office:value-type="string" table:style-name="ce23">
            <text:p>90:12:160101:138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070]+1" table:style-name="ce14">
            <text:p>45</text:p>
          </table:table-cell>
          <table:table-cell office:value-type="string" table:style-name="ce23">
            <text:p>90:25:050801:333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071]+1" table:style-name="ce14">
            <text:p>46</text:p>
          </table:table-cell>
          <table:table-cell office:value-type="string" table:style-name="ce23">
            <text:p>90:24:030102:642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072]+1" table:style-name="ce14">
            <text:p>47</text:p>
          </table:table-cell>
          <table:table-cell office:value-type="string" table:style-name="ce23">
            <text:p>90:25:050701:171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073]+1" table:style-name="ce14">
            <text:p>48</text:p>
          </table:table-cell>
          <table:table-cell office:value-type="string" table:style-name="ce23">
            <text:p>90:25:050701:172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074]+1" table:style-name="ce14">
            <text:p>49</text:p>
          </table:table-cell>
          <table:table-cell office:value-type="string" table:style-name="ce23">
            <text:p>90:24:010114: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075]+1" table:style-name="ce14">
            <text:p>50</text:p>
          </table:table-cell>
          <table:table-cell office:value-type="string" table:style-name="ce23">
            <text:p>90:24:010115:101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076]+1" table:style-name="ce14">
            <text:p>51</text:p>
          </table:table-cell>
          <table:table-cell office:value-type="string" table:style-name="ce23">
            <text:p>90:24:010115:10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077]+1" table:style-name="ce14">
            <text:p>52</text:p>
          </table:table-cell>
          <table:table-cell office:value-type="string" table:style-name="ce23">
            <text:p>90:24:010115:10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078]+1" table:style-name="ce14">
            <text:p>53</text:p>
          </table:table-cell>
          <table:table-cell office:value-type="string" table:style-name="ce23">
            <text:p>90:24:010115:108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079]+1" table:style-name="ce14">
            <text:p>54</text:p>
          </table:table-cell>
          <table:table-cell office:value-type="string" table:style-name="ce23">
            <text:p>90:24:010115:109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080]+1" table:style-name="ce14">
            <text:p>55</text:p>
          </table:table-cell>
          <table:table-cell office:value-type="string" table:style-name="ce23">
            <text:p>90:12:160102:45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081]+1" table:style-name="ce14">
            <text:p>56</text:p>
          </table:table-cell>
          <table:table-cell office:value-type="string" table:style-name="ce23">
            <text:p>90:12:160102:5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082]+1" table:style-name="ce14">
            <text:p>57</text:p>
          </table:table-cell>
          <table:table-cell office:value-type="string" table:style-name="ce23">
            <text:p>90:12:160102:67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083]+1" table:style-name="ce14">
            <text:p>58</text:p>
          </table:table-cell>
          <table:table-cell office:value-type="string" table:style-name="ce23">
            <text:p>90:24:050101:442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084]+1" table:style-name="ce14">
            <text:p>59</text:p>
          </table:table-cell>
          <table:table-cell office:value-type="string" table:style-name="ce23">
            <text:p>90:24:050301:51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085]+1" table:style-name="ce14">
            <text:p>60</text:p>
          </table:table-cell>
          <table:table-cell office:value-type="string" table:style-name="ce23">
            <text:p>90:24:050301:51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086]+1" table:style-name="ce14">
            <text:p>61</text:p>
          </table:table-cell>
          <table:table-cell office:value-type="string" table:style-name="ce23">
            <text:p>90:24:050301:51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087]+1" table:style-name="ce14">
            <text:p>62</text:p>
          </table:table-cell>
          <table:table-cell office:value-type="string" table:style-name="ce23">
            <text:p>90:25:050701:172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088]+1" table:style-name="ce14">
            <text:p>63</text:p>
          </table:table-cell>
          <table:table-cell office:value-type="string" table:style-name="ce23">
            <text:p>90:25:050701:191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089]+1" table:style-name="ce14">
            <text:p>64</text:p>
          </table:table-cell>
          <table:table-cell office:value-type="string" table:style-name="ce23">
            <text:p>90:25:050701:191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090]+1" table:style-name="ce14">
            <text:p>65</text:p>
          </table:table-cell>
          <table:table-cell office:value-type="string" table:style-name="ce23">
            <text:p>90:24:010115:109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091]+1" table:style-name="ce14">
            <text:p>66</text:p>
          </table:table-cell>
          <table:table-cell office:value-type="string" table:style-name="ce23">
            <text:p>90:24:010115:11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092]+1" table:style-name="ce14">
            <text:p>67</text:p>
          </table:table-cell>
          <table:table-cell office:value-type="string" table:style-name="ce23">
            <text:p>90:24:010115:110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093]+1" table:style-name="ce14">
            <text:p>68</text:p>
          </table:table-cell>
          <table:table-cell office:value-type="string" table:style-name="ce23">
            <text:p>90:12:160201:104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094]+1" table:style-name="ce14">
            <text:p>69</text:p>
          </table:table-cell>
          <table:table-cell office:value-type="string" table:style-name="ce23">
            <text:p>90:12:160201:111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095]+1" table:style-name="ce14">
            <text:p>70</text:p>
          </table:table-cell>
          <table:table-cell office:value-type="string" table:style-name="ce23">
            <text:p>90:12:170102:54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096]+1" table:style-name="ce14">
            <text:p>71</text:p>
          </table:table-cell>
          <table:table-cell office:value-type="string" table:style-name="ce23">
            <text:p>90:05:050701:33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097]+1" table:style-name="ce14">
            <text:p>72</text:p>
          </table:table-cell>
          <table:table-cell office:value-type="string" table:style-name="ce23">
            <text:p>90:05:090202:23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098]+1" table:style-name="ce14">
            <text:p>73</text:p>
          </table:table-cell>
          <table:table-cell office:value-type="string" table:style-name="ce23">
            <text:p>90:05:100101:220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099]+1" table:style-name="ce14">
            <text:p>74</text:p>
          </table:table-cell>
          <table:table-cell office:value-type="string" table:style-name="ce23">
            <text:p>90:05:110301:52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100]+1" table:style-name="ce14">
            <text:p>75</text:p>
          </table:table-cell>
          <table:table-cell office:value-type="string" table:style-name="ce23">
            <text:p>90:12:160101:152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101]+1" table:style-name="ce14">
            <text:p>76</text:p>
          </table:table-cell>
          <table:table-cell office:value-type="string" table:style-name="ce23">
            <text:p>90:12:160101: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102]+1" table:style-name="ce14">
            <text:p>77</text:p>
          </table:table-cell>
          <table:table-cell office:value-type="string" table:style-name="ce23">
            <text:p>90:24:060101:784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103]+1" table:style-name="ce14">
            <text:p>78</text:p>
          </table:table-cell>
          <table:table-cell office:value-type="string" table:style-name="ce23">
            <text:p>90:24:060101:85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104]+1" table:style-name="ce14">
            <text:p>79</text:p>
          </table:table-cell>
          <table:table-cell office:value-type="string" table:style-name="ce23">
            <text:p>90:25:050701:191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105]+1" table:style-name="ce14">
            <text:p>80</text:p>
          </table:table-cell>
          <table:table-cell office:value-type="string" table:style-name="ce23">
            <text:p>90:25:050701:192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106]+1" table:style-name="ce14">
            <text:p>81</text:p>
          </table:table-cell>
          <table:table-cell office:value-type="string" table:style-name="ce23">
            <text:p>90:25:050701:192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107]+1" table:style-name="ce14">
            <text:p>82</text:p>
          </table:table-cell>
          <table:table-cell office:value-type="string" table:style-name="ce23">
            <text:p>90:25:050701:192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108]+1" table:style-name="ce14">
            <text:p>83</text:p>
          </table:table-cell>
          <table:table-cell office:value-type="string" table:style-name="ce23">
            <text:p>90:25:050701:192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109]+1" table:style-name="ce14">
            <text:p>84</text:p>
          </table:table-cell>
          <table:table-cell office:value-type="string" table:style-name="ce23">
            <text:p>90:25:050701:193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110]+1" table:style-name="ce14">
            <text:p>85</text:p>
          </table:table-cell>
          <table:table-cell office:value-type="string" table:style-name="ce23">
            <text:p>90:24:010115:11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111]+1" table:style-name="ce14">
            <text:p>86</text:p>
          </table:table-cell>
          <table:table-cell office:value-type="string" table:style-name="ce23">
            <text:p>90:24:010115:11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112]+1" table:style-name="ce14">
            <text:p>87</text:p>
          </table:table-cell>
          <table:table-cell office:value-type="string" table:style-name="ce23">
            <text:p>90:24:010115:125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113]+1" table:style-name="ce14">
            <text:p>88</text:p>
          </table:table-cell>
          <table:table-cell office:value-type="string" table:style-name="ce23">
            <text:p>90:24:010115:127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114]+1" table:style-name="ce14">
            <text:p>89</text:p>
          </table:table-cell>
          <table:table-cell office:value-type="string" table:style-name="ce23">
            <text:p>90:24:010115:12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115]+1" table:style-name="ce14">
            <text:p>90</text:p>
          </table:table-cell>
          <table:table-cell office:value-type="string" table:style-name="ce23">
            <text:p>90:12:160201:23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116]+1" table:style-name="ce14">
            <text:p>91</text:p>
          </table:table-cell>
          <table:table-cell office:value-type="string" table:style-name="ce23">
            <text:p>90:12:160201:60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117]+1" table:style-name="ce14">
            <text:p>92</text:p>
          </table:table-cell>
          <table:table-cell office:value-type="string" table:style-name="ce23">
            <text:p>90:12:170603:53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118]+1" table:style-name="ce14">
            <text:p>93</text:p>
          </table:table-cell>
          <table:table-cell office:value-type="string" table:style-name="ce23">
            <text:p>90:12:171401:309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119]+1" table:style-name="ce14">
            <text:p>94</text:p>
          </table:table-cell>
          <table:table-cell office:value-type="string" table:style-name="ce23">
            <text:p>90:12:171801:513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120]+1" table:style-name="ce14">
            <text:p>95</text:p>
          </table:table-cell>
          <table:table-cell office:value-type="string" table:style-name="ce23">
            <text:p>90:05:120101:353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121]+1" table:style-name="ce14">
            <text:p>96</text:p>
          </table:table-cell>
          <table:table-cell office:value-type="string" table:style-name="ce23">
            <text:p>90:05:140101:205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122]+1" table:style-name="ce14">
            <text:p>97</text:p>
          </table:table-cell>
          <table:table-cell office:value-type="string" table:style-name="ce23">
            <text:p>90:05:150101:219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123]+1" table:style-name="ce14">
            <text:p>98</text:p>
          </table:table-cell>
          <table:table-cell office:value-type="string" table:style-name="ce23">
            <text:p>90:05:150401:239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124]+1" table:style-name="ce14">
            <text:p>99</text:p>
          </table:table-cell>
          <table:table-cell office:value-type="string" table:style-name="ce23">
            <text:p>90:12:160101:202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125]+1" table:style-name="ce14">
            <text:p>100</text:p>
          </table:table-cell>
          <table:table-cell office:value-type="string" table:style-name="ce23">
            <text:p>90:15:030701:726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126]+1" table:style-name="ce14">
            <text:p>101</text:p>
          </table:table-cell>
          <table:table-cell office:value-type="string" table:style-name="ce23">
            <text:p>90:15:040301:557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127]+1" table:style-name="ce14">
            <text:p>102</text:p>
          </table:table-cell>
          <table:table-cell office:value-type="string" table:style-name="ce23">
            <text:p>90:15:040301:557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128]+1" table:style-name="ce14">
            <text:p>103</text:p>
          </table:table-cell>
          <table:table-cell office:value-type="string" table:style-name="ce23">
            <text:p>90:15:030401:99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129]+1" table:style-name="ce14">
            <text:p>104</text:p>
          </table:table-cell>
          <table:table-cell office:value-type="string" table:style-name="ce23">
            <text:p>90:12:172201:239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130]+1" table:style-name="ce14">
            <text:p>105</text:p>
          </table:table-cell>
          <table:table-cell office:value-type="string" table:style-name="ce23">
            <text:p>90:12:180102:546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131]+1" table:style-name="ce14">
            <text:p>106</text:p>
          </table:table-cell>
          <table:table-cell office:value-type="string" table:style-name="ce23">
            <text:p>90:05:170101:13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132]+1" table:style-name="ce14">
            <text:p>107</text:p>
          </table:table-cell>
          <table:table-cell office:value-type="string" table:style-name="ce23">
            <text:p>90:05:190303:22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133]+1" table:style-name="ce14">
            <text:p>108</text:p>
          </table:table-cell>
          <table:table-cell office:value-type="string" table:style-name="ce23">
            <text:p>90:05:200301:152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134]+1" table:style-name="ce14">
            <text:p>109</text:p>
          </table:table-cell>
          <table:table-cell office:value-type="string" table:style-name="ce23">
            <text:p>90:06:010201:138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135]+1" table:style-name="ce14">
            <text:p>110</text:p>
          </table:table-cell>
          <table:table-cell office:value-type="string" table:style-name="ce23">
            <text:p>90:06:050102:217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136]+1" table:style-name="ce14">
            <text:p>111</text:p>
          </table:table-cell>
          <table:table-cell office:value-type="string" table:style-name="ce23">
            <text:p>90:25:020103:905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137]+1" table:style-name="ce14">
            <text:p>112</text:p>
          </table:table-cell>
          <table:table-cell office:value-type="string" table:style-name="ce23">
            <text:p>90:25:040103:626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138]+1" table:style-name="ce14">
            <text:p>113</text:p>
          </table:table-cell>
          <table:table-cell office:value-type="string" table:style-name="ce23">
            <text:p>90:12:160101:203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139]+1" table:style-name="ce14">
            <text:p>114</text:p>
          </table:table-cell>
          <table:table-cell office:value-type="string" table:style-name="ce23">
            <text:p>90:12:160101:204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140]+1" table:style-name="ce14">
            <text:p>115</text:p>
          </table:table-cell>
          <table:table-cell office:value-type="string" table:style-name="ce23">
            <text:p>90:12:160101:83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141]+1" table:style-name="ce14">
            <text:p>116</text:p>
          </table:table-cell>
          <table:table-cell office:value-type="string" table:style-name="ce23">
            <text:p>90:12:160101:84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142]+1" table:style-name="ce14">
            <text:p>117</text:p>
          </table:table-cell>
          <table:table-cell office:value-type="string" table:style-name="ce23">
            <text:p>90:12:160101:85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143]+1" table:style-name="ce14">
            <text:p>118</text:p>
          </table:table-cell>
          <table:table-cell office:value-type="string" table:style-name="ce23">
            <text:p>90:12:160101: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144]+1" table:style-name="ce14">
            <text:p>119</text:p>
          </table:table-cell>
          <table:table-cell office:value-type="string" table:style-name="ce23">
            <text:p>90:12:160102:107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145]+1" table:style-name="ce14">
            <text:p>120</text:p>
          </table:table-cell>
          <table:table-cell office:value-type="string" table:style-name="ce23">
            <text:p>90:12:160401:1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146]+1" table:style-name="ce14">
            <text:p>121</text:p>
          </table:table-cell>
          <table:table-cell office:value-type="string" table:style-name="ce23">
            <text:p>90:12:160401:31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147]+1" table:style-name="ce14">
            <text:p>122</text:p>
          </table:table-cell>
          <table:table-cell office:value-type="string" table:style-name="ce23">
            <text:p>90:12:160401:31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148]+1" table:style-name="ce14">
            <text:p>123</text:p>
          </table:table-cell>
          <table:table-cell office:value-type="string" table:style-name="ce23">
            <text:p>90:12:160401:31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149]+1" table:style-name="ce14">
            <text:p>124</text:p>
          </table:table-cell>
          <table:table-cell office:value-type="string" table:style-name="ce23">
            <text:p>90:12:160401:34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150]+1" table:style-name="ce14">
            <text:p>125</text:p>
          </table:table-cell>
          <table:table-cell office:value-type="string" table:style-name="ce23">
            <text:p>90:25:050701:193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151]+1" table:style-name="ce14">
            <text:p>126</text:p>
          </table:table-cell>
          <table:table-cell office:value-type="string" table:style-name="ce23">
            <text:p>90:25:050701:193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152]+1" table:style-name="ce14">
            <text:p>127</text:p>
          </table:table-cell>
          <table:table-cell office:value-type="string" table:style-name="ce23">
            <text:p>90:25:050701:193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153]+1" table:style-name="ce14">
            <text:p>128</text:p>
          </table:table-cell>
          <table:table-cell office:value-type="string" table:style-name="ce23">
            <text:p>90:25:050701:193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154]+1" table:style-name="ce14">
            <text:p>129</text:p>
          </table:table-cell>
          <table:table-cell office:value-type="string" table:style-name="ce23">
            <text:p>90:25:050701:193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155]+1" table:style-name="ce14">
            <text:p>130</text:p>
          </table:table-cell>
          <table:table-cell office:value-type="string" table:style-name="ce23">
            <text:p>90:24:010115:260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156]+1" table:style-name="ce14">
            <text:p>131</text:p>
          </table:table-cell>
          <table:table-cell office:value-type="string" table:style-name="ce23">
            <text:p>90:05:020113:152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157]+1" table:style-name="ce14">
            <text:p>132</text:p>
          </table:table-cell>
          <table:table-cell office:value-type="string" table:style-name="ce23">
            <text:p>90:12:160201:73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158]+1" table:style-name="ce14">
            <text:p>133</text:p>
          </table:table-cell>
          <table:table-cell office:value-type="string" table:style-name="ce23">
            <text:p>90:12:160201:74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159]+1" table:style-name="ce14">
            <text:p>134</text:p>
          </table:table-cell>
          <table:table-cell office:value-type="string" table:style-name="ce23">
            <text:p>90:12:160201:79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160]+1" table:style-name="ce14">
            <text:p>135</text:p>
          </table:table-cell>
          <table:table-cell office:value-type="string" table:style-name="ce23">
            <text:p>90:24:070101:179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161]+1" table:style-name="ce14">
            <text:p>136</text:p>
          </table:table-cell>
          <table:table-cell office:value-type="string" table:style-name="ce23">
            <text:p>90:25:050701:193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162]+1" table:style-name="ce14">
            <text:p>137</text:p>
          </table:table-cell>
          <table:table-cell office:value-type="string" table:style-name="ce23">
            <text:p>90:25:050701:194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163]+1" table:style-name="ce14">
            <text:p>138</text:p>
          </table:table-cell>
          <table:table-cell office:value-type="string" table:style-name="ce23">
            <text:p>90:25:050701:194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164]+1" table:style-name="ce14">
            <text:p>139</text:p>
          </table:table-cell>
          <table:table-cell office:value-type="string" table:style-name="ce23">
            <text:p>90:25:050701:194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165]+1" table:style-name="ce14">
            <text:p>140</text:p>
          </table:table-cell>
          <table:table-cell office:value-type="string" table:style-name="ce23">
            <text:p>90:25:050701:194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166]+1" table:style-name="ce14">
            <text:p>141</text:p>
          </table:table-cell>
          <table:table-cell office:value-type="string" table:style-name="ce23">
            <text:p>90:25:050701:30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167]+1" table:style-name="ce14">
            <text:p>142</text:p>
          </table:table-cell>
          <table:table-cell office:value-type="string" table:style-name="ce23">
            <text:p>90:12:160201:88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168]+1" table:style-name="ce14">
            <text:p>143</text:p>
          </table:table-cell>
          <table:table-cell office:value-type="string" table:style-name="ce23">
            <text:p>90:12:160201:93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169]+1" table:style-name="ce14">
            <text:p>144</text:p>
          </table:table-cell>
          <table:table-cell office:value-type="string" table:style-name="ce23">
            <text:p>90:12:160201:93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170]+1" table:style-name="ce14">
            <text:p>145</text:p>
          </table:table-cell>
          <table:table-cell office:value-type="string" table:style-name="ce23">
            <text:p>90:12:160401:1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171]+1" table:style-name="ce14">
            <text:p>146</text:p>
          </table:table-cell>
          <table:table-cell office:value-type="string" table:style-name="ce23">
            <text:p>90:12:180103:164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172]+1" table:style-name="ce14">
            <text:p>147</text:p>
          </table:table-cell>
          <table:table-cell office:value-type="string" table:style-name="ce23">
            <text:p>90:12:201001:186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173]+1" table:style-name="ce14">
            <text:p>148</text:p>
          </table:table-cell>
          <table:table-cell office:value-type="string" table:style-name="ce23">
            <text:p>90:07:180501:95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174]+1" table:style-name="ce14">
            <text:p>149</text:p>
          </table:table-cell>
          <table:table-cell office:value-type="string" table:style-name="ce23">
            <text:p>90:07:220301:238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175]+1" table:style-name="ce14">
            <text:p>150</text:p>
          </table:table-cell>
          <table:table-cell office:value-type="string" table:style-name="ce23">
            <text:p>90:07:240201:194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176]+1" table:style-name="ce14">
            <text:p>151</text:p>
          </table:table-cell>
          <table:table-cell office:value-type="string" table:style-name="ce23">
            <text:p>90:07:240201:194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177]+1" table:style-name="ce14">
            <text:p>152</text:p>
          </table:table-cell>
          <table:table-cell office:value-type="string" table:style-name="ce23">
            <text:p>90:12:160101:210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178]+1" table:style-name="ce14">
            <text:p>153</text:p>
          </table:table-cell>
          <table:table-cell office:value-type="string" table:style-name="ce23">
            <text:p>90:12:160101:210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179]+1" table:style-name="ce14">
            <text:p>154</text:p>
          </table:table-cell>
          <table:table-cell office:value-type="string" table:style-name="ce23">
            <text:p>90:12:160101:211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180]+1" table:style-name="ce14">
            <text:p>155</text:p>
          </table:table-cell>
          <table:table-cell office:value-type="string" table:style-name="ce23">
            <text:p>90:12:160101:4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181]+1" table:style-name="ce14">
            <text:p>156</text:p>
          </table:table-cell>
          <table:table-cell office:value-type="string" table:style-name="ce23">
            <text:p>90:07:270101:505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182]+1" table:style-name="ce14">
            <text:p>157</text:p>
          </table:table-cell>
          <table:table-cell office:value-type="string" table:style-name="ce23">
            <text:p>90:08:010201:211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183]+1" table:style-name="ce14">
            <text:p>158</text:p>
          </table:table-cell>
          <table:table-cell office:value-type="string" table:style-name="ce23">
            <text:p>90:08:020101:267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184]+1" table:style-name="ce14">
            <text:p>159</text:p>
          </table:table-cell>
          <table:table-cell office:value-type="string" table:style-name="ce23">
            <text:p>90:08:050101:451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185]+1" table:style-name="ce14">
            <text:p>160</text:p>
          </table:table-cell>
          <table:table-cell office:value-type="string" table:style-name="ce23">
            <text:p>90:08:070401:45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186]+1" table:style-name="ce14">
            <text:p>161</text:p>
          </table:table-cell>
          <table:table-cell office:value-type="string" table:style-name="ce23">
            <text:p>90:08:120201:94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187]+1" table:style-name="ce14">
            <text:p>162</text:p>
          </table:table-cell>
          <table:table-cell office:value-type="string" table:style-name="ce23">
            <text:p>90:06:030101:668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188]+1" table:style-name="ce14">
            <text:p>163</text:p>
          </table:table-cell>
          <table:table-cell office:value-type="string" table:style-name="ce23">
            <text:p>90:25:050701:333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189]+1" table:style-name="ce14">
            <text:p>164</text:p>
          </table:table-cell>
          <table:table-cell office:value-type="string" table:style-name="ce23">
            <text:p>90:25:050701:335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190]+1" table:style-name="ce14">
            <text:p>165</text:p>
          </table:table-cell>
          <table:table-cell office:value-type="string" table:style-name="ce23">
            <text:p>90:25:050701:335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191]+1" table:style-name="ce14">
            <text:p>166</text:p>
          </table:table-cell>
          <table:table-cell office:value-type="string" table:style-name="ce23">
            <text:p>90:25:050701:336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192]+1" table:style-name="ce14">
            <text:p>167</text:p>
          </table:table-cell>
          <table:table-cell office:value-type="string" table:style-name="ce23">
            <text:p>90:25:050701:336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193]+1" table:style-name="ce14">
            <text:p>168</text:p>
          </table:table-cell>
          <table:table-cell office:value-type="string" table:style-name="ce23">
            <text:p>90:24:070101:255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194]+1" table:style-name="ce14">
            <text:p>169</text:p>
          </table:table-cell>
          <table:table-cell office:value-type="string" table:style-name="ce23">
            <text:p>90:24:070101:378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195]+1" table:style-name="ce14">
            <text:p>170</text:p>
          </table:table-cell>
          <table:table-cell office:value-type="string" table:style-name="ce23">
            <text:p>90:24:070201:12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196]+1" table:style-name="ce14">
            <text:p>171</text:p>
          </table:table-cell>
          <table:table-cell office:value-type="string" table:style-name="ce23">
            <text:p>90:24:070201:449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197]+1" table:style-name="ce14">
            <text:p>172</text:p>
          </table:table-cell>
          <table:table-cell office:value-type="string" table:style-name="ce23">
            <text:p>90:24:070201:469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198]+1" table:style-name="ce14">
            <text:p>173</text:p>
          </table:table-cell>
          <table:table-cell office:value-type="string" table:style-name="ce23">
            <text:p>90:24:070201:515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199]+1" table:style-name="ce14">
            <text:p>174</text:p>
          </table:table-cell>
          <table:table-cell office:value-type="string" table:style-name="ce23">
            <text:p>90:25:050701:336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200]+1" table:style-name="ce14">
            <text:p>175</text:p>
          </table:table-cell>
          <table:table-cell office:value-type="string" table:style-name="ce23">
            <text:p>90:25:050701:336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201]+1" table:style-name="ce14">
            <text:p>176</text:p>
          </table:table-cell>
          <table:table-cell office:value-type="string" table:style-name="ce23">
            <text:p>90:25:050701:336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202]+1" table:style-name="ce14">
            <text:p>177</text:p>
          </table:table-cell>
          <table:table-cell office:value-type="string" table:style-name="ce23">
            <text:p>90:25:050701:336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203]+1" table:style-name="ce14">
            <text:p>178</text:p>
          </table:table-cell>
          <table:table-cell office:value-type="string" table:style-name="ce23">
            <text:p>90:25:050701:337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204]+1" table:style-name="ce14">
            <text:p>179</text:p>
          </table:table-cell>
          <table:table-cell office:value-type="string" table:style-name="ce23">
            <text:p>90:12:160501:24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205]+1" table:style-name="ce14">
            <text:p>180</text:p>
          </table:table-cell>
          <table:table-cell office:value-type="string" table:style-name="ce23">
            <text:p>90:14:070401:77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206]+1" table:style-name="ce14">
            <text:p>181</text:p>
          </table:table-cell>
          <table:table-cell office:value-type="string" table:style-name="ce23">
            <text:p>90:14:070401:77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207]+1" table:style-name="ce14">
            <text:p>182</text:p>
          </table:table-cell>
          <table:table-cell office:value-type="string" table:style-name="ce23">
            <text:p>90:06:110501:25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208]+1" table:style-name="ce14">
            <text:p>183</text:p>
          </table:table-cell>
          <table:table-cell office:value-type="string" table:style-name="ce23">
            <text:p>90:07:060301:148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209]+1" table:style-name="ce14">
            <text:p>184</text:p>
          </table:table-cell>
          <table:table-cell office:value-type="string" table:style-name="ce23">
            <text:p>90:08:170101:308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210]+1" table:style-name="ce14">
            <text:p>185</text:p>
          </table:table-cell>
          <table:table-cell office:value-type="string" table:style-name="ce23">
            <text:p>90:09:010102:543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211]+1" table:style-name="ce14">
            <text:p>186</text:p>
          </table:table-cell>
          <table:table-cell office:value-type="string" table:style-name="ce23">
            <text:p>90:09:010301:121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212]+1" table:style-name="ce14">
            <text:p>187</text:p>
          </table:table-cell>
          <table:table-cell office:value-type="string" table:style-name="ce23">
            <text:p>90:09:060301:129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213]+1" table:style-name="ce14">
            <text:p>188</text:p>
          </table:table-cell>
          <table:table-cell office:value-type="string" table:style-name="ce23">
            <text:p>90:12:160102:113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214]+1" table:style-name="ce14">
            <text:p>189</text:p>
          </table:table-cell>
          <table:table-cell office:value-type="string" table:style-name="ce23">
            <text:p>90:12:160102:119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215]+1" table:style-name="ce14">
            <text:p>190</text:p>
          </table:table-cell>
          <table:table-cell office:value-type="string" table:style-name="ce23">
            <text:p>90:12:160102:135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216]+1" table:style-name="ce14">
            <text:p>191</text:p>
          </table:table-cell>
          <table:table-cell office:value-type="string" table:style-name="ce23">
            <text:p>90:12:160102:136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217]+1" table:style-name="ce14">
            <text:p>192</text:p>
          </table:table-cell>
          <table:table-cell office:value-type="string" table:style-name="ce23">
            <text:p>90:12:160102:136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218]+1" table:style-name="ce14">
            <text:p>193</text:p>
          </table:table-cell>
          <table:table-cell office:value-type="string" table:style-name="ce23">
            <text:p>90:12:160102:14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219]+1" table:style-name="ce14">
            <text:p>194</text:p>
          </table:table-cell>
          <table:table-cell office:value-type="string" table:style-name="ce23">
            <text:p>90:25:060501:69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220]+1" table:style-name="ce14">
            <text:p>195</text:p>
          </table:table-cell>
          <table:table-cell office:value-type="string" table:style-name="ce23">
            <text:p>90:24:070801:23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221]+1" table:style-name="ce14">
            <text:p>196</text:p>
          </table:table-cell>
          <table:table-cell office:value-type="string" table:style-name="ce23">
            <text:p>90:25:010104:11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222]+1" table:style-name="ce14">
            <text:p>197</text:p>
          </table:table-cell>
          <table:table-cell office:value-type="string" table:style-name="ce23">
            <text:p>90:25:050701:338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223]+1" table:style-name="ce14">
            <text:p>198</text:p>
          </table:table-cell>
          <table:table-cell office:value-type="string" table:style-name="ce23">
            <text:p>90:22:010215:506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224]+1" table:style-name="ce14">
            <text:p>199</text:p>
          </table:table-cell>
          <table:table-cell office:value-type="string" table:style-name="ce23">
            <text:p>90:07:080101:1184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225]+1" table:style-name="ce14">
            <text:p>200</text:p>
          </table:table-cell>
          <table:table-cell office:value-type="string" table:style-name="ce23">
            <text:p>90:09:100101:281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226]+1" table:style-name="ce14">
            <text:p>201</text:p>
          </table:table-cell>
          <table:table-cell office:value-type="string" table:style-name="ce23">
            <text:p>90:09:130101:249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227]+1" table:style-name="ce14">
            <text:p>202</text:p>
          </table:table-cell>
          <table:table-cell office:value-type="string" table:style-name="ce23">
            <text:p>90:09:130101:249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228]+1" table:style-name="ce14">
            <text:p>203</text:p>
          </table:table-cell>
          <table:table-cell office:value-type="string" table:style-name="ce23">
            <text:p>90:10:020120:21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229]+1" table:style-name="ce14">
            <text:p>204</text:p>
          </table:table-cell>
          <table:table-cell office:value-type="string" table:style-name="ce23">
            <text:p>90:10:050101:123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230]+1" table:style-name="ce14">
            <text:p>205</text:p>
          </table:table-cell>
          <table:table-cell office:value-type="string" table:style-name="ce23">
            <text:p>90:10:090601:46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231]+1" table:style-name="ce14">
            <text:p>206</text:p>
          </table:table-cell>
          <table:table-cell office:value-type="string" table:style-name="ce23">
            <text:p>90:12:160102:168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232]+1" table:style-name="ce14">
            <text:p>207</text:p>
          </table:table-cell>
          <table:table-cell office:value-type="string" table:style-name="ce23">
            <text:p>90:12:160102:169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233]+1" table:style-name="ce14">
            <text:p>208</text:p>
          </table:table-cell>
          <table:table-cell office:value-type="string" table:style-name="ce23">
            <text:p>90:12:160102:178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234]+1" table:style-name="ce14">
            <text:p>209</text:p>
          </table:table-cell>
          <table:table-cell office:value-type="string" table:style-name="ce23">
            <text:p>90:25:010105:28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235]+1" table:style-name="ce14">
            <text:p>210</text:p>
          </table:table-cell>
          <table:table-cell office:value-type="string" table:style-name="ce23">
            <text:p>90:25:010111:10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236]+1" table:style-name="ce14">
            <text:p>211</text:p>
          </table:table-cell>
          <table:table-cell office:value-type="string" table:style-name="ce23">
            <text:p>90:25:010111:1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237]+1" table:style-name="ce14">
            <text:p>212</text:p>
          </table:table-cell>
          <table:table-cell office:value-type="string" table:style-name="ce23">
            <text:p>90:23:010126:205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238]+1" table:style-name="ce14">
            <text:p>213</text:p>
          </table:table-cell>
          <table:table-cell office:value-type="string" table:style-name="ce23">
            <text:p>90:12:160501:3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239]+1" table:style-name="ce14">
            <text:p>214</text:p>
          </table:table-cell>
          <table:table-cell office:value-type="string" table:style-name="ce23">
            <text:p>90:12:170101:146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240]+1" table:style-name="ce14">
            <text:p>215</text:p>
          </table:table-cell>
          <table:table-cell office:value-type="string" table:style-name="ce23">
            <text:p>90:12:170101:151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241]+1" table:style-name="ce14">
            <text:p>216</text:p>
          </table:table-cell>
          <table:table-cell office:value-type="string" table:style-name="ce23">
            <text:p>90:12:170101:174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242]+1" table:style-name="ce14">
            <text:p>217</text:p>
          </table:table-cell>
          <table:table-cell office:value-type="string" table:style-name="ce23">
            <text:p>90:12:170101:174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243]+1" table:style-name="ce14">
            <text:p>218</text:p>
          </table:table-cell>
          <table:table-cell office:value-type="string" table:style-name="ce23">
            <text:p>90:15:060102:233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244]+1" table:style-name="ce14">
            <text:p>219</text:p>
          </table:table-cell>
          <table:table-cell office:value-type="string" table:style-name="ce23">
            <text:p>90:15:060401:211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245]+1" table:style-name="ce14">
            <text:p>220</text:p>
          </table:table-cell>
          <table:table-cell office:value-type="string" table:style-name="ce23">
            <text:p>90:17:010939:225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246]+1" table:style-name="ce14">
            <text:p>221</text:p>
          </table:table-cell>
          <table:table-cell office:value-type="string" table:style-name="ce23">
            <text:p>90:10:100101:253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247]+1" table:style-name="ce14">
            <text:p>222</text:p>
          </table:table-cell>
          <table:table-cell office:value-type="string" table:style-name="ce23">
            <text:p>90:11:010102:257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248]+1" table:style-name="ce14">
            <text:p>223</text:p>
          </table:table-cell>
          <table:table-cell office:value-type="string" table:style-name="ce23">
            <text:p>90:11:010102:257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249]+1" table:style-name="ce14">
            <text:p>224</text:p>
          </table:table-cell>
          <table:table-cell office:value-type="string" table:style-name="ce23">
            <text:p>90:12:160102:178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250]+1" table:style-name="ce14">
            <text:p>225</text:p>
          </table:table-cell>
          <table:table-cell office:value-type="string" table:style-name="ce23">
            <text:p>90:12:160102:4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251]+1" table:style-name="ce14">
            <text:p>226</text:p>
          </table:table-cell>
          <table:table-cell office:value-type="string" table:style-name="ce23">
            <text:p>90:12:090501:912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252]+1" table:style-name="ce14">
            <text:p>227</text:p>
          </table:table-cell>
          <table:table-cell office:value-type="string" table:style-name="ce23">
            <text:p>90:12:090501:924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253]+1" table:style-name="ce14">
            <text:p>228</text:p>
          </table:table-cell>
          <table:table-cell office:value-type="string" table:style-name="ce23">
            <text:p>90:12:090501:925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254]+1" table:style-name="ce14">
            <text:p>229</text:p>
          </table:table-cell>
          <table:table-cell office:value-type="string" table:style-name="ce23">
            <text:p>90:12:090501:940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255]+1" table:style-name="ce14">
            <text:p>230</text:p>
          </table:table-cell>
          <table:table-cell office:value-type="string" table:style-name="ce23">
            <text:p>90:19:010103:2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256]+1" table:style-name="ce14">
            <text:p>231</text:p>
          </table:table-cell>
          <table:table-cell office:value-type="string" table:style-name="ce23">
            <text:p>90:19:010103:2801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257]+1" table:style-name="ce14">
            <text:p>232</text:p>
          </table:table-cell>
          <table:table-cell office:value-type="string" table:style-name="ce23">
            <text:p>90:19:010103:2828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258]+1" table:style-name="ce14">
            <text:p>233</text:p>
          </table:table-cell>
          <table:table-cell office:value-type="string" table:style-name="ce23">
            <text:p>90:25:010111: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259]+1" table:style-name="ce14">
            <text:p>234</text:p>
          </table:table-cell>
          <table:table-cell office:value-type="string" table:style-name="ce23">
            <text:p>90:25:010112:7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260]+1" table:style-name="ce14">
            <text:p>235</text:p>
          </table:table-cell>
          <table:table-cell office:value-type="string" table:style-name="ce23">
            <text:p>90:25:010113:62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261]+1" table:style-name="ce14">
            <text:p>236</text:p>
          </table:table-cell>
          <table:table-cell office:value-type="string" table:style-name="ce23">
            <text:p>90:25:010114:650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262]+1" table:style-name="ce14">
            <text:p>237</text:p>
          </table:table-cell>
          <table:table-cell office:value-type="string" table:style-name="ce23">
            <text:p>90:19:010103:565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263]+1" table:style-name="ce14">
            <text:p>238</text:p>
          </table:table-cell>
          <table:table-cell office:value-type="string" table:style-name="ce23">
            <text:p>90:24:010115:269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264]+1" table:style-name="ce14">
            <text:p>239</text:p>
          </table:table-cell>
          <table:table-cell office:value-type="string" table:style-name="ce23">
            <text:p>90:24:010115:276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265]+1" table:style-name="ce14">
            <text:p>240</text:p>
          </table:table-cell>
          <table:table-cell office:value-type="string" table:style-name="ce23">
            <text:p>90:12:170101:188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266]+1" table:style-name="ce14">
            <text:p>241</text:p>
          </table:table-cell>
          <table:table-cell office:value-type="string" table:style-name="ce23">
            <text:p>90:12:170101:188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267]+1" table:style-name="ce14">
            <text:p>242</text:p>
          </table:table-cell>
          <table:table-cell office:value-type="string" table:style-name="ce23">
            <text:p>90:12:170101:188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268]+1" table:style-name="ce14">
            <text:p>243</text:p>
          </table:table-cell>
          <table:table-cell office:value-type="string" table:style-name="ce23">
            <text:p>90:12:170101:213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269]+1" table:style-name="ce14">
            <text:p>244</text:p>
          </table:table-cell>
          <table:table-cell office:value-type="string" table:style-name="ce23">
            <text:p>90:18:010152:113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270]+1" table:style-name="ce14">
            <text:p>245</text:p>
          </table:table-cell>
          <table:table-cell office:value-type="string" table:style-name="ce23">
            <text:p>90:18:020110:109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271]+1" table:style-name="ce14">
            <text:p>246</text:p>
          </table:table-cell>
          <table:table-cell office:value-type="string" table:style-name="ce23">
            <text:p>90:11:010102:457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272]+1" table:style-name="ce14">
            <text:p>247</text:p>
          </table:table-cell>
          <table:table-cell office:value-type="string" table:style-name="ce23">
            <text:p>90:11:110201:50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273]+1" table:style-name="ce14">
            <text:p>248</text:p>
          </table:table-cell>
          <table:table-cell office:value-type="string" table:style-name="ce23">
            <text:p>90:11:130101:507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274]+1" table:style-name="ce14">
            <text:p>249</text:p>
          </table:table-cell>
          <table:table-cell office:value-type="string" table:style-name="ce23">
            <text:p>90:12:090501:941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275]+1" table:style-name="ce14">
            <text:p>250</text:p>
          </table:table-cell>
          <table:table-cell office:value-type="string" table:style-name="ce23">
            <text:p>90:12:090501:948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276]+1" table:style-name="ce14">
            <text:p>251</text:p>
          </table:table-cell>
          <table:table-cell office:value-type="string" table:style-name="ce23">
            <text:p>90:25:050701:56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277]+1" table:style-name="ce14">
            <text:p>252</text:p>
          </table:table-cell>
          <table:table-cell office:value-type="string" table:style-name="ce23">
            <text:p>90:25:010115:409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278]+1" table:style-name="ce14">
            <text:p>253</text:p>
          </table:table-cell>
          <table:table-cell office:value-type="string" table:style-name="ce23">
            <text:p>90:25:010118:61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279]+1" table:style-name="ce14">
            <text:p>254</text:p>
          </table:table-cell>
          <table:table-cell office:value-type="string" table:style-name="ce23">
            <text:p>90:25:010121:124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280]+1" table:style-name="ce14">
            <text:p>255</text:p>
          </table:table-cell>
          <table:table-cell office:value-type="string" table:style-name="ce23">
            <text:p>90:24:010110:647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281]+1" table:style-name="ce14">
            <text:p>256</text:p>
          </table:table-cell>
          <table:table-cell office:value-type="string" table:style-name="ce23">
            <text:p>90:24:010115:291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282]+1" table:style-name="ce14">
            <text:p>257</text:p>
          </table:table-cell>
          <table:table-cell office:value-type="string" table:style-name="ce23">
            <text:p>90:24:010115:306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283]+1" table:style-name="ce14">
            <text:p>258</text:p>
          </table:table-cell>
          <table:table-cell office:value-type="string" table:style-name="ce23">
            <text:p>90:12:170101:231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284]+1" table:style-name="ce14">
            <text:p>259</text:p>
          </table:table-cell>
          <table:table-cell office:value-type="string" table:style-name="ce23">
            <text:p>90:12:170101:259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285]+1" table:style-name="ce14">
            <text:p>260</text:p>
          </table:table-cell>
          <table:table-cell office:value-type="string" table:style-name="ce23">
            <text:p>90:12:170101:259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286]+1" table:style-name="ce14">
            <text:p>261</text:p>
          </table:table-cell>
          <table:table-cell office:value-type="string" table:style-name="ce23">
            <text:p>90:19:010115:64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287]+1" table:style-name="ce14">
            <text:p>262</text:p>
          </table:table-cell>
          <table:table-cell office:value-type="string" table:style-name="ce23">
            <text:p>90:19:010115:67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288]+1" table:style-name="ce14">
            <text:p>263</text:p>
          </table:table-cell>
          <table:table-cell office:value-type="string" table:style-name="ce23">
            <text:p>90:19:010115:67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289]+1" table:style-name="ce14">
            <text:p>264</text:p>
          </table:table-cell>
          <table:table-cell office:value-type="string" table:style-name="ce23">
            <text:p>90:11:150101:442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290]+1" table:style-name="ce14">
            <text:p>265</text:p>
          </table:table-cell>
          <table:table-cell office:value-type="string" table:style-name="ce23">
            <text:p>90:11:150301:221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291]+1" table:style-name="ce14">
            <text:p>266</text:p>
          </table:table-cell>
          <table:table-cell office:value-type="string" table:style-name="ce23">
            <text:p>90:11:150501:587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292]+1" table:style-name="ce14">
            <text:p>267</text:p>
          </table:table-cell>
          <table:table-cell office:value-type="string" table:style-name="ce23">
            <text:p>90:25:050801:100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293]+1" table:style-name="ce14">
            <text:p>268</text:p>
          </table:table-cell>
          <table:table-cell office:value-type="string" table:style-name="ce23">
            <text:p>90:25:050801:100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294]+1" table:style-name="ce14">
            <text:p>269</text:p>
          </table:table-cell>
          <table:table-cell office:value-type="string" table:style-name="ce23">
            <text:p>90:25:050801:100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295]+1" table:style-name="ce14">
            <text:p>270</text:p>
          </table:table-cell>
          <table:table-cell office:value-type="string" table:style-name="ce23">
            <text:p>90:25:050801:101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296]+1" table:style-name="ce14">
            <text:p>271</text:p>
          </table:table-cell>
          <table:table-cell office:value-type="string" table:style-name="ce23">
            <text:p>90:25:010123:126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297]+1" table:style-name="ce14">
            <text:p>272</text:p>
          </table:table-cell>
          <table:table-cell office:value-type="string" table:style-name="ce23">
            <text:p>90:25:010124:10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298]+1" table:style-name="ce14">
            <text:p>273</text:p>
          </table:table-cell>
          <table:table-cell office:value-type="string" table:style-name="ce23">
            <text:p>90:25:010124:11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299]+1" table:style-name="ce14">
            <text:p>274</text:p>
          </table:table-cell>
          <table:table-cell office:value-type="string" table:style-name="ce23">
            <text:p>90:24:010111:227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300]+1" table:style-name="ce14">
            <text:p>275</text:p>
          </table:table-cell>
          <table:table-cell office:value-type="string" table:style-name="ce23">
            <text:p>90:24:010111:227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301]+1" table:style-name="ce14">
            <text:p>276</text:p>
          </table:table-cell>
          <table:table-cell office:value-type="string" table:style-name="ce23">
            <text:p>90:24:010111:335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302]+1" table:style-name="ce14">
            <text:p>277</text:p>
          </table:table-cell>
          <table:table-cell office:value-type="string" table:style-name="ce23">
            <text:p>90:24:010111:388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303]+1" table:style-name="ce14">
            <text:p>278</text:p>
          </table:table-cell>
          <table:table-cell office:value-type="string" table:style-name="ce23">
            <text:p>90:24:010111:388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304]+1" table:style-name="ce14">
            <text:p>279</text:p>
          </table:table-cell>
          <table:table-cell office:value-type="string" table:style-name="ce23">
            <text:p>90:22:010105:17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305]+1" table:style-name="ce14">
            <text:p>280</text:p>
          </table:table-cell>
          <table:table-cell office:value-type="string" table:style-name="ce23">
            <text:p>90:11:160201:648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306]+1" table:style-name="ce14">
            <text:p>281</text:p>
          </table:table-cell>
          <table:table-cell office:value-type="string" table:style-name="ce23">
            <text:p>90:11:160801:40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307]+1" table:style-name="ce14">
            <text:p>282</text:p>
          </table:table-cell>
          <table:table-cell office:value-type="string" table:style-name="ce23">
            <text:p>90:11:161301: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308]+1" table:style-name="ce14">
            <text:p>283</text:p>
          </table:table-cell>
          <table:table-cell office:value-type="string" table:style-name="ce23">
            <text:p>90:25:050801:17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309]+1" table:style-name="ce14">
            <text:p>284</text:p>
          </table:table-cell>
          <table:table-cell office:value-type="string" table:style-name="ce23">
            <text:p>90:25:050801:211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310]+1" table:style-name="ce14">
            <text:p>285</text:p>
          </table:table-cell>
          <table:table-cell office:value-type="string" table:style-name="ce23">
            <text:p>90:22:010106:1454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311]+1" table:style-name="ce14">
            <text:p>286</text:p>
          </table:table-cell>
          <table:table-cell office:value-type="string" table:style-name="ce23">
            <text:p>90:22:010210:266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312]+1" table:style-name="ce14">
            <text:p>287</text:p>
          </table:table-cell>
          <table:table-cell office:value-type="string" table:style-name="ce23">
            <text:p>90:25:050801:212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313]+1" table:style-name="ce14">
            <text:p>288</text:p>
          </table:table-cell>
          <table:table-cell office:value-type="string" table:style-name="ce23">
            <text:p>90:25:050801:212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314]+1" table:style-name="ce14">
            <text:p>289</text:p>
          </table:table-cell>
          <table:table-cell office:value-type="string" table:style-name="ce23">
            <text:p>90:25:050801:219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315]+1" table:style-name="ce14">
            <text:p>290</text:p>
          </table:table-cell>
          <table:table-cell office:value-type="string" table:style-name="ce23">
            <text:p>90:25:010124:2976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316]+1" table:style-name="ce14">
            <text:p>291</text:p>
          </table:table-cell>
          <table:table-cell office:value-type="string" table:style-name="ce23">
            <text:p>90:24:010111:865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317]+1" table:style-name="ce14">
            <text:p>292</text:p>
          </table:table-cell>
          <table:table-cell office:value-type="string" table:style-name="ce23">
            <text:p>90:24:010111:915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318]+1" table:style-name="ce14">
            <text:p>293</text:p>
          </table:table-cell>
          <table:table-cell office:value-type="string" table:style-name="ce23">
            <text:p>90:24:010112:146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319]+1" table:style-name="ce14">
            <text:p>294</text:p>
          </table:table-cell>
          <table:table-cell office:value-type="string" table:style-name="ce23">
            <text:p>90:24:010112:2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320]+1" table:style-name="ce14">
            <text:p>295</text:p>
          </table:table-cell>
          <table:table-cell office:value-type="string" table:style-name="ce23">
            <text:p>90:24:010112: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321]+1" table:style-name="ce14">
            <text:p>296</text:p>
          </table:table-cell>
          <table:table-cell office:value-type="string" table:style-name="ce23">
            <text:p>90:24:010115:3415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322]+1" table:style-name="ce14">
            <text:p>297</text:p>
          </table:table-cell>
          <table:table-cell office:value-type="string" table:style-name="ce23">
            <text:p>90:25:030104:52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323]+1" table:style-name="ce14">
            <text:p>298</text:p>
          </table:table-cell>
          <table:table-cell office:value-type="string" table:style-name="ce23">
            <text:p>90:25:030104:90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324]+1" table:style-name="ce14">
            <text:p>299</text:p>
          </table:table-cell>
          <table:table-cell office:value-type="string" table:style-name="ce23">
            <text:p>90:24:010112:46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325]+1" table:style-name="ce14">
            <text:p>300</text:p>
          </table:table-cell>
          <table:table-cell office:value-type="string" table:style-name="ce23">
            <text:p>90:24:010115:342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326]+1" table:style-name="ce14">
            <text:p>301</text:p>
          </table:table-cell>
          <table:table-cell office:value-type="string" table:style-name="ce23">
            <text:p>90:24:010115:342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327]+1" table:style-name="ce14">
            <text:p>302</text:p>
          </table:table-cell>
          <table:table-cell office:value-type="string" table:style-name="ce23">
            <text:p>90:24:010115:359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328]+1" table:style-name="ce14">
            <text:p>303</text:p>
          </table:table-cell>
          <table:table-cell office:value-type="string" table:style-name="ce23">
            <text:p>90:12:170101:2773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329]+1" table:style-name="ce14">
            <text:p>304</text:p>
          </table:table-cell>
          <table:table-cell office:value-type="string" table:style-name="ce23">
            <text:p>90:12:170101:2788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330]+1" table:style-name="ce14">
            <text:p>305</text:p>
          </table:table-cell>
          <table:table-cell office:value-type="string" table:style-name="ce23">
            <text:p>90:12:170101:327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331]+1" table:style-name="ce14">
            <text:p>306</text:p>
          </table:table-cell>
          <table:table-cell office:value-type="string" table:style-name="ce23">
            <text:p>90:12:170101:32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332]+1" table:style-name="ce14">
            <text:p>307</text:p>
          </table:table-cell>
          <table:table-cell office:value-type="string" table:style-name="ce23">
            <text:p>90:22:010212:85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333]+1" table:style-name="ce14">
            <text:p>308</text:p>
          </table:table-cell>
          <table:table-cell office:value-type="string" table:style-name="ce23">
            <text:p>90:11:240501:71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334]+1" table:style-name="ce14">
            <text:p>309</text:p>
          </table:table-cell>
          <table:table-cell office:value-type="string" table:style-name="ce23">
            <text:p>90:25:050801:300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335]+1" table:style-name="ce14">
            <text:p>310</text:p>
          </table:table-cell>
          <table:table-cell office:value-type="string" table:style-name="ce23">
            <text:p>90:24:010111:3884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336]+1" table:style-name="ce14">
            <text:p>311</text:p>
          </table:table-cell>
          <table:table-cell office:value-type="string" table:style-name="ce23">
            <text:p>90:24:010115:4549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337]+1" table:style-name="ce14">
            <text:p>312</text:p>
          </table:table-cell>
          <table:table-cell office:value-type="string" table:style-name="ce23">
            <text:p>90:24:010115:455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338]+1" table:style-name="ce14">
            <text:p>313</text:p>
          </table:table-cell>
          <table:table-cell office:value-type="string" table:style-name="ce23">
            <text:p>90:12:090501:9101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339]+1" table:style-name="ce14">
            <text:p>314</text:p>
          </table:table-cell>
          <table:table-cell office:value-type="string" table:style-name="ce23">
            <text:p>90:22:010222:6910</text:p>
          </table:table-cell>
          <table:table-cell office:value-type="string" table:style-name="ce14">
            <text:p>29.08.2022</text:p>
          </table:table-cell>
          <table:table-cell office:value-type="string" table:style-name="ce16">
            <text:p>26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B57046DD10E6BCEDB6E477E402A9FAFB23D38E6E34769B79A56D3D7AE22150B720A88FBA9A6EC87CD9869C1991AECBCD52738C257EF5D105AC99E32F5F6FEF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08T12:43:29Z</dc:date>
    <meta:print-date>2021-01-19T14:00:54Z</meta:print-date>
  </office:meta>
</office:document-meta>
</file>