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3/1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4" table:formula="of:=SUM([.E7:.E8])" table:style-name="ce11">
            <text:p>1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11">
            <text:p>1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60101:9302</text:p>
          </table:table-cell>
          <table:table-cell office:value-type="string" table:style-name="ce13">
            <text:p>2321750,4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70101:2350</text:p>
          </table:table-cell>
          <table:table-cell office:value-type="string" table:style-name="ce13">
            <text:p>30489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00701:710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50101:2102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50101:2103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50101:2104</text:p>
          </table:table-cell>
          <table:table-cell office:value-type="string" table:style-name="ce13">
            <text:p>38515,8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50101:2105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9:010113:28973</text:p>
          </table:table-cell>
          <table:table-cell office:value-type="string" table:style-name="ce13">
            <text:p>202807,2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9:010113:28974</text:p>
          </table:table-cell>
          <table:table-cell office:value-type="string" table:style-name="ce13">
            <text:p>202807,2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108:13365</text:p>
          </table:table-cell>
          <table:table-cell office:value-type="string" table:style-name="ce13">
            <text:p>95989,5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109:1433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06:4391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6:4392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80114:52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80114:52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80114:52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80114:52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80114:52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80114:52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80114:52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80114:52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80201:175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80201:175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20101:4460</text:p>
          </table:table-cell>
          <table:table-cell office:value-type="string" table:style-name="ce13">
            <text:p>236876,6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20101:4461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20101:4462</text:p>
          </table:table-cell>
          <table:table-cell office:value-type="string" table:style-name="ce13">
            <text:p>30574,8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20101:4463</text:p>
          </table:table-cell>
          <table:table-cell office:value-type="string" table:style-name="ce13">
            <text:p>457497,0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20101:4464</text:p>
          </table:table-cell>
          <table:table-cell office:value-type="string" table:style-name="ce13">
            <text:p>138501,8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20101:4465</text:p>
          </table:table-cell>
          <table:table-cell office:value-type="string" table:style-name="ce13">
            <text:p>875125,0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20101:4466</text:p>
          </table:table-cell>
          <table:table-cell office:value-type="string" table:style-name="ce13">
            <text:p>5791,7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30401:391</text:p>
          </table:table-cell>
          <table:table-cell office:value-type="string" table:style-name="ce13">
            <text:p>269770,9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40102:8471</text:p>
          </table:table-cell>
          <table:table-cell office:value-type="string" table:style-name="ce13">
            <text:p>393159,7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50101:2106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050101:210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50101:4501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50102:1097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40101:722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40901:1816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40901:181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00000:12540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00000:12541</text:p>
          </table:table-cell>
          <table:table-cell office:value-type="string" table:style-name="ce13">
            <text:p>3478096,7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00000:12542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00000:12543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20103:1501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20103:1502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06:439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06:4394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06:4395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306:6990</text:p>
          </table:table-cell>
          <table:table-cell office:value-type="string" table:style-name="ce13">
            <text:p>18546,7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00000:149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10137:239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3:010147:39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3:010147:39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3:010150:158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3:010154:66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3:010154:66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3:010154:66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3:010154:66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3:010155:106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3:010155:106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20103:1503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20103:150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20103:1505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20103:150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20103:1508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20103:150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3:010156:119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30105:1334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3:030107:406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70103:39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3:070103:39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3:070103:39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3:070103:39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20103:1510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20103:1511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20501:1192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20501:1193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40302:2620</text:p>
          </table:table-cell>
          <table:table-cell office:value-type="string" table:style-name="ce13">
            <text:p>5960328,2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40302:2621</text:p>
          </table:table-cell>
          <table:table-cell office:value-type="string" table:style-name="ce13">
            <text:p>5499554,7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3:070103:40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3:070108:33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3:070108:33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3:070108:33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70123:83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3:070126:48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3:070126:48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171801:5172</text:p>
          </table:table-cell>
          <table:table-cell office:value-type="string" table:style-name="ce13">
            <text:p>407711,0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4:010101:6390</text:p>
          </table:table-cell>
          <table:table-cell office:value-type="string" table:style-name="ce13">
            <text:p>662496,0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40302:2622</text:p>
          </table:table-cell>
          <table:table-cell office:value-type="string" table:style-name="ce13">
            <text:p>738263,5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40904:6684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41801:6885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90101:390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90101:390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90102:4513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3:070126:48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3:070126:48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3:080103:35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80104:82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3:080104:82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3:080104:82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3:080104:82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050101:209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15:564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00000:4414</text:p>
          </table:table-cell>
          <table:table-cell office:value-type="string" table:style-name="ce13">
            <text:p>60286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10103:4445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20101:2210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90201:24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120104:1473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131201:527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131601:380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132201:487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132301:2119</text:p>
          </table:table-cell>
          <table:table-cell office:value-type="string" table:style-name="ce13">
            <text:p>70508,3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1:020101:2211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1:020601:2943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1:031001:1339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1:031001:1340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1:031001:1341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1:031001:134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32301:212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32301:2121</text:p>
          </table:table-cell>
          <table:table-cell office:value-type="string" table:style-name="ce13">
            <text:p>205303,6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132501:347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200102:2754</text:p>
          </table:table-cell>
          <table:table-cell office:value-type="string" table:style-name="ce13">
            <text:p>228115,1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200103:2373</text:p>
          </table:table-cell>
          <table:table-cell office:value-type="string" table:style-name="ce13">
            <text:p>64286,9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200601:986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80104:82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3:080104:82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80104:82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3:080104:82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3:080104:82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3:080105:67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3:080105:6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200601:987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200601:988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200601:989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200601:99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200702:194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8:010131:4154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8:010131:4155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80105:67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3:080105:67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3:080105:67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3:080113:58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3:080113:58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3:080113:58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80113:58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8:010131:4156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8:010135:679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8:010135:6798</text:p>
          </table:table-cell>
          <table:table-cell office:value-type="string" table:style-name="ce13">
            <text:p>18886,8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8:010136:2290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8:010147:7299</text:p>
          </table:table-cell>
          <table:table-cell office:value-type="string" table:style-name="ce13">
            <text:p>11332,1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8:010159:4944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8:020105:137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9:010103:32351</text:p>
          </table:table-cell>
          <table:table-cell office:value-type="string" table:style-name="ce13">
            <text:p>896971,4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80113:59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3:080113:59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3:080113:59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3:080113:59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3:080113:59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3:080113:59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3:080113:59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31101:1172</text:p>
          </table:table-cell>
          <table:table-cell office:value-type="string" table:style-name="ce13">
            <text:p>9850,2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31101:117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031101:1174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1:031101:1175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1:031101:1176</text:p>
          </table:table-cell>
          <table:table-cell office:value-type="string" table:style-name="ce13">
            <text:p>15332,33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1:031101:1177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1:031101:1166</text:p>
          </table:table-cell>
          <table:table-cell office:value-type="string" table:style-name="ce13">
            <text:p>45328,39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1:031101:1167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1:031101:1168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1:031101:1169</text:p>
          </table:table-cell>
          <table:table-cell office:value-type="string" table:style-name="ce13">
            <text:p>49327,95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1:031101:1170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1:031101:1171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26.08.2022</text:p>
          </table:table-cell>
          <table:table-cell office:value-type="string" table:style-name="ce18">
            <text:p>2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9:010113:26659</text:p>
          </table:table-cell>
          <table:table-cell office:value-type="string" table:style-name="ce25">
            <text:p>26.08.2022</text:p>
          </table:table-cell>
          <table:table-cell office:value-type="string" table:style-name="ce25">
            <text:p>2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70501:264</text:p>
          </table:table-cell>
          <table:table-cell office:value-type="string" table:style-name="ce25">
            <text:p>26.08.2022</text:p>
          </table:table-cell>
          <table:table-cell office:value-type="string" table:style-name="ce25">
            <text:p>2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486EACA1AA9B7A5C14120C401C55E77C31470B11C9B117173D02CC27E7DE337C9DB2DADA38FC282F66DE35EEB18BB355CBE5F16615695E2CC704323B725138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8T07:53:00Z</dc:date>
    <meta:print-date>2021-01-19T14:00:54Z</meta:print-date>
  </office:meta>
</office:document-meta>
</file>