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3</text:p>
          </table:table-cell>
          <table:table-cell table:number-columns-repeated="2" table:style-name="ce5"/>
          <table:table-cell office:value-type="date" office:date-value="2022-09-08T00:00:00" table:style-name="ce6">
            <text:p>0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40" table:formula="of:=[.E7]+[.E8]" table:style-name="ce11">
            <text:p>124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5" table:style-name="ce13">
            <text:p>6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5" table:style-name="ce13">
            <text:p>59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10106:9346</text:p>
          </table:table-cell>
          <table:table-cell office:value-type="float" office:value="1683767.36" table:style-name="ce16">
            <text:p>1683767,3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4:010107:1181</text:p>
          </table:table-cell>
          <table:table-cell office:value-type="float" office:value="36423.949999999997" table:style-name="ce16">
            <text:p>36423,9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4:040102:1407</text:p>
          </table:table-cell>
          <table:table-cell office:value-type="float" office:value="144739.12" table:style-name="ce16">
            <text:p>144739,1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4:040102:14074</text:p>
          </table:table-cell>
          <table:table-cell office:value-type="float" office:value="62717.760000000002" table:style-name="ce16">
            <text:p>62717,7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4:040102:14076</text:p>
          </table:table-cell>
          <table:table-cell office:value-type="float" office:value="467196.1" table:style-name="ce16">
            <text:p>467196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4:040102:141</text:p>
          </table:table-cell>
          <table:table-cell office:value-type="float" office:value="2611958.1" table:style-name="ce16">
            <text:p>2611958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4:040102:14140</text:p>
          </table:table-cell>
          <table:table-cell office:value-type="float" office:value="647188.55000000005" table:style-name="ce16">
            <text:p>647188,5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4:040102:14163</text:p>
          </table:table-cell>
          <table:table-cell office:value-type="float" office:value="130809.31" table:style-name="ce16">
            <text:p>130809,3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4:040102:14308</text:p>
          </table:table-cell>
          <table:table-cell office:value-type="float" office:value="259335.06" table:style-name="ce16">
            <text:p>259335,0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4:110101:8070</text:p>
          </table:table-cell>
          <table:table-cell office:value-type="float" office:value="1954977.48" table:style-name="ce16">
            <text:p>1954977,4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220:6969</text:p>
          </table:table-cell>
          <table:table-cell office:value-type="float" office:value="892448.59" table:style-name="ce16">
            <text:p>892448,5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210401:1638</text:p>
          </table:table-cell>
          <table:table-cell office:value-type="float" office:value="987381.78" table:style-name="ce16">
            <text:p>987381,7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210401:1853</text:p>
          </table:table-cell>
          <table:table-cell office:value-type="float" office:value="2085775.62" table:style-name="ce16">
            <text:p>2085775,6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210401:2529</text:p>
          </table:table-cell>
          <table:table-cell office:value-type="float" office:value="44538.9" table:style-name="ce16">
            <text:p>44538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1:210401:2555</text:p>
          </table:table-cell>
          <table:table-cell office:value-type="float" office:value="7828794.9500000002" table:style-name="ce16">
            <text:p>7828794,9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4:060301:8864</text:p>
          </table:table-cell>
          <table:table-cell office:value-type="float" office:value="4246846.75" table:style-name="ce16">
            <text:p>4246846,7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4:060301:8865</text:p>
          </table:table-cell>
          <table:table-cell office:value-type="float" office:value="1404181.83" table:style-name="ce16">
            <text:p>1404181,8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90201:2403</text:p>
          </table:table-cell>
          <table:table-cell office:value-type="float" office:value="491549.25" table:style-name="ce16">
            <text:p>491549,2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90801:7103</text:p>
          </table:table-cell>
          <table:table-cell office:value-type="float" office:value="6718845.7800000003" table:style-name="ce16">
            <text:p>6718845,7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201101:580</text:p>
          </table:table-cell>
          <table:table-cell office:value-type="float" office:value="2647241.67" table:style-name="ce16">
            <text:p>2647241,6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1:010201:474</text:p>
          </table:table-cell>
          <table:table-cell office:value-type="float" office:value="1098063.1100000001" table:style-name="ce16">
            <text:p>1098063,1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1:010201:475</text:p>
          </table:table-cell>
          <table:table-cell office:value-type="float" office:value="1100418.21" table:style-name="ce16">
            <text:p>1100418,2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1:010201:476</text:p>
          </table:table-cell>
          <table:table-cell office:value-type="float" office:value="1102772.8899999999" table:style-name="ce16">
            <text:p>1102772,8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1:010201:477</text:p>
          </table:table-cell>
          <table:table-cell office:value-type="float" office:value="1116897.8799999999" table:style-name="ce16">
            <text:p>1116897,8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1:010201:478</text:p>
          </table:table-cell>
          <table:table-cell office:value-type="float" office:value="1112190.06" table:style-name="ce16">
            <text:p>1112190,0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1:010201:479</text:p>
          </table:table-cell>
          <table:table-cell office:value-type="float" office:value="718699.25" table:style-name="ce16">
            <text:p>718699,2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201:33071</text:p>
          </table:table-cell>
          <table:table-cell office:value-type="float" office:value="15512.64" table:style-name="ce16">
            <text:p>15512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201:33073</text:p>
          </table:table-cell>
          <table:table-cell office:value-type="float" office:value="29917.22" table:style-name="ce16">
            <text:p>29917,2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201:33074</text:p>
          </table:table-cell>
          <table:table-cell office:value-type="float" office:value="29917.22" table:style-name="ce16">
            <text:p>29917,2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201:33075</text:p>
          </table:table-cell>
          <table:table-cell office:value-type="float" office:value="27701.14" table:style-name="ce16">
            <text:p>27701,1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201:33076</text:p>
          </table:table-cell>
          <table:table-cell office:value-type="float" office:value="27701.14" table:style-name="ce16">
            <text:p>27701,1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10121:9890</text:p>
          </table:table-cell>
          <table:table-cell office:value-type="float" office:value="3141623" table:style-name="ce16">
            <text:p>314162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20104:6248</text:p>
          </table:table-cell>
          <table:table-cell office:value-type="float" office:value="2752565.12" table:style-name="ce16">
            <text:p>2752565,1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5:020104:6249</text:p>
          </table:table-cell>
          <table:table-cell office:value-type="float" office:value="2259170.48" table:style-name="ce16">
            <text:p>2259170,4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5:070501:2711</text:p>
          </table:table-cell>
          <table:table-cell office:value-type="float" office:value="2380366.36" table:style-name="ce16">
            <text:p>2380366,3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5:090105:4004</text:p>
          </table:table-cell>
          <table:table-cell office:value-type="float" office:value="2599411.0499999998" table:style-name="ce16">
            <text:p>2599411,0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4:010113:1772</text:p>
          </table:table-cell>
          <table:table-cell office:value-type="float" office:value="649018.91" table:style-name="ce16">
            <text:p>649018,9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4:010113:1777</text:p>
          </table:table-cell>
          <table:table-cell office:value-type="float" office:value="350250.12" table:style-name="ce16">
            <text:p>350250,1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4:010115:2461</text:p>
          </table:table-cell>
          <table:table-cell office:value-type="float" office:value="430372.45" table:style-name="ce16">
            <text:p>430372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4:010115:5126</text:p>
          </table:table-cell>
          <table:table-cell office:value-type="float" office:value="54527.24" table:style-name="ce16">
            <text:p>54527,2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4:040102:14310</text:p>
          </table:table-cell>
          <table:table-cell office:value-type="float" office:value="531754.1" table:style-name="ce16">
            <text:p>531754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4:040102:14353</text:p>
          </table:table-cell>
          <table:table-cell office:value-type="float" office:value="3323633.99" table:style-name="ce16">
            <text:p>3323633,9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4:040102:14401</text:p>
          </table:table-cell>
          <table:table-cell office:value-type="float" office:value="61040.33" table:style-name="ce16">
            <text:p>61040,3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4:040102:14406</text:p>
          </table:table-cell>
          <table:table-cell office:value-type="float" office:value="289726.92" table:style-name="ce16">
            <text:p>289726,9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4:040102:14419</text:p>
          </table:table-cell>
          <table:table-cell office:value-type="float" office:value="2741484.22" table:style-name="ce16">
            <text:p>2741484,2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5:030302:1762</text:p>
          </table:table-cell>
          <table:table-cell office:value-type="float" office:value="115940.72" table:style-name="ce16">
            <text:p>115940,7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24:2571</text:p>
          </table:table-cell>
          <table:table-cell office:value-type="float" office:value="4642683.1399999997" table:style-name="ce16">
            <text:p>4642683,1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2:160102:2368</text:p>
          </table:table-cell>
          <table:table-cell office:value-type="float" office:value="145670.68" table:style-name="ce16">
            <text:p>145670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2:160102:2369</text:p>
          </table:table-cell>
          <table:table-cell office:value-type="float" office:value="1017667.47" table:style-name="ce16">
            <text:p>1017667,4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2:180201:1229</text:p>
          </table:table-cell>
          <table:table-cell office:value-type="float" office:value="877071.74" table:style-name="ce16">
            <text:p>877071,7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3:010101:18</text:p>
          </table:table-cell>
          <table:table-cell office:value-type="float" office:value="946061.91" table:style-name="ce16">
            <text:p>946061,9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1:210401:3244</text:p>
          </table:table-cell>
          <table:table-cell office:value-type="float" office:value="1089458.9099999999" table:style-name="ce16">
            <text:p>1089458,9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210401:902</text:p>
          </table:table-cell>
          <table:table-cell office:value-type="float" office:value="21738.47" table:style-name="ce16">
            <text:p>21738,4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210401:903</text:p>
          </table:table-cell>
          <table:table-cell office:value-type="float" office:value="15569.45" table:style-name="ce16">
            <text:p>15569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5:010114:1035</text:p>
          </table:table-cell>
          <table:table-cell office:value-type="float" office:value="996197.62" table:style-name="ce16">
            <text:p>996197,6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2:120301:159</text:p>
          </table:table-cell>
          <table:table-cell office:value-type="float" office:value="92573.7" table:style-name="ce16">
            <text:p>92573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130301:2961</text:p>
          </table:table-cell>
          <table:table-cell office:value-type="float" office:value="5915415.8600000003" table:style-name="ce16">
            <text:p>5915415,8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3:010107:1538</text:p>
          </table:table-cell>
          <table:table-cell office:value-type="float" office:value="757572.88" table:style-name="ce16">
            <text:p>757572,8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3:030101:1907</text:p>
          </table:table-cell>
          <table:table-cell office:value-type="float" office:value="127418.08" table:style-name="ce16">
            <text:p>127418,0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3:120502:909</text:p>
          </table:table-cell>
          <table:table-cell office:value-type="float" office:value="430407.51" table:style-name="ce16">
            <text:p>430407,5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1:010201:480</text:p>
          </table:table-cell>
          <table:table-cell office:value-type="float" office:value="1079218.7" table:style-name="ce16">
            <text:p>1079218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2:010104:608</text:p>
          </table:table-cell>
          <table:table-cell office:value-type="float" office:value="1095766.0900000001" table:style-name="ce16">
            <text:p>1095766,0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2:010105:4207</text:p>
          </table:table-cell>
          <table:table-cell office:value-type="float" office:value="731246.96" table:style-name="ce16">
            <text:p>731246,9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3:020101:1452</text:p>
          </table:table-cell>
          <table:table-cell office:value-type="float" office:value="566951.03" table:style-name="ce16">
            <text:p>566951,0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3:240101:1773</text:p>
          </table:table-cell>
          <table:table-cell office:value-type="float" office:value="611037.14" table:style-name="ce16">
            <text:p>611037,1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5:020126:839</text:p>
          </table:table-cell>
          <table:table-cell office:value-type="float" office:value="1171164.95" table:style-name="ce16">
            <text:p>1171164,9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01:33077</text:p>
          </table:table-cell>
          <table:table-cell office:value-type="float" office:value="22160.91" table:style-name="ce16">
            <text:p>22160,9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01:33078</text:p>
          </table:table-cell>
          <table:table-cell office:value-type="float" office:value="22160.91" table:style-name="ce16">
            <text:p>22160,9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01:33079</text:p>
          </table:table-cell>
          <table:table-cell office:value-type="float" office:value="43213.77" table:style-name="ce16">
            <text:p>43213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201:33080</text:p>
          </table:table-cell>
          <table:table-cell office:value-type="float" office:value="43213.77" table:style-name="ce16">
            <text:p>43213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201:33081</text:p>
          </table:table-cell>
          <table:table-cell office:value-type="float" office:value="27701.14" table:style-name="ce16">
            <text:p>27701,1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201:33082</text:p>
          </table:table-cell>
          <table:table-cell office:value-type="float" office:value="26593.09" table:style-name="ce16">
            <text:p>26593,0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30102:84</text:p>
          </table:table-cell>
          <table:table-cell office:value-type="float" office:value="1374120.54" table:style-name="ce16">
            <text:p>1374120,5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30102:99</text:p>
          </table:table-cell>
          <table:table-cell office:value-type="float" office:value="13947392.720000001" table:style-name="ce16">
            <text:p>13947392,7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30201:1060</text:p>
          </table:table-cell>
          <table:table-cell office:value-type="float" office:value="53116.42" table:style-name="ce16">
            <text:p>53116,4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30201:1061</text:p>
          </table:table-cell>
          <table:table-cell office:value-type="float" office:value="170386.41" table:style-name="ce16">
            <text:p>170386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40102:14428</text:p>
          </table:table-cell>
          <table:table-cell office:value-type="float" office:value="1599167.84" table:style-name="ce16">
            <text:p>1599167,8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40102:14487</text:p>
          </table:table-cell>
          <table:table-cell office:value-type="float" office:value="157518.07" table:style-name="ce16">
            <text:p>157518,0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40102:14488</text:p>
          </table:table-cell>
          <table:table-cell office:value-type="float" office:value="146280.1" table:style-name="ce16">
            <text:p>146280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4:040102:14510</text:p>
          </table:table-cell>
          <table:table-cell office:value-type="float" office:value="5348891.6399999997" table:style-name="ce16">
            <text:p>5348891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5:040102:1675</text:p>
          </table:table-cell>
          <table:table-cell office:value-type="float" office:value="1330135.72" table:style-name="ce16">
            <text:p>1330135,7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5:050801:236</text:p>
          </table:table-cell>
          <table:table-cell office:value-type="float" office:value="437491.41" table:style-name="ce16">
            <text:p>437491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5:051001:1135</text:p>
          </table:table-cell>
          <table:table-cell office:value-type="float" office:value="390608437.55000001" table:style-name="ce16">
            <text:p>390608437,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303:6820</text:p>
          </table:table-cell>
          <table:table-cell office:value-type="float" office:value="150806.95000000001" table:style-name="ce16">
            <text:p>150806,9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303:6821</text:p>
          </table:table-cell>
          <table:table-cell office:value-type="float" office:value="2681547.14" table:style-name="ce16">
            <text:p>2681547,1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305:12843</text:p>
          </table:table-cell>
          <table:table-cell office:value-type="float" office:value="1858699.6" table:style-name="ce16">
            <text:p>1858699,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306:6983</text:p>
          </table:table-cell>
          <table:table-cell office:value-type="float" office:value="113527.63" table:style-name="ce16">
            <text:p>113527,6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306:6984</text:p>
          </table:table-cell>
          <table:table-cell office:value-type="float" office:value="897900.34" table:style-name="ce16">
            <text:p>897900,3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306:6985</text:p>
          </table:table-cell>
          <table:table-cell office:value-type="float" office:value="215587.83" table:style-name="ce16">
            <text:p>215587,8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3:220601:672</text:p>
          </table:table-cell>
          <table:table-cell office:value-type="float" office:value="275703.24" table:style-name="ce16">
            <text:p>275703,2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211401:341</text:p>
          </table:table-cell>
          <table:table-cell office:value-type="float" office:value="104919.23" table:style-name="ce16">
            <text:p>104919,2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1:211501:520</text:p>
          </table:table-cell>
          <table:table-cell office:value-type="float" office:value="154771.79" table:style-name="ce16">
            <text:p>154771,7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1:220101:1558</text:p>
          </table:table-cell>
          <table:table-cell office:value-type="float" office:value="62028.58" table:style-name="ce16">
            <text:p>62028,5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5:010122:1765</text:p>
          </table:table-cell>
          <table:table-cell office:value-type="float" office:value="638628.81999999995" table:style-name="ce16">
            <text:p>638628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5:020101:1014</text:p>
          </table:table-cell>
          <table:table-cell office:value-type="float" office:value="2727004.82" table:style-name="ce16">
            <text:p>2727004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5:030501:303</text:p>
          </table:table-cell>
          <table:table-cell office:value-type="float" office:value="2440623.44" table:style-name="ce16">
            <text:p>2440623,4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2:130501:1509</text:p>
          </table:table-cell>
          <table:table-cell office:value-type="float" office:value="10455237.9" table:style-name="ce16">
            <text:p>10455237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130901:2396</text:p>
          </table:table-cell>
          <table:table-cell office:value-type="float" office:value="624211.27" table:style-name="ce16">
            <text:p>624211,2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131301:199</text:p>
          </table:table-cell>
          <table:table-cell office:value-type="float" office:value="8876319.5899999999" table:style-name="ce16">
            <text:p>8876319,5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131601:3808</text:p>
          </table:table-cell>
          <table:table-cell office:value-type="float" office:value="1342796.95" table:style-name="ce16">
            <text:p>1342796,9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131801:1154</text:p>
          </table:table-cell>
          <table:table-cell office:value-type="float" office:value="3639940.81" table:style-name="ce16">
            <text:p>3639940,8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131801:1174</text:p>
          </table:table-cell>
          <table:table-cell office:value-type="float" office:value="2799080.25" table:style-name="ce16">
            <text:p>2799080,2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4:000000:1177</text:p>
          </table:table-cell>
          <table:table-cell office:value-type="float" office:value="1606033.75" table:style-name="ce16">
            <text:p>1606033,7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4:010101:1063</text:p>
          </table:table-cell>
          <table:table-cell office:value-type="float" office:value="319004.96000000002" table:style-name="ce16">
            <text:p>319004,9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5:160101:5764</text:p>
          </table:table-cell>
          <table:table-cell office:value-type="float" office:value="2410200.9" table:style-name="ce16">
            <text:p>2410200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8:080101:511</text:p>
          </table:table-cell>
          <table:table-cell office:value-type="float" office:value="635468.48" table:style-name="ce16">
            <text:p>635468,4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1:010101:3273</text:p>
          </table:table-cell>
          <table:table-cell office:value-type="float" office:value="2212647.85" table:style-name="ce16">
            <text:p>2212647,8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1:010101:3274</text:p>
          </table:table-cell>
          <table:table-cell office:value-type="float" office:value="838852.37" table:style-name="ce16">
            <text:p>838852,3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1:010102:6574</text:p>
          </table:table-cell>
          <table:table-cell office:value-type="float" office:value="1540234.88" table:style-name="ce16">
            <text:p>1540234,8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1:010102:6575</text:p>
          </table:table-cell>
          <table:table-cell office:value-type="float" office:value="2002833.03" table:style-name="ce16">
            <text:p>2002833,0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01:33084</text:p>
          </table:table-cell>
          <table:table-cell office:value-type="float" office:value="31025.27" table:style-name="ce16">
            <text:p>31025,2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1:33085</text:p>
          </table:table-cell>
          <table:table-cell office:value-type="float" office:value="36565.5" table:style-name="ce16">
            <text:p>36565,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01:33086</text:p>
          </table:table-cell>
          <table:table-cell office:value-type="float" office:value="36565.5" table:style-name="ce16">
            <text:p>36565,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01:33087</text:p>
          </table:table-cell>
          <table:table-cell office:value-type="float" office:value="26593.09" table:style-name="ce16">
            <text:p>26593,0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4:010102:15432</text:p>
          </table:table-cell>
          <table:table-cell office:value-type="float" office:value="61384.23" table:style-name="ce16">
            <text:p>61384,2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4:040102:14883</text:p>
          </table:table-cell>
          <table:table-cell office:value-type="float" office:value="59322.9" table:style-name="ce16">
            <text:p>59322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4:040102:14972</text:p>
          </table:table-cell>
          <table:table-cell office:value-type="float" office:value="19581.919999999998" table:style-name="ce16">
            <text:p>19581,9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4:040102:15114</text:p>
          </table:table-cell>
          <table:table-cell office:value-type="float" office:value="143222.43" table:style-name="ce16">
            <text:p>143222,4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5:040102:2074</text:p>
          </table:table-cell>
          <table:table-cell office:value-type="float" office:value="1892169.85" table:style-name="ce16">
            <text:p>1892169,8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5:060701:1618</text:p>
          </table:table-cell>
          <table:table-cell office:value-type="float" office:value="7183236.6799999997" table:style-name="ce16">
            <text:p>7183236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5:070101:8271</text:p>
          </table:table-cell>
          <table:table-cell office:value-type="float" office:value="59172.98" table:style-name="ce16">
            <text:p>59172,9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5:070101:8273</text:p>
          </table:table-cell>
          <table:table-cell office:value-type="float" office:value="33932.699999999997" table:style-name="ce16">
            <text:p>33932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5:070201:2869</text:p>
          </table:table-cell>
          <table:table-cell office:value-type="float" office:value="648293.31999999995" table:style-name="ce16">
            <text:p>648293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131801:1966</text:p>
          </table:table-cell>
          <table:table-cell office:value-type="float" office:value="5893615.4299999997" table:style-name="ce16">
            <text:p>5893615,4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131901:219</text:p>
          </table:table-cell>
          <table:table-cell office:value-type="float" office:value="20008.5" table:style-name="ce16">
            <text:p>20008,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132201:3486</text:p>
          </table:table-cell>
          <table:table-cell office:value-type="float" office:value="4920869.37" table:style-name="ce16">
            <text:p>4920869,3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132301:1297</text:p>
          </table:table-cell>
          <table:table-cell office:value-type="float" office:value="3439652.17" table:style-name="ce16">
            <text:p>3439652,1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150102:1005</text:p>
          </table:table-cell>
          <table:table-cell office:value-type="float" office:value="5822201.1100000003" table:style-name="ce16">
            <text:p>5822201,1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010102:6576</text:p>
          </table:table-cell>
          <table:table-cell office:value-type="float" office:value="1919784.64" table:style-name="ce16">
            <text:p>1919784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1:010102:6577</text:p>
          </table:table-cell>
          <table:table-cell office:value-type="float" office:value="2010511.84" table:style-name="ce16">
            <text:p>2010511,8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1:010102:6578</text:p>
          </table:table-cell>
          <table:table-cell office:value-type="float" office:value="1933341.72" table:style-name="ce16">
            <text:p>1933341,7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1:010102:6579</text:p>
          </table:table-cell>
          <table:table-cell office:value-type="float" office:value="2675065.39" table:style-name="ce16">
            <text:p>2675065,3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1:010102:6580</text:p>
          </table:table-cell>
          <table:table-cell office:value-type="float" office:value="2622947.09" table:style-name="ce16">
            <text:p>2622947,0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1:140301:2711</text:p>
          </table:table-cell>
          <table:table-cell office:value-type="float" office:value="734270.93" table:style-name="ce16">
            <text:p>734270,9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4:030201:1085</text:p>
          </table:table-cell>
          <table:table-cell office:value-type="float" office:value="27922.75" table:style-name="ce16">
            <text:p>27922,7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4:040102:14533</text:p>
          </table:table-cell>
          <table:table-cell office:value-type="float" office:value="112377.26" table:style-name="ce16">
            <text:p>112377,2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4:040102:14536</text:p>
          </table:table-cell>
          <table:table-cell office:value-type="float" office:value="149596.04" table:style-name="ce16">
            <text:p>149596,0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4:040102:14537</text:p>
          </table:table-cell>
          <table:table-cell office:value-type="float" office:value="372303.28" table:style-name="ce16">
            <text:p>372303,2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4:040102:14538</text:p>
          </table:table-cell>
          <table:table-cell office:value-type="float" office:value="1244609.7" table:style-name="ce16">
            <text:p>1244609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4:040102:14542</text:p>
          </table:table-cell>
          <table:table-cell office:value-type="float" office:value="228002.15" table:style-name="ce16">
            <text:p>228002,1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4:040102:14543</text:p>
          </table:table-cell>
          <table:table-cell office:value-type="float" office:value="150179.48000000001" table:style-name="ce16">
            <text:p>150179,4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4:040102:14544</text:p>
          </table:table-cell>
          <table:table-cell office:value-type="float" office:value="80732.429999999993" table:style-name="ce16">
            <text:p>80732,4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201:33088</text:p>
          </table:table-cell>
          <table:table-cell office:value-type="float" office:value="26593.09" table:style-name="ce16">
            <text:p>26593,0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201:33089</text:p>
          </table:table-cell>
          <table:table-cell office:value-type="float" office:value="39889.64" table:style-name="ce16">
            <text:p>39889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201:33090</text:p>
          </table:table-cell>
          <table:table-cell office:value-type="float" office:value="39889.64" table:style-name="ce16">
            <text:p>39889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201:33091</text:p>
          </table:table-cell>
          <table:table-cell office:value-type="float" office:value="17728.73" table:style-name="ce16">
            <text:p>17728,7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201:33092</text:p>
          </table:table-cell>
          <table:table-cell office:value-type="float" office:value="25485.040000000001" table:style-name="ce16">
            <text:p>25485,0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5:060401:332</text:p>
          </table:table-cell>
          <table:table-cell office:value-type="float" office:value="511375.03" table:style-name="ce16">
            <text:p>511375,0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306:6986</text:p>
          </table:table-cell>
          <table:table-cell office:value-type="float" office:value="81992.179999999993" table:style-name="ce16">
            <text:p>81992,1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306:6987</text:p>
          </table:table-cell>
          <table:table-cell office:value-type="float" office:value="1189746.6299999999" table:style-name="ce16">
            <text:p>1189746,6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306:6988</text:p>
          </table:table-cell>
          <table:table-cell office:value-type="float" office:value="261457.57" table:style-name="ce16">
            <text:p>261457,5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306:6989</text:p>
          </table:table-cell>
          <table:table-cell office:value-type="float" office:value="180038.77" table:style-name="ce16">
            <text:p>180038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30201:1398</text:p>
          </table:table-cell>
          <table:table-cell office:value-type="float" office:value="104313.54" table:style-name="ce16">
            <text:p>104313,5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4:030201:1407</text:p>
          </table:table-cell>
          <table:table-cell office:value-type="float" office:value="158586.32" table:style-name="ce16">
            <text:p>158586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4:040102:14575</text:p>
          </table:table-cell>
          <table:table-cell office:value-type="float" office:value="49898.8" table:style-name="ce16">
            <text:p>49898,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4:040102:14579</text:p>
          </table:table-cell>
          <table:table-cell office:value-type="float" office:value="39911.08" table:style-name="ce16">
            <text:p>39911,0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40102:14588</text:p>
          </table:table-cell>
          <table:table-cell office:value-type="float" office:value="280510.32" table:style-name="ce16">
            <text:p>280510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40102:14594</text:p>
          </table:table-cell>
          <table:table-cell office:value-type="float" office:value="198737.13" table:style-name="ce16">
            <text:p>198737,1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40102:14595</text:p>
          </table:table-cell>
          <table:table-cell office:value-type="float" office:value="274604.65000000002" table:style-name="ce16">
            <text:p>274604,6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4:040102:14598</text:p>
          </table:table-cell>
          <table:table-cell office:value-type="float" office:value="75613.509999999995" table:style-name="ce16">
            <text:p>75613,5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7:010106:699</text:p>
          </table:table-cell>
          <table:table-cell office:value-type="float" office:value="495718.1" table:style-name="ce16">
            <text:p>495718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7:010779:165</text:p>
          </table:table-cell>
          <table:table-cell office:value-type="float" office:value="1388041.45" table:style-name="ce16">
            <text:p>1388041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7:010887:577</text:p>
          </table:table-cell>
          <table:table-cell office:value-type="float" office:value="24686643.23" table:style-name="ce16">
            <text:p>24686643,2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313:3292</text:p>
          </table:table-cell>
          <table:table-cell office:value-type="float" office:value="8546424.3200000003" table:style-name="ce16">
            <text:p>8546424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4:050101:2262</text:p>
          </table:table-cell>
          <table:table-cell office:value-type="float" office:value="747837.59" table:style-name="ce16">
            <text:p>747837,5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4:050101:3146</text:p>
          </table:table-cell>
          <table:table-cell office:value-type="float" office:value="664521.63" table:style-name="ce16">
            <text:p>664521,6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4:080101:1951</text:p>
          </table:table-cell>
          <table:table-cell office:value-type="float" office:value="863448.23" table:style-name="ce16">
            <text:p>863448,2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4:040102:15122</text:p>
          </table:table-cell>
          <table:table-cell office:value-type="float" office:value="124783.9" table:style-name="ce16">
            <text:p>124783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40102:155</text:p>
          </table:table-cell>
          <table:table-cell office:value-type="float" office:value="1021604.35" table:style-name="ce16">
            <text:p>1021604,3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40102:1679</text:p>
          </table:table-cell>
          <table:table-cell office:value-type="float" office:value="2865491.86" table:style-name="ce16">
            <text:p>2865491,8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5:080101:4790</text:p>
          </table:table-cell>
          <table:table-cell office:value-type="float" office:value="816406.97" table:style-name="ce16">
            <text:p>816406,9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5:090102:2417</text:p>
          </table:table-cell>
          <table:table-cell office:value-type="float" office:value="210723.63" table:style-name="ce16">
            <text:p>210723,6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5:090104:416</text:p>
          </table:table-cell>
          <table:table-cell office:value-type="float" office:value="5391494.21" table:style-name="ce16">
            <text:p>5391494,2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1:220101:2379</text:p>
          </table:table-cell>
          <table:table-cell office:value-type="float" office:value="3082884.97" table:style-name="ce16">
            <text:p>3082884,9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150401:911</text:p>
          </table:table-cell>
          <table:table-cell office:value-type="float" office:value="383474.29" table:style-name="ce16">
            <text:p>383474,2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090103:5181</text:p>
          </table:table-cell>
          <table:table-cell office:value-type="float" office:value="1798380.4" table:style-name="ce16">
            <text:p>1798380,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110201:1666</text:p>
          </table:table-cell>
          <table:table-cell office:value-type="float" office:value="1514125.76" table:style-name="ce16">
            <text:p>1514125,7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3:010102:1244</text:p>
          </table:table-cell>
          <table:table-cell office:value-type="float" office:value="1569266.63" table:style-name="ce16">
            <text:p>1569266,6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3:080103:607</text:p>
          </table:table-cell>
          <table:table-cell office:value-type="float" office:value="685974.61" table:style-name="ce16">
            <text:p>685974,6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201:33093</text:p>
          </table:table-cell>
          <table:table-cell office:value-type="float" office:value="25485.040000000001" table:style-name="ce16">
            <text:p>25485,0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01:33095</text:p>
          </table:table-cell>
          <table:table-cell office:value-type="float" office:value="33241.370000000003" table:style-name="ce16">
            <text:p>33241,3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201:33096</text:p>
          </table:table-cell>
          <table:table-cell office:value-type="float" office:value="33241.370000000003" table:style-name="ce16">
            <text:p>33241,3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01:33097</text:p>
          </table:table-cell>
          <table:table-cell office:value-type="float" office:value="40997.68" table:style-name="ce16">
            <text:p>40997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30201:1413</text:p>
          </table:table-cell>
          <table:table-cell office:value-type="float" office:value="90664.33" table:style-name="ce16">
            <text:p>90664,3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30201:1414</text:p>
          </table:table-cell>
          <table:table-cell office:value-type="float" office:value="423621.27" table:style-name="ce16">
            <text:p>423621,2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4:030201:1417</text:p>
          </table:table-cell>
          <table:table-cell office:value-type="float" office:value="32740.080000000002" table:style-name="ce16">
            <text:p>32740,0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4:030201:1418</text:p>
          </table:table-cell>
          <table:table-cell office:value-type="float" office:value="27355.62" table:style-name="ce16">
            <text:p>27355,6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4:030201:3</text:p>
          </table:table-cell>
          <table:table-cell office:value-type="float" office:value="5141766.5199999996" table:style-name="ce16">
            <text:p>5141766,5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4:030201:434</text:p>
          </table:table-cell>
          <table:table-cell office:value-type="float" office:value="52841.24" table:style-name="ce16">
            <text:p>52841,2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4:030201:437</text:p>
          </table:table-cell>
          <table:table-cell office:value-type="float" office:value="81833.7" table:style-name="ce16">
            <text:p>81833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4:030201:564</text:p>
          </table:table-cell>
          <table:table-cell office:value-type="float" office:value="126701.31" table:style-name="ce16">
            <text:p>126701,3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4:030201:63</text:p>
          </table:table-cell>
          <table:table-cell office:value-type="float" office:value="539677.72" table:style-name="ce16">
            <text:p>539677,7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4:030201:682</text:p>
          </table:table-cell>
          <table:table-cell office:value-type="float" office:value="51089.24" table:style-name="ce16">
            <text:p>51089,2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4:030201:683</text:p>
          </table:table-cell>
          <table:table-cell office:value-type="float" office:value="51344.68" table:style-name="ce16">
            <text:p>51344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30201:751</text:p>
          </table:table-cell>
          <table:table-cell office:value-type="float" office:value="67437.789999999994" table:style-name="ce16">
            <text:p>67437,7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30201:755</text:p>
          </table:table-cell>
          <table:table-cell office:value-type="float" office:value="88071.74" table:style-name="ce16">
            <text:p>88071,7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40102:14627</text:p>
          </table:table-cell>
          <table:table-cell office:value-type="float" office:value="21483.03" table:style-name="ce16">
            <text:p>21483,0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4:040102:14636</text:p>
          </table:table-cell>
          <table:table-cell office:value-type="float" office:value="121592.38" table:style-name="ce16">
            <text:p>121592,3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8:010134:1246</text:p>
          </table:table-cell>
          <table:table-cell office:value-type="float" office:value="919036.13" table:style-name="ce16">
            <text:p>919036,1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8:010136:2289</text:p>
          </table:table-cell>
          <table:table-cell office:value-type="float" office:value="402812.8" table:style-name="ce16">
            <text:p>402812,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8:010158:607</text:p>
          </table:table-cell>
          <table:table-cell office:value-type="float" office:value="3488231.95" table:style-name="ce16">
            <text:p>3488231,9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10159:4943</text:p>
          </table:table-cell>
          <table:table-cell office:value-type="float" office:value="2675961.98" table:style-name="ce16">
            <text:p>2675961,9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59:4945</text:p>
          </table:table-cell>
          <table:table-cell office:value-type="float" office:value="260228.66" table:style-name="ce16">
            <text:p>260228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3:010110:1073</text:p>
          </table:table-cell>
          <table:table-cell office:value-type="float" office:value="3727637.26" table:style-name="ce16">
            <text:p>3727637,2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3:040101:2362</text:p>
          </table:table-cell>
          <table:table-cell office:value-type="float" office:value="947950.57" table:style-name="ce16">
            <text:p>947950,5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3:040101:2363</text:p>
          </table:table-cell>
          <table:table-cell office:value-type="float" office:value="1062893.97" table:style-name="ce16">
            <text:p>1062893,9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4:090201:304</text:p>
          </table:table-cell>
          <table:table-cell office:value-type="float" office:value="5014282.07" table:style-name="ce16">
            <text:p>5014282,0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40102:170</text:p>
          </table:table-cell>
          <table:table-cell office:value-type="float" office:value="19102929.399999999" table:style-name="ce16">
            <text:p>19102929,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4:040102:1728</text:p>
          </table:table-cell>
          <table:table-cell office:value-type="float" office:value="6298325.6600000001" table:style-name="ce16">
            <text:p>6298325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4:040102:176</text:p>
          </table:table-cell>
          <table:table-cell office:value-type="float" office:value="14402620.449999999" table:style-name="ce16">
            <text:p>14402620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4:040102:1770</text:p>
          </table:table-cell>
          <table:table-cell office:value-type="float" office:value="1529373.77" table:style-name="ce16">
            <text:p>1529373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4:040102:1878</text:p>
          </table:table-cell>
          <table:table-cell office:value-type="float" office:value="44780857.479999997" table:style-name="ce16">
            <text:p>44780857,4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4:040102:1979</text:p>
          </table:table-cell>
          <table:table-cell office:value-type="float" office:value="85574.47" table:style-name="ce16">
            <text:p>85574,4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1:220101:2434</text:p>
          </table:table-cell>
          <table:table-cell office:value-type="float" office:value="176650.42" table:style-name="ce16">
            <text:p>176650,4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150401:995</text:p>
          </table:table-cell>
          <table:table-cell office:value-type="float" office:value="427579.69" table:style-name="ce16">
            <text:p>427579,6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150501:17</text:p>
          </table:table-cell>
          <table:table-cell office:value-type="float" office:value="6152593.9100000001" table:style-name="ce16">
            <text:p>6152593,9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150501:179</text:p>
          </table:table-cell>
          <table:table-cell office:value-type="float" office:value="9877734.3000000007" table:style-name="ce16">
            <text:p>9877734,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5:010103:7893</text:p>
          </table:table-cell>
          <table:table-cell office:value-type="float" office:value="2678789.2599999998" table:style-name="ce16">
            <text:p>2678789,2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5:020101:3840</text:p>
          </table:table-cell>
          <table:table-cell office:value-type="float" office:value="3132109.42" table:style-name="ce16">
            <text:p>3132109,4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5:020101:4548</text:p>
          </table:table-cell>
          <table:table-cell office:value-type="float" office:value="1512335.61" table:style-name="ce16">
            <text:p>1512335,6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5:051201:298</text:p>
          </table:table-cell>
          <table:table-cell office:value-type="float" office:value="2328066.16" table:style-name="ce16">
            <text:p>2328066,1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6:010103:3812</text:p>
          </table:table-cell>
          <table:table-cell office:value-type="float" office:value="1057540.8700000001" table:style-name="ce16">
            <text:p>1057540,8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201:33098</text:p>
          </table:table-cell>
          <table:table-cell office:value-type="float" office:value="36565.5" table:style-name="ce16">
            <text:p>36565,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201:33099</text:p>
          </table:table-cell>
          <table:table-cell office:value-type="float" office:value="28809.19" table:style-name="ce16">
            <text:p>28809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01:33100</text:p>
          </table:table-cell>
          <table:table-cell office:value-type="float" office:value="28809.19" table:style-name="ce16">
            <text:p>28809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01:33101</text:p>
          </table:table-cell>
          <table:table-cell office:value-type="float" office:value="43213.77" table:style-name="ce16">
            <text:p>43213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01:33102</text:p>
          </table:table-cell>
          <table:table-cell office:value-type="float" office:value="40997.68" table:style-name="ce16">
            <text:p>40997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6:010103:3813</text:p>
          </table:table-cell>
          <table:table-cell office:value-type="float" office:value="902102.66" table:style-name="ce16">
            <text:p>902102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6:010111:3146</text:p>
          </table:table-cell>
          <table:table-cell office:value-type="float" office:value="361710.4" table:style-name="ce16">
            <text:p>361710,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7:010940:2772</text:p>
          </table:table-cell>
          <table:table-cell office:value-type="float" office:value="942165.24" table:style-name="ce16">
            <text:p>942165,2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8:010128:1935</text:p>
          </table:table-cell>
          <table:table-cell office:value-type="float" office:value="1230911.17" table:style-name="ce16">
            <text:p>1230911,1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8:010131:4153</text:p>
          </table:table-cell>
          <table:table-cell office:value-type="float" office:value="495638.71" table:style-name="ce16">
            <text:p>495638,7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8:010134:5688</text:p>
          </table:table-cell>
          <table:table-cell office:value-type="float" office:value="1262982.5900000001" table:style-name="ce16">
            <text:p>1262982,5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8:010146:4940</text:p>
          </table:table-cell>
          <table:table-cell office:value-type="float" office:value="1703921.28" table:style-name="ce16">
            <text:p>1703921,2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9:010103:32353</text:p>
          </table:table-cell>
          <table:table-cell office:value-type="float" office:value="172842.94" table:style-name="ce16">
            <text:p>172842,9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9:010103:32357</text:p>
          </table:table-cell>
          <table:table-cell office:value-type="float" office:value="89291.13" table:style-name="ce16">
            <text:p>89291,1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9:010103:32358</text:p>
          </table:table-cell>
          <table:table-cell office:value-type="float" office:value="1964390.3" table:style-name="ce16">
            <text:p>1964390,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9:010103:32359</text:p>
          </table:table-cell>
          <table:table-cell office:value-type="float" office:value="468987.85" table:style-name="ce16">
            <text:p>468987,8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9:010105:8948</text:p>
          </table:table-cell>
          <table:table-cell office:value-type="float" office:value="2235436.71" table:style-name="ce16">
            <text:p>2235436,7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9:010109:30530</text:p>
          </table:table-cell>
          <table:table-cell office:value-type="float" office:value="715510.45" table:style-name="ce16">
            <text:p>715510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9:010110:24456</text:p>
          </table:table-cell>
          <table:table-cell office:value-type="float" office:value="2114703.56" table:style-name="ce16">
            <text:p>2114703,5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01:33103</text:p>
          </table:table-cell>
          <table:table-cell office:value-type="float" office:value="43213.77" table:style-name="ce16">
            <text:p>43213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01:33104</text:p>
          </table:table-cell>
          <table:table-cell office:value-type="float" office:value="40997.68" table:style-name="ce16">
            <text:p>40997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01:33106</text:p>
          </table:table-cell>
          <table:table-cell office:value-type="float" office:value="34349.410000000003" table:style-name="ce16">
            <text:p>34349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201:33107</text:p>
          </table:table-cell>
          <table:table-cell office:value-type="float" office:value="34349.410000000003" table:style-name="ce16">
            <text:p>34349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4:040102:2087</text:p>
          </table:table-cell>
          <table:table-cell office:value-type="float" office:value="3879695.62" table:style-name="ce16">
            <text:p>3879695,6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4:040102:213</text:p>
          </table:table-cell>
          <table:table-cell office:value-type="float" office:value="433021.82" table:style-name="ce16">
            <text:p>433021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40102:2176</text:p>
          </table:table-cell>
          <table:table-cell office:value-type="float" office:value="2252661.3199999998" table:style-name="ce16">
            <text:p>2252661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40102:2219</text:p>
          </table:table-cell>
          <table:table-cell office:value-type="float" office:value="8493333.1099999994" table:style-name="ce16">
            <text:p>8493333,1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40102:2294</text:p>
          </table:table-cell>
          <table:table-cell office:value-type="float" office:value="1165099.6000000001" table:style-name="ce16">
            <text:p>1165099,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40102:2296</text:p>
          </table:table-cell>
          <table:table-cell office:value-type="float" office:value="59994592.82" table:style-name="ce16">
            <text:p>59994592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40102:2537</text:p>
          </table:table-cell>
          <table:table-cell office:value-type="float" office:value="95170.99" table:style-name="ce16">
            <text:p>95170,9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1:220301:9431</text:p>
          </table:table-cell>
          <table:table-cell office:value-type="float" office:value="5371921.5300000003" table:style-name="ce16">
            <text:p>5371921,5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1:220301:9432</text:p>
          </table:table-cell>
          <table:table-cell office:value-type="float" office:value="96316.56" table:style-name="ce16">
            <text:p>96316,5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1:220301:9433</text:p>
          </table:table-cell>
          <table:table-cell office:value-type="float" office:value="3602337.34" table:style-name="ce16">
            <text:p>3602337,3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1:230102:1679</text:p>
          </table:table-cell>
          <table:table-cell office:value-type="float" office:value="22326" table:style-name="ce16">
            <text:p>2232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150501:314</text:p>
          </table:table-cell>
          <table:table-cell office:value-type="float" office:value="20441.650000000001" table:style-name="ce16">
            <text:p>20441,6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4:040102:4759</text:p>
          </table:table-cell>
          <table:table-cell office:value-type="float" office:value="27409.37" table:style-name="ce16">
            <text:p>27409,3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40102:4856</text:p>
          </table:table-cell>
          <table:table-cell office:value-type="float" office:value="342897.18" table:style-name="ce16">
            <text:p>342897,1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5:070301:1461</text:p>
          </table:table-cell>
          <table:table-cell office:value-type="float" office:value="1185440.73" table:style-name="ce16">
            <text:p>1185440,7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5:080201:2102</text:p>
          </table:table-cell>
          <table:table-cell office:value-type="float" office:value="891131.32" table:style-name="ce16">
            <text:p>891131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5:090401:20</text:p>
          </table:table-cell>
          <table:table-cell office:value-type="float" office:value="1229408.3999999999" table:style-name="ce16">
            <text:p>1229408,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30301:1083</text:p>
          </table:table-cell>
          <table:table-cell office:value-type="float" office:value="1532393.54" table:style-name="ce16">
            <text:p>1532393,5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4:030301:121</text:p>
          </table:table-cell>
          <table:table-cell office:value-type="float" office:value="150818.82" table:style-name="ce16">
            <text:p>150818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4:030301:13</text:p>
          </table:table-cell>
          <table:table-cell office:value-type="float" office:value="1068993.3899999999" table:style-name="ce16">
            <text:p>1068993,3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4:030301:16</text:p>
          </table:table-cell>
          <table:table-cell office:value-type="float" office:value="117411.84" table:style-name="ce16">
            <text:p>117411,8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4:030301:17</text:p>
          </table:table-cell>
          <table:table-cell office:value-type="float" office:value="118372.65" table:style-name="ce16">
            <text:p>118372,6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4:030301:325</text:p>
          </table:table-cell>
          <table:table-cell office:value-type="float" office:value="6533010.2999999998" table:style-name="ce16">
            <text:p>6533010,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010102:1526</text:p>
          </table:table-cell>
          <table:table-cell office:value-type="float" office:value="24484.52" table:style-name="ce16">
            <text:p>24484,5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4:040102:14678</text:p>
          </table:table-cell>
          <table:table-cell office:value-type="float" office:value="327123.62" table:style-name="ce16">
            <text:p>327123,6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4:040102:14696</text:p>
          </table:table-cell>
          <table:table-cell office:value-type="float" office:value="206119.99" table:style-name="ce16">
            <text:p>206119,9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4:040102:14718</text:p>
          </table:table-cell>
          <table:table-cell office:value-type="float" office:value="227958.98" table:style-name="ce16">
            <text:p>227958,9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4:040102:14726</text:p>
          </table:table-cell>
          <table:table-cell office:value-type="float" office:value="204526.76" table:style-name="ce16">
            <text:p>204526,7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4:040102:14727</text:p>
          </table:table-cell>
          <table:table-cell office:value-type="float" office:value="212813.47" table:style-name="ce16">
            <text:p>212813,4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4:040102:14734</text:p>
          </table:table-cell>
          <table:table-cell office:value-type="float" office:value="39183.379999999997" table:style-name="ce16">
            <text:p>39183,3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2:150501:745</text:p>
          </table:table-cell>
          <table:table-cell office:value-type="float" office:value="100905.43" table:style-name="ce16">
            <text:p>100905,4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2:150501:750</text:p>
          </table:table-cell>
          <table:table-cell office:value-type="float" office:value="382378.47" table:style-name="ce16">
            <text:p>382378,4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2:150501:763</text:p>
          </table:table-cell>
          <table:table-cell office:value-type="float" office:value="228426.02" table:style-name="ce16">
            <text:p>228426,0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150501:765</text:p>
          </table:table-cell>
          <table:table-cell office:value-type="float" office:value="49227.47" table:style-name="ce16">
            <text:p>49227,4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150501:766</text:p>
          </table:table-cell>
          <table:table-cell office:value-type="float" office:value="38623.46" table:style-name="ce16">
            <text:p>38623,4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150501:767</text:p>
          </table:table-cell>
          <table:table-cell office:value-type="float" office:value="30691.86" table:style-name="ce16">
            <text:p>30691,8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20114:1390</text:p>
          </table:table-cell>
          <table:table-cell office:value-type="float" office:value="5134947.4400000004" table:style-name="ce16">
            <text:p>5134947,4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20114:263</text:p>
          </table:table-cell>
          <table:table-cell office:value-type="float" office:value="9269476.1099999994" table:style-name="ce16">
            <text:p>9269476,1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9:010103:32004</text:p>
          </table:table-cell>
          <table:table-cell office:value-type="float" office:value="2846522.29" table:style-name="ce16">
            <text:p>2846522,2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010102:2446</text:p>
          </table:table-cell>
          <table:table-cell office:value-type="float" office:value="1081039.2" table:style-name="ce16">
            <text:p>1081039,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4:030301:778</text:p>
          </table:table-cell>
          <table:table-cell office:value-type="float" office:value="2419455.7200000002" table:style-name="ce16">
            <text:p>2419455,7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4:030301:837</text:p>
          </table:table-cell>
          <table:table-cell office:value-type="float" office:value="2257870.4700000002" table:style-name="ce16">
            <text:p>2257870,4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4:030301:850</text:p>
          </table:table-cell>
          <table:table-cell office:value-type="float" office:value="966364.38" table:style-name="ce16">
            <text:p>966364,3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4:030301:877</text:p>
          </table:table-cell>
          <table:table-cell office:value-type="float" office:value="178878.7" table:style-name="ce16">
            <text:p>178878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4:040102:14739</text:p>
          </table:table-cell>
          <table:table-cell office:value-type="float" office:value="49939.73" table:style-name="ce16">
            <text:p>49939,7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4:040102:14765</text:p>
          </table:table-cell>
          <table:table-cell office:value-type="float" office:value="35404.839999999997" table:style-name="ce16">
            <text:p>35404,8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4:040102:14772</text:p>
          </table:table-cell>
          <table:table-cell office:value-type="float" office:value="77033.5" table:style-name="ce16">
            <text:p>77033,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4:040102:14773</text:p>
          </table:table-cell>
          <table:table-cell office:value-type="float" office:value="92460.39" table:style-name="ce16">
            <text:p>92460,3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4:040102:14777</text:p>
          </table:table-cell>
          <table:table-cell office:value-type="float" office:value="211153.37" table:style-name="ce16">
            <text:p>211153,3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4:040102:14779</text:p>
          </table:table-cell>
          <table:table-cell office:value-type="float" office:value="128242.93" table:style-name="ce16">
            <text:p>128242,9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9:010103:32355</text:p>
          </table:table-cell>
          <table:table-cell office:value-type="float" office:value="157588.91" table:style-name="ce16">
            <text:p>157588,9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9:010103:32356</text:p>
          </table:table-cell>
          <table:table-cell office:value-type="float" office:value="3184158.09" table:style-name="ce16">
            <text:p>3184158,0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9:010109:15712</text:p>
          </table:table-cell>
          <table:table-cell office:value-type="float" office:value="285584.8" table:style-name="ce16">
            <text:p>285584,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9:010109:16496</text:p>
          </table:table-cell>
          <table:table-cell office:value-type="float" office:value="598390.30000000005" table:style-name="ce16">
            <text:p>598390,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9:010109:16497</text:p>
          </table:table-cell>
          <table:table-cell office:value-type="float" office:value="1985050.66" table:style-name="ce16">
            <text:p>1985050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1:010102:9032</text:p>
          </table:table-cell>
          <table:table-cell office:value-type="float" office:value="408561.39" table:style-name="ce16">
            <text:p>408561,3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1:010103:4446</text:p>
          </table:table-cell>
          <table:table-cell office:value-type="float" office:value="24477.08" table:style-name="ce16">
            <text:p>24477,0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1:010104:10589</text:p>
          </table:table-cell>
          <table:table-cell office:value-type="float" office:value="376274.01" table:style-name="ce16">
            <text:p>376274,0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4:040102:296</text:p>
          </table:table-cell>
          <table:table-cell office:value-type="float" office:value="2323846.62" table:style-name="ce16">
            <text:p>2323846,6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4:040102:419</text:p>
          </table:table-cell>
          <table:table-cell office:value-type="float" office:value="7528422.21" table:style-name="ce16">
            <text:p>7528422,2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1:240101:1914</text:p>
          </table:table-cell>
          <table:table-cell office:value-type="float" office:value="1151858.83" table:style-name="ce16">
            <text:p>1151858,8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1:240201:688</text:p>
          </table:table-cell>
          <table:table-cell office:value-type="float" office:value="4041839.96" table:style-name="ce16">
            <text:p>4041839,9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1:240301:2591</text:p>
          </table:table-cell>
          <table:table-cell office:value-type="float" office:value="228529.02" table:style-name="ce16">
            <text:p>228529,0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000000:2097</text:p>
          </table:table-cell>
          <table:table-cell office:value-type="float" office:value="885809.69" table:style-name="ce16">
            <text:p>885809,6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000000:263</text:p>
          </table:table-cell>
          <table:table-cell office:value-type="float" office:value="697234.82" table:style-name="ce16">
            <text:p>697234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150501:433</text:p>
          </table:table-cell>
          <table:table-cell office:value-type="float" office:value="51059.32" table:style-name="ce16">
            <text:p>51059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150501:434</text:p>
          </table:table-cell>
          <table:table-cell office:value-type="float" office:value="98129.57" table:style-name="ce16">
            <text:p>98129,5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150501:436</text:p>
          </table:table-cell>
          <table:table-cell office:value-type="float" office:value="227679.93" table:style-name="ce16">
            <text:p>227679,9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150501:509</text:p>
          </table:table-cell>
          <table:table-cell office:value-type="float" office:value="96399.15" table:style-name="ce16">
            <text:p>96399,1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4:030301:92</text:p>
          </table:table-cell>
          <table:table-cell office:value-type="float" office:value="100763.02" table:style-name="ce16">
            <text:p>100763,0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4:040101:75</text:p>
          </table:table-cell>
          <table:table-cell office:value-type="float" office:value="438842.38" table:style-name="ce16">
            <text:p>438842,3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40102:10203</text:p>
          </table:table-cell>
          <table:table-cell office:value-type="float" office:value="707108.07" table:style-name="ce16">
            <text:p>707108,0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40102:10240</text:p>
          </table:table-cell>
          <table:table-cell office:value-type="float" office:value="51344.68" table:style-name="ce16">
            <text:p>51344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40102:10241</text:p>
          </table:table-cell>
          <table:table-cell office:value-type="float" office:value="18903.02" table:style-name="ce16">
            <text:p>18903,0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40104:2690</text:p>
          </table:table-cell>
          <table:table-cell office:value-type="float" office:value="1872903.73" table:style-name="ce16">
            <text:p>1872903,7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40104:3102</text:p>
          </table:table-cell>
          <table:table-cell office:value-type="float" office:value="1319260.48" table:style-name="ce16">
            <text:p>1319260,4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9:010102:839</text:p>
          </table:table-cell>
          <table:table-cell office:value-type="float" office:value="1607247.7" table:style-name="ce16">
            <text:p>1607247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9:010103:32352</text:p>
          </table:table-cell>
          <table:table-cell office:value-type="float" office:value="244402.12" table:style-name="ce16">
            <text:p>244402,1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01:33108</text:p>
          </table:table-cell>
          <table:table-cell office:value-type="float" office:value="15512.64" table:style-name="ce16">
            <text:p>15512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201:33109</text:p>
          </table:table-cell>
          <table:table-cell office:value-type="float" office:value="15512.64" table:style-name="ce16">
            <text:p>15512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201:33110</text:p>
          </table:table-cell>
          <table:table-cell office:value-type="float" office:value="32133.32" table:style-name="ce16">
            <text:p>32133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201:33111</text:p>
          </table:table-cell>
          <table:table-cell office:value-type="float" office:value="15512.64" table:style-name="ce16">
            <text:p>15512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201:33112</text:p>
          </table:table-cell>
          <table:table-cell office:value-type="float" office:value="26593.09" table:style-name="ce16">
            <text:p>26593,0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40102:14780</text:p>
          </table:table-cell>
          <table:table-cell office:value-type="float" office:value="49716.69" table:style-name="ce16">
            <text:p>49716,6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4:040102:14784</text:p>
          </table:table-cell>
          <table:table-cell office:value-type="float" office:value="41498.28" table:style-name="ce16">
            <text:p>41498,2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4:040102:14785</text:p>
          </table:table-cell>
          <table:table-cell office:value-type="float" office:value="99814.64" table:style-name="ce16">
            <text:p>99814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4:040102:14788</text:p>
          </table:table-cell>
          <table:table-cell office:value-type="float" office:value="155002.46" table:style-name="ce16">
            <text:p>155002,4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4:040102:14789</text:p>
          </table:table-cell>
          <table:table-cell office:value-type="float" office:value="760390.85" table:style-name="ce16">
            <text:p>760390,8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4:040102:148</text:p>
          </table:table-cell>
          <table:table-cell office:value-type="float" office:value="995350.12" table:style-name="ce16">
            <text:p>995350,1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201:33113</text:p>
          </table:table-cell>
          <table:table-cell office:value-type="float" office:value="25485.040000000001" table:style-name="ce16">
            <text:p>25485,0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01:33114</text:p>
          </table:table-cell>
          <table:table-cell office:value-type="float" office:value="35457.449999999997" table:style-name="ce16">
            <text:p>35457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01:33115</text:p>
          </table:table-cell>
          <table:table-cell office:value-type="float" office:value="35457.449999999997" table:style-name="ce16">
            <text:p>35457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201:33117</text:p>
          </table:table-cell>
          <table:table-cell office:value-type="float" office:value="40997.68" table:style-name="ce16">
            <text:p>40997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9:010110:32415</text:p>
          </table:table-cell>
          <table:table-cell office:value-type="float" office:value="1275769.3500000001" table:style-name="ce16">
            <text:p>1275769,3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9:010110:7674</text:p>
          </table:table-cell>
          <table:table-cell office:value-type="float" office:value="55816.9" table:style-name="ce16">
            <text:p>55816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9:010113:26513</text:p>
          </table:table-cell>
          <table:table-cell office:value-type="float" office:value="1508892.99" table:style-name="ce16">
            <text:p>1508892,9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4:040102:10381</text:p>
          </table:table-cell>
          <table:table-cell office:value-type="float" office:value="28578.21" table:style-name="ce16">
            <text:p>28578,2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4:040102:10397</text:p>
          </table:table-cell>
          <table:table-cell office:value-type="float" office:value="658784.27" table:style-name="ce16">
            <text:p>658784,2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4:040102:10398</text:p>
          </table:table-cell>
          <table:table-cell office:value-type="float" office:value="106753.63" table:style-name="ce16">
            <text:p>106753,6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4:040102:10507</text:p>
          </table:table-cell>
          <table:table-cell office:value-type="float" office:value="814668.97" table:style-name="ce16">
            <text:p>814668,9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4:040102:107</text:p>
          </table:table-cell>
          <table:table-cell office:value-type="float" office:value="3505899.82" table:style-name="ce16">
            <text:p>3505899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4:040102:14801</text:p>
          </table:table-cell>
          <table:table-cell office:value-type="float" office:value="64952.92" table:style-name="ce16">
            <text:p>64952,9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4:040102:14812</text:p>
          </table:table-cell>
          <table:table-cell office:value-type="float" office:value="852990.68" table:style-name="ce16">
            <text:p>852990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4:040102:14820</text:p>
          </table:table-cell>
          <table:table-cell office:value-type="float" office:value="127282.75" table:style-name="ce16">
            <text:p>127282,7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4:040102:14832</text:p>
          </table:table-cell>
          <table:table-cell office:value-type="float" office:value="528364.18999999994" table:style-name="ce16">
            <text:p>528364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4:040102:14843</text:p>
          </table:table-cell>
          <table:table-cell office:value-type="float" office:value="666641.1" table:style-name="ce16">
            <text:p>666641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9:010113:26655</text:p>
          </table:table-cell>
          <table:table-cell office:value-type="float" office:value="356435.59" table:style-name="ce16">
            <text:p>356435,5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9:010117:815</text:p>
          </table:table-cell>
          <table:table-cell office:value-type="float" office:value="332776.90000000002" table:style-name="ce16">
            <text:p>332776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101:1855</text:p>
          </table:table-cell>
          <table:table-cell office:value-type="float" office:value="2657658.5299999998" table:style-name="ce16">
            <text:p>2657658,5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1:020701:1742</text:p>
          </table:table-cell>
          <table:table-cell office:value-type="float" office:value="1745245.82" table:style-name="ce16">
            <text:p>1745245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1:030101:2400</text:p>
          </table:table-cell>
          <table:table-cell office:value-type="float" office:value="8751066.1899999995" table:style-name="ce16">
            <text:p>8751066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1:040601:1349</text:p>
          </table:table-cell>
          <table:table-cell office:value-type="float" office:value="1738158.75" table:style-name="ce16">
            <text:p>1738158,7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5:110501:745</text:p>
          </table:table-cell>
          <table:table-cell office:value-type="float" office:value="1320333.47" table:style-name="ce16">
            <text:p>1320333,4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5:120101:1173</text:p>
          </table:table-cell>
          <table:table-cell office:value-type="float" office:value="519452.81" table:style-name="ce16">
            <text:p>519452,8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5:180101:4981</text:p>
          </table:table-cell>
          <table:table-cell office:value-type="float" office:value="76490.600000000006" table:style-name="ce16">
            <text:p>76490,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5:180101:4983</text:p>
          </table:table-cell>
          <table:table-cell office:value-type="float" office:value="933777.8" table:style-name="ce16">
            <text:p>933777,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7:060301:1062</text:p>
          </table:table-cell>
          <table:table-cell office:value-type="float" office:value="178886.53" table:style-name="ce16">
            <text:p>178886,5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4:040102:5219</text:p>
          </table:table-cell>
          <table:table-cell office:value-type="float" office:value="519651.66" table:style-name="ce16">
            <text:p>519651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4:040102:5220</text:p>
          </table:table-cell>
          <table:table-cell office:value-type="float" office:value="466985.92" table:style-name="ce16">
            <text:p>466985,9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010103:6519</text:p>
          </table:table-cell>
          <table:table-cell office:value-type="float" office:value="232417.9" table:style-name="ce16">
            <text:p>232417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010104:3518</text:p>
          </table:table-cell>
          <table:table-cell office:value-type="float" office:value="123227.24" table:style-name="ce16">
            <text:p>123227,2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010201:1161</text:p>
          </table:table-cell>
          <table:table-cell office:value-type="float" office:value="22964.61" table:style-name="ce16">
            <text:p>22964,6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010202:1926</text:p>
          </table:table-cell>
          <table:table-cell office:value-type="float" office:value="62298.37" table:style-name="ce16">
            <text:p>62298,3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150501:768</text:p>
          </table:table-cell>
          <table:table-cell office:value-type="float" office:value="72074.14" table:style-name="ce16">
            <text:p>72074,1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2:150501:772</text:p>
          </table:table-cell>
          <table:table-cell office:value-type="float" office:value="233206.51" table:style-name="ce16">
            <text:p>233206,5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2:150501:773</text:p>
          </table:table-cell>
          <table:table-cell office:value-type="float" office:value="153303.07999999999" table:style-name="ce16">
            <text:p>153303,0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2:150501:774</text:p>
          </table:table-cell>
          <table:table-cell office:value-type="float" office:value="146255.07999999999" table:style-name="ce16">
            <text:p>146255,0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2:150501:783</text:p>
          </table:table-cell>
          <table:table-cell office:value-type="float" office:value="50171.65" table:style-name="ce16">
            <text:p>50171,6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2:150501:791</text:p>
          </table:table-cell>
          <table:table-cell office:value-type="float" office:value="53183.25" table:style-name="ce16">
            <text:p>53183,2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150501:793</text:p>
          </table:table-cell>
          <table:table-cell office:value-type="float" office:value="453189.3" table:style-name="ce16">
            <text:p>453189,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9:010111:1217</text:p>
          </table:table-cell>
          <table:table-cell office:value-type="float" office:value="2653390.41" table:style-name="ce16">
            <text:p>2653390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9:010113:28324</text:p>
          </table:table-cell>
          <table:table-cell office:value-type="float" office:value="1556842.4" table:style-name="ce16">
            <text:p>1556842,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9:010113:28975</text:p>
          </table:table-cell>
          <table:table-cell office:value-type="float" office:value="1816081.87" table:style-name="ce16">
            <text:p>1816081,8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0:010104:2180</text:p>
          </table:table-cell>
          <table:table-cell office:value-type="float" office:value="1370528.3" table:style-name="ce16">
            <text:p>1370528,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0:010107:2897</text:p>
          </table:table-cell>
          <table:table-cell office:value-type="float" office:value="1899607.05" table:style-name="ce16">
            <text:p>1899607,0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1:010106:4077</text:p>
          </table:table-cell>
          <table:table-cell office:value-type="float" office:value="1447146.12" table:style-name="ce16">
            <text:p>1447146,1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01:33118</text:p>
          </table:table-cell>
          <table:table-cell office:value-type="float" office:value="28809.19" table:style-name="ce16">
            <text:p>28809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201:33119</text:p>
          </table:table-cell>
          <table:table-cell office:value-type="float" office:value="28809.19" table:style-name="ce16">
            <text:p>28809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201:33120</text:p>
          </table:table-cell>
          <table:table-cell office:value-type="float" office:value="40997.68" table:style-name="ce16">
            <text:p>40997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01:33121</text:p>
          </table:table-cell>
          <table:table-cell office:value-type="float" office:value="35457.449999999997" table:style-name="ce16">
            <text:p>35457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01:33122</text:p>
          </table:table-cell>
          <table:table-cell office:value-type="float" office:value="35457.449999999997" table:style-name="ce16">
            <text:p>35457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1:010110:1512</text:p>
          </table:table-cell>
          <table:table-cell office:value-type="float" office:value="2613326.0499999998" table:style-name="ce16">
            <text:p>2613326,0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1:010111:4679</text:p>
          </table:table-cell>
          <table:table-cell office:value-type="float" office:value="2729672.42" table:style-name="ce16">
            <text:p>2729672,4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1:010117:3492</text:p>
          </table:table-cell>
          <table:table-cell office:value-type="float" office:value="627728.91" table:style-name="ce16">
            <text:p>627728,9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102:2789</text:p>
          </table:table-cell>
          <table:table-cell office:value-type="float" office:value="3155408.92" table:style-name="ce16">
            <text:p>3155408,9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107:12506</text:p>
          </table:table-cell>
          <table:table-cell office:value-type="float" office:value="2475811.5499999998" table:style-name="ce16">
            <text:p>2475811,5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01:12186</text:p>
          </table:table-cell>
          <table:table-cell office:value-type="float" office:value="1924398.95" table:style-name="ce16">
            <text:p>1924398,9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01:33123</text:p>
          </table:table-cell>
          <table:table-cell office:value-type="float" office:value="38781.589999999997" table:style-name="ce16">
            <text:p>38781,5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201:33124</text:p>
          </table:table-cell>
          <table:table-cell office:value-type="float" office:value="36565.5" table:style-name="ce16">
            <text:p>36565,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201:33125</text:p>
          </table:table-cell>
          <table:table-cell office:value-type="float" office:value="39889.64" table:style-name="ce16">
            <text:p>39889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01:33126</text:p>
          </table:table-cell>
          <table:table-cell office:value-type="float" office:value="39889.64" table:style-name="ce16">
            <text:p>39889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4:040102:1181</text:p>
          </table:table-cell>
          <table:table-cell office:value-type="float" office:value="1258414.31" table:style-name="ce16">
            <text:p>1258414,3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4:040102:1283</text:p>
          </table:table-cell>
          <table:table-cell office:value-type="float" office:value="10710200.41" table:style-name="ce16">
            <text:p>10710200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4:040102:13104</text:p>
          </table:table-cell>
          <table:table-cell office:value-type="float" office:value="623238.97" table:style-name="ce16">
            <text:p>623238,9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4:040102:13223</text:p>
          </table:table-cell>
          <table:table-cell office:value-type="float" office:value="245639.19" table:style-name="ce16">
            <text:p>245639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4:040102:13238</text:p>
          </table:table-cell>
          <table:table-cell office:value-type="float" office:value="48069.13" table:style-name="ce16">
            <text:p>48069,1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4:040102:14846</text:p>
          </table:table-cell>
          <table:table-cell office:value-type="float" office:value="417928.14" table:style-name="ce16">
            <text:p>417928,1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4:040102:14853</text:p>
          </table:table-cell>
          <table:table-cell office:value-type="float" office:value="107058.64" table:style-name="ce16">
            <text:p>107058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4:010101:161</text:p>
          </table:table-cell>
          <table:table-cell office:value-type="float" office:value="1325345.6100000001" table:style-name="ce16">
            <text:p>1325345,6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4:010101:2046</text:p>
          </table:table-cell>
          <table:table-cell office:value-type="float" office:value="504967.67999999999" table:style-name="ce16">
            <text:p>504967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4:010101:2058</text:p>
          </table:table-cell>
          <table:table-cell office:value-type="float" office:value="2181441.4500000002" table:style-name="ce16">
            <text:p>2181441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4:010101:2143</text:p>
          </table:table-cell>
          <table:table-cell office:value-type="float" office:value="2856479.77" table:style-name="ce16">
            <text:p>2856479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102:579</text:p>
          </table:table-cell>
          <table:table-cell office:value-type="float" office:value="1302385.8999999999" table:style-name="ce16">
            <text:p>1302385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102:581</text:p>
          </table:table-cell>
          <table:table-cell office:value-type="float" office:value="3300185.24" table:style-name="ce16">
            <text:p>3300185,2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102:583</text:p>
          </table:table-cell>
          <table:table-cell office:value-type="float" office:value="198350.83" table:style-name="ce16">
            <text:p>198350,8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102:584</text:p>
          </table:table-cell>
          <table:table-cell office:value-type="float" office:value="1669448.1" table:style-name="ce16">
            <text:p>1669448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102:585</text:p>
          </table:table-cell>
          <table:table-cell office:value-type="float" office:value="4119547.8" table:style-name="ce16">
            <text:p>4119547,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102:587</text:p>
          </table:table-cell>
          <table:table-cell office:value-type="float" office:value="3672830.83" table:style-name="ce16">
            <text:p>3672830,8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102:589</text:p>
          </table:table-cell>
          <table:table-cell office:value-type="float" office:value="645382.75" table:style-name="ce16">
            <text:p>645382,7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102:591</text:p>
          </table:table-cell>
          <table:table-cell office:value-type="float" office:value="2830730.79" table:style-name="ce16">
            <text:p>2830730,7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1:070101:1279</text:p>
          </table:table-cell>
          <table:table-cell office:value-type="float" office:value="102553.59" table:style-name="ce16">
            <text:p>102553,5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1:070101:773</text:p>
          </table:table-cell>
          <table:table-cell office:value-type="float" office:value="3472546.74" table:style-name="ce16">
            <text:p>3472546,7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7:080101:11281</text:p>
          </table:table-cell>
          <table:table-cell office:value-type="float" office:value="1145245.33" table:style-name="ce16">
            <text:p>1145245,3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7:080101:11893</text:p>
          </table:table-cell>
          <table:table-cell office:value-type="float" office:value="108284.93" table:style-name="ce16">
            <text:p>108284,9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7:080401:1823</text:p>
          </table:table-cell>
          <table:table-cell office:value-type="float" office:value="109078.81" table:style-name="ce16">
            <text:p>109078,8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7:080401:1824</text:p>
          </table:table-cell>
          <table:table-cell office:value-type="float" office:value="235067.02" table:style-name="ce16">
            <text:p>235067,0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7:080401:1825</text:p>
          </table:table-cell>
          <table:table-cell office:value-type="float" office:value="268208.02" table:style-name="ce16">
            <text:p>268208,0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7:190101:1237</text:p>
          </table:table-cell>
          <table:table-cell office:value-type="float" office:value="608454.65" table:style-name="ce16">
            <text:p>608454,6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40102:5365</text:p>
          </table:table-cell>
          <table:table-cell office:value-type="float" office:value="2982665.96" table:style-name="ce16">
            <text:p>2982665,9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4:040102:5404</text:p>
          </table:table-cell>
          <table:table-cell office:value-type="float" office:value="309639.53999999998" table:style-name="ce16">
            <text:p>309639,5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4:040102:5405</text:p>
          </table:table-cell>
          <table:table-cell office:value-type="float" office:value="431601.87" table:style-name="ce16">
            <text:p>431601,8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4:040102:5503</text:p>
          </table:table-cell>
          <table:table-cell office:value-type="float" office:value="58945.99" table:style-name="ce16">
            <text:p>58945,9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2:010401:5754</text:p>
          </table:table-cell>
          <table:table-cell office:value-type="float" office:value="422896.88" table:style-name="ce16">
            <text:p>422896,8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2:020101:5266</text:p>
          </table:table-cell>
          <table:table-cell office:value-type="float" office:value="15769371.09" table:style-name="ce16">
            <text:p>15769371,0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2:020103:1506</text:p>
          </table:table-cell>
          <table:table-cell office:value-type="float" office:value="3524776.46" table:style-name="ce16">
            <text:p>3524776,4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2:020104:3525</text:p>
          </table:table-cell>
          <table:table-cell office:value-type="float" office:value="5089931.4400000004" table:style-name="ce16">
            <text:p>5089931,4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2:150601:571</text:p>
          </table:table-cell>
          <table:table-cell office:value-type="float" office:value="78016.75" table:style-name="ce16">
            <text:p>78016,7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2:150601:602</text:p>
          </table:table-cell>
          <table:table-cell office:value-type="float" office:value="253636.66" table:style-name="ce16">
            <text:p>253636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2:150601:603</text:p>
          </table:table-cell>
          <table:table-cell office:value-type="float" office:value="89366.95" table:style-name="ce16">
            <text:p>89366,9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4:040102:13265</text:p>
          </table:table-cell>
          <table:table-cell office:value-type="float" office:value="533601.53" table:style-name="ce16">
            <text:p>533601,5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4:040102:13267</text:p>
          </table:table-cell>
          <table:table-cell office:value-type="float" office:value="64487.39" table:style-name="ce16">
            <text:p>64487,3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4:040102:13268</text:p>
          </table:table-cell>
          <table:table-cell office:value-type="float" office:value="358684.76" table:style-name="ce16">
            <text:p>358684,7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4:040102:13274</text:p>
          </table:table-cell>
          <table:table-cell office:value-type="float" office:value="1465256.9" table:style-name="ce16">
            <text:p>1465256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4:040102:13305</text:p>
          </table:table-cell>
          <table:table-cell office:value-type="float" office:value="288463.55" table:style-name="ce16">
            <text:p>288463,5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4:040102:13319</text:p>
          </table:table-cell>
          <table:table-cell office:value-type="float" office:value="27407.94" table:style-name="ce16">
            <text:p>27407,9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4:010101:2156</text:p>
          </table:table-cell>
          <table:table-cell office:value-type="float" office:value="295836.86" table:style-name="ce16">
            <text:p>295836,8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4:010101:2166</text:p>
          </table:table-cell>
          <table:table-cell office:value-type="float" office:value="1887680.33" table:style-name="ce16">
            <text:p>1887680,3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4:010101:22</text:p>
          </table:table-cell>
          <table:table-cell office:value-type="float" office:value="1504191.23" table:style-name="ce16">
            <text:p>1504191,2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4:010101:2248</text:p>
          </table:table-cell>
          <table:table-cell office:value-type="float" office:value="1588631.51" table:style-name="ce16">
            <text:p>1588631,5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4:010101:2249</text:p>
          </table:table-cell>
          <table:table-cell office:value-type="float" office:value="1183850.04" table:style-name="ce16">
            <text:p>1183850,0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4:010101:2655</text:p>
          </table:table-cell>
          <table:table-cell office:value-type="float" office:value="392961.88" table:style-name="ce16">
            <text:p>392961,8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102:593</text:p>
          </table:table-cell>
          <table:table-cell office:value-type="float" office:value="1786224.14" table:style-name="ce16">
            <text:p>1786224,1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102:595</text:p>
          </table:table-cell>
          <table:table-cell office:value-type="float" office:value="1209397.47" table:style-name="ce16">
            <text:p>1209397,4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105:2100</text:p>
          </table:table-cell>
          <table:table-cell office:value-type="float" office:value="935013.64" table:style-name="ce16">
            <text:p>935013,6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105:705</text:p>
          </table:table-cell>
          <table:table-cell office:value-type="float" office:value="234010.31" table:style-name="ce16">
            <text:p>234010,3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1:070201:696</text:p>
          </table:table-cell>
          <table:table-cell office:value-type="float" office:value="894877.46" table:style-name="ce16">
            <text:p>894877,4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1:070201:698</text:p>
          </table:table-cell>
          <table:table-cell office:value-type="float" office:value="1477804.1" table:style-name="ce16">
            <text:p>1477804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1:070201:699</text:p>
          </table:table-cell>
          <table:table-cell office:value-type="float" office:value="182299.02" table:style-name="ce16">
            <text:p>182299,0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1:070201:701</text:p>
          </table:table-cell>
          <table:table-cell office:value-type="float" office:value="4251479.76" table:style-name="ce16">
            <text:p>4251479,7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1:070201:703</text:p>
          </table:table-cell>
          <table:table-cell office:value-type="float" office:value="1606279.52" table:style-name="ce16">
            <text:p>1606279,5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1:070201:704</text:p>
          </table:table-cell>
          <table:table-cell office:value-type="float" office:value="92634.52" table:style-name="ce16">
            <text:p>92634,5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1:070201:707</text:p>
          </table:table-cell>
          <table:table-cell office:value-type="float" office:value="131936.04999999999" table:style-name="ce16">
            <text:p>131936,0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7:200601:1560</text:p>
          </table:table-cell>
          <table:table-cell office:value-type="float" office:value="4204013.32" table:style-name="ce16">
            <text:p>4204013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7:210101:1791</text:p>
          </table:table-cell>
          <table:table-cell office:value-type="float" office:value="212240.53" table:style-name="ce16">
            <text:p>212240,5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7:240501:575</text:p>
          </table:table-cell>
          <table:table-cell office:value-type="float" office:value="1048803.8500000001" table:style-name="ce16">
            <text:p>1048803,8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7:270101:4388</text:p>
          </table:table-cell>
          <table:table-cell office:value-type="float" office:value="602289" table:style-name="ce16">
            <text:p>60228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8:180101:1430</text:p>
          </table:table-cell>
          <table:table-cell office:value-type="float" office:value="558654.36" table:style-name="ce16">
            <text:p>558654,3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9:010101:5217</text:p>
          </table:table-cell>
          <table:table-cell office:value-type="float" office:value="457316.29" table:style-name="ce16">
            <text:p>457316,2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9:010101:5218</text:p>
          </table:table-cell>
          <table:table-cell office:value-type="float" office:value="590027.36" table:style-name="ce16">
            <text:p>590027,3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4:040102:5642</text:p>
          </table:table-cell>
          <table:table-cell office:value-type="float" office:value="21994.83" table:style-name="ce16">
            <text:p>21994,8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4:040102:5704</text:p>
          </table:table-cell>
          <table:table-cell office:value-type="float" office:value="43616.480000000003" table:style-name="ce16">
            <text:p>43616,4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2:020401:375</text:p>
          </table:table-cell>
          <table:table-cell office:value-type="float" office:value="735141.48" table:style-name="ce16">
            <text:p>735141,4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2:030101:4303</text:p>
          </table:table-cell>
          <table:table-cell office:value-type="float" office:value="44263.040000000001" table:style-name="ce16">
            <text:p>44263,0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2:030101:5039</text:p>
          </table:table-cell>
          <table:table-cell office:value-type="float" office:value="754782.33" table:style-name="ce16">
            <text:p>754782,3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2:030101:5132</text:p>
          </table:table-cell>
          <table:table-cell office:value-type="float" office:value="307486.7" table:style-name="ce16">
            <text:p>307486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2:150601:604</text:p>
          </table:table-cell>
          <table:table-cell office:value-type="float" office:value="190825.69" table:style-name="ce16">
            <text:p>190825,6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2:150601:635</text:p>
          </table:table-cell>
          <table:table-cell office:value-type="float" office:value="206192.8" table:style-name="ce16">
            <text:p>206192,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2:150601:646</text:p>
          </table:table-cell>
          <table:table-cell office:value-type="float" office:value="247973.43" table:style-name="ce16">
            <text:p>247973,4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2:150601:647</text:p>
          </table:table-cell>
          <table:table-cell office:value-type="float" office:value="564574.18999999994" table:style-name="ce16">
            <text:p>564574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2:150601:648</text:p>
          </table:table-cell>
          <table:table-cell office:value-type="float" office:value="107973.67" table:style-name="ce16">
            <text:p>107973,6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150601:651</text:p>
          </table:table-cell>
          <table:table-cell office:value-type="float" office:value="190326.47" table:style-name="ce16">
            <text:p>190326,4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150601:652</text:p>
          </table:table-cell>
          <table:table-cell office:value-type="float" office:value="263528.96000000002" table:style-name="ce16">
            <text:p>263528,9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2:010201:17576</text:p>
          </table:table-cell>
          <table:table-cell office:value-type="float" office:value="2555209.52" table:style-name="ce16">
            <text:p>2555209,5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2:010201:25659</text:p>
          </table:table-cell>
          <table:table-cell office:value-type="float" office:value="1847332.67" table:style-name="ce16">
            <text:p>1847332,6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2:010201:33128</text:p>
          </table:table-cell>
          <table:table-cell office:value-type="float" office:value="34349.410000000003" table:style-name="ce16">
            <text:p>34349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201:33129</text:p>
          </table:table-cell>
          <table:table-cell office:value-type="float" office:value="34349.410000000003" table:style-name="ce16">
            <text:p>34349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201:33130</text:p>
          </table:table-cell>
          <table:table-cell office:value-type="float" office:value="28809.19" table:style-name="ce16">
            <text:p>28809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201:33131</text:p>
          </table:table-cell>
          <table:table-cell office:value-type="float" office:value="28809.19" table:style-name="ce16">
            <text:p>28809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201:33132</text:p>
          </table:table-cell>
          <table:table-cell office:value-type="float" office:value="29917.22" table:style-name="ce16">
            <text:p>29917,2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2:010203:5561</text:p>
          </table:table-cell>
          <table:table-cell office:value-type="float" office:value="3011354.3" table:style-name="ce16">
            <text:p>3011354,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2:010225:8469</text:p>
          </table:table-cell>
          <table:table-cell office:value-type="float" office:value="3253905.74" table:style-name="ce16">
            <text:p>3253905,7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2:010306:6982</text:p>
          </table:table-cell>
          <table:table-cell office:value-type="float" office:value="958135.22" table:style-name="ce16">
            <text:p>958135,2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308:7294</text:p>
          </table:table-cell>
          <table:table-cell office:value-type="float" office:value="306102.93" table:style-name="ce16">
            <text:p>306102,9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310:10927</text:p>
          </table:table-cell>
          <table:table-cell office:value-type="float" office:value="2973756.88" table:style-name="ce16">
            <text:p>2973756,8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1:000000:89</text:p>
          </table:table-cell>
          <table:table-cell office:value-type="float" office:value="1156836.1000000001" table:style-name="ce16">
            <text:p>1156836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1:010101:578</text:p>
          </table:table-cell>
          <table:table-cell office:value-type="float" office:value="1955549.81" table:style-name="ce16">
            <text:p>1955549,8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1:010102:6573</text:p>
          </table:table-cell>
          <table:table-cell office:value-type="float" office:value="10988804.949999999" table:style-name="ce16">
            <text:p>10988804,9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1:030401:1259</text:p>
          </table:table-cell>
          <table:table-cell office:value-type="float" office:value="147788.39000000001" table:style-name="ce16">
            <text:p>147788,3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1:030401:1260</text:p>
          </table:table-cell>
          <table:table-cell office:value-type="float" office:value="44037.18" table:style-name="ce16">
            <text:p>44037,1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1:010201:439</text:p>
          </table:table-cell>
          <table:table-cell office:value-type="float" office:value="1470901.68" table:style-name="ce16">
            <text:p>1470901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1:010201:441</text:p>
          </table:table-cell>
          <table:table-cell office:value-type="float" office:value="1086286.55" table:style-name="ce16">
            <text:p>1086286,5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1:010201:442</text:p>
          </table:table-cell>
          <table:table-cell office:value-type="float" office:value="1081574.96" table:style-name="ce16">
            <text:p>1081574,9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1:010201:443</text:p>
          </table:table-cell>
          <table:table-cell office:value-type="float" office:value="1060363.71" table:style-name="ce16">
            <text:p>1060363,7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1:010201:444</text:p>
          </table:table-cell>
          <table:table-cell office:value-type="float" office:value="1083930.78" table:style-name="ce16">
            <text:p>1083930,7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1:010201:448</text:p>
          </table:table-cell>
          <table:table-cell office:value-type="float" office:value="1072149.19" table:style-name="ce16">
            <text:p>1072149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4:040102:13328</text:p>
          </table:table-cell>
          <table:table-cell office:value-type="float" office:value="1254450.45" table:style-name="ce16">
            <text:p>1254450,4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4:040102:13410</text:p>
          </table:table-cell>
          <table:table-cell office:value-type="float" office:value="17865.97" table:style-name="ce16">
            <text:p>17865,9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4:040102:13414</text:p>
          </table:table-cell>
          <table:table-cell office:value-type="float" office:value="112548.83" table:style-name="ce16">
            <text:p>112548,8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4:010101:27</text:p>
          </table:table-cell>
          <table:table-cell office:value-type="float" office:value="800220.82" table:style-name="ce16">
            <text:p>800220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4:010101:31</text:p>
          </table:table-cell>
          <table:table-cell office:value-type="float" office:value="405333.62" table:style-name="ce16">
            <text:p>405333,6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4:010101:348</text:p>
          </table:table-cell>
          <table:table-cell office:value-type="float" office:value="944284.77" table:style-name="ce16">
            <text:p>944284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4:010101:36</text:p>
          </table:table-cell>
          <table:table-cell office:value-type="float" office:value="3000873.97" table:style-name="ce16">
            <text:p>3000873,9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4:010101:363</text:p>
          </table:table-cell>
          <table:table-cell office:value-type="float" office:value="3360732.66" table:style-name="ce16">
            <text:p>3360732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201:33133</text:p>
          </table:table-cell>
          <table:table-cell office:value-type="float" office:value="44321.82" table:style-name="ce16">
            <text:p>44321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201:33134</text:p>
          </table:table-cell>
          <table:table-cell office:value-type="float" office:value="28809.19" table:style-name="ce16">
            <text:p>28809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107:5649</text:p>
          </table:table-cell>
          <table:table-cell office:value-type="float" office:value="1363791.66" table:style-name="ce16">
            <text:p>1363791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108:13366</text:p>
          </table:table-cell>
          <table:table-cell office:value-type="float" office:value="37745.03" table:style-name="ce16">
            <text:p>37745,0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109:1432</text:p>
          </table:table-cell>
          <table:table-cell office:value-type="float" office:value="7336388.3799999999" table:style-name="ce16">
            <text:p>7336388,3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1:090401:332</text:p>
          </table:table-cell>
          <table:table-cell office:value-type="float" office:value="5514746.25" table:style-name="ce16">
            <text:p>5514746,2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1:110101:1624</text:p>
          </table:table-cell>
          <table:table-cell office:value-type="float" office:value="3592705.77" table:style-name="ce16">
            <text:p>3592705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9:080101:440</text:p>
          </table:table-cell>
          <table:table-cell office:value-type="float" office:value="265359.02" table:style-name="ce16">
            <text:p>265359,0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0:020125:2935</text:p>
          </table:table-cell>
          <table:table-cell office:value-type="float" office:value="211992.44" table:style-name="ce16">
            <text:p>211992,4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0:100301:458</text:p>
          </table:table-cell>
          <table:table-cell office:value-type="float" office:value="3507063.62" table:style-name="ce16">
            <text:p>3507063,6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0:120101:4528</text:p>
          </table:table-cell>
          <table:table-cell office:value-type="float" office:value="20102.32" table:style-name="ce16">
            <text:p>20102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0:120101:4529</text:p>
          </table:table-cell>
          <table:table-cell office:value-type="float" office:value="630775.1" table:style-name="ce16">
            <text:p>630775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204:7718</text:p>
          </table:table-cell>
          <table:table-cell office:value-type="float" office:value="2182521.25" table:style-name="ce16">
            <text:p>2182521,2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204:9446</text:p>
          </table:table-cell>
          <table:table-cell office:value-type="float" office:value="3256727.71" table:style-name="ce16">
            <text:p>3256727,7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216:11107</text:p>
          </table:table-cell>
          <table:table-cell office:value-type="float" office:value="5166766.8499999996" table:style-name="ce16">
            <text:p>5166766,8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218:2096</text:p>
          </table:table-cell>
          <table:table-cell office:value-type="float" office:value="1960176.8" table:style-name="ce16">
            <text:p>1960176,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2:010222:7076</text:p>
          </table:table-cell>
          <table:table-cell office:value-type="float" office:value="2535558.81" table:style-name="ce16">
            <text:p>2535558,8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4:040102:5864</text:p>
          </table:table-cell>
          <table:table-cell office:value-type="float" office:value="173054.7" table:style-name="ce16">
            <text:p>173054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4:040102:5892</text:p>
          </table:table-cell>
          <table:table-cell office:value-type="float" office:value="79224.36" table:style-name="ce16">
            <text:p>79224,3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4:040102:6580</text:p>
          </table:table-cell>
          <table:table-cell office:value-type="float" office:value="56960.69" table:style-name="ce16">
            <text:p>56960,6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4:040102:6848</text:p>
          </table:table-cell>
          <table:table-cell office:value-type="float" office:value="102599.96" table:style-name="ce16">
            <text:p>102599,9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4:040102:7005</text:p>
          </table:table-cell>
          <table:table-cell office:value-type="float" office:value="112976.51" table:style-name="ce16">
            <text:p>112976,5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030101:5138</text:p>
          </table:table-cell>
          <table:table-cell office:value-type="float" office:value="624405.52" table:style-name="ce16">
            <text:p>624405,5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030101:6578</text:p>
          </table:table-cell>
          <table:table-cell office:value-type="float" office:value="732348.96" table:style-name="ce16">
            <text:p>732348,9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2:030101:694</text:p>
          </table:table-cell>
          <table:table-cell office:value-type="float" office:value="95025.98" table:style-name="ce16">
            <text:p>95025,9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2:030101:6966</text:p>
          </table:table-cell>
          <table:table-cell office:value-type="float" office:value="4557161.9000000004" table:style-name="ce16">
            <text:p>4557161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2:030102:2998</text:p>
          </table:table-cell>
          <table:table-cell office:value-type="float" office:value="90500.57" table:style-name="ce16">
            <text:p>90500,5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2:150601:653</text:p>
          </table:table-cell>
          <table:table-cell office:value-type="float" office:value="348709.17" table:style-name="ce16">
            <text:p>348709,1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2:150601:654</text:p>
          </table:table-cell>
          <table:table-cell office:value-type="float" office:value="123284.23" table:style-name="ce16">
            <text:p>123284,2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2:150801:1360</text:p>
          </table:table-cell>
          <table:table-cell office:value-type="float" office:value="1952913.34" table:style-name="ce16">
            <text:p>1952913,3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2:150901:797</text:p>
          </table:table-cell>
          <table:table-cell office:value-type="float" office:value="219226.2" table:style-name="ce16">
            <text:p>219226,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4:040102:13450</text:p>
          </table:table-cell>
          <table:table-cell office:value-type="float" office:value="2405899.9900000002" table:style-name="ce16">
            <text:p>2405899,9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4:040102:13467</text:p>
          </table:table-cell>
          <table:table-cell office:value-type="float" office:value="942115.67" table:style-name="ce16">
            <text:p>942115,6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4:040102:13590</text:p>
          </table:table-cell>
          <table:table-cell office:value-type="float" office:value="1608019.8" table:style-name="ce16">
            <text:p>1608019,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4:010101:421</text:p>
          </table:table-cell>
          <table:table-cell office:value-type="float" office:value="299945.7" table:style-name="ce16">
            <text:p>299945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4:010101:461</text:p>
          </table:table-cell>
          <table:table-cell office:value-type="float" office:value="1882982.2" table:style-name="ce16">
            <text:p>1882982,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4:010101:635</text:p>
          </table:table-cell>
          <table:table-cell office:value-type="float" office:value="279760.48" table:style-name="ce16">
            <text:p>279760,4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4:010101:731</text:p>
          </table:table-cell>
          <table:table-cell office:value-type="float" office:value="500855.56" table:style-name="ce16">
            <text:p>500855,5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4:010101:784</text:p>
          </table:table-cell>
          <table:table-cell office:value-type="float" office:value="13027263.359999999" table:style-name="ce16">
            <text:p>13027263,3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2:010203:7512</text:p>
          </table:table-cell>
          <table:table-cell office:value-type="float" office:value="40075.919999999998" table:style-name="ce16">
            <text:p>40075,9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1:130101:5044</text:p>
          </table:table-cell>
          <table:table-cell office:value-type="float" office:value="1972585.03" table:style-name="ce16">
            <text:p>1972585,0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1:140101:3412</text:p>
          </table:table-cell>
          <table:table-cell office:value-type="float" office:value="55538.55" table:style-name="ce16">
            <text:p>55538,5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1:160302:1418</text:p>
          </table:table-cell>
          <table:table-cell office:value-type="float" office:value="140616.12" table:style-name="ce16">
            <text:p>140616,1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1:160302:1489</text:p>
          </table:table-cell>
          <table:table-cell office:value-type="float" office:value="178132.66" table:style-name="ce16">
            <text:p>178132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1:160501:1683</text:p>
          </table:table-cell>
          <table:table-cell office:value-type="float" office:value="1100013.46" table:style-name="ce16">
            <text:p>1100013,4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1:160701:282</text:p>
          </table:table-cell>
          <table:table-cell office:value-type="float" office:value="3374297.22" table:style-name="ce16">
            <text:p>3374297,2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4:040102:8426</text:p>
          </table:table-cell>
          <table:table-cell office:value-type="float" office:value="63630.41" table:style-name="ce16">
            <text:p>63630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4:040102:8427</text:p>
          </table:table-cell>
          <table:table-cell office:value-type="float" office:value="86634.03" table:style-name="ce16">
            <text:p>86634,0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4:040103:3780</text:p>
          </table:table-cell>
          <table:table-cell office:value-type="float" office:value="1148641.95" table:style-name="ce16">
            <text:p>1148641,9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2:030102:927</text:p>
          </table:table-cell>
          <table:table-cell office:value-type="float" office:value="408706.66" table:style-name="ce16">
            <text:p>408706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2:030103:709</text:p>
          </table:table-cell>
          <table:table-cell office:value-type="float" office:value="71753.88" table:style-name="ce16">
            <text:p>71753,8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2:040102:3767</text:p>
          </table:table-cell>
          <table:table-cell office:value-type="float" office:value="4528286.57" table:style-name="ce16">
            <text:p>4528286,5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2:150901:896</text:p>
          </table:table-cell>
          <table:table-cell office:value-type="float" office:value="259830.7" table:style-name="ce16">
            <text:p>259830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150901:901</text:p>
          </table:table-cell>
          <table:table-cell office:value-type="float" office:value="267894.40999999997" table:style-name="ce16">
            <text:p>267894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4:040102:13685</text:p>
          </table:table-cell>
          <table:table-cell office:value-type="float" office:value="72308.820000000007" table:style-name="ce16">
            <text:p>72308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4:040102:13688</text:p>
          </table:table-cell>
          <table:table-cell office:value-type="float" office:value="48004.73" table:style-name="ce16">
            <text:p>48004,7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4:040102:13690</text:p>
          </table:table-cell>
          <table:table-cell office:value-type="float" office:value="21220.16" table:style-name="ce16">
            <text:p>21220,1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4:040102:13694</text:p>
          </table:table-cell>
          <table:table-cell office:value-type="float" office:value="1420941.66" table:style-name="ce16">
            <text:p>1420941,6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4:040102:13701</text:p>
          </table:table-cell>
          <table:table-cell office:value-type="float" office:value="1050875.1000000001" table:style-name="ce16">
            <text:p>1050875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4:010101:812</text:p>
          </table:table-cell>
          <table:table-cell office:value-type="float" office:value="1248402.8999999999" table:style-name="ce16">
            <text:p>1248402,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4:010101:885</text:p>
          </table:table-cell>
          <table:table-cell office:value-type="float" office:value="88893.32" table:style-name="ce16">
            <text:p>88893,3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4:010101:886</text:p>
          </table:table-cell>
          <table:table-cell office:value-type="float" office:value="52189.59" table:style-name="ce16">
            <text:p>52189,5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4:010101:916</text:p>
          </table:table-cell>
          <table:table-cell office:value-type="float" office:value="47076.56" table:style-name="ce16">
            <text:p>47076,5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4:010101:92</text:p>
          </table:table-cell>
          <table:table-cell office:value-type="float" office:value="758954.44" table:style-name="ce16">
            <text:p>758954,4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4:010101:949</text:p>
          </table:table-cell>
          <table:table-cell office:value-type="float" office:value="2115632.42" table:style-name="ce16">
            <text:p>2115632,4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1:130101:5199</text:p>
          </table:table-cell>
          <table:table-cell office:value-type="float" office:value="21245077.359999999" table:style-name="ce16">
            <text:p>21245077,3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1:130201:2446</text:p>
          </table:table-cell>
          <table:table-cell office:value-type="float" office:value="1405783.07" table:style-name="ce16">
            <text:p>1405783,0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1:160901:3303</text:p>
          </table:table-cell>
          <table:table-cell office:value-type="float" office:value="3537827.36" table:style-name="ce16">
            <text:p>3537827,3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1:161301:9</text:p>
          </table:table-cell>
          <table:table-cell office:value-type="float" office:value="2131602.1" table:style-name="ce16">
            <text:p>2131602,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4:040103:5251</text:p>
          </table:table-cell>
          <table:table-cell office:value-type="float" office:value="1258383.71" table:style-name="ce16">
            <text:p>1258383,7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4:060101:8319</text:p>
          </table:table-cell>
          <table:table-cell office:value-type="float" office:value="725460.01" table:style-name="ce16">
            <text:p>725460,0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4:060101:8320</text:p>
          </table:table-cell>
          <table:table-cell office:value-type="float" office:value="10587688.68" table:style-name="ce16">
            <text:p>10587688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2:040103:3858</text:p>
          </table:table-cell>
          <table:table-cell office:value-type="float" office:value="3940562.12" table:style-name="ce16">
            <text:p>3940562,1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2:160101:1379</text:p>
          </table:table-cell>
          <table:table-cell office:value-type="float" office:value="1887551.24" table:style-name="ce16">
            <text:p>1887551,2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2:160101:1667</text:p>
          </table:table-cell>
          <table:table-cell office:value-type="float" office:value="972328.15" table:style-name="ce16">
            <text:p>972328,1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2:160101:2391</text:p>
          </table:table-cell>
          <table:table-cell office:value-type="float" office:value="338913.23" table:style-name="ce16">
            <text:p>338913,2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1:010201:449</text:p>
          </table:table-cell>
          <table:table-cell office:value-type="float" office:value="1062721.25" table:style-name="ce16">
            <text:p>1062721,2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1:010201:451</text:p>
          </table:table-cell>
          <table:table-cell office:value-type="float" office:value="1468564.93" table:style-name="ce16">
            <text:p>1468564,9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1:010201:452</text:p>
          </table:table-cell>
          <table:table-cell office:value-type="float" office:value="1102772.8899999999" table:style-name="ce16">
            <text:p>1102772,8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01:010201:455</text:p>
          </table:table-cell>
          <table:table-cell office:value-type="float" office:value="1055648.3999999999" table:style-name="ce16">
            <text:p>1055648,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01:010201:457</text:p>
          </table:table-cell>
          <table:table-cell office:value-type="float" office:value="1083930.78" table:style-name="ce16">
            <text:p>1083930,7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1:010201:458</text:p>
          </table:table-cell>
          <table:table-cell office:value-type="float" office:value="1109836.3" table:style-name="ce16">
            <text:p>1109836,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3:010123:3297</text:p>
          </table:table-cell>
          <table:table-cell office:value-type="float" office:value="2351219.34" table:style-name="ce16">
            <text:p>2351219,3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3:010151:1065</text:p>
          </table:table-cell>
          <table:table-cell office:value-type="float" office:value="2119210.77" table:style-name="ce16">
            <text:p>2119210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3:010151:1066</text:p>
          </table:table-cell>
          <table:table-cell office:value-type="float" office:value="2006620.05" table:style-name="ce16">
            <text:p>2006620,0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3:080102:836</text:p>
          </table:table-cell>
          <table:table-cell office:value-type="float" office:value="449129.63" table:style-name="ce16">
            <text:p>449129,63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3:080102:837</text:p>
          </table:table-cell>
          <table:table-cell office:value-type="float" office:value="527554.28" table:style-name="ce16">
            <text:p>527554,2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3:080102:838</text:p>
          </table:table-cell>
          <table:table-cell office:value-type="float" office:value="524639.62" table:style-name="ce16">
            <text:p>524639,6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3:080102:839</text:p>
          </table:table-cell>
          <table:table-cell office:value-type="float" office:value="431370.35" table:style-name="ce16">
            <text:p>431370,3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3:080102:840</text:p>
          </table:table-cell>
          <table:table-cell office:value-type="float" office:value="641226.19999999995" table:style-name="ce16">
            <text:p>641226,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4:010105:24400</text:p>
          </table:table-cell>
          <table:table-cell office:value-type="float" office:value="4253987.12" table:style-name="ce16">
            <text:p>4253987,1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4:010105:24401</text:p>
          </table:table-cell>
          <table:table-cell office:value-type="float" office:value="2993599.36" table:style-name="ce16">
            <text:p>2993599,3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4:010110:14926</text:p>
          </table:table-cell>
          <table:table-cell office:value-type="float" office:value="3088336.19" table:style-name="ce16">
            <text:p>3088336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1:200101:1178</text:p>
          </table:table-cell>
          <table:table-cell office:value-type="float" office:value="157176.04" table:style-name="ce16">
            <text:p>157176,0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1:210101:1556</text:p>
          </table:table-cell>
          <table:table-cell office:value-type="float" office:value="145936.41" table:style-name="ce16">
            <text:p>145936,4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1:210101:1572</text:p>
          </table:table-cell>
          <table:table-cell office:value-type="float" office:value="1381447.81" table:style-name="ce16">
            <text:p>1381447,8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1:210101:2299</text:p>
          </table:table-cell>
          <table:table-cell office:value-type="float" office:value="117371.8" table:style-name="ce16">
            <text:p>117371,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2:171401:2501</text:p>
          </table:table-cell>
          <table:table-cell office:value-type="float" office:value="4961551.5199999996" table:style-name="ce16">
            <text:p>4961551,5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1:010201:460</text:p>
          </table:table-cell>
          <table:table-cell office:value-type="float" office:value="1093353.17" table:style-name="ce16">
            <text:p>1093353,1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1:010201:461</text:p>
          </table:table-cell>
          <table:table-cell office:value-type="float" office:value="1424150.71" table:style-name="ce16">
            <text:p>1424150,7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1:010201:463</text:p>
          </table:table-cell>
          <table:table-cell office:value-type="float" office:value="1093353.17" table:style-name="ce16">
            <text:p>1093353,1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1:010201:464</text:p>
          </table:table-cell>
          <table:table-cell office:value-type="float" office:value="1083930.78" table:style-name="ce16">
            <text:p>1083930,7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1:010201:465</text:p>
          </table:table-cell>
          <table:table-cell office:value-type="float" office:value="1079218.7" table:style-name="ce16">
            <text:p>1079218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1:010201:466</text:p>
          </table:table-cell>
          <table:table-cell office:value-type="float" office:value="1114544.19" table:style-name="ce16">
            <text:p>1114544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4:040102:13859</text:p>
          </table:table-cell>
          <table:table-cell office:value-type="float" office:value="5936.7" table:style-name="ce16">
            <text:p>5936,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4:040102:13860</text:p>
          </table:table-cell>
          <table:table-cell office:value-type="float" office:value="27514.61" table:style-name="ce16">
            <text:p>27514,6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4:040102:13899</text:p>
          </table:table-cell>
          <table:table-cell office:value-type="float" office:value="121119.81" table:style-name="ce16">
            <text:p>121119,8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4:040102:13901</text:p>
          </table:table-cell>
          <table:table-cell office:value-type="float" office:value="72916.55" table:style-name="ce16">
            <text:p>72916,5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4:040102:13955</text:p>
          </table:table-cell>
          <table:table-cell office:value-type="float" office:value="231899.15" table:style-name="ce16">
            <text:p>231899,1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4:010102:205</text:p>
          </table:table-cell>
          <table:table-cell office:value-type="float" office:value="248527.68" table:style-name="ce16">
            <text:p>248527,6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4:010103:2163</text:p>
          </table:table-cell>
          <table:table-cell office:value-type="float" office:value="425728.42" table:style-name="ce16">
            <text:p>425728,4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4:020101:525</text:p>
          </table:table-cell>
          <table:table-cell office:value-type="float" office:value="23161.72" table:style-name="ce16">
            <text:p>23161,7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4:040102:14022</text:p>
          </table:table-cell>
          <table:table-cell office:value-type="float" office:value="79469.31" table:style-name="ce16">
            <text:p>79469,3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4:040102:14023</text:p>
          </table:table-cell>
          <table:table-cell office:value-type="float" office:value="16797.82" table:style-name="ce16">
            <text:p>16797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4:040102:14024</text:p>
          </table:table-cell>
          <table:table-cell office:value-type="float" office:value="120250.34" table:style-name="ce16">
            <text:p>120250,3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4:040102:14051</text:p>
          </table:table-cell>
          <table:table-cell office:value-type="float" office:value="120081.60000000001" table:style-name="ce16">
            <text:p>120081,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4:040102:14064</text:p>
          </table:table-cell>
          <table:table-cell office:value-type="float" office:value="332655.35999999999" table:style-name="ce16">
            <text:p>332655,3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4:090101:8509</text:p>
          </table:table-cell>
          <table:table-cell office:value-type="float" office:value="1211082.28" table:style-name="ce16">
            <text:p>1211082,2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2:020102:3483</text:p>
          </table:table-cell>
          <table:table-cell office:value-type="float" office:value="175006.18" table:style-name="ce16">
            <text:p>175006,1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2:100102:905</text:p>
          </table:table-cell>
          <table:table-cell office:value-type="float" office:value="789921.78" table:style-name="ce16">
            <text:p>789921,7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2:100102:906</text:p>
          </table:table-cell>
          <table:table-cell office:value-type="float" office:value="777135.28" table:style-name="ce16">
            <text:p>777135,2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1:210201:423</text:p>
          </table:table-cell>
          <table:table-cell office:value-type="float" office:value="84182.86" table:style-name="ce16">
            <text:p>84182,8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2:040902:2265</text:p>
          </table:table-cell>
          <table:table-cell office:value-type="float" office:value="78749.87" table:style-name="ce16">
            <text:p>78749,8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2:180103:1038</text:p>
          </table:table-cell>
          <table:table-cell office:value-type="float" office:value="818141.77" table:style-name="ce16">
            <text:p>818141,7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1:010201:467</text:p>
          </table:table-cell>
          <table:table-cell office:value-type="float" office:value="744989.58" table:style-name="ce16">
            <text:p>744989,5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1:010201:468</text:p>
          </table:table-cell>
          <table:table-cell office:value-type="float" office:value="711522.18" table:style-name="ce16">
            <text:p>711522,1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1:010201:469</text:p>
          </table:table-cell>
          <table:table-cell office:value-type="float" office:value="733044.51" table:style-name="ce16">
            <text:p>733044,51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01:010201:471</text:p>
          </table:table-cell>
          <table:table-cell office:value-type="float" office:value="925690.67" table:style-name="ce16">
            <text:p>925690,67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01:010201:472</text:p>
          </table:table-cell>
          <table:table-cell office:value-type="float" office:value="737823.56" table:style-name="ce16">
            <text:p>737823,56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1:010201:473</text:p>
          </table:table-cell>
          <table:table-cell office:value-type="float" office:value="1086286.55" table:style-name="ce16">
            <text:p>1086286,5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4:010115:6952</text:p>
          </table:table-cell>
          <table:table-cell office:value-type="float" office:value="1717029.58" table:style-name="ce16">
            <text:p>1717029,5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4:010115:8775</text:p>
          </table:table-cell>
          <table:table-cell office:value-type="float" office:value="1665760.78" table:style-name="ce16">
            <text:p>1665760,78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4:030102:7229</text:p>
          </table:table-cell>
          <table:table-cell office:value-type="float" office:value="1759216.82" table:style-name="ce16">
            <text:p>1759216,8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5:010104:4064</text:p>
          </table:table-cell>
          <table:table-cell office:value-type="float" office:value="7274703.1399999997" table:style-name="ce16">
            <text:p>7274703,14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5:010109:9835</text:p>
          </table:table-cell>
          <table:table-cell office:value-type="float" office:value="2944477.19" table:style-name="ce16">
            <text:p>2944477,19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5:010109:9836</text:p>
          </table:table-cell>
          <table:table-cell office:value-type="float" office:value="2243691.0499999998" table:style-name="ce16">
            <text:p>2243691,05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5:010121:1582</text:p>
          </table:table-cell>
          <table:table-cell office:value-type="float" office:value="120330.42" table:style-name="ce16">
            <text:p>120330,42</text:p>
          </table:table-cell>
          <table:table-cell office:value-type="string" table:style-name="ce19">
            <text:p>26.08.2022</text:p>
          </table:table-cell>
          <table:table-cell office:value-type="string" table:style-name="ce20">
            <text:p>25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4:010105:242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58]+1" table:style-name="ce14">
            <text:p>2</text:p>
          </table:table-cell>
          <table:table-cell office:value-type="string" table:style-name="ce23">
            <text:p>90:24:010105:2427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59]+1" table:style-name="ce14">
            <text:p>3</text:p>
          </table:table-cell>
          <table:table-cell office:value-type="string" table:style-name="ce23">
            <text:p>90:24:010107:116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60]+1" table:style-name="ce14">
            <text:p>4</text:p>
          </table:table-cell>
          <table:table-cell office:value-type="string" table:style-name="ce23">
            <text:p>90:24:010108:523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61]+1" table:style-name="ce14">
            <text:p>5</text:p>
          </table:table-cell>
          <table:table-cell office:value-type="string" table:style-name="ce23">
            <text:p>90:24:010108:524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62]+1" table:style-name="ce14">
            <text:p>6</text:p>
          </table:table-cell>
          <table:table-cell office:value-type="string" table:style-name="ce23">
            <text:p>90:14:101101:8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63]+1" table:style-name="ce14">
            <text:p>7</text:p>
          </table:table-cell>
          <table:table-cell office:value-type="string" table:style-name="ce23">
            <text:p>90:15:010102:323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64]+1" table:style-name="ce14">
            <text:p>8</text:p>
          </table:table-cell>
          <table:table-cell office:value-type="string" table:style-name="ce23">
            <text:p>90:15:010104:829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65]+1" table:style-name="ce14">
            <text:p>9</text:p>
          </table:table-cell>
          <table:table-cell office:value-type="string" table:style-name="ce23">
            <text:p>90:15:010105:943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66]+1" table:style-name="ce14">
            <text:p>10</text:p>
          </table:table-cell>
          <table:table-cell office:value-type="string" table:style-name="ce23">
            <text:p>90:15:020104:136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67]+1" table:style-name="ce14">
            <text:p>11</text:p>
          </table:table-cell>
          <table:table-cell office:value-type="string" table:style-name="ce23">
            <text:p>90:22:010215:559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68]+1" table:style-name="ce14">
            <text:p>12</text:p>
          </table:table-cell>
          <table:table-cell office:value-type="string" table:style-name="ce23">
            <text:p>90:22:010216:835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69]+1" table:style-name="ce14">
            <text:p>13</text:p>
          </table:table-cell>
          <table:table-cell office:value-type="string" table:style-name="ce23">
            <text:p>90:22:010217:74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70]+1" table:style-name="ce14">
            <text:p>14</text:p>
          </table:table-cell>
          <table:table-cell office:value-type="string" table:style-name="ce23">
            <text:p>90:22:010218:610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71]+1" table:style-name="ce14">
            <text:p>15</text:p>
          </table:table-cell>
          <table:table-cell office:value-type="string" table:style-name="ce23">
            <text:p>90:22:010218:610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72]+1" table:style-name="ce14">
            <text:p>16</text:p>
          </table:table-cell>
          <table:table-cell office:value-type="string" table:style-name="ce23">
            <text:p>90:22:010224:256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73]+1" table:style-name="ce14">
            <text:p>17</text:p>
          </table:table-cell>
          <table:table-cell office:value-type="string" table:style-name="ce23">
            <text:p>90:02:120101:147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74]+1" table:style-name="ce14">
            <text:p>18</text:p>
          </table:table-cell>
          <table:table-cell office:value-type="string" table:style-name="ce23">
            <text:p>90:02:130101:91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75]+1" table:style-name="ce14">
            <text:p>19</text:p>
          </table:table-cell>
          <table:table-cell office:value-type="string" table:style-name="ce23">
            <text:p>90:02:140101:153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76]+1" table:style-name="ce14">
            <text:p>20</text:p>
          </table:table-cell>
          <table:table-cell office:value-type="string" table:style-name="ce23">
            <text:p>90:02:140101:24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77]+1" table:style-name="ce14">
            <text:p>21</text:p>
          </table:table-cell>
          <table:table-cell office:value-type="string" table:style-name="ce23">
            <text:p>90:02:140101:24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78]+1" table:style-name="ce14">
            <text:p>22</text:p>
          </table:table-cell>
          <table:table-cell office:value-type="string" table:style-name="ce23">
            <text:p>90:02:140201:151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79]+1" table:style-name="ce14">
            <text:p>23</text:p>
          </table:table-cell>
          <table:table-cell office:value-type="string" table:style-name="ce23">
            <text:p>90:11:210401:19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80]+1" table:style-name="ce14">
            <text:p>24</text:p>
          </table:table-cell>
          <table:table-cell office:value-type="string" table:style-name="ce23">
            <text:p>90:11:210401:201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81]+1" table:style-name="ce14">
            <text:p>25</text:p>
          </table:table-cell>
          <table:table-cell office:value-type="string" table:style-name="ce23">
            <text:p>90:11:210401:321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82]+1" table:style-name="ce14">
            <text:p>26</text:p>
          </table:table-cell>
          <table:table-cell office:value-type="string" table:style-name="ce23">
            <text:p>90:24:060301:873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83]+1" table:style-name="ce14">
            <text:p>27</text:p>
          </table:table-cell>
          <table:table-cell office:value-type="string" table:style-name="ce23">
            <text:p>90:24:070101:408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84]+1" table:style-name="ce14">
            <text:p>28</text:p>
          </table:table-cell>
          <table:table-cell office:value-type="string" table:style-name="ce23">
            <text:p>90:24:070201:572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85]+1" table:style-name="ce14">
            <text:p>29</text:p>
          </table:table-cell>
          <table:table-cell office:value-type="string" table:style-name="ce23">
            <text:p>90:24:070601:23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86]+1" table:style-name="ce14">
            <text:p>30</text:p>
          </table:table-cell>
          <table:table-cell office:value-type="string" table:style-name="ce23">
            <text:p>90:24:070701:142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87]+1" table:style-name="ce14">
            <text:p>31</text:p>
          </table:table-cell>
          <table:table-cell office:value-type="string" table:style-name="ce23">
            <text:p>90:12:041501:192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88]+1" table:style-name="ce14">
            <text:p>32</text:p>
          </table:table-cell>
          <table:table-cell office:value-type="string" table:style-name="ce23">
            <text:p>90:12:041601:141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89]+1" table:style-name="ce14">
            <text:p>33</text:p>
          </table:table-cell>
          <table:table-cell office:value-type="string" table:style-name="ce23">
            <text:p>90:12:042001:163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90]+1" table:style-name="ce14">
            <text:p>34</text:p>
          </table:table-cell>
          <table:table-cell office:value-type="string" table:style-name="ce23">
            <text:p>90:12:090103:50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91]+1" table:style-name="ce14">
            <text:p>35</text:p>
          </table:table-cell>
          <table:table-cell office:value-type="string" table:style-name="ce23">
            <text:p>90:12:190901:21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92]+1" table:style-name="ce14">
            <text:p>36</text:p>
          </table:table-cell>
          <table:table-cell office:value-type="string" table:style-name="ce23">
            <text:p>90:12:200301:229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93]+1" table:style-name="ce14">
            <text:p>37</text:p>
          </table:table-cell>
          <table:table-cell office:value-type="string" table:style-name="ce23">
            <text:p>90:12:200601:5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94]+1" table:style-name="ce14">
            <text:p>38</text:p>
          </table:table-cell>
          <table:table-cell office:value-type="string" table:style-name="ce23">
            <text:p>90:12:201101:97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95]+1" table:style-name="ce14">
            <text:p>39</text:p>
          </table:table-cell>
          <table:table-cell office:value-type="string" table:style-name="ce23">
            <text:p>90:12:210102:250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96]+1" table:style-name="ce14">
            <text:p>40</text:p>
          </table:table-cell>
          <table:table-cell office:value-type="string" table:style-name="ce23">
            <text:p>90:22:010201:3307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97]+1" table:style-name="ce14">
            <text:p>41</text:p>
          </table:table-cell>
          <table:table-cell office:value-type="string" table:style-name="ce23">
            <text:p>90:22:010201:3315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98]+1" table:style-name="ce14">
            <text:p>42</text:p>
          </table:table-cell>
          <table:table-cell office:value-type="string" table:style-name="ce23">
            <text:p>90:22:010201:3315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99]+1" table:style-name="ce14">
            <text:p>43</text:p>
          </table:table-cell>
          <table:table-cell office:value-type="string" table:style-name="ce23">
            <text:p>90:22:010201:3315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00]+1" table:style-name="ce14">
            <text:p>44</text:p>
          </table:table-cell>
          <table:table-cell office:value-type="string" table:style-name="ce23">
            <text:p>90:22:010201:3315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01]+1" table:style-name="ce14">
            <text:p>45</text:p>
          </table:table-cell>
          <table:table-cell office:value-type="string" table:style-name="ce23">
            <text:p>90:22:010201:3316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02]+1" table:style-name="ce14">
            <text:p>46</text:p>
          </table:table-cell>
          <table:table-cell office:value-type="string" table:style-name="ce23">
            <text:p>90:22:010201:3316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03]+1" table:style-name="ce14">
            <text:p>47</text:p>
          </table:table-cell>
          <table:table-cell office:value-type="string" table:style-name="ce23">
            <text:p>90:25:010121:986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04]+1" table:style-name="ce14">
            <text:p>48</text:p>
          </table:table-cell>
          <table:table-cell office:value-type="string" table:style-name="ce23">
            <text:p>90:24:010110:1458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05]+1" table:style-name="ce14">
            <text:p>49</text:p>
          </table:table-cell>
          <table:table-cell office:value-type="string" table:style-name="ce23">
            <text:p>90:24:010111:388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06]+1" table:style-name="ce14">
            <text:p>50</text:p>
          </table:table-cell>
          <table:table-cell office:value-type="string" table:style-name="ce23">
            <text:p>90:24:010116:1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07]+1" table:style-name="ce14">
            <text:p>51</text:p>
          </table:table-cell>
          <table:table-cell office:value-type="string" table:style-name="ce23">
            <text:p>90:24:040102:1441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08]+1" table:style-name="ce14">
            <text:p>52</text:p>
          </table:table-cell>
          <table:table-cell office:value-type="string" table:style-name="ce23">
            <text:p>90:24:040102:1442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09]+1" table:style-name="ce14">
            <text:p>53</text:p>
          </table:table-cell>
          <table:table-cell office:value-type="string" table:style-name="ce23">
            <text:p>90:15:030202:183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10]+1" table:style-name="ce14">
            <text:p>54</text:p>
          </table:table-cell>
          <table:table-cell office:value-type="string" table:style-name="ce23">
            <text:p>90:15:030301:119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11]+1" table:style-name="ce14">
            <text:p>55</text:p>
          </table:table-cell>
          <table:table-cell office:value-type="string" table:style-name="ce23">
            <text:p>90:15:030401:99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12]+1" table:style-name="ce14">
            <text:p>56</text:p>
          </table:table-cell>
          <table:table-cell office:value-type="string" table:style-name="ce23">
            <text:p>90:15:030701:723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13]+1" table:style-name="ce14">
            <text:p>57</text:p>
          </table:table-cell>
          <table:table-cell office:value-type="string" table:style-name="ce23">
            <text:p>90:15:040101:353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14]+1" table:style-name="ce14">
            <text:p>58</text:p>
          </table:table-cell>
          <table:table-cell office:value-type="string" table:style-name="ce23">
            <text:p>90:22:010224:256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15]+1" table:style-name="ce14">
            <text:p>59</text:p>
          </table:table-cell>
          <table:table-cell office:value-type="string" table:style-name="ce23">
            <text:p>90:22:010225:897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16]+1" table:style-name="ce14">
            <text:p>60</text:p>
          </table:table-cell>
          <table:table-cell office:value-type="string" table:style-name="ce23">
            <text:p>90:22:010225:897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17]+1" table:style-name="ce14">
            <text:p>61</text:p>
          </table:table-cell>
          <table:table-cell office:value-type="string" table:style-name="ce23">
            <text:p>90:22:010228:169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18]+1" table:style-name="ce14">
            <text:p>62</text:p>
          </table:table-cell>
          <table:table-cell office:value-type="string" table:style-name="ce23">
            <text:p>90:22:010228:214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19]+1" table:style-name="ce14">
            <text:p>63</text:p>
          </table:table-cell>
          <table:table-cell office:value-type="string" table:style-name="ce23">
            <text:p>90:02:150501:69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20]+1" table:style-name="ce14">
            <text:p>64</text:p>
          </table:table-cell>
          <table:table-cell office:value-type="string" table:style-name="ce23">
            <text:p>90:02:170101:8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21]+1" table:style-name="ce14">
            <text:p>65</text:p>
          </table:table-cell>
          <table:table-cell office:value-type="string" table:style-name="ce23">
            <text:p>90:03:010101:12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22]+1" table:style-name="ce14">
            <text:p>66</text:p>
          </table:table-cell>
          <table:table-cell office:value-type="string" table:style-name="ce23">
            <text:p>90:11:211101:126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23]+1" table:style-name="ce14">
            <text:p>67</text:p>
          </table:table-cell>
          <table:table-cell office:value-type="string" table:style-name="ce23">
            <text:p>90:11:211101:129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24]+1" table:style-name="ce14">
            <text:p>68</text:p>
          </table:table-cell>
          <table:table-cell office:value-type="string" table:style-name="ce23">
            <text:p>90:11:211101:131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25]+1" table:style-name="ce14">
            <text:p>69</text:p>
          </table:table-cell>
          <table:table-cell office:value-type="string" table:style-name="ce23">
            <text:p>90:24:070701:143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26]+1" table:style-name="ce14">
            <text:p>70</text:p>
          </table:table-cell>
          <table:table-cell office:value-type="string" table:style-name="ce23">
            <text:p>90:24:070701:143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27]+1" table:style-name="ce14">
            <text:p>71</text:p>
          </table:table-cell>
          <table:table-cell office:value-type="string" table:style-name="ce23">
            <text:p>90:25:000000:278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28]+1" table:style-name="ce14">
            <text:p>72</text:p>
          </table:table-cell>
          <table:table-cell office:value-type="string" table:style-name="ce23">
            <text:p>90:25:010105:246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29]+1" table:style-name="ce14">
            <text:p>73</text:p>
          </table:table-cell>
          <table:table-cell office:value-type="string" table:style-name="ce23">
            <text:p>90:25:010110:10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30]+1" table:style-name="ce14">
            <text:p>74</text:p>
          </table:table-cell>
          <table:table-cell office:value-type="string" table:style-name="ce23">
            <text:p>90:25:010115:470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31]+1" table:style-name="ce14">
            <text:p>75</text:p>
          </table:table-cell>
          <table:table-cell office:value-type="string" table:style-name="ce23">
            <text:p>90:25:010116:511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32]+1" table:style-name="ce14">
            <text:p>76</text:p>
          </table:table-cell>
          <table:table-cell office:value-type="string" table:style-name="ce23">
            <text:p>90:12:090801:712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33]+1" table:style-name="ce14">
            <text:p>77</text:p>
          </table:table-cell>
          <table:table-cell office:value-type="string" table:style-name="ce23">
            <text:p>90:12:090801:713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34]+1" table:style-name="ce14">
            <text:p>78</text:p>
          </table:table-cell>
          <table:table-cell office:value-type="string" table:style-name="ce23">
            <text:p>90:12:100102:167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35]+1" table:style-name="ce14">
            <text:p>79</text:p>
          </table:table-cell>
          <table:table-cell office:value-type="string" table:style-name="ce23">
            <text:p>90:12:130101:190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36]+1" table:style-name="ce14">
            <text:p>80</text:p>
          </table:table-cell>
          <table:table-cell office:value-type="string" table:style-name="ce23">
            <text:p>90:13:010105:17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37]+1" table:style-name="ce14">
            <text:p>81</text:p>
          </table:table-cell>
          <table:table-cell office:value-type="string" table:style-name="ce23">
            <text:p>90:13:040201:123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38]+1" table:style-name="ce14">
            <text:p>82</text:p>
          </table:table-cell>
          <table:table-cell office:value-type="string" table:style-name="ce23">
            <text:p>90:13:080103:60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39]+1" table:style-name="ce14">
            <text:p>83</text:p>
          </table:table-cell>
          <table:table-cell office:value-type="string" table:style-name="ce23">
            <text:p>90:22:010201:3316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40]+1" table:style-name="ce14">
            <text:p>84</text:p>
          </table:table-cell>
          <table:table-cell office:value-type="string" table:style-name="ce23">
            <text:p>90:22:010201:331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41]+1" table:style-name="ce14">
            <text:p>85</text:p>
          </table:table-cell>
          <table:table-cell office:value-type="string" table:style-name="ce23">
            <text:p>90:22:010201:3316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42]+1" table:style-name="ce14">
            <text:p>86</text:p>
          </table:table-cell>
          <table:table-cell office:value-type="string" table:style-name="ce23">
            <text:p>90:22:010201:3316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43]+1" table:style-name="ce14">
            <text:p>87</text:p>
          </table:table-cell>
          <table:table-cell office:value-type="string" table:style-name="ce23">
            <text:p>90:22:010201:3316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44]+1" table:style-name="ce14">
            <text:p>88</text:p>
          </table:table-cell>
          <table:table-cell office:value-type="string" table:style-name="ce23">
            <text:p>90:22:010201:3316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45]+1" table:style-name="ce14">
            <text:p>89</text:p>
          </table:table-cell>
          <table:table-cell office:value-type="string" table:style-name="ce23">
            <text:p>90:24:010116:50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46]+1" table:style-name="ce14">
            <text:p>90</text:p>
          </table:table-cell>
          <table:table-cell office:value-type="string" table:style-name="ce23">
            <text:p>90:24:030101:760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47]+1" table:style-name="ce14">
            <text:p>91</text:p>
          </table:table-cell>
          <table:table-cell office:value-type="string" table:style-name="ce23">
            <text:p>90:24:030102:99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48]+1" table:style-name="ce14">
            <text:p>92</text:p>
          </table:table-cell>
          <table:table-cell office:value-type="string" table:style-name="ce23">
            <text:p>90:24:040102:1449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49]+1" table:style-name="ce14">
            <text:p>93</text:p>
          </table:table-cell>
          <table:table-cell office:value-type="string" table:style-name="ce23">
            <text:p>90:24:040102:1451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50]+1" table:style-name="ce14">
            <text:p>94</text:p>
          </table:table-cell>
          <table:table-cell office:value-type="string" table:style-name="ce23">
            <text:p>90:24:040102:1451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51]+1" table:style-name="ce14">
            <text:p>95</text:p>
          </table:table-cell>
          <table:table-cell office:value-type="string" table:style-name="ce23">
            <text:p>90:15:040102:158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52]+1" table:style-name="ce14">
            <text:p>96</text:p>
          </table:table-cell>
          <table:table-cell office:value-type="string" table:style-name="ce23">
            <text:p>90:15:040202:45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53]+1" table:style-name="ce14">
            <text:p>97</text:p>
          </table:table-cell>
          <table:table-cell office:value-type="string" table:style-name="ce23">
            <text:p>90:15:040301:549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54]+1" table:style-name="ce14">
            <text:p>98</text:p>
          </table:table-cell>
          <table:table-cell office:value-type="string" table:style-name="ce23">
            <text:p>90:15:050101:178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55]+1" table:style-name="ce14">
            <text:p>99</text:p>
          </table:table-cell>
          <table:table-cell office:value-type="string" table:style-name="ce23">
            <text:p>90:22:010302:156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56]+1" table:style-name="ce14">
            <text:p>100</text:p>
          </table:table-cell>
          <table:table-cell office:value-type="string" table:style-name="ce23">
            <text:p>90:22:010303:26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57]+1" table:style-name="ce14">
            <text:p>101</text:p>
          </table:table-cell>
          <table:table-cell office:value-type="string" table:style-name="ce23">
            <text:p>90:03:030501:95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58]+1" table:style-name="ce14">
            <text:p>102</text:p>
          </table:table-cell>
          <table:table-cell office:value-type="string" table:style-name="ce23">
            <text:p>90:03:050102:272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59]+1" table:style-name="ce14">
            <text:p>103</text:p>
          </table:table-cell>
          <table:table-cell office:value-type="string" table:style-name="ce23">
            <text:p>90:03:060601:17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60]+1" table:style-name="ce14">
            <text:p>104</text:p>
          </table:table-cell>
          <table:table-cell office:value-type="string" table:style-name="ce23">
            <text:p>90:03:110101:447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61]+1" table:style-name="ce14">
            <text:p>105</text:p>
          </table:table-cell>
          <table:table-cell office:value-type="string" table:style-name="ce23">
            <text:p>90:03:170901:38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62]+1" table:style-name="ce14">
            <text:p>106</text:p>
          </table:table-cell>
          <table:table-cell office:value-type="string" table:style-name="ce23">
            <text:p>90:11:211401:143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63]+1" table:style-name="ce14">
            <text:p>107</text:p>
          </table:table-cell>
          <table:table-cell office:value-type="string" table:style-name="ce23">
            <text:p>90:11:211501:120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64]+1" table:style-name="ce14">
            <text:p>108</text:p>
          </table:table-cell>
          <table:table-cell office:value-type="string" table:style-name="ce23">
            <text:p>90:11:211501:122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65]+1" table:style-name="ce14">
            <text:p>109</text:p>
          </table:table-cell>
          <table:table-cell office:value-type="string" table:style-name="ce23">
            <text:p>90:25:020103:893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66]+1" table:style-name="ce14">
            <text:p>110</text:p>
          </table:table-cell>
          <table:table-cell office:value-type="string" table:style-name="ce23">
            <text:p>90:25:030105:386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67]+1" table:style-name="ce14">
            <text:p>111</text:p>
          </table:table-cell>
          <table:table-cell office:value-type="string" table:style-name="ce23">
            <text:p>90:25:040101:14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68]+1" table:style-name="ce14">
            <text:p>112</text:p>
          </table:table-cell>
          <table:table-cell office:value-type="string" table:style-name="ce23">
            <text:p>90:22:010201:3308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69]+1" table:style-name="ce14">
            <text:p>113</text:p>
          </table:table-cell>
          <table:table-cell office:value-type="string" table:style-name="ce23">
            <text:p>90:22:010201:3317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70]+1" table:style-name="ce14">
            <text:p>114</text:p>
          </table:table-cell>
          <table:table-cell office:value-type="string" table:style-name="ce23">
            <text:p>90:22:010201:331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71]+1" table:style-name="ce14">
            <text:p>115</text:p>
          </table:table-cell>
          <table:table-cell office:value-type="string" table:style-name="ce23">
            <text:p>90:22:010201:3317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72]+1" table:style-name="ce14">
            <text:p>116</text:p>
          </table:table-cell>
          <table:table-cell office:value-type="string" table:style-name="ce23">
            <text:p>90:22:010201:3317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73]+1" table:style-name="ce14">
            <text:p>117</text:p>
          </table:table-cell>
          <table:table-cell office:value-type="string" table:style-name="ce23">
            <text:p>90:22:010201:3317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74]+1" table:style-name="ce14">
            <text:p>118</text:p>
          </table:table-cell>
          <table:table-cell office:value-type="string" table:style-name="ce23">
            <text:p>90:22:010201:3317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75]+1" table:style-name="ce14">
            <text:p>119</text:p>
          </table:table-cell>
          <table:table-cell office:value-type="string" table:style-name="ce23">
            <text:p>90:04:010102:1532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76]+1" table:style-name="ce14">
            <text:p>120</text:p>
          </table:table-cell>
          <table:table-cell office:value-type="string" table:style-name="ce23">
            <text:p>90:04:010102:1534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77]+1" table:style-name="ce14">
            <text:p>121</text:p>
          </table:table-cell>
          <table:table-cell office:value-type="string" table:style-name="ce23">
            <text:p>90:04:010102:531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78]+1" table:style-name="ce14">
            <text:p>122</text:p>
          </table:table-cell>
          <table:table-cell office:value-type="string" table:style-name="ce23">
            <text:p>90:04:010102:531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79]+1" table:style-name="ce14">
            <text:p>123</text:p>
          </table:table-cell>
          <table:table-cell office:value-type="string" table:style-name="ce23">
            <text:p>90:04:020101:204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80]+1" table:style-name="ce14">
            <text:p>124</text:p>
          </table:table-cell>
          <table:table-cell office:value-type="string" table:style-name="ce23">
            <text:p>90:24:040102:1487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81]+1" table:style-name="ce14">
            <text:p>125</text:p>
          </table:table-cell>
          <table:table-cell office:value-type="string" table:style-name="ce23">
            <text:p>90:24:040102:1489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82]+1" table:style-name="ce14">
            <text:p>126</text:p>
          </table:table-cell>
          <table:table-cell office:value-type="string" table:style-name="ce23">
            <text:p>90:24:040102:1489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83]+1" table:style-name="ce14">
            <text:p>127</text:p>
          </table:table-cell>
          <table:table-cell office:value-type="string" table:style-name="ce23">
            <text:p>90:24:040102:1511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84]+1" table:style-name="ce14">
            <text:p>128</text:p>
          </table:table-cell>
          <table:table-cell office:value-type="string" table:style-name="ce23">
            <text:p>90:25:050301:55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85]+1" table:style-name="ce14">
            <text:p>129</text:p>
          </table:table-cell>
          <table:table-cell office:value-type="string" table:style-name="ce23">
            <text:p>90:25:070501:341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86]+1" table:style-name="ce14">
            <text:p>130</text:p>
          </table:table-cell>
          <table:table-cell office:value-type="string" table:style-name="ce23">
            <text:p>90:12:131901:271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87]+1" table:style-name="ce14">
            <text:p>131</text:p>
          </table:table-cell>
          <table:table-cell office:value-type="string" table:style-name="ce23">
            <text:p>90:24:030201:108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88]+1" table:style-name="ce14">
            <text:p>132</text:p>
          </table:table-cell>
          <table:table-cell office:value-type="string" table:style-name="ce23">
            <text:p>90:24:030201:111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89]+1" table:style-name="ce14">
            <text:p>133</text:p>
          </table:table-cell>
          <table:table-cell office:value-type="string" table:style-name="ce23">
            <text:p>90:24:030201:13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90]+1" table:style-name="ce14">
            <text:p>134</text:p>
          </table:table-cell>
          <table:table-cell office:value-type="string" table:style-name="ce23">
            <text:p>90:24:030201:13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91]+1" table:style-name="ce14">
            <text:p>135</text:p>
          </table:table-cell>
          <table:table-cell office:value-type="string" table:style-name="ce23">
            <text:p>90:24:030201:135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92]+1" table:style-name="ce14">
            <text:p>136</text:p>
          </table:table-cell>
          <table:table-cell office:value-type="string" table:style-name="ce23">
            <text:p>90:24:030201:135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93]+1" table:style-name="ce14">
            <text:p>137</text:p>
          </table:table-cell>
          <table:table-cell office:value-type="string" table:style-name="ce23">
            <text:p>90:15:060102:233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94]+1" table:style-name="ce14">
            <text:p>138</text:p>
          </table:table-cell>
          <table:table-cell office:value-type="string" table:style-name="ce23">
            <text:p>90:15:060103:116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95]+1" table:style-name="ce14">
            <text:p>139</text:p>
          </table:table-cell>
          <table:table-cell office:value-type="string" table:style-name="ce23">
            <text:p>90:15:060201:88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96]+1" table:style-name="ce14">
            <text:p>140</text:p>
          </table:table-cell>
          <table:table-cell office:value-type="string" table:style-name="ce23">
            <text:p>90:15:060301:45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97]+1" table:style-name="ce14">
            <text:p>141</text:p>
          </table:table-cell>
          <table:table-cell office:value-type="string" table:style-name="ce23">
            <text:p>90:15:060402:354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98]+1" table:style-name="ce14">
            <text:p>142</text:p>
          </table:table-cell>
          <table:table-cell office:value-type="string" table:style-name="ce23">
            <text:p>90:22:010308:180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99]+1" table:style-name="ce14">
            <text:p>143</text:p>
          </table:table-cell>
          <table:table-cell office:value-type="string" table:style-name="ce23">
            <text:p>90:22:010308:679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00]+1" table:style-name="ce14">
            <text:p>144</text:p>
          </table:table-cell>
          <table:table-cell office:value-type="string" table:style-name="ce23">
            <text:p>90:22:010308:680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01]+1" table:style-name="ce14">
            <text:p>145</text:p>
          </table:table-cell>
          <table:table-cell office:value-type="string" table:style-name="ce23">
            <text:p>90:22:010308:724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02]+1" table:style-name="ce14">
            <text:p>146</text:p>
          </table:table-cell>
          <table:table-cell office:value-type="string" table:style-name="ce23">
            <text:p>90:22:010201:3317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03]+1" table:style-name="ce14">
            <text:p>147</text:p>
          </table:table-cell>
          <table:table-cell office:value-type="string" table:style-name="ce23">
            <text:p>90:22:010201:3317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04]+1" table:style-name="ce14">
            <text:p>148</text:p>
          </table:table-cell>
          <table:table-cell office:value-type="string" table:style-name="ce23">
            <text:p>90:22:010201:3317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05]+1" table:style-name="ce14">
            <text:p>149</text:p>
          </table:table-cell>
          <table:table-cell office:value-type="string" table:style-name="ce23">
            <text:p>90:22:010201:3318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06]+1" table:style-name="ce14">
            <text:p>150</text:p>
          </table:table-cell>
          <table:table-cell office:value-type="string" table:style-name="ce23">
            <text:p>90:22:010201:3318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07]+1" table:style-name="ce14">
            <text:p>151</text:p>
          </table:table-cell>
          <table:table-cell office:value-type="string" table:style-name="ce23">
            <text:p>90:22:010201:3318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08]+1" table:style-name="ce14">
            <text:p>152</text:p>
          </table:table-cell>
          <table:table-cell office:value-type="string" table:style-name="ce23">
            <text:p>90:24:030201:135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09]+1" table:style-name="ce14">
            <text:p>153</text:p>
          </table:table-cell>
          <table:table-cell office:value-type="string" table:style-name="ce23">
            <text:p>90:24:030201:136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10]+1" table:style-name="ce14">
            <text:p>154</text:p>
          </table:table-cell>
          <table:table-cell office:value-type="string" table:style-name="ce23">
            <text:p>90:24:030201:136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11]+1" table:style-name="ce14">
            <text:p>155</text:p>
          </table:table-cell>
          <table:table-cell office:value-type="string" table:style-name="ce23">
            <text:p>90:24:030201:136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12]+1" table:style-name="ce14">
            <text:p>156</text:p>
          </table:table-cell>
          <table:table-cell office:value-type="string" table:style-name="ce23">
            <text:p>90:24:030201:140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13]+1" table:style-name="ce14">
            <text:p>157</text:p>
          </table:table-cell>
          <table:table-cell office:value-type="string" table:style-name="ce23">
            <text:p>90:24:040102:1459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14]+1" table:style-name="ce14">
            <text:p>158</text:p>
          </table:table-cell>
          <table:table-cell office:value-type="string" table:style-name="ce23">
            <text:p>90:15:070101:431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15]+1" table:style-name="ce14">
            <text:p>159</text:p>
          </table:table-cell>
          <table:table-cell office:value-type="string" table:style-name="ce23">
            <text:p>90:15:070201:55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16]+1" table:style-name="ce14">
            <text:p>160</text:p>
          </table:table-cell>
          <table:table-cell office:value-type="string" table:style-name="ce23">
            <text:p>90:17:010110:13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17]+1" table:style-name="ce14">
            <text:p>161</text:p>
          </table:table-cell>
          <table:table-cell office:value-type="string" table:style-name="ce23">
            <text:p>90:17:010468:62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18]+1" table:style-name="ce14">
            <text:p>162</text:p>
          </table:table-cell>
          <table:table-cell office:value-type="string" table:style-name="ce23">
            <text:p>90:22:010308:724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19]+1" table:style-name="ce14">
            <text:p>163</text:p>
          </table:table-cell>
          <table:table-cell office:value-type="string" table:style-name="ce23">
            <text:p>90:22:010311:239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20]+1" table:style-name="ce14">
            <text:p>164</text:p>
          </table:table-cell>
          <table:table-cell office:value-type="string" table:style-name="ce23">
            <text:p>90:22:010311:322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21]+1" table:style-name="ce14">
            <text:p>165</text:p>
          </table:table-cell>
          <table:table-cell office:value-type="string" table:style-name="ce23">
            <text:p>90:22:010313:294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22]+1" table:style-name="ce14">
            <text:p>166</text:p>
          </table:table-cell>
          <table:table-cell office:value-type="string" table:style-name="ce23">
            <text:p>90:22:010313:33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23]+1" table:style-name="ce14">
            <text:p>167</text:p>
          </table:table-cell>
          <table:table-cell office:value-type="string" table:style-name="ce23">
            <text:p>90:22:010314:193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24]+1" table:style-name="ce14">
            <text:p>168</text:p>
          </table:table-cell>
          <table:table-cell office:value-type="string" table:style-name="ce23">
            <text:p>90:04:020104:306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25]+1" table:style-name="ce14">
            <text:p>169</text:p>
          </table:table-cell>
          <table:table-cell office:value-type="string" table:style-name="ce23">
            <text:p>90:04:020105:320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26]+1" table:style-name="ce14">
            <text:p>170</text:p>
          </table:table-cell>
          <table:table-cell office:value-type="string" table:style-name="ce23">
            <text:p>90:04:050101:349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27]+1" table:style-name="ce14">
            <text:p>171</text:p>
          </table:table-cell>
          <table:table-cell office:value-type="string" table:style-name="ce23">
            <text:p>90:04:050301:58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28]+1" table:style-name="ce14">
            <text:p>172</text:p>
          </table:table-cell>
          <table:table-cell office:value-type="string" table:style-name="ce23">
            <text:p>90:24:040102:1512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29]+1" table:style-name="ce14">
            <text:p>173</text:p>
          </table:table-cell>
          <table:table-cell office:value-type="string" table:style-name="ce23">
            <text:p>90:24:040102:1513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30]+1" table:style-name="ce14">
            <text:p>174</text:p>
          </table:table-cell>
          <table:table-cell office:value-type="string" table:style-name="ce23">
            <text:p>90:24:040102:1515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31]+1" table:style-name="ce14">
            <text:p>175</text:p>
          </table:table-cell>
          <table:table-cell office:value-type="string" table:style-name="ce23">
            <text:p>90:24:040102:158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32]+1" table:style-name="ce14">
            <text:p>176</text:p>
          </table:table-cell>
          <table:table-cell office:value-type="string" table:style-name="ce23">
            <text:p>90:25:090103:154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33]+1" table:style-name="ce14">
            <text:p>177</text:p>
          </table:table-cell>
          <table:table-cell office:value-type="string" table:style-name="ce23">
            <text:p>90:11:220101:237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34]+1" table:style-name="ce14">
            <text:p>178</text:p>
          </table:table-cell>
          <table:table-cell office:value-type="string" table:style-name="ce23">
            <text:p>90:12:150401:92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35]+1" table:style-name="ce14">
            <text:p>179</text:p>
          </table:table-cell>
          <table:table-cell office:value-type="string" table:style-name="ce23">
            <text:p>90:12:150401:92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36]+1" table:style-name="ce14">
            <text:p>180</text:p>
          </table:table-cell>
          <table:table-cell office:value-type="string" table:style-name="ce23">
            <text:p>90:12:150401:9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37]+1" table:style-name="ce14">
            <text:p>181</text:p>
          </table:table-cell>
          <table:table-cell office:value-type="string" table:style-name="ce23">
            <text:p>90:12:150401:96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38]+1" table:style-name="ce14">
            <text:p>182</text:p>
          </table:table-cell>
          <table:table-cell office:value-type="string" table:style-name="ce23">
            <text:p>90:12:150401:96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39]+1" table:style-name="ce14">
            <text:p>183</text:p>
          </table:table-cell>
          <table:table-cell office:value-type="string" table:style-name="ce23">
            <text:p>90:12:150401:96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40]+1" table:style-name="ce14">
            <text:p>184</text:p>
          </table:table-cell>
          <table:table-cell office:value-type="string" table:style-name="ce23">
            <text:p>90:15:010101:577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41]+1" table:style-name="ce14">
            <text:p>185</text:p>
          </table:table-cell>
          <table:table-cell office:value-type="string" table:style-name="ce23">
            <text:p>90:15:010101:582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42]+1" table:style-name="ce14">
            <text:p>186</text:p>
          </table:table-cell>
          <table:table-cell office:value-type="string" table:style-name="ce23">
            <text:p>90:22:010201:3309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43]+1" table:style-name="ce14">
            <text:p>187</text:p>
          </table:table-cell>
          <table:table-cell office:value-type="string" table:style-name="ce23">
            <text:p>90:22:010201:3318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44]+1" table:style-name="ce14">
            <text:p>188</text:p>
          </table:table-cell>
          <table:table-cell office:value-type="string" table:style-name="ce23">
            <text:p>90:22:010201:3318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45]+1" table:style-name="ce14">
            <text:p>189</text:p>
          </table:table-cell>
          <table:table-cell office:value-type="string" table:style-name="ce23">
            <text:p>90:22:010201:3318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46]+1" table:style-name="ce14">
            <text:p>190</text:p>
          </table:table-cell>
          <table:table-cell office:value-type="string" table:style-name="ce23">
            <text:p>90:22:010201:3318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47]+1" table:style-name="ce14">
            <text:p>191</text:p>
          </table:table-cell>
          <table:table-cell office:value-type="string" table:style-name="ce23">
            <text:p>90:22:010201:3318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48]+1" table:style-name="ce14">
            <text:p>192</text:p>
          </table:table-cell>
          <table:table-cell office:value-type="string" table:style-name="ce23">
            <text:p>90:22:010201:3319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49]+1" table:style-name="ce14">
            <text:p>193</text:p>
          </table:table-cell>
          <table:table-cell office:value-type="string" table:style-name="ce23">
            <text:p>90:24:030201:74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50]+1" table:style-name="ce14">
            <text:p>194</text:p>
          </table:table-cell>
          <table:table-cell office:value-type="string" table:style-name="ce23">
            <text:p>90:24:040102:1460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51]+1" table:style-name="ce14">
            <text:p>195</text:p>
          </table:table-cell>
          <table:table-cell office:value-type="string" table:style-name="ce23">
            <text:p>90:24:040102:1461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52]+1" table:style-name="ce14">
            <text:p>196</text:p>
          </table:table-cell>
          <table:table-cell office:value-type="string" table:style-name="ce23">
            <text:p>90:24:040102:1461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53]+1" table:style-name="ce14">
            <text:p>197</text:p>
          </table:table-cell>
          <table:table-cell office:value-type="string" table:style-name="ce23">
            <text:p>90:24:040102:1465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54]+1" table:style-name="ce14">
            <text:p>198</text:p>
          </table:table-cell>
          <table:table-cell office:value-type="string" table:style-name="ce23">
            <text:p>90:24:040102:1466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55]+1" table:style-name="ce14">
            <text:p>199</text:p>
          </table:table-cell>
          <table:table-cell office:value-type="string" table:style-name="ce23">
            <text:p>90:18:010164:17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56]+1" table:style-name="ce14">
            <text:p>200</text:p>
          </table:table-cell>
          <table:table-cell office:value-type="string" table:style-name="ce23">
            <text:p>90:18:020105:130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57]+1" table:style-name="ce14">
            <text:p>201</text:p>
          </table:table-cell>
          <table:table-cell office:value-type="string" table:style-name="ce23">
            <text:p>90:22:010315:793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58]+1" table:style-name="ce14">
            <text:p>202</text:p>
          </table:table-cell>
          <table:table-cell office:value-type="string" table:style-name="ce23">
            <text:p>90:22:010401:181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59]+1" table:style-name="ce14">
            <text:p>203</text:p>
          </table:table-cell>
          <table:table-cell office:value-type="string" table:style-name="ce23">
            <text:p>90:23:010111:39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60]+1" table:style-name="ce14">
            <text:p>204</text:p>
          </table:table-cell>
          <table:table-cell office:value-type="string" table:style-name="ce23">
            <text:p>90:23:010126:205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61]+1" table:style-name="ce14">
            <text:p>205</text:p>
          </table:table-cell>
          <table:table-cell office:value-type="string" table:style-name="ce23">
            <text:p>90:04:090101:554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62]+1" table:style-name="ce14">
            <text:p>206</text:p>
          </table:table-cell>
          <table:table-cell office:value-type="string" table:style-name="ce23">
            <text:p>90:04:090201:114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63]+1" table:style-name="ce14">
            <text:p>207</text:p>
          </table:table-cell>
          <table:table-cell office:value-type="string" table:style-name="ce23">
            <text:p>90:04:090501:250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64]+1" table:style-name="ce14">
            <text:p>208</text:p>
          </table:table-cell>
          <table:table-cell office:value-type="string" table:style-name="ce23">
            <text:p>90:04:090801:162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65]+1" table:style-name="ce14">
            <text:p>209</text:p>
          </table:table-cell>
          <table:table-cell office:value-type="string" table:style-name="ce23">
            <text:p>90:04:110101:239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66]+1" table:style-name="ce14">
            <text:p>210</text:p>
          </table:table-cell>
          <table:table-cell office:value-type="string" table:style-name="ce23">
            <text:p>90:04:110401:121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67]+1" table:style-name="ce14">
            <text:p>211</text:p>
          </table:table-cell>
          <table:table-cell office:value-type="string" table:style-name="ce23">
            <text:p>90:24:040102:1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68]+1" table:style-name="ce14">
            <text:p>212</text:p>
          </table:table-cell>
          <table:table-cell office:value-type="string" table:style-name="ce23">
            <text:p>90:11:220301:909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69]+1" table:style-name="ce14">
            <text:p>213</text:p>
          </table:table-cell>
          <table:table-cell office:value-type="string" table:style-name="ce23">
            <text:p>90:11:220301:925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70]+1" table:style-name="ce14">
            <text:p>214</text:p>
          </table:table-cell>
          <table:table-cell office:value-type="string" table:style-name="ce23">
            <text:p>90:11:220301:926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71]+1" table:style-name="ce14">
            <text:p>215</text:p>
          </table:table-cell>
          <table:table-cell office:value-type="string" table:style-name="ce23">
            <text:p>90:11:220301:932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72]+1" table:style-name="ce14">
            <text:p>216</text:p>
          </table:table-cell>
          <table:table-cell office:value-type="string" table:style-name="ce23">
            <text:p>90:11:220301:937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73]+1" table:style-name="ce14">
            <text:p>217</text:p>
          </table:table-cell>
          <table:table-cell office:value-type="string" table:style-name="ce23">
            <text:p>90:12:150401:96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74]+1" table:style-name="ce14">
            <text:p>218</text:p>
          </table:table-cell>
          <table:table-cell office:value-type="string" table:style-name="ce23">
            <text:p>90:12:150401:97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75]+1" table:style-name="ce14">
            <text:p>219</text:p>
          </table:table-cell>
          <table:table-cell office:value-type="string" table:style-name="ce23">
            <text:p>90:12:150401:9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76]+1" table:style-name="ce14">
            <text:p>220</text:p>
          </table:table-cell>
          <table:table-cell office:value-type="string" table:style-name="ce23">
            <text:p>90:12:150401:97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77]+1" table:style-name="ce14">
            <text:p>221</text:p>
          </table:table-cell>
          <table:table-cell office:value-type="string" table:style-name="ce23">
            <text:p>90:15:010107:460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78]+1" table:style-name="ce14">
            <text:p>222</text:p>
          </table:table-cell>
          <table:table-cell office:value-type="string" table:style-name="ce23">
            <text:p>90:22:010201:3319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879]+1" table:style-name="ce14">
            <text:p>223</text:p>
          </table:table-cell>
          <table:table-cell office:value-type="string" table:style-name="ce23">
            <text:p>90:22:010201:3319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880]+1" table:style-name="ce14">
            <text:p>224</text:p>
          </table:table-cell>
          <table:table-cell office:value-type="string" table:style-name="ce23">
            <text:p>90:22:010201:3319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881]+1" table:style-name="ce14">
            <text:p>225</text:p>
          </table:table-cell>
          <table:table-cell office:value-type="string" table:style-name="ce23">
            <text:p>90:22:010201:3319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882]+1" table:style-name="ce14">
            <text:p>226</text:p>
          </table:table-cell>
          <table:table-cell office:value-type="string" table:style-name="ce23">
            <text:p>90:22:010201:3319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883]+1" table:style-name="ce14">
            <text:p>227</text:p>
          </table:table-cell>
          <table:table-cell office:value-type="string" table:style-name="ce23">
            <text:p>90:22:010201:3310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884]+1" table:style-name="ce14">
            <text:p>228</text:p>
          </table:table-cell>
          <table:table-cell office:value-type="string" table:style-name="ce23">
            <text:p>90:22:010201:3319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85]+1" table:style-name="ce14">
            <text:p>229</text:p>
          </table:table-cell>
          <table:table-cell office:value-type="string" table:style-name="ce23">
            <text:p>90:22:010201:3319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86]+1" table:style-name="ce14">
            <text:p>230</text:p>
          </table:table-cell>
          <table:table-cell office:value-type="string" table:style-name="ce23">
            <text:p>90:22:010201:3319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87]+1" table:style-name="ce14">
            <text:p>231</text:p>
          </table:table-cell>
          <table:table-cell office:value-type="string" table:style-name="ce23">
            <text:p>90:22:010201:3319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88]+1" table:style-name="ce14">
            <text:p>232</text:p>
          </table:table-cell>
          <table:table-cell office:value-type="string" table:style-name="ce23">
            <text:p>90:22:010201:3320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89]+1" table:style-name="ce14">
            <text:p>233</text:p>
          </table:table-cell>
          <table:table-cell office:value-type="string" table:style-name="ce23">
            <text:p>90:22:010201:3320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90]+1" table:style-name="ce14">
            <text:p>234</text:p>
          </table:table-cell>
          <table:table-cell office:value-type="string" table:style-name="ce23">
            <text:p>90:04:130101:986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91]+1" table:style-name="ce14">
            <text:p>235</text:p>
          </table:table-cell>
          <table:table-cell office:value-type="string" table:style-name="ce23">
            <text:p>90:04:130201:28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92]+1" table:style-name="ce14">
            <text:p>236</text:p>
          </table:table-cell>
          <table:table-cell office:value-type="string" table:style-name="ce23">
            <text:p>90:05:010106:387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93]+1" table:style-name="ce14">
            <text:p>237</text:p>
          </table:table-cell>
          <table:table-cell office:value-type="string" table:style-name="ce23">
            <text:p>90:05:010106:388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94]+1" table:style-name="ce14">
            <text:p>238</text:p>
          </table:table-cell>
          <table:table-cell office:value-type="string" table:style-name="ce23">
            <text:p>90:05:010114:127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95]+1" table:style-name="ce14">
            <text:p>239</text:p>
          </table:table-cell>
          <table:table-cell office:value-type="string" table:style-name="ce23">
            <text:p>90:05:010126:62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96]+1" table:style-name="ce14">
            <text:p>240</text:p>
          </table:table-cell>
          <table:table-cell office:value-type="string" table:style-name="ce23">
            <text:p>90:22:010201:3320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97]+1" table:style-name="ce14">
            <text:p>241</text:p>
          </table:table-cell>
          <table:table-cell office:value-type="string" table:style-name="ce23">
            <text:p>90:22:010201:3320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98]+1" table:style-name="ce14">
            <text:p>242</text:p>
          </table:table-cell>
          <table:table-cell office:value-type="string" table:style-name="ce23">
            <text:p>90:22:010201:3320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899]+1" table:style-name="ce14">
            <text:p>243</text:p>
          </table:table-cell>
          <table:table-cell office:value-type="string" table:style-name="ce23">
            <text:p>90:22:010201:3320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00]+1" table:style-name="ce14">
            <text:p>244</text:p>
          </table:table-cell>
          <table:table-cell office:value-type="string" table:style-name="ce23">
            <text:p>90:22:010201:3320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01]+1" table:style-name="ce14">
            <text:p>245</text:p>
          </table:table-cell>
          <table:table-cell office:value-type="string" table:style-name="ce23">
            <text:p>90:22:010201:3320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02]+1" table:style-name="ce14">
            <text:p>246</text:p>
          </table:table-cell>
          <table:table-cell office:value-type="string" table:style-name="ce23">
            <text:p>90:11:220401:133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03]+1" table:style-name="ce14">
            <text:p>247</text:p>
          </table:table-cell>
          <table:table-cell office:value-type="string" table:style-name="ce23">
            <text:p>90:11:230102:199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04]+1" table:style-name="ce14">
            <text:p>248</text:p>
          </table:table-cell>
          <table:table-cell office:value-type="string" table:style-name="ce23">
            <text:p>90:11:230102:349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05]+1" table:style-name="ce14">
            <text:p>249</text:p>
          </table:table-cell>
          <table:table-cell office:value-type="string" table:style-name="ce23">
            <text:p>90:12:150501:26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06]+1" table:style-name="ce14">
            <text:p>250</text:p>
          </table:table-cell>
          <table:table-cell office:value-type="string" table:style-name="ce23">
            <text:p>90:12:150501:30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07]+1" table:style-name="ce14">
            <text:p>251</text:p>
          </table:table-cell>
          <table:table-cell office:value-type="string" table:style-name="ce23">
            <text:p>90:12:150501:30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08]+1" table:style-name="ce14">
            <text:p>252</text:p>
          </table:table-cell>
          <table:table-cell office:value-type="string" table:style-name="ce23">
            <text:p>90:12:150501:31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09]+1" table:style-name="ce14">
            <text:p>253</text:p>
          </table:table-cell>
          <table:table-cell office:value-type="string" table:style-name="ce23">
            <text:p>90:12:150501:31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10]+1" table:style-name="ce14">
            <text:p>254</text:p>
          </table:table-cell>
          <table:table-cell office:value-type="string" table:style-name="ce23">
            <text:p>90:12:150501:31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11]+1" table:style-name="ce14">
            <text:p>255</text:p>
          </table:table-cell>
          <table:table-cell office:value-type="string" table:style-name="ce23">
            <text:p>90:24:040102:475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12]+1" table:style-name="ce14">
            <text:p>256</text:p>
          </table:table-cell>
          <table:table-cell office:value-type="string" table:style-name="ce23">
            <text:p>90:24:040102:483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13]+1" table:style-name="ce14">
            <text:p>257</text:p>
          </table:table-cell>
          <table:table-cell office:value-type="string" table:style-name="ce23">
            <text:p>90:24:040102:506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14]+1" table:style-name="ce14">
            <text:p>258</text:p>
          </table:table-cell>
          <table:table-cell office:value-type="string" table:style-name="ce23">
            <text:p>90:24:040102:514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15]+1" table:style-name="ce14">
            <text:p>259</text:p>
          </table:table-cell>
          <table:table-cell office:value-type="string" table:style-name="ce23">
            <text:p>90:24:040102:514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916]+1" table:style-name="ce14">
            <text:p>260</text:p>
          </table:table-cell>
          <table:table-cell office:value-type="string" table:style-name="ce23">
            <text:p>90:05:050103:31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917]+1" table:style-name="ce14">
            <text:p>261</text:p>
          </table:table-cell>
          <table:table-cell office:value-type="string" table:style-name="ce23">
            <text:p>90:05:050103:32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918]+1" table:style-name="ce14">
            <text:p>262</text:p>
          </table:table-cell>
          <table:table-cell office:value-type="string" table:style-name="ce23">
            <text:p>90:05:050801:52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919]+1" table:style-name="ce14">
            <text:p>263</text:p>
          </table:table-cell>
          <table:table-cell office:value-type="string" table:style-name="ce23">
            <text:p>90:01:010104:1163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920]+1" table:style-name="ce14">
            <text:p>264</text:p>
          </table:table-cell>
          <table:table-cell office:value-type="string" table:style-name="ce23">
            <text:p>90:01:010105:52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921]+1" table:style-name="ce14">
            <text:p>265</text:p>
          </table:table-cell>
          <table:table-cell office:value-type="string" table:style-name="ce23">
            <text:p>90:01:010106:981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922]+1" table:style-name="ce14">
            <text:p>266</text:p>
          </table:table-cell>
          <table:table-cell office:value-type="string" table:style-name="ce23">
            <text:p>90:01:010106:982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923]+1" table:style-name="ce14">
            <text:p>267</text:p>
          </table:table-cell>
          <table:table-cell office:value-type="string" table:style-name="ce23">
            <text:p>90:01:010106:990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924]+1" table:style-name="ce14">
            <text:p>268</text:p>
          </table:table-cell>
          <table:table-cell office:value-type="string" table:style-name="ce23">
            <text:p>90:01:020101:219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925]+1" table:style-name="ce14">
            <text:p>269</text:p>
          </table:table-cell>
          <table:table-cell office:value-type="string" table:style-name="ce23">
            <text:p>90:24:030201:86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926]+1" table:style-name="ce14">
            <text:p>270</text:p>
          </table:table-cell>
          <table:table-cell office:value-type="string" table:style-name="ce23">
            <text:p>90:12:000000:361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927]+1" table:style-name="ce14">
            <text:p>271</text:p>
          </table:table-cell>
          <table:table-cell office:value-type="string" table:style-name="ce23">
            <text:p>90:12:010101:153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928]+1" table:style-name="ce14">
            <text:p>272</text:p>
          </table:table-cell>
          <table:table-cell office:value-type="string" table:style-name="ce23">
            <text:p>90:12:010102:210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929]+1" table:style-name="ce14">
            <text:p>273</text:p>
          </table:table-cell>
          <table:table-cell office:value-type="string" table:style-name="ce23">
            <text:p>90:12:010102:21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930]+1" table:style-name="ce14">
            <text:p>274</text:p>
          </table:table-cell>
          <table:table-cell office:value-type="string" table:style-name="ce23">
            <text:p>90:12:010102:300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931]+1" table:style-name="ce14">
            <text:p>275</text:p>
          </table:table-cell>
          <table:table-cell office:value-type="string" table:style-name="ce23">
            <text:p>90:12:010102:300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932]+1" table:style-name="ce14">
            <text:p>276</text:p>
          </table:table-cell>
          <table:table-cell office:value-type="string" table:style-name="ce23">
            <text:p>90:24:040102:1470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933]+1" table:style-name="ce14">
            <text:p>277</text:p>
          </table:table-cell>
          <table:table-cell office:value-type="string" table:style-name="ce23">
            <text:p>90:12:150501:75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934]+1" table:style-name="ce14">
            <text:p>278</text:p>
          </table:table-cell>
          <table:table-cell office:value-type="string" table:style-name="ce23">
            <text:p>90:18:020109:165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935]+1" table:style-name="ce14">
            <text:p>279</text:p>
          </table:table-cell>
          <table:table-cell office:value-type="string" table:style-name="ce23">
            <text:p>90:18:020110:110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936]+1" table:style-name="ce14">
            <text:p>280</text:p>
          </table:table-cell>
          <table:table-cell office:value-type="string" table:style-name="ce23">
            <text:p>90:18:020114:136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937]+1" table:style-name="ce14">
            <text:p>281</text:p>
          </table:table-cell>
          <table:table-cell office:value-type="string" table:style-name="ce23">
            <text:p>90:19:010102:387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938]+1" table:style-name="ce14">
            <text:p>282</text:p>
          </table:table-cell>
          <table:table-cell office:value-type="string" table:style-name="ce23">
            <text:p>90:23:050102:111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939]+1" table:style-name="ce14">
            <text:p>283</text:p>
          </table:table-cell>
          <table:table-cell office:value-type="string" table:style-name="ce23">
            <text:p>90:23:070113:1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940]+1" table:style-name="ce14">
            <text:p>284</text:p>
          </table:table-cell>
          <table:table-cell office:value-type="string" table:style-name="ce23">
            <text:p>90:23:070126: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941]+1" table:style-name="ce14">
            <text:p>285</text:p>
          </table:table-cell>
          <table:table-cell office:value-type="string" table:style-name="ce23">
            <text:p>90:24:010101:353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942]+1" table:style-name="ce14">
            <text:p>286</text:p>
          </table:table-cell>
          <table:table-cell office:value-type="string" table:style-name="ce23">
            <text:p>90:01:010101:428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943]+1" table:style-name="ce14">
            <text:p>287</text:p>
          </table:table-cell>
          <table:table-cell office:value-type="string" table:style-name="ce23">
            <text:p>90:01:010102:893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944]+1" table:style-name="ce14">
            <text:p>288</text:p>
          </table:table-cell>
          <table:table-cell office:value-type="string" table:style-name="ce23">
            <text:p>90:24:030301:81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945]+1" table:style-name="ce14">
            <text:p>289</text:p>
          </table:table-cell>
          <table:table-cell office:value-type="string" table:style-name="ce23">
            <text:p>90:24:030301:81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946]+1" table:style-name="ce14">
            <text:p>290</text:p>
          </table:table-cell>
          <table:table-cell office:value-type="string" table:style-name="ce23">
            <text:p>90:24:030301:82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947]+1" table:style-name="ce14">
            <text:p>291</text:p>
          </table:table-cell>
          <table:table-cell office:value-type="string" table:style-name="ce23">
            <text:p>90:19:010108:483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948]+1" table:style-name="ce14">
            <text:p>292</text:p>
          </table:table-cell>
          <table:table-cell office:value-type="string" table:style-name="ce23">
            <text:p>90:19:010110:3202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949]+1" table:style-name="ce14">
            <text:p>293</text:p>
          </table:table-cell>
          <table:table-cell office:value-type="string" table:style-name="ce23">
            <text:p>90:01:010102:898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950]+1" table:style-name="ce14">
            <text:p>294</text:p>
          </table:table-cell>
          <table:table-cell office:value-type="string" table:style-name="ce23">
            <text:p>90:01:010104:1154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951]+1" table:style-name="ce14">
            <text:p>295</text:p>
          </table:table-cell>
          <table:table-cell office:value-type="string" table:style-name="ce23">
            <text:p>90:01:010104:1161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52]+1" table:style-name="ce14">
            <text:p>296</text:p>
          </table:table-cell>
          <table:table-cell office:value-type="string" table:style-name="ce23">
            <text:p>90:05:010132:206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53]+1" table:style-name="ce14">
            <text:p>297</text:p>
          </table:table-cell>
          <table:table-cell office:value-type="string" table:style-name="ce23">
            <text:p>90:05:010134:160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54]+1" table:style-name="ce14">
            <text:p>298</text:p>
          </table:table-cell>
          <table:table-cell office:value-type="string" table:style-name="ce23">
            <text:p>90:05:010134:161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55]+1" table:style-name="ce14">
            <text:p>299</text:p>
          </table:table-cell>
          <table:table-cell office:value-type="string" table:style-name="ce23">
            <text:p>90:05:010134:165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56]+1" table:style-name="ce14">
            <text:p>300</text:p>
          </table:table-cell>
          <table:table-cell office:value-type="string" table:style-name="ce23">
            <text:p>90:05:010134:165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57]+1" table:style-name="ce14">
            <text:p>301</text:p>
          </table:table-cell>
          <table:table-cell office:value-type="string" table:style-name="ce23">
            <text:p>90:05:020102:51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58]+1" table:style-name="ce14">
            <text:p>302</text:p>
          </table:table-cell>
          <table:table-cell office:value-type="string" table:style-name="ce23">
            <text:p>90:24:040102:259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59]+1" table:style-name="ce14">
            <text:p>303</text:p>
          </table:table-cell>
          <table:table-cell office:value-type="string" table:style-name="ce23">
            <text:p>90:24:040102:27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60]+1" table:style-name="ce14">
            <text:p>304</text:p>
          </table:table-cell>
          <table:table-cell office:value-type="string" table:style-name="ce23">
            <text:p>90:24:040102:36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61]+1" table:style-name="ce14">
            <text:p>305</text:p>
          </table:table-cell>
          <table:table-cell office:value-type="string" table:style-name="ce23">
            <text:p>90:24:040102:40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62]+1" table:style-name="ce14">
            <text:p>306</text:p>
          </table:table-cell>
          <table:table-cell office:value-type="string" table:style-name="ce23">
            <text:p>90:24:040102:455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63]+1" table:style-name="ce14">
            <text:p>307</text:p>
          </table:table-cell>
          <table:table-cell office:value-type="string" table:style-name="ce23">
            <text:p>90:11:240101:718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964]+1" table:style-name="ce14">
            <text:p>308</text:p>
          </table:table-cell>
          <table:table-cell office:value-type="string" table:style-name="ce23">
            <text:p>90:12:150501:31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965]+1" table:style-name="ce14">
            <text:p>309</text:p>
          </table:table-cell>
          <table:table-cell office:value-type="string" table:style-name="ce23">
            <text:p>90:12:150501:39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966]+1" table:style-name="ce14">
            <text:p>310</text:p>
          </table:table-cell>
          <table:table-cell office:value-type="string" table:style-name="ce23">
            <text:p>90:12:150501:39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967]+1" table:style-name="ce14">
            <text:p>311</text:p>
          </table:table-cell>
          <table:table-cell office:value-type="string" table:style-name="ce23">
            <text:p>90:24:030301:8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968]+1" table:style-name="ce14">
            <text:p>312</text:p>
          </table:table-cell>
          <table:table-cell office:value-type="string" table:style-name="ce23">
            <text:p>90:24:030301:9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969]+1" table:style-name="ce14">
            <text:p>313</text:p>
          </table:table-cell>
          <table:table-cell office:value-type="string" table:style-name="ce23">
            <text:p>90:18:010147:486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970]+1" table:style-name="ce14">
            <text:p>314</text:p>
          </table:table-cell>
          <table:table-cell office:value-type="string" table:style-name="ce23">
            <text:p>90:18:030103:5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971]+1" table:style-name="ce14">
            <text:p>315</text:p>
          </table:table-cell>
          <table:table-cell office:value-type="string" table:style-name="ce23">
            <text:p>90:24:040102:1478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972]+1" table:style-name="ce14">
            <text:p>316</text:p>
          </table:table-cell>
          <table:table-cell office:value-type="string" table:style-name="ce23">
            <text:p>90:22:010201:3311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973]+1" table:style-name="ce14">
            <text:p>317</text:p>
          </table:table-cell>
          <table:table-cell office:value-type="string" table:style-name="ce23">
            <text:p>90:19:010110:3234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974]+1" table:style-name="ce14">
            <text:p>318</text:p>
          </table:table-cell>
          <table:table-cell office:value-type="string" table:style-name="ce23">
            <text:p>90:19:010112:45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975]+1" table:style-name="ce14">
            <text:p>319</text:p>
          </table:table-cell>
          <table:table-cell office:value-type="string" table:style-name="ce23">
            <text:p>90:19:010113:2636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976]+1" table:style-name="ce14">
            <text:p>320</text:p>
          </table:table-cell>
          <table:table-cell office:value-type="string" table:style-name="ce23">
            <text:p>90:24:040102:1031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977]+1" table:style-name="ce14">
            <text:p>321</text:p>
          </table:table-cell>
          <table:table-cell office:value-type="string" table:style-name="ce23">
            <text:p>90:24:040102:1031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978]+1" table:style-name="ce14">
            <text:p>322</text:p>
          </table:table-cell>
          <table:table-cell office:value-type="string" table:style-name="ce23">
            <text:p>90:24:040102:1481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979]+1" table:style-name="ce14">
            <text:p>323</text:p>
          </table:table-cell>
          <table:table-cell office:value-type="string" table:style-name="ce23">
            <text:p>90:24:040102:1483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980]+1" table:style-name="ce14">
            <text:p>324</text:p>
          </table:table-cell>
          <table:table-cell office:value-type="string" table:style-name="ce23">
            <text:p>90:19:010113:2868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981]+1" table:style-name="ce14">
            <text:p>325</text:p>
          </table:table-cell>
          <table:table-cell office:value-type="string" table:style-name="ce23">
            <text:p>90:21:010106:404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982]+1" table:style-name="ce14">
            <text:p>326</text:p>
          </table:table-cell>
          <table:table-cell office:value-type="string" table:style-name="ce23">
            <text:p>90:21:010113:1085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983]+1" table:style-name="ce14">
            <text:p>327</text:p>
          </table:table-cell>
          <table:table-cell office:value-type="string" table:style-name="ce23">
            <text:p>90:22:010101:170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984]+1" table:style-name="ce14">
            <text:p>328</text:p>
          </table:table-cell>
          <table:table-cell office:value-type="string" table:style-name="ce23">
            <text:p>90:01:030103:131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985]+1" table:style-name="ce14">
            <text:p>329</text:p>
          </table:table-cell>
          <table:table-cell office:value-type="string" table:style-name="ce23">
            <text:p>90:01:031101:113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986]+1" table:style-name="ce14">
            <text:p>330</text:p>
          </table:table-cell>
          <table:table-cell office:value-type="string" table:style-name="ce23">
            <text:p>90:01:040301:128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987]+1" table:style-name="ce14">
            <text:p>331</text:p>
          </table:table-cell>
          <table:table-cell office:value-type="string" table:style-name="ce23">
            <text:p>90:05:100701:31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988]+1" table:style-name="ce14">
            <text:p>332</text:p>
          </table:table-cell>
          <table:table-cell office:value-type="string" table:style-name="ce23">
            <text:p>90:24:040102:515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989]+1" table:style-name="ce14">
            <text:p>333</text:p>
          </table:table-cell>
          <table:table-cell office:value-type="string" table:style-name="ce23">
            <text:p>90:24:040102:515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990]+1" table:style-name="ce14">
            <text:p>334</text:p>
          </table:table-cell>
          <table:table-cell office:value-type="string" table:style-name="ce23">
            <text:p>90:24:040102:517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991]+1" table:style-name="ce14">
            <text:p>335</text:p>
          </table:table-cell>
          <table:table-cell office:value-type="string" table:style-name="ce23">
            <text:p>90:24:040102:518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992]+1" table:style-name="ce14">
            <text:p>336</text:p>
          </table:table-cell>
          <table:table-cell office:value-type="string" table:style-name="ce23">
            <text:p>90:24:040102:533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993]+1" table:style-name="ce14">
            <text:p>337</text:p>
          </table:table-cell>
          <table:table-cell office:value-type="string" table:style-name="ce23">
            <text:p>90:12:010103:284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994]+1" table:style-name="ce14">
            <text:p>338</text:p>
          </table:table-cell>
          <table:table-cell office:value-type="string" table:style-name="ce23">
            <text:p>90:12:010104:236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995]+1" table:style-name="ce14">
            <text:p>339</text:p>
          </table:table-cell>
          <table:table-cell office:value-type="string" table:style-name="ce23">
            <text:p>90:22:010201:3320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996]+1" table:style-name="ce14">
            <text:p>340</text:p>
          </table:table-cell>
          <table:table-cell office:value-type="string" table:style-name="ce23">
            <text:p>90:22:010201:3320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997]+1" table:style-name="ce14">
            <text:p>341</text:p>
          </table:table-cell>
          <table:table-cell office:value-type="string" table:style-name="ce23">
            <text:p>90:22:010201:3321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998]+1" table:style-name="ce14">
            <text:p>342</text:p>
          </table:table-cell>
          <table:table-cell office:value-type="string" table:style-name="ce23">
            <text:p>90:22:010201:3321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999]+1" table:style-name="ce14">
            <text:p>343</text:p>
          </table:table-cell>
          <table:table-cell office:value-type="string" table:style-name="ce23">
            <text:p>90:22:010201:3321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000]+1" table:style-name="ce14">
            <text:p>344</text:p>
          </table:table-cell>
          <table:table-cell office:value-type="string" table:style-name="ce23">
            <text:p>90:22:010201:3321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001]+1" table:style-name="ce14">
            <text:p>345</text:p>
          </table:table-cell>
          <table:table-cell office:value-type="string" table:style-name="ce23">
            <text:p>90:21:010113:742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002]+1" table:style-name="ce14">
            <text:p>346</text:p>
          </table:table-cell>
          <table:table-cell office:value-type="string" table:style-name="ce23">
            <text:p>90:22:010201:3312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003]+1" table:style-name="ce14">
            <text:p>347</text:p>
          </table:table-cell>
          <table:table-cell office:value-type="string" table:style-name="ce23">
            <text:p>90:24:040102:1312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004]+1" table:style-name="ce14">
            <text:p>348</text:p>
          </table:table-cell>
          <table:table-cell office:value-type="string" table:style-name="ce23">
            <text:p>90:22:010201:3321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005]+1" table:style-name="ce14">
            <text:p>349</text:p>
          </table:table-cell>
          <table:table-cell office:value-type="string" table:style-name="ce23">
            <text:p>90:22:010201:3321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006]+1" table:style-name="ce14">
            <text:p>350</text:p>
          </table:table-cell>
          <table:table-cell office:value-type="string" table:style-name="ce23">
            <text:p>90:22:010201:3321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007]+1" table:style-name="ce14">
            <text:p>351</text:p>
          </table:table-cell>
          <table:table-cell office:value-type="string" table:style-name="ce23">
            <text:p>90:22:010201:3321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008]+1" table:style-name="ce14">
            <text:p>352</text:p>
          </table:table-cell>
          <table:table-cell office:value-type="string" table:style-name="ce23">
            <text:p>90:22:010201:3321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009]+1" table:style-name="ce14">
            <text:p>353</text:p>
          </table:table-cell>
          <table:table-cell office:value-type="string" table:style-name="ce23">
            <text:p>90:22:010201:3321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010]+1" table:style-name="ce14">
            <text:p>354</text:p>
          </table:table-cell>
          <table:table-cell office:value-type="string" table:style-name="ce23">
            <text:p>90:24:040102:1487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011]+1" table:style-name="ce14">
            <text:p>355</text:p>
          </table:table-cell>
          <table:table-cell office:value-type="string" table:style-name="ce23">
            <text:p>90:01:070101:137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012]+1" table:style-name="ce14">
            <text:p>356</text:p>
          </table:table-cell>
          <table:table-cell office:value-type="string" table:style-name="ce23">
            <text:p>90:01:070101:297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013]+1" table:style-name="ce14">
            <text:p>357</text:p>
          </table:table-cell>
          <table:table-cell office:value-type="string" table:style-name="ce23">
            <text:p>90:01:070101:298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014]+1" table:style-name="ce14">
            <text:p>358</text:p>
          </table:table-cell>
          <table:table-cell office:value-type="string" table:style-name="ce23">
            <text:p>90:01:070101:299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015]+1" table:style-name="ce14">
            <text:p>359</text:p>
          </table:table-cell>
          <table:table-cell office:value-type="string" table:style-name="ce23">
            <text:p>90:07:200101:318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016]+1" table:style-name="ce14">
            <text:p>360</text:p>
          </table:table-cell>
          <table:table-cell office:value-type="string" table:style-name="ce23">
            <text:p>90:24:040102:534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017]+1" table:style-name="ce14">
            <text:p>361</text:p>
          </table:table-cell>
          <table:table-cell office:value-type="string" table:style-name="ce23">
            <text:p>90:24:040102:538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018]+1" table:style-name="ce14">
            <text:p>362</text:p>
          </table:table-cell>
          <table:table-cell office:value-type="string" table:style-name="ce23">
            <text:p>90:24:040102:539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019]+1" table:style-name="ce14">
            <text:p>363</text:p>
          </table:table-cell>
          <table:table-cell office:value-type="string" table:style-name="ce23">
            <text:p>90:12:010202:274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020]+1" table:style-name="ce14">
            <text:p>364</text:p>
          </table:table-cell>
          <table:table-cell office:value-type="string" table:style-name="ce23">
            <text:p>90:12:010301:40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021]+1" table:style-name="ce14">
            <text:p>365</text:p>
          </table:table-cell>
          <table:table-cell office:value-type="string" table:style-name="ce23">
            <text:p>90:12:150601:14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022]+1" table:style-name="ce14">
            <text:p>366</text:p>
          </table:table-cell>
          <table:table-cell office:value-type="string" table:style-name="ce23">
            <text:p>90:12:150601:51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023]+1" table:style-name="ce14">
            <text:p>367</text:p>
          </table:table-cell>
          <table:table-cell office:value-type="string" table:style-name="ce23">
            <text:p>90:12:150601:51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024]+1" table:style-name="ce14">
            <text:p>368</text:p>
          </table:table-cell>
          <table:table-cell office:value-type="string" table:style-name="ce23">
            <text:p>90:12:150601:51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025]+1" table:style-name="ce14">
            <text:p>369</text:p>
          </table:table-cell>
          <table:table-cell office:value-type="string" table:style-name="ce23">
            <text:p>90:22:010105:852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026]+1" table:style-name="ce14">
            <text:p>370</text:p>
          </table:table-cell>
          <table:table-cell office:value-type="string" table:style-name="ce23">
            <text:p>90:22:010105:858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027]+1" table:style-name="ce14">
            <text:p>371</text:p>
          </table:table-cell>
          <table:table-cell office:value-type="string" table:style-name="ce23">
            <text:p>90:22:010106:1469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028]+1" table:style-name="ce14">
            <text:p>372</text:p>
          </table:table-cell>
          <table:table-cell office:value-type="string" table:style-name="ce23">
            <text:p>90:24:040102:568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029]+1" table:style-name="ce14">
            <text:p>373</text:p>
          </table:table-cell>
          <table:table-cell office:value-type="string" table:style-name="ce23">
            <text:p>90:24:040102:568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030]+1" table:style-name="ce14">
            <text:p>374</text:p>
          </table:table-cell>
          <table:table-cell office:value-type="string" table:style-name="ce23">
            <text:p>90:24:040102:568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031]+1" table:style-name="ce14">
            <text:p>375</text:p>
          </table:table-cell>
          <table:table-cell office:value-type="string" table:style-name="ce23">
            <text:p>90:24:040102:568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032]+1" table:style-name="ce14">
            <text:p>376</text:p>
          </table:table-cell>
          <table:table-cell office:value-type="string" table:style-name="ce23">
            <text:p>90:24:040102:569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033]+1" table:style-name="ce14">
            <text:p>377</text:p>
          </table:table-cell>
          <table:table-cell office:value-type="string" table:style-name="ce23">
            <text:p>90:12:020401:193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034]+1" table:style-name="ce14">
            <text:p>378</text:p>
          </table:table-cell>
          <table:table-cell office:value-type="string" table:style-name="ce23">
            <text:p>90:12:020501:61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035]+1" table:style-name="ce14">
            <text:p>379</text:p>
          </table:table-cell>
          <table:table-cell office:value-type="string" table:style-name="ce23">
            <text:p>90:22:010201:3303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036]+1" table:style-name="ce14">
            <text:p>380</text:p>
          </table:table-cell>
          <table:table-cell office:value-type="string" table:style-name="ce23">
            <text:p>90:22:010201:3304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037]+1" table:style-name="ce14">
            <text:p>381</text:p>
          </table:table-cell>
          <table:table-cell office:value-type="string" table:style-name="ce23">
            <text:p>90:22:010201:3304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038]+1" table:style-name="ce14">
            <text:p>382</text:p>
          </table:table-cell>
          <table:table-cell office:value-type="string" table:style-name="ce23">
            <text:p>90:22:010201:3304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039]+1" table:style-name="ce14">
            <text:p>383</text:p>
          </table:table-cell>
          <table:table-cell office:value-type="string" table:style-name="ce23">
            <text:p>90:22:010201:3322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040]+1" table:style-name="ce14">
            <text:p>384</text:p>
          </table:table-cell>
          <table:table-cell office:value-type="string" table:style-name="ce23">
            <text:p>90:22:010201:3322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041]+1" table:style-name="ce14">
            <text:p>385</text:p>
          </table:table-cell>
          <table:table-cell office:value-type="string" table:style-name="ce23">
            <text:p>90:22:010201:3322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042]+1" table:style-name="ce14">
            <text:p>386</text:p>
          </table:table-cell>
          <table:table-cell office:value-type="string" table:style-name="ce23">
            <text:p>90:22:010201:3322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043]+1" table:style-name="ce14">
            <text:p>387</text:p>
          </table:table-cell>
          <table:table-cell office:value-type="string" table:style-name="ce23">
            <text:p>90:22:010201:3322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044]+1" table:style-name="ce14">
            <text:p>388</text:p>
          </table:table-cell>
          <table:table-cell office:value-type="string" table:style-name="ce23">
            <text:p>90:22:010201:3313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045]+1" table:style-name="ce14">
            <text:p>389</text:p>
          </table:table-cell>
          <table:table-cell office:value-type="string" table:style-name="ce23">
            <text:p>90:22:010201:3313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046]+1" table:style-name="ce14">
            <text:p>390</text:p>
          </table:table-cell>
          <table:table-cell office:value-type="string" table:style-name="ce23">
            <text:p>90:22:010201:3314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047]+1" table:style-name="ce14">
            <text:p>391</text:p>
          </table:table-cell>
          <table:table-cell office:value-type="string" table:style-name="ce23">
            <text:p>90:22:010201:3314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048]+1" table:style-name="ce14">
            <text:p>392</text:p>
          </table:table-cell>
          <table:table-cell office:value-type="string" table:style-name="ce23">
            <text:p>90:22:010201:3314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049]+1" table:style-name="ce14">
            <text:p>393</text:p>
          </table:table-cell>
          <table:table-cell office:value-type="string" table:style-name="ce23">
            <text:p>90:22:010201:3314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050]+1" table:style-name="ce14">
            <text:p>394</text:p>
          </table:table-cell>
          <table:table-cell office:value-type="string" table:style-name="ce23">
            <text:p>90:22:010303:665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051]+1" table:style-name="ce14">
            <text:p>395</text:p>
          </table:table-cell>
          <table:table-cell office:value-type="string" table:style-name="ce23">
            <text:p>90:22:010306:413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052]+1" table:style-name="ce14">
            <text:p>396</text:p>
          </table:table-cell>
          <table:table-cell office:value-type="string" table:style-name="ce23">
            <text:p>90:01:000000:257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053]+1" table:style-name="ce14">
            <text:p>397</text:p>
          </table:table-cell>
          <table:table-cell office:value-type="string" table:style-name="ce23">
            <text:p>90:01:000000:72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054]+1" table:style-name="ce14">
            <text:p>398</text:p>
          </table:table-cell>
          <table:table-cell office:value-type="string" table:style-name="ce23">
            <text:p>90:11:010102:628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055]+1" table:style-name="ce14">
            <text:p>399</text:p>
          </table:table-cell>
          <table:table-cell office:value-type="string" table:style-name="ce23">
            <text:p>90:22:010201:3304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056]+1" table:style-name="ce14">
            <text:p>400</text:p>
          </table:table-cell>
          <table:table-cell office:value-type="string" table:style-name="ce23">
            <text:p>90:22:010201:3304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057]+1" table:style-name="ce14">
            <text:p>401</text:p>
          </table:table-cell>
          <table:table-cell office:value-type="string" table:style-name="ce23">
            <text:p>90:22:010201:3304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058]+1" table:style-name="ce14">
            <text:p>402</text:p>
          </table:table-cell>
          <table:table-cell office:value-type="string" table:style-name="ce23">
            <text:p>90:22:010201:3304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059]+1" table:style-name="ce14">
            <text:p>403</text:p>
          </table:table-cell>
          <table:table-cell office:value-type="string" table:style-name="ce23">
            <text:p>90:22:010201:3304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060]+1" table:style-name="ce14">
            <text:p>404</text:p>
          </table:table-cell>
          <table:table-cell office:value-type="string" table:style-name="ce23">
            <text:p>90:24:040102:1338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061]+1" table:style-name="ce14">
            <text:p>405</text:p>
          </table:table-cell>
          <table:table-cell office:value-type="string" table:style-name="ce23">
            <text:p>90:24:040102:1340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062]+1" table:style-name="ce14">
            <text:p>406</text:p>
          </table:table-cell>
          <table:table-cell office:value-type="string" table:style-name="ce23">
            <text:p>90:24:040102:1340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063]+1" table:style-name="ce14">
            <text:p>407</text:p>
          </table:table-cell>
          <table:table-cell office:value-type="string" table:style-name="ce23">
            <text:p>90:24:040102:1342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064]+1" table:style-name="ce14">
            <text:p>408</text:p>
          </table:table-cell>
          <table:table-cell office:value-type="string" table:style-name="ce23">
            <text:p>90:14:010101:28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065]+1" table:style-name="ce14">
            <text:p>409</text:p>
          </table:table-cell>
          <table:table-cell office:value-type="string" table:style-name="ce23">
            <text:p>90:22:010201:3313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066]+1" table:style-name="ce14">
            <text:p>410</text:p>
          </table:table-cell>
          <table:table-cell office:value-type="string" table:style-name="ce23">
            <text:p>90:22:010201:3313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067]+1" table:style-name="ce14">
            <text:p>411</text:p>
          </table:table-cell>
          <table:table-cell office:value-type="string" table:style-name="ce23">
            <text:p>90:22:010201:3313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068]+1" table:style-name="ce14">
            <text:p>412</text:p>
          </table:table-cell>
          <table:table-cell office:value-type="string" table:style-name="ce23">
            <text:p>90:22:010108:1324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069]+1" table:style-name="ce14">
            <text:p>413</text:p>
          </table:table-cell>
          <table:table-cell office:value-type="string" table:style-name="ce23">
            <text:p>90:22:010109:140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070]+1" table:style-name="ce14">
            <text:p>414</text:p>
          </table:table-cell>
          <table:table-cell office:value-type="string" table:style-name="ce23">
            <text:p>90:22:010109:142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071]+1" table:style-name="ce14">
            <text:p>415</text:p>
          </table:table-cell>
          <table:table-cell office:value-type="string" table:style-name="ce23">
            <text:p>90:22:010201:3081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072]+1" table:style-name="ce14">
            <text:p>416</text:p>
          </table:table-cell>
          <table:table-cell office:value-type="string" table:style-name="ce23">
            <text:p>90:01:070201:70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073]+1" table:style-name="ce14">
            <text:p>417</text:p>
          </table:table-cell>
          <table:table-cell office:value-type="string" table:style-name="ce23">
            <text:p>90:01:071101:184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074]+1" table:style-name="ce14">
            <text:p>418</text:p>
          </table:table-cell>
          <table:table-cell office:value-type="string" table:style-name="ce23">
            <text:p>90:01:090402:63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075]+1" table:style-name="ce14">
            <text:p>419</text:p>
          </table:table-cell>
          <table:table-cell office:value-type="string" table:style-name="ce23">
            <text:p>90:01:100601:33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076]+1" table:style-name="ce14">
            <text:p>420</text:p>
          </table:table-cell>
          <table:table-cell office:value-type="string" table:style-name="ce23">
            <text:p>90:10:060301:65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077]+1" table:style-name="ce14">
            <text:p>421</text:p>
          </table:table-cell>
          <table:table-cell office:value-type="string" table:style-name="ce23">
            <text:p>90:22:010201:3304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078]+1" table:style-name="ce14">
            <text:p>422</text:p>
          </table:table-cell>
          <table:table-cell office:value-type="string" table:style-name="ce23">
            <text:p>90:22:010201:3304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079]+1" table:style-name="ce14">
            <text:p>423</text:p>
          </table:table-cell>
          <table:table-cell office:value-type="string" table:style-name="ce23">
            <text:p>90:22:010201:3305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080]+1" table:style-name="ce14">
            <text:p>424</text:p>
          </table:table-cell>
          <table:table-cell office:value-type="string" table:style-name="ce23">
            <text:p>90:22:010201:3305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081]+1" table:style-name="ce14">
            <text:p>425</text:p>
          </table:table-cell>
          <table:table-cell office:value-type="string" table:style-name="ce23">
            <text:p>90:22:010201:3305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082]+1" table:style-name="ce14">
            <text:p>426</text:p>
          </table:table-cell>
          <table:table-cell office:value-type="string" table:style-name="ce23">
            <text:p>90:22:010221:440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083]+1" table:style-name="ce14">
            <text:p>427</text:p>
          </table:table-cell>
          <table:table-cell office:value-type="string" table:style-name="ce23">
            <text:p>90:24:040102:842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084]+1" table:style-name="ce14">
            <text:p>428</text:p>
          </table:table-cell>
          <table:table-cell office:value-type="string" table:style-name="ce23">
            <text:p>90:24:040102:842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085]+1" table:style-name="ce14">
            <text:p>429</text:p>
          </table:table-cell>
          <table:table-cell office:value-type="string" table:style-name="ce23">
            <text:p>90:12:030102:334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086]+1" table:style-name="ce14">
            <text:p>430</text:p>
          </table:table-cell>
          <table:table-cell office:value-type="string" table:style-name="ce23">
            <text:p>90:12:150601:65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087]+1" table:style-name="ce14">
            <text:p>431</text:p>
          </table:table-cell>
          <table:table-cell office:value-type="string" table:style-name="ce23">
            <text:p>90:12:150901:88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088]+1" table:style-name="ce14">
            <text:p>432</text:p>
          </table:table-cell>
          <table:table-cell office:value-type="string" table:style-name="ce23">
            <text:p>90:24:040102:1353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089]+1" table:style-name="ce14">
            <text:p>433</text:p>
          </table:table-cell>
          <table:table-cell office:value-type="string" table:style-name="ce23">
            <text:p>90:24:040102:1366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090]+1" table:style-name="ce14">
            <text:p>434</text:p>
          </table:table-cell>
          <table:table-cell office:value-type="string" table:style-name="ce23">
            <text:p>90:24:040102:1367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091]+1" table:style-name="ce14">
            <text:p>435</text:p>
          </table:table-cell>
          <table:table-cell office:value-type="string" table:style-name="ce23">
            <text:p>90:24:040102:136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092]+1" table:style-name="ce14">
            <text:p>436</text:p>
          </table:table-cell>
          <table:table-cell office:value-type="string" table:style-name="ce23">
            <text:p>90:14:010101:80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093]+1" table:style-name="ce14">
            <text:p>437</text:p>
          </table:table-cell>
          <table:table-cell office:value-type="string" table:style-name="ce23">
            <text:p>90:22:010201:3362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094]+1" table:style-name="ce14">
            <text:p>438</text:p>
          </table:table-cell>
          <table:table-cell office:value-type="string" table:style-name="ce23">
            <text:p>90:22:010204:569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095]+1" table:style-name="ce14">
            <text:p>439</text:p>
          </table:table-cell>
          <table:table-cell office:value-type="string" table:style-name="ce23">
            <text:p>90:22:010205:263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096]+1" table:style-name="ce14">
            <text:p>440</text:p>
          </table:table-cell>
          <table:table-cell office:value-type="string" table:style-name="ce23">
            <text:p>90:22:010206:422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097]+1" table:style-name="ce14">
            <text:p>441</text:p>
          </table:table-cell>
          <table:table-cell office:value-type="string" table:style-name="ce23">
            <text:p>90:22:010207:238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098]+1" table:style-name="ce14">
            <text:p>442</text:p>
          </table:table-cell>
          <table:table-cell office:value-type="string" table:style-name="ce23">
            <text:p>90:22:010207:46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099]+1" table:style-name="ce14">
            <text:p>443</text:p>
          </table:table-cell>
          <table:table-cell office:value-type="string" table:style-name="ce23">
            <text:p>90:01:110601:103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100]+1" table:style-name="ce14">
            <text:p>444</text:p>
          </table:table-cell>
          <table:table-cell office:value-type="string" table:style-name="ce23">
            <text:p>90:01:110601:103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101]+1" table:style-name="ce14">
            <text:p>445</text:p>
          </table:table-cell>
          <table:table-cell office:value-type="string" table:style-name="ce23">
            <text:p>90:01:120101:318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102]+1" table:style-name="ce14">
            <text:p>446</text:p>
          </table:table-cell>
          <table:table-cell office:value-type="string" table:style-name="ce23">
            <text:p>90:01:120101:320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103]+1" table:style-name="ce14">
            <text:p>447</text:p>
          </table:table-cell>
          <table:table-cell office:value-type="string" table:style-name="ce23">
            <text:p>90:01:120201:92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104]+1" table:style-name="ce14">
            <text:p>448</text:p>
          </table:table-cell>
          <table:table-cell office:value-type="string" table:style-name="ce23">
            <text:p>90:01:120301:440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105]+1" table:style-name="ce14">
            <text:p>449</text:p>
          </table:table-cell>
          <table:table-cell office:value-type="string" table:style-name="ce23">
            <text:p>90:11:120401:8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106]+1" table:style-name="ce14">
            <text:p>450</text:p>
          </table:table-cell>
          <table:table-cell office:value-type="string" table:style-name="ce23">
            <text:p>90:24:040102:842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107]+1" table:style-name="ce14">
            <text:p>451</text:p>
          </table:table-cell>
          <table:table-cell office:value-type="string" table:style-name="ce23">
            <text:p>90:24:040102:843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108]+1" table:style-name="ce14">
            <text:p>452</text:p>
          </table:table-cell>
          <table:table-cell office:value-type="string" table:style-name="ce23">
            <text:p>90:24:040102:949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109]+1" table:style-name="ce14">
            <text:p>453</text:p>
          </table:table-cell>
          <table:table-cell office:value-type="string" table:style-name="ce23">
            <text:p>90:24:040103:517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110]+1" table:style-name="ce14">
            <text:p>454</text:p>
          </table:table-cell>
          <table:table-cell office:value-type="string" table:style-name="ce23">
            <text:p>90:12:030102:499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111]+1" table:style-name="ce14">
            <text:p>455</text:p>
          </table:table-cell>
          <table:table-cell office:value-type="string" table:style-name="ce23">
            <text:p>90:12:030702:173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112]+1" table:style-name="ce14">
            <text:p>456</text:p>
          </table:table-cell>
          <table:table-cell office:value-type="string" table:style-name="ce23">
            <text:p>90:12:040101:82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113]+1" table:style-name="ce14">
            <text:p>457</text:p>
          </table:table-cell>
          <table:table-cell office:value-type="string" table:style-name="ce23">
            <text:p>90:12:040102:499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114]+1" table:style-name="ce14">
            <text:p>458</text:p>
          </table:table-cell>
          <table:table-cell office:value-type="string" table:style-name="ce23">
            <text:p>90:12:150901:93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115]+1" table:style-name="ce14">
            <text:p>459</text:p>
          </table:table-cell>
          <table:table-cell office:value-type="string" table:style-name="ce23">
            <text:p>90:12:160101:101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116]+1" table:style-name="ce14">
            <text:p>460</text:p>
          </table:table-cell>
          <table:table-cell office:value-type="string" table:style-name="ce23">
            <text:p>90:12:160101:103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117]+1" table:style-name="ce14">
            <text:p>461</text:p>
          </table:table-cell>
          <table:table-cell office:value-type="string" table:style-name="ce23">
            <text:p>90:12:160101:103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118]+1" table:style-name="ce14">
            <text:p>462</text:p>
          </table:table-cell>
          <table:table-cell office:value-type="string" table:style-name="ce23">
            <text:p>90:12:160101:104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119]+1" table:style-name="ce14">
            <text:p>463</text:p>
          </table:table-cell>
          <table:table-cell office:value-type="string" table:style-name="ce23">
            <text:p>90:24:040102:1368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120]+1" table:style-name="ce14">
            <text:p>464</text:p>
          </table:table-cell>
          <table:table-cell office:value-type="string" table:style-name="ce23">
            <text:p>90:24:040102:1368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121]+1" table:style-name="ce14">
            <text:p>465</text:p>
          </table:table-cell>
          <table:table-cell office:value-type="string" table:style-name="ce23">
            <text:p>90:22:010209:141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122]+1" table:style-name="ce14">
            <text:p>466</text:p>
          </table:table-cell>
          <table:table-cell office:value-type="string" table:style-name="ce23">
            <text:p>90:22:010209:218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123]+1" table:style-name="ce14">
            <text:p>467</text:p>
          </table:table-cell>
          <table:table-cell office:value-type="string" table:style-name="ce23">
            <text:p>90:22:010209:230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124]+1" table:style-name="ce14">
            <text:p>468</text:p>
          </table:table-cell>
          <table:table-cell office:value-type="string" table:style-name="ce23">
            <text:p>90:22:010210:188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125]+1" table:style-name="ce14">
            <text:p>469</text:p>
          </table:table-cell>
          <table:table-cell office:value-type="string" table:style-name="ce23">
            <text:p>90:22:010210:264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126]+1" table:style-name="ce14">
            <text:p>470</text:p>
          </table:table-cell>
          <table:table-cell office:value-type="string" table:style-name="ce23">
            <text:p>90:22:010211:111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127]+1" table:style-name="ce14">
            <text:p>471</text:p>
          </table:table-cell>
          <table:table-cell office:value-type="string" table:style-name="ce23">
            <text:p>90:01:120401:41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128]+1" table:style-name="ce14">
            <text:p>472</text:p>
          </table:table-cell>
          <table:table-cell office:value-type="string" table:style-name="ce23">
            <text:p>90:01:130101:512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129]+1" table:style-name="ce14">
            <text:p>473</text:p>
          </table:table-cell>
          <table:table-cell office:value-type="string" table:style-name="ce23">
            <text:p>90:01:140301:151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130]+1" table:style-name="ce14">
            <text:p>474</text:p>
          </table:table-cell>
          <table:table-cell office:value-type="string" table:style-name="ce23">
            <text:p>90:01:180101:363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131]+1" table:style-name="ce14">
            <text:p>475</text:p>
          </table:table-cell>
          <table:table-cell office:value-type="string" table:style-name="ce23">
            <text:p>90:11:160801:41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132]+1" table:style-name="ce14">
            <text:p>476</text:p>
          </table:table-cell>
          <table:table-cell office:value-type="string" table:style-name="ce23">
            <text:p>90:11:160801:42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133]+1" table:style-name="ce14">
            <text:p>477</text:p>
          </table:table-cell>
          <table:table-cell office:value-type="string" table:style-name="ce23">
            <text:p>90:11:170501:119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134]+1" table:style-name="ce14">
            <text:p>478</text:p>
          </table:table-cell>
          <table:table-cell office:value-type="string" table:style-name="ce23">
            <text:p>90:11:190101:318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135]+1" table:style-name="ce14">
            <text:p>479</text:p>
          </table:table-cell>
          <table:table-cell office:value-type="string" table:style-name="ce23">
            <text:p>90:24:050101:731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136]+1" table:style-name="ce14">
            <text:p>480</text:p>
          </table:table-cell>
          <table:table-cell office:value-type="string" table:style-name="ce23">
            <text:p>90:24:060101:826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137]+1" table:style-name="ce14">
            <text:p>481</text:p>
          </table:table-cell>
          <table:table-cell office:value-type="string" table:style-name="ce23">
            <text:p>90:24:060201:10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138]+1" table:style-name="ce14">
            <text:p>482</text:p>
          </table:table-cell>
          <table:table-cell office:value-type="string" table:style-name="ce23">
            <text:p>90:24:060301:81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139]+1" table:style-name="ce14">
            <text:p>483</text:p>
          </table:table-cell>
          <table:table-cell office:value-type="string" table:style-name="ce23">
            <text:p>90:12:040102:499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140]+1" table:style-name="ce14">
            <text:p>484</text:p>
          </table:table-cell>
          <table:table-cell office:value-type="string" table:style-name="ce23">
            <text:p>90:12:040102:504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141]+1" table:style-name="ce14">
            <text:p>485</text:p>
          </table:table-cell>
          <table:table-cell office:value-type="string" table:style-name="ce23">
            <text:p>90:12:040103:390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142]+1" table:style-name="ce14">
            <text:p>486</text:p>
          </table:table-cell>
          <table:table-cell office:value-type="string" table:style-name="ce23">
            <text:p>90:12:040103:393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143]+1" table:style-name="ce14">
            <text:p>487</text:p>
          </table:table-cell>
          <table:table-cell office:value-type="string" table:style-name="ce23">
            <text:p>90:12:160101:10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144]+1" table:style-name="ce14">
            <text:p>488</text:p>
          </table:table-cell>
          <table:table-cell office:value-type="string" table:style-name="ce23">
            <text:p>90:12:160101:115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145]+1" table:style-name="ce14">
            <text:p>489</text:p>
          </table:table-cell>
          <table:table-cell office:value-type="string" table:style-name="ce23">
            <text:p>90:12:160101:123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146]+1" table:style-name="ce14">
            <text:p>490</text:p>
          </table:table-cell>
          <table:table-cell office:value-type="string" table:style-name="ce23">
            <text:p>90:12:160101:126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147]+1" table:style-name="ce14">
            <text:p>491</text:p>
          </table:table-cell>
          <table:table-cell office:value-type="string" table:style-name="ce23">
            <text:p>90:22:010201:3305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148]+1" table:style-name="ce14">
            <text:p>492</text:p>
          </table:table-cell>
          <table:table-cell office:value-type="string" table:style-name="ce23">
            <text:p>90:22:010201:3305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149]+1" table:style-name="ce14">
            <text:p>493</text:p>
          </table:table-cell>
          <table:table-cell office:value-type="string" table:style-name="ce23">
            <text:p>90:22:010201:3305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150]+1" table:style-name="ce14">
            <text:p>494</text:p>
          </table:table-cell>
          <table:table-cell office:value-type="string" table:style-name="ce23">
            <text:p>90:22:010201:3305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151]+1" table:style-name="ce14">
            <text:p>495</text:p>
          </table:table-cell>
          <table:table-cell office:value-type="string" table:style-name="ce23">
            <text:p>90:22:010201:3305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152]+1" table:style-name="ce14">
            <text:p>496</text:p>
          </table:table-cell>
          <table:table-cell office:value-type="string" table:style-name="ce23">
            <text:p>90:22:010201:3314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153]+1" table:style-name="ce14">
            <text:p>497</text:p>
          </table:table-cell>
          <table:table-cell office:value-type="string" table:style-name="ce23">
            <text:p>90:11:190601:44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154]+1" table:style-name="ce14">
            <text:p>498</text:p>
          </table:table-cell>
          <table:table-cell office:value-type="string" table:style-name="ce23">
            <text:p>90:11:200101:127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155]+1" table:style-name="ce14">
            <text:p>499</text:p>
          </table:table-cell>
          <table:table-cell office:value-type="string" table:style-name="ce23">
            <text:p>90:11:210101:370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156]+1" table:style-name="ce14">
            <text:p>500</text:p>
          </table:table-cell>
          <table:table-cell office:value-type="string" table:style-name="ce23">
            <text:p>90:24:060301:824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157]+1" table:style-name="ce14">
            <text:p>501</text:p>
          </table:table-cell>
          <table:table-cell office:value-type="string" table:style-name="ce23">
            <text:p>90:24:060301:832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158]+1" table:style-name="ce14">
            <text:p>502</text:p>
          </table:table-cell>
          <table:table-cell office:value-type="string" table:style-name="ce23">
            <text:p>90:24:060301:834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159]+1" table:style-name="ce14">
            <text:p>503</text:p>
          </table:table-cell>
          <table:table-cell office:value-type="string" table:style-name="ce23">
            <text:p>90:24:060301:835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160]+1" table:style-name="ce14">
            <text:p>504</text:p>
          </table:table-cell>
          <table:table-cell office:value-type="string" table:style-name="ce23">
            <text:p>90:24:060301:835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161]+1" table:style-name="ce14">
            <text:p>505</text:p>
          </table:table-cell>
          <table:table-cell office:value-type="string" table:style-name="ce23">
            <text:p>90:24:060301:836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162]+1" table:style-name="ce14">
            <text:p>506</text:p>
          </table:table-cell>
          <table:table-cell office:value-type="string" table:style-name="ce23">
            <text:p>90:12:040301:383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163]+1" table:style-name="ce14">
            <text:p>507</text:p>
          </table:table-cell>
          <table:table-cell office:value-type="string" table:style-name="ce23">
            <text:p>90:12:040302:257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164]+1" table:style-name="ce14">
            <text:p>508</text:p>
          </table:table-cell>
          <table:table-cell office:value-type="string" table:style-name="ce23">
            <text:p>90:12:040702:79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165]+1" table:style-name="ce14">
            <text:p>509</text:p>
          </table:table-cell>
          <table:table-cell office:value-type="string" table:style-name="ce23">
            <text:p>90:12:040702:79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166]+1" table:style-name="ce14">
            <text:p>510</text:p>
          </table:table-cell>
          <table:table-cell office:value-type="string" table:style-name="ce23">
            <text:p>90:12:040702:81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167]+1" table:style-name="ce14">
            <text:p>511</text:p>
          </table:table-cell>
          <table:table-cell office:value-type="string" table:style-name="ce23">
            <text:p>90:12:040901:189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168]+1" table:style-name="ce14">
            <text:p>512</text:p>
          </table:table-cell>
          <table:table-cell office:value-type="string" table:style-name="ce23">
            <text:p>90:12:170101:160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169]+1" table:style-name="ce14">
            <text:p>513</text:p>
          </table:table-cell>
          <table:table-cell office:value-type="string" table:style-name="ce23">
            <text:p>90:12:170102:24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170]+1" table:style-name="ce14">
            <text:p>514</text:p>
          </table:table-cell>
          <table:table-cell office:value-type="string" table:style-name="ce23">
            <text:p>90:12:172201:238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171]+1" table:style-name="ce14">
            <text:p>515</text:p>
          </table:table-cell>
          <table:table-cell office:value-type="string" table:style-name="ce23">
            <text:p>90:12:172601:155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172]+1" table:style-name="ce14">
            <text:p>516</text:p>
          </table:table-cell>
          <table:table-cell office:value-type="string" table:style-name="ce23">
            <text:p>90:24:040102:1381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173]+1" table:style-name="ce14">
            <text:p>517</text:p>
          </table:table-cell>
          <table:table-cell office:value-type="string" table:style-name="ce23">
            <text:p>90:24:040102:1381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174]+1" table:style-name="ce14">
            <text:p>518</text:p>
          </table:table-cell>
          <table:table-cell office:value-type="string" table:style-name="ce23">
            <text:p>90:22:010201:3305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175]+1" table:style-name="ce14">
            <text:p>519</text:p>
          </table:table-cell>
          <table:table-cell office:value-type="string" table:style-name="ce23">
            <text:p>90:22:010201:3305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176]+1" table:style-name="ce14">
            <text:p>520</text:p>
          </table:table-cell>
          <table:table-cell office:value-type="string" table:style-name="ce23">
            <text:p>90:22:010201:3306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177]+1" table:style-name="ce14">
            <text:p>521</text:p>
          </table:table-cell>
          <table:table-cell office:value-type="string" table:style-name="ce23">
            <text:p>90:22:010201:3306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178]+1" table:style-name="ce14">
            <text:p>522</text:p>
          </table:table-cell>
          <table:table-cell office:value-type="string" table:style-name="ce23">
            <text:p>90:22:010201:3306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179]+1" table:style-name="ce14">
            <text:p>523</text:p>
          </table:table-cell>
          <table:table-cell office:value-type="string" table:style-name="ce23">
            <text:p>90:14:010102:1342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180]+1" table:style-name="ce14">
            <text:p>524</text:p>
          </table:table-cell>
          <table:table-cell office:value-type="string" table:style-name="ce23">
            <text:p>90:14:010104:198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181]+1" table:style-name="ce14">
            <text:p>525</text:p>
          </table:table-cell>
          <table:table-cell office:value-type="string" table:style-name="ce23">
            <text:p>90:14:010104:266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182]+1" table:style-name="ce14">
            <text:p>526</text:p>
          </table:table-cell>
          <table:table-cell office:value-type="string" table:style-name="ce23">
            <text:p>90:22:010211:158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183]+1" table:style-name="ce14">
            <text:p>527</text:p>
          </table:table-cell>
          <table:table-cell office:value-type="string" table:style-name="ce23">
            <text:p>90:22:010211:78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184]+1" table:style-name="ce14">
            <text:p>528</text:p>
          </table:table-cell>
          <table:table-cell office:value-type="string" table:style-name="ce23">
            <text:p>90:22:010212:108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185]+1" table:style-name="ce14">
            <text:p>529</text:p>
          </table:table-cell>
          <table:table-cell office:value-type="string" table:style-name="ce23">
            <text:p>90:22:010212:64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186]+1" table:style-name="ce14">
            <text:p>530</text:p>
          </table:table-cell>
          <table:table-cell office:value-type="string" table:style-name="ce23">
            <text:p>90:22:010213:146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187]+1" table:style-name="ce14">
            <text:p>531</text:p>
          </table:table-cell>
          <table:table-cell office:value-type="string" table:style-name="ce23">
            <text:p>90:22:010214:102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188]+1" table:style-name="ce14">
            <text:p>532</text:p>
          </table:table-cell>
          <table:table-cell office:value-type="string" table:style-name="ce23">
            <text:p>90:22:010201:3314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189]+1" table:style-name="ce14">
            <text:p>533</text:p>
          </table:table-cell>
          <table:table-cell office:value-type="string" table:style-name="ce23">
            <text:p>90:22:010201:3314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190]+1" table:style-name="ce14">
            <text:p>534</text:p>
          </table:table-cell>
          <table:table-cell office:value-type="string" table:style-name="ce23">
            <text:p>90:22:010201:3314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191]+1" table:style-name="ce14">
            <text:p>535</text:p>
          </table:table-cell>
          <table:table-cell office:value-type="string" table:style-name="ce23">
            <text:p>90:22:010201:3314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192]+1" table:style-name="ce14">
            <text:p>536</text:p>
          </table:table-cell>
          <table:table-cell office:value-type="string" table:style-name="ce23">
            <text:p>90:22:010201:3314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193]+1" table:style-name="ce14">
            <text:p>537</text:p>
          </table:table-cell>
          <table:table-cell office:value-type="string" table:style-name="ce23">
            <text:p>90:22:010201:3315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194]+1" table:style-name="ce14">
            <text:p>538</text:p>
          </table:table-cell>
          <table:table-cell office:value-type="string" table:style-name="ce23">
            <text:p>90:01:180101:365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1195]+1" table:style-name="ce14">
            <text:p>539</text:p>
          </table:table-cell>
          <table:table-cell office:value-type="string" table:style-name="ce23">
            <text:p>90:02:010101:259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1196]+1" table:style-name="ce14">
            <text:p>540</text:p>
          </table:table-cell>
          <table:table-cell office:value-type="string" table:style-name="ce23">
            <text:p>90:02:010102:292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1197]+1" table:style-name="ce14">
            <text:p>541</text:p>
          </table:table-cell>
          <table:table-cell office:value-type="string" table:style-name="ce23">
            <text:p>90:02:010104:290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1198]+1" table:style-name="ce14">
            <text:p>542</text:p>
          </table:table-cell>
          <table:table-cell office:value-type="string" table:style-name="ce23">
            <text:p>90:02:010109:141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1199]+1" table:style-name="ce14">
            <text:p>543</text:p>
          </table:table-cell>
          <table:table-cell office:value-type="string" table:style-name="ce23">
            <text:p>90:02:020102:342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1200]+1" table:style-name="ce14">
            <text:p>544</text:p>
          </table:table-cell>
          <table:table-cell office:value-type="string" table:style-name="ce23">
            <text:p>90:24:040102:139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1201]+1" table:style-name="ce14">
            <text:p>545</text:p>
          </table:table-cell>
          <table:table-cell office:value-type="string" table:style-name="ce23">
            <text:p>90:24:040102:140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1202]+1" table:style-name="ce14">
            <text:p>546</text:p>
          </table:table-cell>
          <table:table-cell office:value-type="string" table:style-name="ce23">
            <text:p>90:14:070101:1059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1203]+1" table:style-name="ce14">
            <text:p>547</text:p>
          </table:table-cell>
          <table:table-cell office:value-type="string" table:style-name="ce23">
            <text:p>90:14:090101:819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1204]+1" table:style-name="ce14">
            <text:p>548</text:p>
          </table:table-cell>
          <table:table-cell office:value-type="string" table:style-name="ce23">
            <text:p>90:14:090101:846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1205]+1" table:style-name="ce14">
            <text:p>549</text:p>
          </table:table-cell>
          <table:table-cell office:value-type="string" table:style-name="ce23">
            <text:p>90:14:090501:19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1206]+1" table:style-name="ce14">
            <text:p>550</text:p>
          </table:table-cell>
          <table:table-cell office:value-type="string" table:style-name="ce23">
            <text:p>90:14:090501:213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1207]+1" table:style-name="ce14">
            <text:p>551</text:p>
          </table:table-cell>
          <table:table-cell office:value-type="string" table:style-name="ce23">
            <text:p>90:22:010214:220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1208]+1" table:style-name="ce14">
            <text:p>552</text:p>
          </table:table-cell>
          <table:table-cell office:value-type="string" table:style-name="ce23">
            <text:p>90:22:010215:545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1209]+1" table:style-name="ce14">
            <text:p>553</text:p>
          </table:table-cell>
          <table:table-cell office:value-type="string" table:style-name="ce23">
            <text:p>90:22:010215:552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1210]+1" table:style-name="ce14">
            <text:p>554</text:p>
          </table:table-cell>
          <table:table-cell office:value-type="string" table:style-name="ce23">
            <text:p>90:22:010215:552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1211]+1" table:style-name="ce14">
            <text:p>555</text:p>
          </table:table-cell>
          <table:table-cell office:value-type="string" table:style-name="ce23">
            <text:p>90:22:010215:555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1212]+1" table:style-name="ce14">
            <text:p>556</text:p>
          </table:table-cell>
          <table:table-cell office:value-type="string" table:style-name="ce23">
            <text:p>90:22:010215:555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1213]+1" table:style-name="ce14">
            <text:p>557</text:p>
          </table:table-cell>
          <table:table-cell office:value-type="string" table:style-name="ce23">
            <text:p>90:02:020601:242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1214]+1" table:style-name="ce14">
            <text:p>558</text:p>
          </table:table-cell>
          <table:table-cell office:value-type="string" table:style-name="ce23">
            <text:p>90:02:060301:59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1215]+1" table:style-name="ce14">
            <text:p>559</text:p>
          </table:table-cell>
          <table:table-cell office:value-type="string" table:style-name="ce23">
            <text:p>90:02:100101:127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1216]+1" table:style-name="ce14">
            <text:p>560</text:p>
          </table:table-cell>
          <table:table-cell office:value-type="string" table:style-name="ce23">
            <text:p>90:11:210101:3709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1217]+1" table:style-name="ce14">
            <text:p>561</text:p>
          </table:table-cell>
          <table:table-cell office:value-type="string" table:style-name="ce23">
            <text:p>90:11:210101:371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1218]+1" table:style-name="ce14">
            <text:p>562</text:p>
          </table:table-cell>
          <table:table-cell office:value-type="string" table:style-name="ce23">
            <text:p>90:11:210102:251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1219]+1" table:style-name="ce14">
            <text:p>563</text:p>
          </table:table-cell>
          <table:table-cell office:value-type="string" table:style-name="ce23">
            <text:p>90:11:210102:251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1220]+1" table:style-name="ce14">
            <text:p>564</text:p>
          </table:table-cell>
          <table:table-cell office:value-type="string" table:style-name="ce23">
            <text:p>90:11:210401:143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1221]+1" table:style-name="ce14">
            <text:p>565</text:p>
          </table:table-cell>
          <table:table-cell office:value-type="string" table:style-name="ce23">
            <text:p>90:11:210401:143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1222]+1" table:style-name="ce14">
            <text:p>566</text:p>
          </table:table-cell>
          <table:table-cell office:value-type="string" table:style-name="ce23">
            <text:p>90:24:060301:847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1223]+1" table:style-name="ce14">
            <text:p>567</text:p>
          </table:table-cell>
          <table:table-cell office:value-type="string" table:style-name="ce23">
            <text:p>90:24:060301:861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1224]+1" table:style-name="ce14">
            <text:p>568</text:p>
          </table:table-cell>
          <table:table-cell office:value-type="string" table:style-name="ce23">
            <text:p>90:24:060301:863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1225]+1" table:style-name="ce14">
            <text:p>569</text:p>
          </table:table-cell>
          <table:table-cell office:value-type="string" table:style-name="ce23">
            <text:p>90:24:060301:865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1226]+1" table:style-name="ce14">
            <text:p>570</text:p>
          </table:table-cell>
          <table:table-cell office:value-type="string" table:style-name="ce23">
            <text:p>90:24:060301:866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1227]+1" table:style-name="ce14">
            <text:p>571</text:p>
          </table:table-cell>
          <table:table-cell office:value-type="string" table:style-name="ce23">
            <text:p>90:24:060301:866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1228]+1" table:style-name="ce14">
            <text:p>572</text:p>
          </table:table-cell>
          <table:table-cell office:value-type="string" table:style-name="ce23">
            <text:p>90:12:041401:169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1229]+1" table:style-name="ce14">
            <text:p>573</text:p>
          </table:table-cell>
          <table:table-cell office:value-type="string" table:style-name="ce23">
            <text:p>90:12:041401:173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1230]+1" table:style-name="ce14">
            <text:p>574</text:p>
          </table:table-cell>
          <table:table-cell office:value-type="string" table:style-name="ce23">
            <text:p>90:12:041401: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1231]+1" table:style-name="ce14">
            <text:p>575</text:p>
          </table:table-cell>
          <table:table-cell office:value-type="string" table:style-name="ce23">
            <text:p>90:12:041501:192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1232]+1" table:style-name="ce14">
            <text:p>576</text:p>
          </table:table-cell>
          <table:table-cell office:value-type="string" table:style-name="ce23">
            <text:p>90:12:180101:191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1233]+1" table:style-name="ce14">
            <text:p>577</text:p>
          </table:table-cell>
          <table:table-cell office:value-type="string" table:style-name="ce23">
            <text:p>90:12:180102:551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1234]+1" table:style-name="ce14">
            <text:p>578</text:p>
          </table:table-cell>
          <table:table-cell office:value-type="string" table:style-name="ce23">
            <text:p>90:12:190102:341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1235]+1" table:style-name="ce14">
            <text:p>579</text:p>
          </table:table-cell>
          <table:table-cell office:value-type="string" table:style-name="ce23">
            <text:p>90:12:190103:3300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1236]+1" table:style-name="ce14">
            <text:p>580</text:p>
          </table:table-cell>
          <table:table-cell office:value-type="string" table:style-name="ce23">
            <text:p>90:12:190501:151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1237]+1" table:style-name="ce14">
            <text:p>581</text:p>
          </table:table-cell>
          <table:table-cell office:value-type="string" table:style-name="ce23">
            <text:p>90:22:010201:3306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1238]+1" table:style-name="ce14">
            <text:p>582</text:p>
          </table:table-cell>
          <table:table-cell office:value-type="string" table:style-name="ce23">
            <text:p>90:22:010201:3306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1239]+1" table:style-name="ce14">
            <text:p>583</text:p>
          </table:table-cell>
          <table:table-cell office:value-type="string" table:style-name="ce23">
            <text:p>90:22:010201:33066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1240]+1" table:style-name="ce14">
            <text:p>584</text:p>
          </table:table-cell>
          <table:table-cell office:value-type="string" table:style-name="ce23">
            <text:p>90:22:010201:33067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1241]+1" table:style-name="ce14">
            <text:p>585</text:p>
          </table:table-cell>
          <table:table-cell office:value-type="string" table:style-name="ce23">
            <text:p>90:22:010201:3306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1242]+1" table:style-name="ce14">
            <text:p>586</text:p>
          </table:table-cell>
          <table:table-cell office:value-type="string" table:style-name="ce23">
            <text:p>90:11:211401:105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1243]+1" table:style-name="ce14">
            <text:p>587</text:p>
          </table:table-cell>
          <table:table-cell office:value-type="string" table:style-name="ce23">
            <text:p>90:24:010103:319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1244]+1" table:style-name="ce14">
            <text:p>588</text:p>
          </table:table-cell>
          <table:table-cell office:value-type="string" table:style-name="ce23">
            <text:p>90:24:010103:319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1245]+1" table:style-name="ce14">
            <text:p>589</text:p>
          </table:table-cell>
          <table:table-cell office:value-type="string" table:style-name="ce23">
            <text:p>90:24:010105:2399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1246]+1" table:style-name="ce14">
            <text:p>590</text:p>
          </table:table-cell>
          <table:table-cell office:value-type="string" table:style-name="ce23">
            <text:p>90:24:010105:24208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1247]+1" table:style-name="ce14">
            <text:p>591</text:p>
          </table:table-cell>
          <table:table-cell office:value-type="string" table:style-name="ce23">
            <text:p>90:22:010201:33151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1248]+1" table:style-name="ce14">
            <text:p>592</text:p>
          </table:table-cell>
          <table:table-cell office:value-type="string" table:style-name="ce23">
            <text:p>90:22:010201:33152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formula="of:=[.A1249]+1" table:style-name="ce14">
            <text:p>593</text:p>
          </table:table-cell>
          <table:table-cell office:value-type="string" table:style-name="ce23">
            <text:p>90:22:010201:33153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formula="of:=[.A1250]+1" table:style-name="ce14">
            <text:p>594</text:p>
          </table:table-cell>
          <table:table-cell office:value-type="string" table:style-name="ce23">
            <text:p>90:22:010201:33154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formula="of:=[.A1251]+1" table:style-name="ce14">
            <text:p>595</text:p>
          </table:table-cell>
          <table:table-cell office:value-type="string" table:style-name="ce23">
            <text:p>90:22:010201:33155</text:p>
          </table:table-cell>
          <table:table-cell office:value-type="string" table:style-name="ce14">
            <text:p>26.08.2022</text:p>
          </table:table-cell>
          <table:table-cell office:value-type="string" table:style-name="ce16">
            <text:p>2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9FC77851014F3F9F2BCD15B8F80C70D89F97F25236FEAABB4D5A7209DBBFB2D24DF28650C788553DFCDAFE33EC8F616907CA3AD99CF98F7E64E43A639A493A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08T12:42:59Z</dc:date>
    <meta:print-date>2021-01-19T14:00:54Z</meta:print-date>
  </office:meta>
</office:document-meta>
</file>