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2</text:p>
          </table:table-cell>
          <table:table-cell table:number-columns-repeated="2" table:style-name="ce5"/>
          <table:table-cell office:value-type="date" office:date-value="2022-09-02T00:00:00" table:style-name="ce6">
            <text:p>0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55" table:formula="of:=[.E7]+[.E8]" table:style-name="ce11">
            <text:p>10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6" table:style-name="ce13">
            <text:p>6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9" table:style-name="ce13">
            <text:p>4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160105:923</text:p>
          </table:table-cell>
          <table:table-cell office:value-type="float" office:value="56380.11" table:style-name="ce16">
            <text:p>56380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160701:2658</text:p>
          </table:table-cell>
          <table:table-cell office:value-type="float" office:value="1138954.73" table:style-name="ce16">
            <text:p>1138954,7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6:040401:133</text:p>
          </table:table-cell>
          <table:table-cell office:value-type="float" office:value="360057.3" table:style-name="ce16">
            <text:p>360057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6:050101:181</text:p>
          </table:table-cell>
          <table:table-cell office:value-type="float" office:value="413765.91" table:style-name="ce16">
            <text:p>413765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6:100201:1539</text:p>
          </table:table-cell>
          <table:table-cell office:value-type="float" office:value="250749.96" table:style-name="ce16">
            <text:p>250749,9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7:020102:2182</text:p>
          </table:table-cell>
          <table:table-cell office:value-type="float" office:value="353037.43" table:style-name="ce16">
            <text:p>353037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5:070201:180</text:p>
          </table:table-cell>
          <table:table-cell office:value-type="float" office:value="28135.82" table:style-name="ce16">
            <text:p>28135,8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6:010111:66</text:p>
          </table:table-cell>
          <table:table-cell office:value-type="float" office:value="18387177.23" table:style-name="ce16">
            <text:p>18387177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6:010111:74</text:p>
          </table:table-cell>
          <table:table-cell office:value-type="float" office:value="5784716.4900000002" table:style-name="ce16">
            <text:p>5784716,4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6:010111:75</text:p>
          </table:table-cell>
          <table:table-cell office:value-type="float" office:value="9940914.6600000001" table:style-name="ce16">
            <text:p>9940914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6:010111:76</text:p>
          </table:table-cell>
          <table:table-cell office:value-type="float" office:value="200960.08" table:style-name="ce16">
            <text:p>200960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6:010111:77</text:p>
          </table:table-cell>
          <table:table-cell office:value-type="float" office:value="186854.23" table:style-name="ce16">
            <text:p>186854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6:010112:1474</text:p>
          </table:table-cell>
          <table:table-cell office:value-type="float" office:value="113425.73" table:style-name="ce16">
            <text:p>113425,7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55:2337</text:p>
          </table:table-cell>
          <table:table-cell office:value-type="float" office:value="143431.13" table:style-name="ce16">
            <text:p>143431,1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59:2898</text:p>
          </table:table-cell>
          <table:table-cell office:value-type="float" office:value="77094.080000000002" table:style-name="ce16">
            <text:p>77094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59:3387</text:p>
          </table:table-cell>
          <table:table-cell office:value-type="float" office:value="658041.06000000006" table:style-name="ce16">
            <text:p>658041,0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59:4264</text:p>
          </table:table-cell>
          <table:table-cell office:value-type="float" office:value="331284.5" table:style-name="ce16">
            <text:p>331284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59:690</text:p>
          </table:table-cell>
          <table:table-cell office:value-type="float" office:value="12405507.67" table:style-name="ce16">
            <text:p>12405507,6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63:168</text:p>
          </table:table-cell>
          <table:table-cell office:value-type="float" office:value="3457737.91" table:style-name="ce16">
            <text:p>3457737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306:6907</text:p>
          </table:table-cell>
          <table:table-cell office:value-type="float" office:value="103860.33" table:style-name="ce16">
            <text:p>103860,3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315:7104</text:p>
          </table:table-cell>
          <table:table-cell office:value-type="float" office:value="5523294.5300000003" table:style-name="ce16">
            <text:p>5523294,5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601:2149</text:p>
          </table:table-cell>
          <table:table-cell office:value-type="float" office:value="1166735.74" table:style-name="ce16">
            <text:p>1166735,7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3:010108:1679</text:p>
          </table:table-cell>
          <table:table-cell office:value-type="float" office:value="10693009.140000001" table:style-name="ce16">
            <text:p>10693009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3:020101:567</text:p>
          </table:table-cell>
          <table:table-cell office:value-type="float" office:value="638895.76" table:style-name="ce16">
            <text:p>638895,7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3:050102:1124</text:p>
          </table:table-cell>
          <table:table-cell office:value-type="float" office:value="6525522.1900000004" table:style-name="ce16">
            <text:p>6525522,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3:050501:607</text:p>
          </table:table-cell>
          <table:table-cell office:value-type="float" office:value="394215.02" table:style-name="ce16">
            <text:p>394215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306:5679</text:p>
          </table:table-cell>
          <table:table-cell office:value-type="float" office:value="287564.43" table:style-name="ce16">
            <text:p>287564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306:5681</text:p>
          </table:table-cell>
          <table:table-cell office:value-type="float" office:value="254383.91" table:style-name="ce16">
            <text:p>254383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306:5682</text:p>
          </table:table-cell>
          <table:table-cell office:value-type="float" office:value="447936.89" table:style-name="ce16">
            <text:p>447936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306:5683</text:p>
          </table:table-cell>
          <table:table-cell office:value-type="float" office:value="171432.64" table:style-name="ce16">
            <text:p>171432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306:6811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306:681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306:6813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306:6814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306:6815</text:p>
          </table:table-cell>
          <table:table-cell office:value-type="float" office:value="2209575.91" table:style-name="ce16">
            <text:p>2209575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10110:14919</text:p>
          </table:table-cell>
          <table:table-cell office:value-type="float" office:value="2563140.88" table:style-name="ce16">
            <text:p>2563140,8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4:010110:14920</text:p>
          </table:table-cell>
          <table:table-cell office:value-type="float" office:value="2468209.7400000002" table:style-name="ce16">
            <text:p>2468209,7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4:010110:14921</text:p>
          </table:table-cell>
          <table:table-cell office:value-type="float" office:value="3087172.69" table:style-name="ce16">
            <text:p>3087172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4:010110:14923</text:p>
          </table:table-cell>
          <table:table-cell office:value-type="float" office:value="3188467.45" table:style-name="ce16">
            <text:p>3188467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10111:9840</text:p>
          </table:table-cell>
          <table:table-cell office:value-type="float" office:value="2669287.0299999998" table:style-name="ce16">
            <text:p>2669287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10113:2593</text:p>
          </table:table-cell>
          <table:table-cell office:value-type="float" office:value="1963921.96" table:style-name="ce16">
            <text:p>1963921,9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4:010115:8882</text:p>
          </table:table-cell>
          <table:table-cell office:value-type="float" office:value="3033241.72" table:style-name="ce16">
            <text:p>3033241,7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21:5734</text:p>
          </table:table-cell>
          <table:table-cell office:value-type="float" office:value="10908862.710000001" table:style-name="ce16">
            <text:p>10908862,7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7:020102:4422</text:p>
          </table:table-cell>
          <table:table-cell office:value-type="float" office:value="56220.9" table:style-name="ce16">
            <text:p>56220,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7:020103:4937</text:p>
          </table:table-cell>
          <table:table-cell office:value-type="float" office:value="3207956.03" table:style-name="ce16">
            <text:p>3207956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7:030101:4693</text:p>
          </table:table-cell>
          <table:table-cell office:value-type="float" office:value="2157549.75" table:style-name="ce16">
            <text:p>2157549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030101:4694</text:p>
          </table:table-cell>
          <table:table-cell office:value-type="float" office:value="667518.68999999994" table:style-name="ce16">
            <text:p>667518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060501:2265</text:p>
          </table:table-cell>
          <table:table-cell office:value-type="float" office:value="1625471.62" table:style-name="ce16">
            <text:p>1625471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060501:2266</text:p>
          </table:table-cell>
          <table:table-cell office:value-type="float" office:value="533158.12" table:style-name="ce16">
            <text:p>533158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7:120101:293</text:p>
          </table:table-cell>
          <table:table-cell office:value-type="float" office:value="2419971.35" table:style-name="ce16">
            <text:p>2419971,3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7:010520:521</text:p>
          </table:table-cell>
          <table:table-cell office:value-type="float" office:value="163596.78" table:style-name="ce16">
            <text:p>163596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7:010779:177</text:p>
          </table:table-cell>
          <table:table-cell office:value-type="float" office:value="100607.16" table:style-name="ce16">
            <text:p>100607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09:1878</text:p>
          </table:table-cell>
          <table:table-cell office:value-type="float" office:value="7403070.2199999997" table:style-name="ce16">
            <text:p>7403070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09:1879</text:p>
          </table:table-cell>
          <table:table-cell office:value-type="float" office:value="1170984.5900000001" table:style-name="ce16">
            <text:p>1170984,5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09:1880</text:p>
          </table:table-cell>
          <table:table-cell office:value-type="float" office:value="2822505.82" table:style-name="ce16">
            <text:p>2822505,8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09:1881</text:p>
          </table:table-cell>
          <table:table-cell office:value-type="float" office:value="58098.18" table:style-name="ce16">
            <text:p>58098,1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64:457</text:p>
          </table:table-cell>
          <table:table-cell office:value-type="float" office:value="147135.85999999999" table:style-name="ce16">
            <text:p>147135,8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10164:523</text:p>
          </table:table-cell>
          <table:table-cell office:value-type="float" office:value="417957.3" table:style-name="ce16">
            <text:p>417957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10166:3543</text:p>
          </table:table-cell>
          <table:table-cell office:value-type="float" office:value="34418.720000000001" table:style-name="ce16">
            <text:p>34418,7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68:2019</text:p>
          </table:table-cell>
          <table:table-cell office:value-type="float" office:value="964288.24" table:style-name="ce16">
            <text:p>964288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68:2090</text:p>
          </table:table-cell>
          <table:table-cell office:value-type="float" office:value="76932.12" table:style-name="ce16">
            <text:p>76932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68:2171</text:p>
          </table:table-cell>
          <table:table-cell office:value-type="float" office:value="362047.7" table:style-name="ce16">
            <text:p>362047,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68:320</text:p>
          </table:table-cell>
          <table:table-cell office:value-type="float" office:value="72134.960000000006" table:style-name="ce16">
            <text:p>72134,9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3:070201:722</text:p>
          </table:table-cell>
          <table:table-cell office:value-type="float" office:value="3033271.95" table:style-name="ce16">
            <text:p>3033271,9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10105:6620</text:p>
          </table:table-cell>
          <table:table-cell office:value-type="float" office:value="1343601.45" table:style-name="ce16">
            <text:p>1343601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06:9435</text:p>
          </table:table-cell>
          <table:table-cell office:value-type="float" office:value="1594656.66" table:style-name="ce16">
            <text:p>1594656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07:1180</text:p>
          </table:table-cell>
          <table:table-cell office:value-type="float" office:value="9699264.7699999996" table:style-name="ce16">
            <text:p>9699264,7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10:1563</text:p>
          </table:table-cell>
          <table:table-cell office:value-type="float" office:value="53909.760000000002" table:style-name="ce16">
            <text:p>53909,7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4:010112:2875</text:p>
          </table:table-cell>
          <table:table-cell office:value-type="float" office:value="123142" table:style-name="ce16">
            <text:p>12314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4:010115:5127</text:p>
          </table:table-cell>
          <table:table-cell office:value-type="float" office:value="40718.39" table:style-name="ce16">
            <text:p>40718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06:5684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306:5685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306:5686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306:5687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06:5688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306:6816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306:6817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306:6818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306:681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06:6820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30101:7844</text:p>
          </table:table-cell>
          <table:table-cell office:value-type="float" office:value="1742246.92" table:style-name="ce16">
            <text:p>1742246,9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30101:7845</text:p>
          </table:table-cell>
          <table:table-cell office:value-type="float" office:value="2502081.48" table:style-name="ce16">
            <text:p>2502081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30101:7846</text:p>
          </table:table-cell>
          <table:table-cell office:value-type="float" office:value="1742246.92" table:style-name="ce16">
            <text:p>1742246,9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30102:7226</text:p>
          </table:table-cell>
          <table:table-cell office:value-type="float" office:value="2521927.39" table:style-name="ce16">
            <text:p>2521927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30102:7227</text:p>
          </table:table-cell>
          <table:table-cell office:value-type="float" office:value="3506935.5" table:style-name="ce16">
            <text:p>3506935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02:530</text:p>
          </table:table-cell>
          <table:table-cell office:value-type="float" office:value="15575858.26" table:style-name="ce16">
            <text:p>15575858,2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10106:3643</text:p>
          </table:table-cell>
          <table:table-cell office:value-type="float" office:value="9450054.2899999991" table:style-name="ce16">
            <text:p>9450054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7:120101:294</text:p>
          </table:table-cell>
          <table:table-cell office:value-type="float" office:value="2800080.23" table:style-name="ce16">
            <text:p>2800080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7:120101:365</text:p>
          </table:table-cell>
          <table:table-cell office:value-type="float" office:value="663083.03" table:style-name="ce16">
            <text:p>663083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7:200401:739</text:p>
          </table:table-cell>
          <table:table-cell office:value-type="float" office:value="256303.66" table:style-name="ce16">
            <text:p>256303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7:200601:1559</text:p>
          </table:table-cell>
          <table:table-cell office:value-type="float" office:value="2682627.2999999998" table:style-name="ce16">
            <text:p>2682627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7:220101:155</text:p>
          </table:table-cell>
          <table:table-cell office:value-type="float" office:value="894791.84" table:style-name="ce16">
            <text:p>894791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7:220101:1836</text:p>
          </table:table-cell>
          <table:table-cell office:value-type="float" office:value="370731.48" table:style-name="ce16">
            <text:p>370731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180101:789</text:p>
          </table:table-cell>
          <table:table-cell office:value-type="float" office:value="227105.21" table:style-name="ce16">
            <text:p>227105,2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190102:3444</text:p>
          </table:table-cell>
          <table:table-cell office:value-type="float" office:value="7329317.6200000001" table:style-name="ce16">
            <text:p>7329317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09:1882</text:p>
          </table:table-cell>
          <table:table-cell office:value-type="float" office:value="4204269.07" table:style-name="ce16">
            <text:p>4204269,0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09:1883</text:p>
          </table:table-cell>
          <table:table-cell office:value-type="float" office:value="200144.71" table:style-name="ce16">
            <text:p>200144,7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09:1884</text:p>
          </table:table-cell>
          <table:table-cell office:value-type="float" office:value="451023.97" table:style-name="ce16">
            <text:p>451023,9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09:1885</text:p>
          </table:table-cell>
          <table:table-cell office:value-type="float" office:value="1096682.1299999999" table:style-name="ce16">
            <text:p>1096682,1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09:1886</text:p>
          </table:table-cell>
          <table:table-cell office:value-type="float" office:value="1838442.51" table:style-name="ce16">
            <text:p>1838442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09:1887</text:p>
          </table:table-cell>
          <table:table-cell office:value-type="float" office:value="487687.38" table:style-name="ce16">
            <text:p>487687,3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09:1889</text:p>
          </table:table-cell>
          <table:table-cell office:value-type="float" office:value="2400515.52" table:style-name="ce16">
            <text:p>2400515,5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09:1890</text:p>
          </table:table-cell>
          <table:table-cell office:value-type="float" office:value="1994539.05" table:style-name="ce16">
            <text:p>1994539,0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68:634</text:p>
          </table:table-cell>
          <table:table-cell office:value-type="float" office:value="1958664.23" table:style-name="ce16">
            <text:p>1958664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20105:674</text:p>
          </table:table-cell>
          <table:table-cell office:value-type="float" office:value="489682.73" table:style-name="ce16">
            <text:p>489682,7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10115:5129</text:p>
          </table:table-cell>
          <table:table-cell office:value-type="float" office:value="82853.070000000007" table:style-name="ce16">
            <text:p>82853,0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10115:5130</text:p>
          </table:table-cell>
          <table:table-cell office:value-type="float" office:value="11666.65" table:style-name="ce16">
            <text:p>11666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10115:5131</text:p>
          </table:table-cell>
          <table:table-cell office:value-type="float" office:value="54833.51" table:style-name="ce16">
            <text:p>54833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30101:7847</text:p>
          </table:table-cell>
          <table:table-cell office:value-type="float" office:value="801480.42" table:style-name="ce16">
            <text:p>801480,4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40102:15938</text:p>
          </table:table-cell>
          <table:table-cell office:value-type="float" office:value="761141.07" table:style-name="ce16">
            <text:p>761141,0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6:5689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06:5690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06:5692</text:p>
          </table:table-cell>
          <table:table-cell office:value-type="float" office:value="171432.64" table:style-name="ce16">
            <text:p>171432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6:6821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06:682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306:6823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06:6824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306:682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10106:4515</text:p>
          </table:table-cell>
          <table:table-cell office:value-type="float" office:value="1819995.16" table:style-name="ce16">
            <text:p>1819995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10106:4516</text:p>
          </table:table-cell>
          <table:table-cell office:value-type="float" office:value="2965534.26" table:style-name="ce16">
            <text:p>2965534,2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10106:4517</text:p>
          </table:table-cell>
          <table:table-cell office:value-type="float" office:value="5957875.6200000001" table:style-name="ce16">
            <text:p>5957875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10106:4518</text:p>
          </table:table-cell>
          <table:table-cell office:value-type="float" office:value="1920057.78" table:style-name="ce16">
            <text:p>1920057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10106:4519</text:p>
          </table:table-cell>
          <table:table-cell office:value-type="float" office:value="3622307.95" table:style-name="ce16">
            <text:p>3622307,9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5:010106:4520</text:p>
          </table:table-cell>
          <table:table-cell office:value-type="float" office:value="2007180.82" table:style-name="ce16">
            <text:p>2007180,8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5:010106:4521</text:p>
          </table:table-cell>
          <table:table-cell office:value-type="float" office:value="2854955.02" table:style-name="ce16">
            <text:p>2854955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10113:2883</text:p>
          </table:table-cell>
          <table:table-cell office:value-type="float" office:value="3828523.28" table:style-name="ce16">
            <text:p>3828523,2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21:5871</text:p>
          </table:table-cell>
          <table:table-cell office:value-type="float" office:value="4905879.51" table:style-name="ce16">
            <text:p>4905879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22:785</text:p>
          </table:table-cell>
          <table:table-cell office:value-type="float" office:value="5285327.37" table:style-name="ce16">
            <text:p>5285327,3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22:922</text:p>
          </table:table-cell>
          <table:table-cell office:value-type="float" office:value="1902934.36" table:style-name="ce16">
            <text:p>190293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225:6177</text:p>
          </table:table-cell>
          <table:table-cell office:value-type="float" office:value="2014101.25" table:style-name="ce16">
            <text:p>2014101,2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306:5547</text:p>
          </table:table-cell>
          <table:table-cell office:value-type="float" office:value="9459522.1099999994" table:style-name="ce16">
            <text:p>9459522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306:5548</text:p>
          </table:table-cell>
          <table:table-cell office:value-type="float" office:value="3059273.16" table:style-name="ce16">
            <text:p>3059273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306:5549</text:p>
          </table:table-cell>
          <table:table-cell office:value-type="float" office:value="2658763.37" table:style-name="ce16">
            <text:p>2658763,3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4:040103:5250</text:p>
          </table:table-cell>
          <table:table-cell office:value-type="float" office:value="3203049.89" table:style-name="ce16">
            <text:p>3203049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50101:7340</text:p>
          </table:table-cell>
          <table:table-cell office:value-type="float" office:value="214880.73" table:style-name="ce16">
            <text:p>214880,7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4:050101:7341</text:p>
          </table:table-cell>
          <table:table-cell office:value-type="float" office:value="9808.85" table:style-name="ce16">
            <text:p>9808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4:070201:5931</text:p>
          </table:table-cell>
          <table:table-cell office:value-type="float" office:value="12039.63" table:style-name="ce16">
            <text:p>12039,6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02:3656</text:p>
          </table:table-cell>
          <table:table-cell office:value-type="float" office:value="22649.360000000001" table:style-name="ce16">
            <text:p>22649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02:3657</text:p>
          </table:table-cell>
          <table:table-cell office:value-type="float" office:value="73093.070000000007" table:style-name="ce16">
            <text:p>73093,0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10111:1806</text:p>
          </table:table-cell>
          <table:table-cell office:value-type="float" office:value="5404670.4800000004" table:style-name="ce16">
            <text:p>5404670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06:6826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306:6827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306:6828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306:682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306:6830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7:260101:510</text:p>
          </table:table-cell>
          <table:table-cell office:value-type="float" office:value="1493137.78" table:style-name="ce16">
            <text:p>1493137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7:270101:5096</text:p>
          </table:table-cell>
          <table:table-cell office:value-type="float" office:value="436080.46" table:style-name="ce16">
            <text:p>436080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8:130101:2438</text:p>
          </table:table-cell>
          <table:table-cell office:value-type="float" office:value="423769.5" table:style-name="ce16">
            <text:p>423769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8:130101:2439</text:p>
          </table:table-cell>
          <table:table-cell office:value-type="float" office:value="425291.11" table:style-name="ce16">
            <text:p>425291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8:170101:411</text:p>
          </table:table-cell>
          <table:table-cell office:value-type="float" office:value="584870.54" table:style-name="ce16">
            <text:p>584870,5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10115:4815</text:p>
          </table:table-cell>
          <table:table-cell office:value-type="float" office:value="3225264.16" table:style-name="ce16">
            <text:p>3225264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10115:4816</text:p>
          </table:table-cell>
          <table:table-cell office:value-type="float" office:value="3710996.71" table:style-name="ce16">
            <text:p>3710996,7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5:010119:5027</text:p>
          </table:table-cell>
          <table:table-cell office:value-type="float" office:value="3601981.42" table:style-name="ce16">
            <text:p>3601981,4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21:9890</text:p>
          </table:table-cell>
          <table:table-cell office:value-type="float" office:value="3141623" table:style-name="ce16">
            <text:p>31416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30104:35</text:p>
          </table:table-cell>
          <table:table-cell office:value-type="float" office:value="2439829.59" table:style-name="ce16">
            <text:p>2439829,5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90102:4135</text:p>
          </table:table-cell>
          <table:table-cell office:value-type="float" office:value="1331440.9099999999" table:style-name="ce16">
            <text:p>1331440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90102:4136</text:p>
          </table:table-cell>
          <table:table-cell office:value-type="float" office:value="1224390.3799999999" table:style-name="ce16">
            <text:p>1224390,3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3:050102:371</text:p>
          </table:table-cell>
          <table:table-cell office:value-type="float" office:value="116208.95" table:style-name="ce16">
            <text:p>116208,9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3:050601:2224</text:p>
          </table:table-cell>
          <table:table-cell office:value-type="float" office:value="2150342.4300000002" table:style-name="ce16">
            <text:p>2150342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3:070101:1645</text:p>
          </table:table-cell>
          <table:table-cell office:value-type="float" office:value="22864.33" table:style-name="ce16">
            <text:p>22864,3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3:070101:1646</text:p>
          </table:table-cell>
          <table:table-cell office:value-type="float" office:value="567875.74" table:style-name="ce16">
            <text:p>567875,7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3:070101:1647</text:p>
          </table:table-cell>
          <table:table-cell office:value-type="float" office:value="120183.08" table:style-name="ce16">
            <text:p>120183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09:1891</text:p>
          </table:table-cell>
          <table:table-cell office:value-type="float" office:value="4287760.2699999996" table:style-name="ce16">
            <text:p>4287760,2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09:1895</text:p>
          </table:table-cell>
          <table:table-cell office:value-type="float" office:value="869836.99" table:style-name="ce16">
            <text:p>869836,9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09:263</text:p>
          </table:table-cell>
          <table:table-cell office:value-type="float" office:value="290789.08" table:style-name="ce16">
            <text:p>290789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09:29</text:p>
          </table:table-cell>
          <table:table-cell office:value-type="float" office:value="14664863.66" table:style-name="ce16">
            <text:p>14664863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10:190</text:p>
          </table:table-cell>
          <table:table-cell office:value-type="float" office:value="5837184.8799999999" table:style-name="ce16">
            <text:p>5837184,8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25:8724</text:p>
          </table:table-cell>
          <table:table-cell office:value-type="float" office:value="2164000.02" table:style-name="ce16">
            <text:p>2164000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25:8725</text:p>
          </table:table-cell>
          <table:table-cell office:value-type="float" office:value="2159689.27" table:style-name="ce16">
            <text:p>2159689,2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25:9032</text:p>
          </table:table-cell>
          <table:table-cell office:value-type="float" office:value="2593365.77" table:style-name="ce16">
            <text:p>2593365,7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20114:574</text:p>
          </table:table-cell>
          <table:table-cell office:value-type="float" office:value="11347455.359999999" table:style-name="ce16">
            <text:p>11347455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40108:411</text:p>
          </table:table-cell>
          <table:table-cell office:value-type="float" office:value="35507.019999999997" table:style-name="ce16">
            <text:p>35507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9:010103:11354</text:p>
          </table:table-cell>
          <table:table-cell office:value-type="float" office:value="2935651.46" table:style-name="ce16">
            <text:p>2935651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05:19048</text:p>
          </table:table-cell>
          <table:table-cell office:value-type="float" office:value="2810001.39" table:style-name="ce16">
            <text:p>2810001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07:2675</text:p>
          </table:table-cell>
          <table:table-cell office:value-type="float" office:value="30599.360000000001" table:style-name="ce16">
            <text:p>30599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8:170103:1805</text:p>
          </table:table-cell>
          <table:table-cell office:value-type="float" office:value="180115.1" table:style-name="ce16">
            <text:p>180115,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0:010115:370</text:p>
          </table:table-cell>
          <table:table-cell office:value-type="float" office:value="728474.57" table:style-name="ce16">
            <text:p>728474,5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0:020125:2934</text:p>
          </table:table-cell>
          <table:table-cell office:value-type="float" office:value="170036.38" table:style-name="ce16">
            <text:p>170036,3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0:040201:2174</text:p>
          </table:table-cell>
          <table:table-cell office:value-type="float" office:value="3507063.62" table:style-name="ce16">
            <text:p>3507063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0:100101:426</text:p>
          </table:table-cell>
          <table:table-cell office:value-type="float" office:value="110137.48" table:style-name="ce16">
            <text:p>110137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010102:6567</text:p>
          </table:table-cell>
          <table:table-cell office:value-type="float" office:value="1245722.78" table:style-name="ce16">
            <text:p>1245722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13:1</text:p>
          </table:table-cell>
          <table:table-cell office:value-type="float" office:value="10232665.960000001" table:style-name="ce16">
            <text:p>10232665,9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14:504</text:p>
          </table:table-cell>
          <table:table-cell office:value-type="float" office:value="17482891.719999999" table:style-name="ce16">
            <text:p>17482891,7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14:666</text:p>
          </table:table-cell>
          <table:table-cell office:value-type="float" office:value="499856.65" table:style-name="ce16">
            <text:p>499856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14:691</text:p>
          </table:table-cell>
          <table:table-cell office:value-type="float" office:value="1597516.83" table:style-name="ce16">
            <text:p>1597516,8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9:010109:30529</text:p>
          </table:table-cell>
          <table:table-cell office:value-type="float" office:value="295797.62" table:style-name="ce16">
            <text:p>295797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9:010110:11225</text:p>
          </table:table-cell>
          <table:table-cell office:value-type="float" office:value="52468.65" table:style-name="ce16">
            <text:p>52468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9:010110:11496</text:p>
          </table:table-cell>
          <table:table-cell office:value-type="float" office:value="451976.09" table:style-name="ce16">
            <text:p>451976,0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10:1292</text:p>
          </table:table-cell>
          <table:table-cell office:value-type="float" office:value="823706.88" table:style-name="ce16">
            <text:p>823706,8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10:30266</text:p>
          </table:table-cell>
          <table:table-cell office:value-type="float" office:value="1586469.78" table:style-name="ce16">
            <text:p>1586469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10:30636</text:p>
          </table:table-cell>
          <table:table-cell office:value-type="float" office:value="85360" table:style-name="ce16">
            <text:p>85360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10115:1095</text:p>
          </table:table-cell>
          <table:table-cell office:value-type="float" office:value="4999169.7699999996" table:style-name="ce16">
            <text:p>4999169,7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20101:414</text:p>
          </table:table-cell>
          <table:table-cell office:value-type="float" office:value="498700.5" table:style-name="ce16">
            <text:p>498700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20104:6239</text:p>
          </table:table-cell>
          <table:table-cell office:value-type="float" office:value="3256711.68" table:style-name="ce16">
            <text:p>3256711,6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20104:6245</text:p>
          </table:table-cell>
          <table:table-cell office:value-type="float" office:value="3252656" table:style-name="ce16">
            <text:p>325265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06:5609</text:p>
          </table:table-cell>
          <table:table-cell office:value-type="float" office:value="9444062.5700000003" table:style-name="ce16">
            <text:p>9444062,5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6:6749</text:p>
          </table:table-cell>
          <table:table-cell office:value-type="float" office:value="182849.64" table:style-name="ce16">
            <text:p>182849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6:6750</text:p>
          </table:table-cell>
          <table:table-cell office:value-type="float" office:value="121899.76" table:style-name="ce16">
            <text:p>121899,7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6:6831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6:683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06:6833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06:6834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06:683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1:000000:2202</text:p>
          </table:table-cell>
          <table:table-cell office:value-type="float" office:value="1209466.8700000001" table:style-name="ce16">
            <text:p>1209466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1:000000:2326</text:p>
          </table:table-cell>
          <table:table-cell office:value-type="float" office:value="3415466.89" table:style-name="ce16">
            <text:p>3415466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1:000000:2474</text:p>
          </table:table-cell>
          <table:table-cell office:value-type="float" office:value="388003.53" table:style-name="ce16">
            <text:p>388003,5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1:010104:8507</text:p>
          </table:table-cell>
          <table:table-cell office:value-type="float" office:value="1430834.81" table:style-name="ce16">
            <text:p>1430834,8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010201:717</text:p>
          </table:table-cell>
          <table:table-cell office:value-type="float" office:value="393364.55" table:style-name="ce16">
            <text:p>393364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1:160101:139</text:p>
          </table:table-cell>
          <table:table-cell office:value-type="float" office:value="1225809.6599999999" table:style-name="ce16">
            <text:p>1225809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25:995</text:p>
          </table:table-cell>
          <table:table-cell office:value-type="float" office:value="3614206.04" table:style-name="ce16">
            <text:p>3614206,0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01:1125</text:p>
          </table:table-cell>
          <table:table-cell office:value-type="float" office:value="4916289.0199999996" table:style-name="ce16">
            <text:p>4916289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1:1676</text:p>
          </table:table-cell>
          <table:table-cell office:value-type="float" office:value="4829126.57" table:style-name="ce16">
            <text:p>4829126,5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01:4195</text:p>
          </table:table-cell>
          <table:table-cell office:value-type="float" office:value="2135488.15" table:style-name="ce16">
            <text:p>2135488,1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06:5551</text:p>
          </table:table-cell>
          <table:table-cell office:value-type="float" office:value="3414990.3" table:style-name="ce16">
            <text:p>3414990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306:5552</text:p>
          </table:table-cell>
          <table:table-cell office:value-type="float" office:value="287564.43" table:style-name="ce16">
            <text:p>287564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306:5553</text:p>
          </table:table-cell>
          <table:table-cell office:value-type="float" office:value="254383.91" table:style-name="ce16">
            <text:p>254383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306:5554</text:p>
          </table:table-cell>
          <table:table-cell office:value-type="float" office:value="447936.89" table:style-name="ce16">
            <text:p>447936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306:5555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010102:6572</text:p>
          </table:table-cell>
          <table:table-cell office:value-type="float" office:value="4748072.62" table:style-name="ce16">
            <text:p>4748072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1:030401:1199</text:p>
          </table:table-cell>
          <table:table-cell office:value-type="float" office:value="1093682.78" table:style-name="ce16">
            <text:p>1093682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1:030401:1259</text:p>
          </table:table-cell>
          <table:table-cell office:value-type="float" office:value="147788.39000000001" table:style-name="ce16">
            <text:p>147788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030401:1260</text:p>
          </table:table-cell>
          <table:table-cell office:value-type="float" office:value="44037.18" table:style-name="ce16">
            <text:p>44037,1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120101:3092</text:p>
          </table:table-cell>
          <table:table-cell office:value-type="float" office:value="3320219" table:style-name="ce16">
            <text:p>33202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120101:3094</text:p>
          </table:table-cell>
          <table:table-cell office:value-type="float" office:value="74334.259999999995" table:style-name="ce16">
            <text:p>74334,2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120101:3095</text:p>
          </table:table-cell>
          <table:table-cell office:value-type="float" office:value="85013.39" table:style-name="ce16">
            <text:p>85013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120101:3116</text:p>
          </table:table-cell>
          <table:table-cell office:value-type="float" office:value="286581.84999999998" table:style-name="ce16">
            <text:p>286581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140101:3409</text:p>
          </table:table-cell>
          <table:table-cell office:value-type="float" office:value="23018.47" table:style-name="ce16">
            <text:p>23018,4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140101:3410</text:p>
          </table:table-cell>
          <table:table-cell office:value-type="float" office:value="68091.789999999994" table:style-name="ce16">
            <text:p>68091,7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140101:3411</text:p>
          </table:table-cell>
          <table:table-cell office:value-type="float" office:value="44057.48" table:style-name="ce16">
            <text:p>44057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150101:4500</text:p>
          </table:table-cell>
          <table:table-cell office:value-type="float" office:value="4699757.4000000004" table:style-name="ce16">
            <text:p>4699757,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10117:319</text:p>
          </table:table-cell>
          <table:table-cell office:value-type="float" office:value="106776.42" table:style-name="ce16">
            <text:p>106776,4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17:420</text:p>
          </table:table-cell>
          <table:table-cell office:value-type="float" office:value="31946.23" table:style-name="ce16">
            <text:p>31946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8:010118:463</text:p>
          </table:table-cell>
          <table:table-cell office:value-type="float" office:value="110681.09" table:style-name="ce16">
            <text:p>110681,0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19:1287</text:p>
          </table:table-cell>
          <table:table-cell office:value-type="float" office:value="32321.97" table:style-name="ce16">
            <text:p>32321,9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19:1360</text:p>
          </table:table-cell>
          <table:table-cell office:value-type="float" office:value="71379.48" table:style-name="ce16">
            <text:p>71379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10:30642</text:p>
          </table:table-cell>
          <table:table-cell office:value-type="float" office:value="1123406.8500000001" table:style-name="ce16">
            <text:p>1123406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10:30660</text:p>
          </table:table-cell>
          <table:table-cell office:value-type="float" office:value="105858.92" table:style-name="ce16">
            <text:p>105858,9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10:30662</text:p>
          </table:table-cell>
          <table:table-cell office:value-type="float" office:value="57629.03" table:style-name="ce16">
            <text:p>57629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0:30812</text:p>
          </table:table-cell>
          <table:table-cell office:value-type="float" office:value="462974.24" table:style-name="ce16">
            <text:p>462974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30103:6777</text:p>
          </table:table-cell>
          <table:table-cell office:value-type="float" office:value="83090.850000000006" table:style-name="ce16">
            <text:p>83090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60301:2918</text:p>
          </table:table-cell>
          <table:table-cell office:value-type="float" office:value="5182774.03" table:style-name="ce16">
            <text:p>5182774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06:5610</text:p>
          </table:table-cell>
          <table:table-cell office:value-type="float" office:value="3059273.16" table:style-name="ce16">
            <text:p>3059273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06:5611</text:p>
          </table:table-cell>
          <table:table-cell office:value-type="float" office:value="2658763.37" table:style-name="ce16">
            <text:p>2658763,3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06:5613</text:p>
          </table:table-cell>
          <table:table-cell office:value-type="float" office:value="3417310.98" table:style-name="ce16">
            <text:p>3417310,9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06:5614</text:p>
          </table:table-cell>
          <table:table-cell office:value-type="float" office:value="287564.43" table:style-name="ce16">
            <text:p>287564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06:6751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306:6752</text:p>
          </table:table-cell>
          <table:table-cell office:value-type="float" office:value="349076.59" table:style-name="ce16">
            <text:p>349076,5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306:6753</text:p>
          </table:table-cell>
          <table:table-cell office:value-type="float" office:value="371240.19" table:style-name="ce16">
            <text:p>371240,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306:6754</text:p>
          </table:table-cell>
          <table:table-cell office:value-type="float" office:value="127440.66" table:style-name="ce16">
            <text:p>127440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06:6755</text:p>
          </table:table-cell>
          <table:table-cell office:value-type="float" office:value="199472.34" table:style-name="ce16">
            <text:p>199472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6:6836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06:6837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06:6838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06:683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6:6840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1:160101:256</text:p>
          </table:table-cell>
          <table:table-cell office:value-type="float" office:value="1014860.51" table:style-name="ce16">
            <text:p>1014860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1:160101:310</text:p>
          </table:table-cell>
          <table:table-cell office:value-type="float" office:value="969340.52" table:style-name="ce16">
            <text:p>969340,5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1:160101:322</text:p>
          </table:table-cell>
          <table:table-cell office:value-type="float" office:value="1048460.89" table:style-name="ce16">
            <text:p>1048460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1:160101:588</text:p>
          </table:table-cell>
          <table:table-cell office:value-type="float" office:value="1038582.2" table:style-name="ce16">
            <text:p>1038582,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2:010105:3672</text:p>
          </table:table-cell>
          <table:table-cell office:value-type="float" office:value="2406745.87" table:style-name="ce16">
            <text:p>2406745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3:060501:3213</text:p>
          </table:table-cell>
          <table:table-cell office:value-type="float" office:value="642948.29" table:style-name="ce16">
            <text:p>642948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1:6535</text:p>
          </table:table-cell>
          <table:table-cell office:value-type="float" office:value="5866200.6299999999" table:style-name="ce16">
            <text:p>5866200,6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1:8277</text:p>
          </table:table-cell>
          <table:table-cell office:value-type="float" office:value="1129186.02" table:style-name="ce16">
            <text:p>1129186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06:5556</text:p>
          </table:table-cell>
          <table:table-cell office:value-type="float" office:value="171432.64" table:style-name="ce16">
            <text:p>171432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6:5557</text:p>
          </table:table-cell>
          <table:table-cell office:value-type="float" office:value="171432.64" table:style-name="ce16">
            <text:p>171432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06:5558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06:5559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06:5560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06:5562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06:5563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06:5564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06:5615</text:p>
          </table:table-cell>
          <table:table-cell office:value-type="float" office:value="254383.91" table:style-name="ce16">
            <text:p>254383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06:5616</text:p>
          </table:table-cell>
          <table:table-cell office:value-type="float" office:value="453466.98" table:style-name="ce16">
            <text:p>453466,9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06:5617</text:p>
          </table:table-cell>
          <table:table-cell office:value-type="float" office:value="171432.64" table:style-name="ce16">
            <text:p>171432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6:5618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6:5619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6:6756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6:6757</text:p>
          </table:table-cell>
          <table:table-cell office:value-type="float" office:value="277044.90999999997" table:style-name="ce16">
            <text:p>277044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06:6758</text:p>
          </table:table-cell>
          <table:table-cell office:value-type="float" office:value="271504.02" table:style-name="ce16">
            <text:p>271504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06:6759</text:p>
          </table:table-cell>
          <table:table-cell office:value-type="float" office:value="254881.32" table:style-name="ce16">
            <text:p>254881,3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06:6760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7:010102:2641</text:p>
          </table:table-cell>
          <table:table-cell office:value-type="float" office:value="2526175.7799999998" table:style-name="ce16">
            <text:p>2526175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7:030101:3856</text:p>
          </table:table-cell>
          <table:table-cell office:value-type="float" office:value="605998.61" table:style-name="ce16">
            <text:p>605998,6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7:090101:2531</text:p>
          </table:table-cell>
          <table:table-cell office:value-type="float" office:value="466242.73" table:style-name="ce16">
            <text:p>466242,7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7:160101:2896</text:p>
          </table:table-cell>
          <table:table-cell office:value-type="float" office:value="774566.40000000002" table:style-name="ce16">
            <text:p>774566,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8:010104:2915</text:p>
          </table:table-cell>
          <table:table-cell office:value-type="float" office:value="921373.09" table:style-name="ce16">
            <text:p>921373,0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8:010104:2916</text:p>
          </table:table-cell>
          <table:table-cell office:value-type="float" office:value="1477897.61" table:style-name="ce16">
            <text:p>1477897,6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6:6841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6:684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06:6843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06:6844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6:684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3:110101:4513</text:p>
          </table:table-cell>
          <table:table-cell office:value-type="float" office:value="976065.65" table:style-name="ce16">
            <text:p>976065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5:010115:802</text:p>
          </table:table-cell>
          <table:table-cell office:value-type="float" office:value="1926640.57" table:style-name="ce16">
            <text:p>1926640,5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5:020126:838</text:p>
          </table:table-cell>
          <table:table-cell office:value-type="float" office:value="1206584.68" table:style-name="ce16">
            <text:p>1206584,6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5:160101:4009</text:p>
          </table:table-cell>
          <table:table-cell office:value-type="float" office:value="2407021.75" table:style-name="ce16">
            <text:p>2407021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5:160701:2659</text:p>
          </table:table-cell>
          <table:table-cell office:value-type="float" office:value="256574.12" table:style-name="ce16">
            <text:p>256574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6:040301:359</text:p>
          </table:table-cell>
          <table:table-cell office:value-type="float" office:value="179117.78" table:style-name="ce16">
            <text:p>179117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150501:6001</text:p>
          </table:table-cell>
          <table:table-cell office:value-type="float" office:value="3127905.12" table:style-name="ce16">
            <text:p>312790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60801:443</text:p>
          </table:table-cell>
          <table:table-cell office:value-type="float" office:value="1868159.17" table:style-name="ce16">
            <text:p>1868159,1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210401:3243</text:p>
          </table:table-cell>
          <table:table-cell office:value-type="float" office:value="1040254.58" table:style-name="ce16">
            <text:p>1040254,5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210901:624</text:p>
          </table:table-cell>
          <table:table-cell office:value-type="float" office:value="268790.39" table:style-name="ce16">
            <text:p>268790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211101:1328</text:p>
          </table:table-cell>
          <table:table-cell office:value-type="float" office:value="2069954.94" table:style-name="ce16">
            <text:p>2069954,9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211401:1046</text:p>
          </table:table-cell>
          <table:table-cell office:value-type="float" office:value="520361.65" table:style-name="ce16">
            <text:p>520361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19:375</text:p>
          </table:table-cell>
          <table:table-cell office:value-type="float" office:value="473071.08" table:style-name="ce16">
            <text:p>473071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19:471</text:p>
          </table:table-cell>
          <table:table-cell office:value-type="float" office:value="147205.63" table:style-name="ce16">
            <text:p>147205,6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19:6</text:p>
          </table:table-cell>
          <table:table-cell office:value-type="float" office:value="763928.95" table:style-name="ce16">
            <text:p>763928,9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22:16</text:p>
          </table:table-cell>
          <table:table-cell office:value-type="float" office:value="14220674.560000001" table:style-name="ce16">
            <text:p>14220674,5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1:8278</text:p>
          </table:table-cell>
          <table:table-cell office:value-type="float" office:value="812187.81" table:style-name="ce16">
            <text:p>812187,8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1:8279</text:p>
          </table:table-cell>
          <table:table-cell office:value-type="float" office:value="1893155.15" table:style-name="ce16">
            <text:p>1893155,1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9:010110:30830</text:p>
          </table:table-cell>
          <table:table-cell office:value-type="float" office:value="1850596.34" table:style-name="ce16">
            <text:p>1850596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9:010110:30831</text:p>
          </table:table-cell>
          <table:table-cell office:value-type="float" office:value="2231256.9700000002" table:style-name="ce16">
            <text:p>2231256,9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9:010110:31001</text:p>
          </table:table-cell>
          <table:table-cell office:value-type="float" office:value="1107357.3899999999" table:style-name="ce16">
            <text:p>1107357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9:010110:31003</text:p>
          </table:table-cell>
          <table:table-cell office:value-type="float" office:value="63688.5" table:style-name="ce16">
            <text:p>63688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9:010110:31035</text:p>
          </table:table-cell>
          <table:table-cell office:value-type="float" office:value="54334.36" table:style-name="ce16">
            <text:p>5433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9:010110:31036</text:p>
          </table:table-cell>
          <table:table-cell office:value-type="float" office:value="88573.02" table:style-name="ce16">
            <text:p>88573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9:010110:31046</text:p>
          </table:table-cell>
          <table:table-cell office:value-type="float" office:value="126342.62" table:style-name="ce16">
            <text:p>126342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6:6851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6:685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306:6853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06:6854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6:685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31:3292</text:p>
          </table:table-cell>
          <table:table-cell office:value-type="float" office:value="26971.4" table:style-name="ce16">
            <text:p>26971,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10131:3368</text:p>
          </table:table-cell>
          <table:table-cell office:value-type="float" office:value="3045481.77" table:style-name="ce16">
            <text:p>3045481,7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10131:3503</text:p>
          </table:table-cell>
          <table:table-cell office:value-type="float" office:value="532217.18999999994" table:style-name="ce16">
            <text:p>532217,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31:3601</text:p>
          </table:table-cell>
          <table:table-cell office:value-type="float" office:value="385018.62" table:style-name="ce16">
            <text:p>385018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10131:549</text:p>
          </table:table-cell>
          <table:table-cell office:value-type="float" office:value="1079011.48" table:style-name="ce16">
            <text:p>1079011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10132:1370</text:p>
          </table:table-cell>
          <table:table-cell office:value-type="float" office:value="2421863.9300000002" table:style-name="ce16">
            <text:p>2421863,9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70101:7304</text:p>
          </table:table-cell>
          <table:table-cell office:value-type="float" office:value="909462.46" table:style-name="ce16">
            <text:p>909462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70401:4253</text:p>
          </table:table-cell>
          <table:table-cell office:value-type="float" office:value="18680559.870000001" table:style-name="ce16">
            <text:p>18680559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70701:1923</text:p>
          </table:table-cell>
          <table:table-cell office:value-type="float" office:value="7651410.1399999997" table:style-name="ce16">
            <text:p>7651410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5:080101:4719</text:p>
          </table:table-cell>
          <table:table-cell office:value-type="float" office:value="6791751.6500000004" table:style-name="ce16">
            <text:p>6791751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90102:3043</text:p>
          </table:table-cell>
          <table:table-cell office:value-type="float" office:value="616192.81999999995" table:style-name="ce16">
            <text:p>616192,8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90102:3890</text:p>
          </table:table-cell>
          <table:table-cell office:value-type="float" office:value="1537014.07" table:style-name="ce16">
            <text:p>1537014,0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211401:3365</text:p>
          </table:table-cell>
          <table:table-cell office:value-type="float" office:value="2715121.51" table:style-name="ce16">
            <text:p>2715121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1:220101:23</text:p>
          </table:table-cell>
          <table:table-cell office:value-type="float" office:value="1860425.45" table:style-name="ce16">
            <text:p>1860425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1:220102:5108</text:p>
          </table:table-cell>
          <table:table-cell office:value-type="float" office:value="175332.13" table:style-name="ce16">
            <text:p>175332,1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220301:9429</text:p>
          </table:table-cell>
          <table:table-cell office:value-type="float" office:value="5488917.5999999996" table:style-name="ce16">
            <text:p>5488917,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240101:7222</text:p>
          </table:table-cell>
          <table:table-cell office:value-type="float" office:value="154018.25" table:style-name="ce16">
            <text:p>154018,2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10131:205</text:p>
          </table:table-cell>
          <table:table-cell office:value-type="float" office:value="571538.01" table:style-name="ce16">
            <text:p>571538,0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9:010110:31064</text:p>
          </table:table-cell>
          <table:table-cell office:value-type="float" office:value="168166.61" table:style-name="ce16">
            <text:p>168166,6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9:010110:31071</text:p>
          </table:table-cell>
          <table:table-cell office:value-type="float" office:value="423514.87" table:style-name="ce16">
            <text:p>423514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9:010110:31085</text:p>
          </table:table-cell>
          <table:table-cell office:value-type="float" office:value="43662.38" table:style-name="ce16">
            <text:p>43662,3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9:010110:32357</text:p>
          </table:table-cell>
          <table:table-cell office:value-type="float" office:value="184569.4" table:style-name="ce16">
            <text:p>184569,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9:010112:19706</text:p>
          </table:table-cell>
          <table:table-cell office:value-type="float" office:value="720681.53" table:style-name="ce16">
            <text:p>720681,5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9:010112:19731</text:p>
          </table:table-cell>
          <table:table-cell office:value-type="float" office:value="323888.14" table:style-name="ce16">
            <text:p>32388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06:5620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06:5621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6:5622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06:5624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9:010113:26484</text:p>
          </table:table-cell>
          <table:table-cell office:value-type="float" office:value="2258903.75" table:style-name="ce16">
            <text:p>2258903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9:010113:27882</text:p>
          </table:table-cell>
          <table:table-cell office:value-type="float" office:value="702468.02" table:style-name="ce16">
            <text:p>702468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9:010113:28969</text:p>
          </table:table-cell>
          <table:table-cell office:value-type="float" office:value="1886370.11" table:style-name="ce16">
            <text:p>1886370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9:010116:10042</text:p>
          </table:table-cell>
          <table:table-cell office:value-type="float" office:value="218684.29" table:style-name="ce16">
            <text:p>218684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9:010117:2928</text:p>
          </table:table-cell>
          <table:table-cell office:value-type="float" office:value="218034.75" table:style-name="ce16">
            <text:p>218034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06:5625</text:p>
          </table:table-cell>
          <table:table-cell office:value-type="float" office:value="165902.54999999999" table:style-name="ce16">
            <text:p>165902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06:6761</text:p>
          </table:table-cell>
          <table:table-cell office:value-type="float" office:value="205013.24" table:style-name="ce16">
            <text:p>205013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06:6762</text:p>
          </table:table-cell>
          <table:table-cell office:value-type="float" office:value="3274802.11" table:style-name="ce16">
            <text:p>3274802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306:6763</text:p>
          </table:table-cell>
          <table:table-cell office:value-type="float" office:value="205013.24" table:style-name="ce16">
            <text:p>205013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306:6764</text:p>
          </table:table-cell>
          <table:table-cell office:value-type="float" office:value="343535.69" table:style-name="ce16">
            <text:p>343535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306:6765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06:676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06:6767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06:6768</text:p>
          </table:table-cell>
          <table:table-cell office:value-type="float" office:value="2498679.2599999998" table:style-name="ce16">
            <text:p>2498679,2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06:676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6:6770</text:p>
          </table:table-cell>
          <table:table-cell office:value-type="float" office:value="3274802.11" table:style-name="ce16">
            <text:p>3274802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10301:2048</text:p>
          </table:table-cell>
          <table:table-cell office:value-type="float" office:value="38891.68" table:style-name="ce16">
            <text:p>38891,6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30102:5480</text:p>
          </table:table-cell>
          <table:table-cell office:value-type="float" office:value="16617815.73" table:style-name="ce16">
            <text:p>16617815,7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040101:475</text:p>
          </table:table-cell>
          <table:table-cell office:value-type="float" office:value="4343382.3" table:style-name="ce16">
            <text:p>4343382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040301:3900</text:p>
          </table:table-cell>
          <table:table-cell office:value-type="float" office:value="6388163.5300000003" table:style-name="ce16">
            <text:p>6388163,5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040401:1268</text:p>
          </table:table-cell>
          <table:table-cell office:value-type="float" office:value="599077.02" table:style-name="ce16">
            <text:p>599077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040904:6682</text:p>
          </table:table-cell>
          <table:table-cell office:value-type="float" office:value="2270401.1" table:style-name="ce16">
            <text:p>2270401,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041401:2579</text:p>
          </table:table-cell>
          <table:table-cell office:value-type="float" office:value="759418.63" table:style-name="ce16">
            <text:p>759418,6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306:6846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06:6847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06:6848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06:684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06:6850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041901:1241</text:p>
          </table:table-cell>
          <table:table-cell office:value-type="float" office:value="4936001.76" table:style-name="ce16">
            <text:p>4936001,7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080102:5076</text:p>
          </table:table-cell>
          <table:table-cell office:value-type="float" office:value="293381.84999999998" table:style-name="ce16">
            <text:p>293381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8:010132:2274</text:p>
          </table:table-cell>
          <table:table-cell office:value-type="float" office:value="649216.47" table:style-name="ce16">
            <text:p>649216,4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8:010132:316</text:p>
          </table:table-cell>
          <table:table-cell office:value-type="float" office:value="4023531.98" table:style-name="ce16">
            <text:p>4023531,9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8:010132:779</text:p>
          </table:table-cell>
          <table:table-cell office:value-type="float" office:value="8547036.4800000004" table:style-name="ce16">
            <text:p>8547036,4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10133:1321</text:p>
          </table:table-cell>
          <table:table-cell office:value-type="float" office:value="319281.5" table:style-name="ce16">
            <text:p>319281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0:010106:2210</text:p>
          </table:table-cell>
          <table:table-cell office:value-type="float" office:value="62050.55" table:style-name="ce16">
            <text:p>62050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0:010120:65</text:p>
          </table:table-cell>
          <table:table-cell office:value-type="float" office:value="7198319.8099999996" table:style-name="ce16">
            <text:p>7198319,8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1:010105:1509</text:p>
          </table:table-cell>
          <table:table-cell office:value-type="float" office:value="772638.96" table:style-name="ce16">
            <text:p>772638,9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1:010109:1680</text:p>
          </table:table-cell>
          <table:table-cell office:value-type="float" office:value="342890.28" table:style-name="ce16">
            <text:p>342890,2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1:010113:11077</text:p>
          </table:table-cell>
          <table:table-cell office:value-type="float" office:value="101466.06" table:style-name="ce16">
            <text:p>101466,0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1:010114:5800</text:p>
          </table:table-cell>
          <table:table-cell office:value-type="float" office:value="18369717.460000001" table:style-name="ce16">
            <text:p>18369717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104:1627</text:p>
          </table:table-cell>
          <table:table-cell office:value-type="float" office:value="171465.78" table:style-name="ce16">
            <text:p>171465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306:6771</text:p>
          </table:table-cell>
          <table:table-cell office:value-type="float" office:value="3349018.08" table:style-name="ce16">
            <text:p>3349018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306:6772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306:6773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306:6774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306:6775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306:6856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306:6857</text:p>
          </table:table-cell>
          <table:table-cell office:value-type="float" office:value="2481298.92" table:style-name="ce16">
            <text:p>2481298,9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306:6858</text:p>
          </table:table-cell>
          <table:table-cell office:value-type="float" office:value="282585.81" table:style-name="ce16">
            <text:p>282585,8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1:010101:3272</text:p>
          </table:table-cell>
          <table:table-cell office:value-type="float" office:value="671345.69" table:style-name="ce16">
            <text:p>671345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1:010102:4025</text:p>
          </table:table-cell>
          <table:table-cell office:value-type="float" office:value="2967729.84" table:style-name="ce16">
            <text:p>2967729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1:010102:6565</text:p>
          </table:table-cell>
          <table:table-cell office:value-type="float" office:value="200095.54" table:style-name="ce16">
            <text:p>200095,5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1:010102:6566</text:p>
          </table:table-cell>
          <table:table-cell office:value-type="float" office:value="2466317.5099999998" table:style-name="ce16">
            <text:p>2466317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1:010102:6568</text:p>
          </table:table-cell>
          <table:table-cell office:value-type="float" office:value="2243212.71" table:style-name="ce16">
            <text:p>2243212,7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1:010102:6569</text:p>
          </table:table-cell>
          <table:table-cell office:value-type="float" office:value="1748071.15" table:style-name="ce16">
            <text:p>1748071,1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308:7293</text:p>
          </table:table-cell>
          <table:table-cell office:value-type="float" office:value="1511294.83" table:style-name="ce16">
            <text:p>1511294,8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309:10580</text:p>
          </table:table-cell>
          <table:table-cell office:value-type="float" office:value="2773938.42" table:style-name="ce16">
            <text:p>2773938,4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010102:6570</text:p>
          </table:table-cell>
          <table:table-cell office:value-type="float" office:value="1877726.56" table:style-name="ce16">
            <text:p>1877726,5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010102:6571</text:p>
          </table:table-cell>
          <table:table-cell office:value-type="float" office:value="3390246.16" table:style-name="ce16">
            <text:p>3390246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080101:1949</text:p>
          </table:table-cell>
          <table:table-cell office:value-type="float" office:value="952733.55" table:style-name="ce16">
            <text:p>952733,5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130501:1886</text:p>
          </table:table-cell>
          <table:table-cell office:value-type="float" office:value="2229571.56" table:style-name="ce16">
            <text:p>2229571,5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10301:1482</text:p>
          </table:table-cell>
          <table:table-cell office:value-type="float" office:value="2226377.9900000002" table:style-name="ce16">
            <text:p>2226377,9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20101:4099</text:p>
          </table:table-cell>
          <table:table-cell office:value-type="float" office:value="2312818.44" table:style-name="ce16">
            <text:p>2312818,4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05:12730</text:p>
          </table:table-cell>
          <table:table-cell office:value-type="float" office:value="368419.98" table:style-name="ce16">
            <text:p>368419,9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305:12842</text:p>
          </table:table-cell>
          <table:table-cell office:value-type="float" office:value="2993519.6" table:style-name="ce16">
            <text:p>2993519,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305:8916</text:p>
          </table:table-cell>
          <table:table-cell office:value-type="float" office:value="1903423.5" table:style-name="ce16">
            <text:p>1903423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131301:4228</text:p>
          </table:table-cell>
          <table:table-cell office:value-type="float" office:value="3955780.93" table:style-name="ce16">
            <text:p>3955780,9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32201:3655</text:p>
          </table:table-cell>
          <table:table-cell office:value-type="float" office:value="3573365.81" table:style-name="ce16">
            <text:p>3573365,8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32201:4654</text:p>
          </table:table-cell>
          <table:table-cell office:value-type="float" office:value="1077887.5" table:style-name="ce16">
            <text:p>1077887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32201:4868</text:p>
          </table:table-cell>
          <table:table-cell office:value-type="float" office:value="4918732.0599999996" table:style-name="ce16">
            <text:p>4918732,0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32301:2117</text:p>
          </table:table-cell>
          <table:table-cell office:value-type="float" office:value="3521002.61" table:style-name="ce16">
            <text:p>3521002,6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33:20</text:p>
          </table:table-cell>
          <table:table-cell office:value-type="float" office:value="1681590.24" table:style-name="ce16">
            <text:p>1681590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104:6149</text:p>
          </table:table-cell>
          <table:table-cell office:value-type="float" office:value="4263843.58" table:style-name="ce16">
            <text:p>4263843,5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105:6136</text:p>
          </table:table-cell>
          <table:table-cell office:value-type="float" office:value="428243.76" table:style-name="ce16">
            <text:p>428243,7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108:11892</text:p>
          </table:table-cell>
          <table:table-cell office:value-type="float" office:value="11148724.359999999" table:style-name="ce16">
            <text:p>1114872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108:13364</text:p>
          </table:table-cell>
          <table:table-cell office:value-type="float" office:value="7808531.2400000002" table:style-name="ce16">
            <text:p>7808531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306:677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306:6777</text:p>
          </table:table-cell>
          <table:table-cell office:value-type="float" office:value="3274802.11" table:style-name="ce16">
            <text:p>3274802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306:6778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306:677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306:6780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1:010105:812</text:p>
          </table:table-cell>
          <table:table-cell office:value-type="float" office:value="1601844.28" table:style-name="ce16">
            <text:p>1601844,2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1:010105:813</text:p>
          </table:table-cell>
          <table:table-cell office:value-type="float" office:value="1053714.21" table:style-name="ce16">
            <text:p>1053714,2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1:010105:815</text:p>
          </table:table-cell>
          <table:table-cell office:value-type="float" office:value="357896.21" table:style-name="ce16">
            <text:p>357896,2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1:010106:4306</text:p>
          </table:table-cell>
          <table:table-cell office:value-type="float" office:value="15772337.51" table:style-name="ce16">
            <text:p>15772337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1:020701:1740</text:p>
          </table:table-cell>
          <table:table-cell office:value-type="float" office:value="1183215.8400000001" table:style-name="ce16">
            <text:p>1183215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1:020701:1741</text:p>
          </table:table-cell>
          <table:table-cell office:value-type="float" office:value="1782943.88" table:style-name="ce16">
            <text:p>1782943,8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1:040601:2297</text:p>
          </table:table-cell>
          <table:table-cell office:value-type="float" office:value="9383880.8399999999" table:style-name="ce16">
            <text:p>9383880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2:132501:3460</text:p>
          </table:table-cell>
          <table:table-cell office:value-type="float" office:value="726543.87" table:style-name="ce16">
            <text:p>726543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2:140201:2081</text:p>
          </table:table-cell>
          <table:table-cell office:value-type="float" office:value="122767.44" table:style-name="ce16">
            <text:p>122767,4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2:150801:1356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2:150801:1357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2:150801:1358</text:p>
          </table:table-cell>
          <table:table-cell office:value-type="float" office:value="1952913.34" table:style-name="ce16">
            <text:p>1952913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2:170601:3439</text:p>
          </table:table-cell>
          <table:table-cell office:value-type="float" office:value="3414995.64" table:style-name="ce16">
            <text:p>3414995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10134:3931</text:p>
          </table:table-cell>
          <table:table-cell office:value-type="float" office:value="13750.44" table:style-name="ce16">
            <text:p>13750,4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8:010134:5667</text:p>
          </table:table-cell>
          <table:table-cell office:value-type="float" office:value="65742.3" table:style-name="ce16">
            <text:p>65742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8:010134:693</text:p>
          </table:table-cell>
          <table:table-cell office:value-type="float" office:value="2092035.4" table:style-name="ce16">
            <text:p>2092035,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8:010134:898</text:p>
          </table:table-cell>
          <table:table-cell office:value-type="float" office:value="233682.35" table:style-name="ce16">
            <text:p>233682,3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02:8699</text:p>
          </table:table-cell>
          <table:table-cell office:value-type="float" office:value="10961811.75" table:style-name="ce16">
            <text:p>10961811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02:8700</text:p>
          </table:table-cell>
          <table:table-cell office:value-type="float" office:value="10961811.75" table:style-name="ce16">
            <text:p>10961811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02:8701</text:p>
          </table:table-cell>
          <table:table-cell office:value-type="float" office:value="333333.68" table:style-name="ce16">
            <text:p>333333,6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03:7509</text:p>
          </table:table-cell>
          <table:table-cell office:value-type="float" office:value="160732.69" table:style-name="ce16">
            <text:p>160732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03:7510</text:p>
          </table:table-cell>
          <table:table-cell office:value-type="float" office:value="1280114.6399999999" table:style-name="ce16">
            <text:p>1280114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03:7511</text:p>
          </table:table-cell>
          <table:table-cell office:value-type="float" office:value="35015.26" table:style-name="ce16">
            <text:p>35015,2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206:3094</text:p>
          </table:table-cell>
          <table:table-cell office:value-type="float" office:value="4187402.02" table:style-name="ce16">
            <text:p>4187402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06:6781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06:6782</text:p>
          </table:table-cell>
          <table:table-cell office:value-type="float" office:value="2209575.91" table:style-name="ce16">
            <text:p>2209575,9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06:6783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06:6784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06:6785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09:13554</text:p>
          </table:table-cell>
          <table:table-cell office:value-type="float" office:value="1616342.17" table:style-name="ce16">
            <text:p>1616342,1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09:5632</text:p>
          </table:table-cell>
          <table:table-cell office:value-type="float" office:value="3368811.86" table:style-name="ce16">
            <text:p>3368811,8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310:14079</text:p>
          </table:table-cell>
          <table:table-cell office:value-type="float" office:value="2655732.34" table:style-name="ce16">
            <text:p>2655732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040902:2264</text:p>
          </table:table-cell>
          <table:table-cell office:value-type="float" office:value="593791.22" table:style-name="ce16">
            <text:p>593791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5:010105:9461</text:p>
          </table:table-cell>
          <table:table-cell office:value-type="float" office:value="4111643.47" table:style-name="ce16">
            <text:p>4111643,4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5:010107:2519</text:p>
          </table:table-cell>
          <table:table-cell office:value-type="float" office:value="3168113.85" table:style-name="ce16">
            <text:p>3168113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6:010103:3811</text:p>
          </table:table-cell>
          <table:table-cell office:value-type="float" office:value="826644.45" table:style-name="ce16">
            <text:p>826644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6:010111:3145</text:p>
          </table:table-cell>
          <table:table-cell office:value-type="float" office:value="1106630.72" table:style-name="ce16">
            <text:p>1106630,7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306:1818</text:p>
          </table:table-cell>
          <table:table-cell office:value-type="float" office:value="169800.79" table:style-name="ce16">
            <text:p>169800,7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306:678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306:6787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306:6788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306:678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306:6790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7:010135:1644</text:p>
          </table:table-cell>
          <table:table-cell office:value-type="float" office:value="2080160.93" table:style-name="ce16">
            <text:p>2080160,9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7:010229:748</text:p>
          </table:table-cell>
          <table:table-cell office:value-type="float" office:value="1086536.01" table:style-name="ce16">
            <text:p>1086536,0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10120:3015</text:p>
          </table:table-cell>
          <table:table-cell office:value-type="float" office:value="3255391.33" table:style-name="ce16">
            <text:p>3255391,3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10128:1933</text:p>
          </table:table-cell>
          <table:table-cell office:value-type="float" office:value="2386183.75" table:style-name="ce16">
            <text:p>2386183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8:010128:1934</text:p>
          </table:table-cell>
          <table:table-cell office:value-type="float" office:value="2066570.35" table:style-name="ce16">
            <text:p>2066570,3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8:010141:3948</text:p>
          </table:table-cell>
          <table:table-cell office:value-type="float" office:value="1581692.46" table:style-name="ce16">
            <text:p>1581692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10141:3949</text:p>
          </table:table-cell>
          <table:table-cell office:value-type="float" office:value="1576914.08" table:style-name="ce16">
            <text:p>1576914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1:040601:2298</text:p>
          </table:table-cell>
          <table:table-cell office:value-type="float" office:value="1855888.06" table:style-name="ce16">
            <text:p>1855888,0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1:050601:14</text:p>
          </table:table-cell>
          <table:table-cell office:value-type="float" office:value="4015107.88" table:style-name="ce16">
            <text:p>4015107,8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1:050601:15</text:p>
          </table:table-cell>
          <table:table-cell office:value-type="float" office:value="358977.22" table:style-name="ce16">
            <text:p>358977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1:060101:9301</text:p>
          </table:table-cell>
          <table:table-cell office:value-type="float" office:value="107706.79" table:style-name="ce16">
            <text:p>107706,7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1:070101:1280</text:p>
          </table:table-cell>
          <table:table-cell office:value-type="float" office:value="83212.34" table:style-name="ce16">
            <text:p>83212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1:071001:172</text:p>
          </table:table-cell>
          <table:table-cell office:value-type="float" office:value="939728.85" table:style-name="ce16">
            <text:p>939728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8:010146:4938</text:p>
          </table:table-cell>
          <table:table-cell office:value-type="float" office:value="2037195.96" table:style-name="ce16">
            <text:p>2037195,9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8:010146:4939</text:p>
          </table:table-cell>
          <table:table-cell office:value-type="float" office:value="1703921.28" table:style-name="ce16">
            <text:p>1703921,2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8:010147:7296</text:p>
          </table:table-cell>
          <table:table-cell office:value-type="float" office:value="1954815.78" table:style-name="ce16">
            <text:p>1954815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8:030103:3380</text:p>
          </table:table-cell>
          <table:table-cell office:value-type="float" office:value="2765236.62" table:style-name="ce16">
            <text:p>2765236,6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9:010103:32349</text:p>
          </table:table-cell>
          <table:table-cell office:value-type="float" office:value="1732235.09" table:style-name="ce16">
            <text:p>1732235,0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9:010103:32350</text:p>
          </table:table-cell>
          <table:table-cell office:value-type="float" office:value="1646516.24" table:style-name="ce16">
            <text:p>1646516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171401:3161</text:p>
          </table:table-cell>
          <table:table-cell office:value-type="float" office:value="4479602.32" table:style-name="ce16">
            <text:p>4479602,3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171401:3162</text:p>
          </table:table-cell>
          <table:table-cell office:value-type="float" office:value="183618.5" table:style-name="ce16">
            <text:p>183618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171801:3340</text:p>
          </table:table-cell>
          <table:table-cell office:value-type="float" office:value="2101292.83" table:style-name="ce16">
            <text:p>2101292,8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171801:4521</text:p>
          </table:table-cell>
          <table:table-cell office:value-type="float" office:value="6316273.7599999998" table:style-name="ce16">
            <text:p>6316273,7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172001:1121</text:p>
          </table:table-cell>
          <table:table-cell office:value-type="float" office:value="2461214.86" table:style-name="ce16">
            <text:p>2461214,8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10134:903</text:p>
          </table:table-cell>
          <table:table-cell office:value-type="float" office:value="58757.919999999998" table:style-name="ce16">
            <text:p>58757,9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10135:126</text:p>
          </table:table-cell>
          <table:table-cell office:value-type="float" office:value="1813089.9" table:style-name="ce16">
            <text:p>1813089,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10135:25</text:p>
          </table:table-cell>
          <table:table-cell office:value-type="float" office:value="2205686.71" table:style-name="ce16">
            <text:p>2205686,7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10135:27</text:p>
          </table:table-cell>
          <table:table-cell office:value-type="float" office:value="1528174.63" table:style-name="ce16">
            <text:p>1528174,6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8:010135:2822</text:p>
          </table:table-cell>
          <table:table-cell office:value-type="float" office:value="3248836.14" table:style-name="ce16">
            <text:p>3248836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8:010135:29</text:p>
          </table:table-cell>
          <table:table-cell office:value-type="float" office:value="1037672.24" table:style-name="ce16">
            <text:p>1037672,2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211:1258</text:p>
          </table:table-cell>
          <table:table-cell office:value-type="float" office:value="2862123.56" table:style-name="ce16">
            <text:p>2862123,5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11:1262</text:p>
          </table:table-cell>
          <table:table-cell office:value-type="float" office:value="3738955.27" table:style-name="ce16">
            <text:p>3738955,2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13:974</text:p>
          </table:table-cell>
          <table:table-cell office:value-type="float" office:value="5407374" table:style-name="ce16">
            <text:p>540737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306:6791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6:6792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6:6793</text:p>
          </table:table-cell>
          <table:table-cell office:value-type="float" office:value="2528071.59" table:style-name="ce16">
            <text:p>2528071,5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6:6794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6:6795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120301:2122</text:p>
          </table:table-cell>
          <table:table-cell office:value-type="float" office:value="1785450.78" table:style-name="ce16">
            <text:p>1785450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180101:3683</text:p>
          </table:table-cell>
          <table:table-cell office:value-type="float" office:value="1200469.52" table:style-name="ce16">
            <text:p>1200469,5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2:010102:2959</text:p>
          </table:table-cell>
          <table:table-cell office:value-type="float" office:value="107072.57" table:style-name="ce16">
            <text:p>107072,5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2:010102:2960</text:p>
          </table:table-cell>
          <table:table-cell office:value-type="float" office:value="104144.3" table:style-name="ce16">
            <text:p>104144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2:010105:2151</text:p>
          </table:table-cell>
          <table:table-cell office:value-type="float" office:value="393357.99" table:style-name="ce16">
            <text:p>393357,9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2:010105:5259</text:p>
          </table:table-cell>
          <table:table-cell office:value-type="float" office:value="69670.31" table:style-name="ce16">
            <text:p>69670,3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2:070101:1653</text:p>
          </table:table-cell>
          <table:table-cell office:value-type="float" office:value="377349.41" table:style-name="ce16">
            <text:p>377349,4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3:070101:1650</text:p>
          </table:table-cell>
          <table:table-cell office:value-type="float" office:value="511829.45" table:style-name="ce16">
            <text:p>511829,4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3:070102:1088</text:p>
          </table:table-cell>
          <table:table-cell office:value-type="float" office:value="647561.39" table:style-name="ce16">
            <text:p>647561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3:080101:1298</text:p>
          </table:table-cell>
          <table:table-cell office:value-type="float" office:value="115321.69" table:style-name="ce16">
            <text:p>115321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3:080101:1299</text:p>
          </table:table-cell>
          <table:table-cell office:value-type="float" office:value="106137.14" table:style-name="ce16">
            <text:p>106137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3:090101:1122</text:p>
          </table:table-cell>
          <table:table-cell office:value-type="float" office:value="2241893.69" table:style-name="ce16">
            <text:p>2241893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4:010101:1087</text:p>
          </table:table-cell>
          <table:table-cell office:value-type="float" office:value="104930.34" table:style-name="ce16">
            <text:p>104930,3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8:010135:4818</text:p>
          </table:table-cell>
          <table:table-cell office:value-type="float" office:value="802864.27" table:style-name="ce16">
            <text:p>802864,2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8:010135:6794</text:p>
          </table:table-cell>
          <table:table-cell office:value-type="float" office:value="79097.2" table:style-name="ce16">
            <text:p>79097,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10135:6795</text:p>
          </table:table-cell>
          <table:table-cell office:value-type="float" office:value="69869.19" table:style-name="ce16">
            <text:p>69869,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214:237</text:p>
          </table:table-cell>
          <table:table-cell office:value-type="float" office:value="1260319.6399999999" table:style-name="ce16">
            <text:p>1260319,6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2:010215:4661</text:p>
          </table:table-cell>
          <table:table-cell office:value-type="float" office:value="3202322.54" table:style-name="ce16">
            <text:p>3202322,5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215:5641</text:p>
          </table:table-cell>
          <table:table-cell office:value-type="float" office:value="3759128.46" table:style-name="ce16">
            <text:p>3759128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2:101001:555</text:p>
          </table:table-cell>
          <table:table-cell office:value-type="float" office:value="275893.07" table:style-name="ce16">
            <text:p>275893,0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2:160301:282</text:p>
          </table:table-cell>
          <table:table-cell office:value-type="float" office:value="484095.5" table:style-name="ce16">
            <text:p>484095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2:170101:236</text:p>
          </table:table-cell>
          <table:table-cell office:value-type="float" office:value="3038559.81" table:style-name="ce16">
            <text:p>3038559,8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2:180102:2511</text:p>
          </table:table-cell>
          <table:table-cell office:value-type="float" office:value="723754.33" table:style-name="ce16">
            <text:p>723754,3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3:040401:8</text:p>
          </table:table-cell>
          <table:table-cell office:value-type="float" office:value="560033.23" table:style-name="ce16">
            <text:p>560033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4:010101:1088</text:p>
          </table:table-cell>
          <table:table-cell office:value-type="float" office:value="163992.72" table:style-name="ce16">
            <text:p>163992,7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4:010101:1089</text:p>
          </table:table-cell>
          <table:table-cell office:value-type="float" office:value="62758.11" table:style-name="ce16">
            <text:p>62758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4:010101:2221</text:p>
          </table:table-cell>
          <table:table-cell office:value-type="float" office:value="1510063.74" table:style-name="ce16">
            <text:p>1510063,7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4:010101:683</text:p>
          </table:table-cell>
          <table:table-cell office:value-type="float" office:value="1006564.93" table:style-name="ce16">
            <text:p>1006564,9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4:010102:13495</text:p>
          </table:table-cell>
          <table:table-cell office:value-type="float" office:value="4824.22" table:style-name="ce16">
            <text:p>4824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4:030101:1109</text:p>
          </table:table-cell>
          <table:table-cell office:value-type="float" office:value="191739.41" table:style-name="ce16">
            <text:p>191739,4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4:030401:529</text:p>
          </table:table-cell>
          <table:table-cell office:value-type="float" office:value="243599.14" table:style-name="ce16">
            <text:p>243599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8:010135:6796</text:p>
          </table:table-cell>
          <table:table-cell office:value-type="float" office:value="1105554.6599999999" table:style-name="ce16">
            <text:p>1105554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8:010135:80</text:p>
          </table:table-cell>
          <table:table-cell office:value-type="float" office:value="3184390.14" table:style-name="ce16">
            <text:p>3184390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10135:810</text:p>
          </table:table-cell>
          <table:table-cell office:value-type="float" office:value="75334.429999999993" table:style-name="ce16">
            <text:p>75334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37:71</text:p>
          </table:table-cell>
          <table:table-cell office:value-type="float" office:value="849587.84" table:style-name="ce16">
            <text:p>849587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41:3010</text:p>
          </table:table-cell>
          <table:table-cell office:value-type="float" office:value="1281115.02" table:style-name="ce16">
            <text:p>1281115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216:54</text:p>
          </table:table-cell>
          <table:table-cell office:value-type="float" office:value="2350795.9500000002" table:style-name="ce16">
            <text:p>2350795,9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306:679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306:6797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306:6798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2:010306:679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2:010306:6800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9:010109:30526</text:p>
          </table:table-cell>
          <table:table-cell office:value-type="float" office:value="791885.16" table:style-name="ce16">
            <text:p>791885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9:010109:30527</text:p>
          </table:table-cell>
          <table:table-cell office:value-type="float" office:value="2388462.02" table:style-name="ce16">
            <text:p>2388462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9:010109:30528</text:p>
          </table:table-cell>
          <table:table-cell office:value-type="float" office:value="671293.51" table:style-name="ce16">
            <text:p>671293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9:010113:28970</text:p>
          </table:table-cell>
          <table:table-cell office:value-type="float" office:value="484209.11" table:style-name="ce16">
            <text:p>484209,1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0:010104:5827</text:p>
          </table:table-cell>
          <table:table-cell office:value-type="float" office:value="1641920.04" table:style-name="ce16">
            <text:p>1641920,0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0:010107:1395</text:p>
          </table:table-cell>
          <table:table-cell office:value-type="float" office:value="1359219.05" table:style-name="ce16">
            <text:p>1359219,0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306:6801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306:6802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306:6803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306:6804</text:p>
          </table:table-cell>
          <table:table-cell office:value-type="float" office:value="2523185.8199999998" table:style-name="ce16">
            <text:p>2523185,8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306:6805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501:3115</text:p>
          </table:table-cell>
          <table:table-cell office:value-type="float" office:value="1612381.02" table:style-name="ce16">
            <text:p>1612381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701:387</text:p>
          </table:table-cell>
          <table:table-cell office:value-type="float" office:value="2844187.36" table:style-name="ce16">
            <text:p>2844187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3:080102:830</text:p>
          </table:table-cell>
          <table:table-cell office:value-type="float" office:value="559615.59" table:style-name="ce16">
            <text:p>559615,5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3:080102:831</text:p>
          </table:table-cell>
          <table:table-cell office:value-type="float" office:value="282722.46000000002" table:style-name="ce16">
            <text:p>282722,4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3:080102:832</text:p>
          </table:table-cell>
          <table:table-cell office:value-type="float" office:value="483834.31" table:style-name="ce16">
            <text:p>483834,3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3:080102:833</text:p>
          </table:table-cell>
          <table:table-cell office:value-type="float" office:value="410967.7" table:style-name="ce16">
            <text:p>410967,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1:010113:11075</text:p>
          </table:table-cell>
          <table:table-cell office:value-type="float" office:value="2249380.29" table:style-name="ce16">
            <text:p>2249380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1:010113:11076</text:p>
          </table:table-cell>
          <table:table-cell office:value-type="float" office:value="2573262.61" table:style-name="ce16">
            <text:p>2573262,6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1:010114:5798</text:p>
          </table:table-cell>
          <table:table-cell office:value-type="float" office:value="2253085.7200000002" table:style-name="ce16">
            <text:p>2253085,7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1:010114:5799</text:p>
          </table:table-cell>
          <table:table-cell office:value-type="float" office:value="2504449" table:style-name="ce16">
            <text:p>250444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1:010117:3491</text:p>
          </table:table-cell>
          <table:table-cell office:value-type="float" office:value="571563.68999999994" table:style-name="ce16">
            <text:p>571563,6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01:33877</text:p>
          </table:table-cell>
          <table:table-cell office:value-type="float" office:value="1925900.15" table:style-name="ce16">
            <text:p>1925900,1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3:190201:45</text:p>
          </table:table-cell>
          <table:table-cell office:value-type="float" office:value="641045.18999999994" table:style-name="ce16">
            <text:p>641045,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4:010101:1049</text:p>
          </table:table-cell>
          <table:table-cell office:value-type="float" office:value="1242513.1599999999" table:style-name="ce16">
            <text:p>1242513,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4:010102:15425</text:p>
          </table:table-cell>
          <table:table-cell office:value-type="float" office:value="2208484.12" table:style-name="ce16">
            <text:p>2208484,1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4:010102:15426</text:p>
          </table:table-cell>
          <table:table-cell office:value-type="float" office:value="109417.79" table:style-name="ce16">
            <text:p>109417,7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4:010102:15427</text:p>
          </table:table-cell>
          <table:table-cell office:value-type="float" office:value="40207.75" table:style-name="ce16">
            <text:p>40207,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4:010102:15428</text:p>
          </table:table-cell>
          <table:table-cell office:value-type="float" office:value="56686.33" table:style-name="ce16">
            <text:p>56686,3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4:010102:15429</text:p>
          </table:table-cell>
          <table:table-cell office:value-type="float" office:value="120623.23" table:style-name="ce16">
            <text:p>120623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4:100501:33</text:p>
          </table:table-cell>
          <table:table-cell office:value-type="float" office:value="298621.14" table:style-name="ce16">
            <text:p>298621,1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4:110101:8069</text:p>
          </table:table-cell>
          <table:table-cell office:value-type="float" office:value="41006.78" table:style-name="ce16">
            <text:p>41006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5:030301:1263</text:p>
          </table:table-cell>
          <table:table-cell office:value-type="float" office:value="134316" table:style-name="ce16">
            <text:p>13431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5:030401:1004</text:p>
          </table:table-cell>
          <table:table-cell office:value-type="float" office:value="846335.58" table:style-name="ce16">
            <text:p>846335,5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5:030401:1005</text:p>
          </table:table-cell>
          <table:table-cell office:value-type="float" office:value="926205.18" table:style-name="ce16">
            <text:p>926205,1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5:040101:1948</text:p>
          </table:table-cell>
          <table:table-cell office:value-type="float" office:value="1471545.85" table:style-name="ce16">
            <text:p>1471545,8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8:010147:7297</text:p>
          </table:table-cell>
          <table:table-cell office:value-type="float" office:value="246869.82" table:style-name="ce16">
            <text:p>246869,8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8:010147:7298</text:p>
          </table:table-cell>
          <table:table-cell office:value-type="float" office:value="262494.84000000003" table:style-name="ce16">
            <text:p>262494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8:010151:211</text:p>
          </table:table-cell>
          <table:table-cell office:value-type="float" office:value="69707.23" table:style-name="ce16">
            <text:p>69707,2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217:3731</text:p>
          </table:table-cell>
          <table:table-cell office:value-type="float" office:value="1648722.58" table:style-name="ce16">
            <text:p>1648722,5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19:2552</text:p>
          </table:table-cell>
          <table:table-cell office:value-type="float" office:value="2957244.84" table:style-name="ce16">
            <text:p>2957244,8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19:2560</text:p>
          </table:table-cell>
          <table:table-cell office:value-type="float" office:value="62622.44" table:style-name="ce16">
            <text:p>62622,4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19:2561</text:p>
          </table:table-cell>
          <table:table-cell office:value-type="float" office:value="43916.65" table:style-name="ce16">
            <text:p>43916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19:7876</text:p>
          </table:table-cell>
          <table:table-cell office:value-type="float" office:value="2046897.3" table:style-name="ce16">
            <text:p>2046897,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28:1797</text:p>
          </table:table-cell>
          <table:table-cell office:value-type="float" office:value="3046081.36" table:style-name="ce16">
            <text:p>3046081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1:120101:3132</text:p>
          </table:table-cell>
          <table:table-cell office:value-type="float" office:value="5212234.97" table:style-name="ce16">
            <text:p>5212234,9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1:000000:1179</text:p>
          </table:table-cell>
          <table:table-cell office:value-type="float" office:value="2116932.63" table:style-name="ce16">
            <text:p>2116932,6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1:010103:1708</text:p>
          </table:table-cell>
          <table:table-cell office:value-type="float" office:value="2581653.94" table:style-name="ce16">
            <text:p>2581653,9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010105:808</text:p>
          </table:table-cell>
          <table:table-cell office:value-type="float" office:value="364270.43" table:style-name="ce16">
            <text:p>364270,4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010105:809</text:p>
          </table:table-cell>
          <table:table-cell office:value-type="float" office:value="1386738.02" table:style-name="ce16">
            <text:p>1386738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010105:810</text:p>
          </table:table-cell>
          <table:table-cell office:value-type="float" office:value="196439.03" table:style-name="ce16">
            <text:p>196439,0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4:010102:6946</text:p>
          </table:table-cell>
          <table:table-cell office:value-type="float" office:value="99508.15" table:style-name="ce16">
            <text:p>99508,1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4:020103:2011</text:p>
          </table:table-cell>
          <table:table-cell office:value-type="float" office:value="918449.06" table:style-name="ce16">
            <text:p>918449,0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4:060101:1985</text:p>
          </table:table-cell>
          <table:table-cell office:value-type="float" office:value="30412.78" table:style-name="ce16">
            <text:p>30412,7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4:130101:9948</text:p>
          </table:table-cell>
          <table:table-cell office:value-type="float" office:value="2818844.88" table:style-name="ce16">
            <text:p>2818844,8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5:010106:1356</text:p>
          </table:table-cell>
          <table:table-cell office:value-type="float" office:value="1408013.22" table:style-name="ce16">
            <text:p>1408013,2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5:160101:6222</text:p>
          </table:table-cell>
          <table:table-cell office:value-type="float" office:value="79088.5" table:style-name="ce16">
            <text:p>79088,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5:040101:3633</text:p>
          </table:table-cell>
          <table:table-cell office:value-type="float" office:value="1338475" table:style-name="ce16">
            <text:p>133847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5:040301:5594</text:p>
          </table:table-cell>
          <table:table-cell office:value-type="float" office:value="324073.51" table:style-name="ce16">
            <text:p>324073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5:040401:355</text:p>
          </table:table-cell>
          <table:table-cell office:value-type="float" office:value="576101.07999999996" table:style-name="ce16">
            <text:p>576101,0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5:060301:3559</text:p>
          </table:table-cell>
          <table:table-cell office:value-type="float" office:value="699730.33" table:style-name="ce16">
            <text:p>699730,33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51:5929</text:p>
          </table:table-cell>
          <table:table-cell office:value-type="float" office:value="16043.79" table:style-name="ce16">
            <text:p>16043,7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10151:6073</text:p>
          </table:table-cell>
          <table:table-cell office:value-type="float" office:value="23333.29" table:style-name="ce16">
            <text:p>23333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8:010151:6658</text:p>
          </table:table-cell>
          <table:table-cell office:value-type="float" office:value="98278.47" table:style-name="ce16">
            <text:p>98278,4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8:010152:57</text:p>
          </table:table-cell>
          <table:table-cell office:value-type="float" office:value="3988919.2" table:style-name="ce16">
            <text:p>3988919,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10153:206</text:p>
          </table:table-cell>
          <table:table-cell office:value-type="float" office:value="213758.39" table:style-name="ce16">
            <text:p>213758,3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228:1325</text:p>
          </table:table-cell>
          <table:table-cell office:value-type="float" office:value="6686258.1799999997" table:style-name="ce16">
            <text:p>6686258,1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301:8496</text:p>
          </table:table-cell>
          <table:table-cell office:value-type="float" office:value="1145975.54" table:style-name="ce16">
            <text:p>1145975,5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302:924</text:p>
          </table:table-cell>
          <table:table-cell office:value-type="float" office:value="7044828.6500000004" table:style-name="ce16">
            <text:p>7044828,6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302:926</text:p>
          </table:table-cell>
          <table:table-cell office:value-type="float" office:value="845418.51" table:style-name="ce16">
            <text:p>845418,51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303:6819</text:p>
          </table:table-cell>
          <table:table-cell office:value-type="float" office:value="1275893.7" table:style-name="ce16">
            <text:p>1275893,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304:4201</text:p>
          </table:table-cell>
          <table:table-cell office:value-type="float" office:value="1074265.58" table:style-name="ce16">
            <text:p>1074265,5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306:5677</text:p>
          </table:table-cell>
          <table:table-cell office:value-type="float" office:value="4090904.19" table:style-name="ce16">
            <text:p>4090904,1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2:010306:5678</text:p>
          </table:table-cell>
          <table:table-cell office:value-type="float" office:value="3412667.98" table:style-name="ce16">
            <text:p>3412667,9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306:680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306:6807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306:6808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306:680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306:6810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3:080102:834</text:p>
          </table:table-cell>
          <table:table-cell office:value-type="float" office:value="536298.27" table:style-name="ce16">
            <text:p>536298,2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3:080102:835</text:p>
          </table:table-cell>
          <table:table-cell office:value-type="float" office:value="462199.6" table:style-name="ce16">
            <text:p>462199,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3:080105:670</text:p>
          </table:table-cell>
          <table:table-cell office:value-type="float" office:value="3427750.58" table:style-name="ce16">
            <text:p>3427750,58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10101:7874</text:p>
          </table:table-cell>
          <table:table-cell office:value-type="float" office:value="5628421.6699999999" table:style-name="ce16">
            <text:p>5628421,6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4:010105:24398</text:p>
          </table:table-cell>
          <table:table-cell office:value-type="float" office:value="100585.66" table:style-name="ce16">
            <text:p>100585,6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10105:24399</text:p>
          </table:table-cell>
          <table:table-cell office:value-type="float" office:value="105964.57" table:style-name="ce16">
            <text:p>105964,5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4:010106:9436</text:p>
          </table:table-cell>
          <table:table-cell office:value-type="float" office:value="5717.02" table:style-name="ce16">
            <text:p>5717,02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204:11984</text:p>
          </table:table-cell>
          <table:table-cell office:value-type="float" office:value="2665633.37" table:style-name="ce16">
            <text:p>2665633,3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216:1624</text:p>
          </table:table-cell>
          <table:table-cell office:value-type="float" office:value="3971233.87" table:style-name="ce16">
            <text:p>3971233,8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217:18015</text:p>
          </table:table-cell>
          <table:table-cell office:value-type="float" office:value="3673310.06" table:style-name="ce16">
            <text:p>3673310,06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217:22090</text:p>
          </table:table-cell>
          <table:table-cell office:value-type="float" office:value="3377395" table:style-name="ce16">
            <text:p>3377395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217:22091</text:p>
          </table:table-cell>
          <table:table-cell office:value-type="float" office:value="3077834.74" table:style-name="ce16">
            <text:p>3077834,74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217:22092</text:p>
          </table:table-cell>
          <table:table-cell office:value-type="float" office:value="2515223.7000000002" table:style-name="ce16">
            <text:p>2515223,7</text:p>
          </table:table-cell>
          <table:table-cell office:value-type="string" table:style-name="ce19">
            <text:p>25.08.2022</text:p>
          </table:table-cell>
          <table:table-cell office:value-type="string" table:style-name="ce20">
            <text:p>24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57:45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59]+1" table:style-name="ce14">
            <text:p>2</text:p>
          </table:table-cell>
          <table:table-cell office:value-type="string" table:style-name="ce23">
            <text:p>90:22:010306:558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60]+1" table:style-name="ce14">
            <text:p>3</text:p>
          </table:table-cell>
          <table:table-cell office:value-type="string" table:style-name="ce23">
            <text:p>90:22:010306:558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61]+1" table:style-name="ce14">
            <text:p>4</text:p>
          </table:table-cell>
          <table:table-cell office:value-type="string" table:style-name="ce23">
            <text:p>90:22:010306:558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62]+1" table:style-name="ce14">
            <text:p>5</text:p>
          </table:table-cell>
          <table:table-cell office:value-type="string" table:style-name="ce23">
            <text:p>90:22:010306:558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63]+1" table:style-name="ce14">
            <text:p>6</text:p>
          </table:table-cell>
          <table:table-cell office:value-type="string" table:style-name="ce23">
            <text:p>90:22:010306:558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64]+1" table:style-name="ce14">
            <text:p>7</text:p>
          </table:table-cell>
          <table:table-cell office:value-type="string" table:style-name="ce23">
            <text:p>90:22:010306:568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65]+1" table:style-name="ce14">
            <text:p>8</text:p>
          </table:table-cell>
          <table:table-cell office:value-type="string" table:style-name="ce23">
            <text:p>90:22:010306:644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66]+1" table:style-name="ce14">
            <text:p>9</text:p>
          </table:table-cell>
          <table:table-cell office:value-type="string" table:style-name="ce23">
            <text:p>90:22:010306:644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67]+1" table:style-name="ce14">
            <text:p>10</text:p>
          </table:table-cell>
          <table:table-cell office:value-type="string" table:style-name="ce23">
            <text:p>90:22:010306:644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68]+1" table:style-name="ce14">
            <text:p>11</text:p>
          </table:table-cell>
          <table:table-cell office:value-type="string" table:style-name="ce23">
            <text:p>90:22:010306:644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69]+1" table:style-name="ce14">
            <text:p>12</text:p>
          </table:table-cell>
          <table:table-cell office:value-type="string" table:style-name="ce23">
            <text:p>90:22:010306:644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70]+1" table:style-name="ce14">
            <text:p>13</text:p>
          </table:table-cell>
          <table:table-cell office:value-type="string" table:style-name="ce23">
            <text:p>90:22:010221:573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71]+1" table:style-name="ce14">
            <text:p>14</text:p>
          </table:table-cell>
          <table:table-cell office:value-type="string" table:style-name="ce23">
            <text:p>90:22:010221:574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72]+1" table:style-name="ce14">
            <text:p>15</text:p>
          </table:table-cell>
          <table:table-cell office:value-type="string" table:style-name="ce23">
            <text:p>90:22:010221:575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73]+1" table:style-name="ce14">
            <text:p>16</text:p>
          </table:table-cell>
          <table:table-cell office:value-type="string" table:style-name="ce23">
            <text:p>90:22:010221:575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74]+1" table:style-name="ce14">
            <text:p>17</text:p>
          </table:table-cell>
          <table:table-cell office:value-type="string" table:style-name="ce23">
            <text:p>90:22:010221:576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75]+1" table:style-name="ce14">
            <text:p>18</text:p>
          </table:table-cell>
          <table:table-cell office:value-type="string" table:style-name="ce23">
            <text:p>90:22:010306:553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76]+1" table:style-name="ce14">
            <text:p>19</text:p>
          </table:table-cell>
          <table:table-cell office:value-type="string" table:style-name="ce23">
            <text:p>90:22:010306:553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77]+1" table:style-name="ce14">
            <text:p>20</text:p>
          </table:table-cell>
          <table:table-cell office:value-type="string" table:style-name="ce23">
            <text:p>90:22:010306:553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78]+1" table:style-name="ce14">
            <text:p>21</text:p>
          </table:table-cell>
          <table:table-cell office:value-type="string" table:style-name="ce23">
            <text:p>90:22:010306:55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79]+1" table:style-name="ce14">
            <text:p>22</text:p>
          </table:table-cell>
          <table:table-cell office:value-type="string" table:style-name="ce23">
            <text:p>90:22:010306:554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80]+1" table:style-name="ce14">
            <text:p>23</text:p>
          </table:table-cell>
          <table:table-cell office:value-type="string" table:style-name="ce23">
            <text:p>90:16:020301:226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81]+1" table:style-name="ce14">
            <text:p>24</text:p>
          </table:table-cell>
          <table:table-cell office:value-type="string" table:style-name="ce23">
            <text:p>90:24:010105:363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82]+1" table:style-name="ce14">
            <text:p>25</text:p>
          </table:table-cell>
          <table:table-cell office:value-type="string" table:style-name="ce23">
            <text:p>90:22:010306:559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83]+1" table:style-name="ce14">
            <text:p>26</text:p>
          </table:table-cell>
          <table:table-cell office:value-type="string" table:style-name="ce23">
            <text:p>90:22:010306:559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84]+1" table:style-name="ce14">
            <text:p>27</text:p>
          </table:table-cell>
          <table:table-cell office:value-type="string" table:style-name="ce23">
            <text:p>90:22:010306:559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85]+1" table:style-name="ce14">
            <text:p>28</text:p>
          </table:table-cell>
          <table:table-cell office:value-type="string" table:style-name="ce23">
            <text:p>90:22:010306:559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86]+1" table:style-name="ce14">
            <text:p>29</text:p>
          </table:table-cell>
          <table:table-cell office:value-type="string" table:style-name="ce23">
            <text:p>90:22:010306:559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87]+1" table:style-name="ce14">
            <text:p>30</text:p>
          </table:table-cell>
          <table:table-cell office:value-type="string" table:style-name="ce23">
            <text:p>90:22:010306:644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88]+1" table:style-name="ce14">
            <text:p>31</text:p>
          </table:table-cell>
          <table:table-cell office:value-type="string" table:style-name="ce23">
            <text:p>90:22:010306:644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89]+1" table:style-name="ce14">
            <text:p>32</text:p>
          </table:table-cell>
          <table:table-cell office:value-type="string" table:style-name="ce23">
            <text:p>90:22:010306:644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90]+1" table:style-name="ce14">
            <text:p>33</text:p>
          </table:table-cell>
          <table:table-cell office:value-type="string" table:style-name="ce23">
            <text:p>90:22:010306:644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91]+1" table:style-name="ce14">
            <text:p>34</text:p>
          </table:table-cell>
          <table:table-cell office:value-type="string" table:style-name="ce23">
            <text:p>90:22:010306:644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92]+1" table:style-name="ce14">
            <text:p>35</text:p>
          </table:table-cell>
          <table:table-cell office:value-type="string" table:style-name="ce23">
            <text:p>90:22:010221:576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93]+1" table:style-name="ce14">
            <text:p>36</text:p>
          </table:table-cell>
          <table:table-cell office:value-type="string" table:style-name="ce23">
            <text:p>90:22:010221:576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94]+1" table:style-name="ce14">
            <text:p>37</text:p>
          </table:table-cell>
          <table:table-cell office:value-type="string" table:style-name="ce23">
            <text:p>90:22:010221:582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95]+1" table:style-name="ce14">
            <text:p>38</text:p>
          </table:table-cell>
          <table:table-cell office:value-type="string" table:style-name="ce23">
            <text:p>90:22:010221:582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96]+1" table:style-name="ce14">
            <text:p>39</text:p>
          </table:table-cell>
          <table:table-cell office:value-type="string" table:style-name="ce23">
            <text:p>90:22:010221:58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97]+1" table:style-name="ce14">
            <text:p>40</text:p>
          </table:table-cell>
          <table:table-cell office:value-type="string" table:style-name="ce23">
            <text:p>90:22:010221:582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98]+1" table:style-name="ce14">
            <text:p>41</text:p>
          </table:table-cell>
          <table:table-cell office:value-type="string" table:style-name="ce23">
            <text:p>90:22:010306:554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99]+1" table:style-name="ce14">
            <text:p>42</text:p>
          </table:table-cell>
          <table:table-cell office:value-type="string" table:style-name="ce23">
            <text:p>90:22:010306:554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00]+1" table:style-name="ce14">
            <text:p>43</text:p>
          </table:table-cell>
          <table:table-cell office:value-type="string" table:style-name="ce23">
            <text:p>90:22:010306:554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01]+1" table:style-name="ce14">
            <text:p>44</text:p>
          </table:table-cell>
          <table:table-cell office:value-type="string" table:style-name="ce23">
            <text:p>90:22:010306:554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02]+1" table:style-name="ce14">
            <text:p>45</text:p>
          </table:table-cell>
          <table:table-cell office:value-type="string" table:style-name="ce23">
            <text:p>90:22:010306:554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03]+1" table:style-name="ce14">
            <text:p>46</text:p>
          </table:table-cell>
          <table:table-cell office:value-type="string" table:style-name="ce23">
            <text:p>90:07:200401:211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04]+1" table:style-name="ce14">
            <text:p>47</text:p>
          </table:table-cell>
          <table:table-cell office:value-type="string" table:style-name="ce23">
            <text:p>90:12:190401:35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05]+1" table:style-name="ce14">
            <text:p>48</text:p>
          </table:table-cell>
          <table:table-cell office:value-type="string" table:style-name="ce23">
            <text:p>90:12:200301:156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06]+1" table:style-name="ce14">
            <text:p>49</text:p>
          </table:table-cell>
          <table:table-cell office:value-type="string" table:style-name="ce23">
            <text:p>90:12:200601:49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07]+1" table:style-name="ce14">
            <text:p>50</text:p>
          </table:table-cell>
          <table:table-cell office:value-type="string" table:style-name="ce23">
            <text:p>90:18:010182:19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08]+1" table:style-name="ce14">
            <text:p>51</text:p>
          </table:table-cell>
          <table:table-cell office:value-type="string" table:style-name="ce23">
            <text:p>90:18:010182:22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09]+1" table:style-name="ce14">
            <text:p>52</text:p>
          </table:table-cell>
          <table:table-cell office:value-type="string" table:style-name="ce23">
            <text:p>90:18:020109:96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10]+1" table:style-name="ce14">
            <text:p>53</text:p>
          </table:table-cell>
          <table:table-cell office:value-type="string" table:style-name="ce23">
            <text:p>90:18:020109:96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11]+1" table:style-name="ce14">
            <text:p>54</text:p>
          </table:table-cell>
          <table:table-cell office:value-type="string" table:style-name="ce23">
            <text:p>90:18:020111:39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12]+1" table:style-name="ce14">
            <text:p>55</text:p>
          </table:table-cell>
          <table:table-cell office:value-type="string" table:style-name="ce23">
            <text:p>90:24:020101:627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13]+1" table:style-name="ce14">
            <text:p>56</text:p>
          </table:table-cell>
          <table:table-cell office:value-type="string" table:style-name="ce23">
            <text:p>90:24:020101:63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14]+1" table:style-name="ce14">
            <text:p>57</text:p>
          </table:table-cell>
          <table:table-cell office:value-type="string" table:style-name="ce23">
            <text:p>90:22:010306:559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15]+1" table:style-name="ce14">
            <text:p>58</text:p>
          </table:table-cell>
          <table:table-cell office:value-type="string" table:style-name="ce23">
            <text:p>90:22:010306:559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16]+1" table:style-name="ce14">
            <text:p>59</text:p>
          </table:table-cell>
          <table:table-cell office:value-type="string" table:style-name="ce23">
            <text:p>90:22:010306:559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17]+1" table:style-name="ce14">
            <text:p>60</text:p>
          </table:table-cell>
          <table:table-cell office:value-type="string" table:style-name="ce23">
            <text:p>90:22:010306:559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18]+1" table:style-name="ce14">
            <text:p>61</text:p>
          </table:table-cell>
          <table:table-cell office:value-type="string" table:style-name="ce23">
            <text:p>90:22:010306:559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19]+1" table:style-name="ce14">
            <text:p>62</text:p>
          </table:table-cell>
          <table:table-cell office:value-type="string" table:style-name="ce23">
            <text:p>90:22:010306:569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20]+1" table:style-name="ce14">
            <text:p>63</text:p>
          </table:table-cell>
          <table:table-cell office:value-type="string" table:style-name="ce23">
            <text:p>90:22:010306:569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21]+1" table:style-name="ce14">
            <text:p>64</text:p>
          </table:table-cell>
          <table:table-cell office:value-type="string" table:style-name="ce23">
            <text:p>90:22:010306:645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22]+1" table:style-name="ce14">
            <text:p>65</text:p>
          </table:table-cell>
          <table:table-cell office:value-type="string" table:style-name="ce23">
            <text:p>90:22:010306:645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23]+1" table:style-name="ce14">
            <text:p>66</text:p>
          </table:table-cell>
          <table:table-cell office:value-type="string" table:style-name="ce23">
            <text:p>90:22:010306:645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24]+1" table:style-name="ce14">
            <text:p>67</text:p>
          </table:table-cell>
          <table:table-cell office:value-type="string" table:style-name="ce23">
            <text:p>90:22:010306:645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25]+1" table:style-name="ce14">
            <text:p>68</text:p>
          </table:table-cell>
          <table:table-cell office:value-type="string" table:style-name="ce23">
            <text:p>90:22:010306:645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26]+1" table:style-name="ce14">
            <text:p>69</text:p>
          </table:table-cell>
          <table:table-cell office:value-type="string" table:style-name="ce23">
            <text:p>90:22:010222:661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27]+1" table:style-name="ce14">
            <text:p>70</text:p>
          </table:table-cell>
          <table:table-cell office:value-type="string" table:style-name="ce23">
            <text:p>90:22:010222:665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28]+1" table:style-name="ce14">
            <text:p>71</text:p>
          </table:table-cell>
          <table:table-cell office:value-type="string" table:style-name="ce23">
            <text:p>90:22:010224:41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29]+1" table:style-name="ce14">
            <text:p>72</text:p>
          </table:table-cell>
          <table:table-cell office:value-type="string" table:style-name="ce23">
            <text:p>90:22:010306:554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30]+1" table:style-name="ce14">
            <text:p>73</text:p>
          </table:table-cell>
          <table:table-cell office:value-type="string" table:style-name="ce23">
            <text:p>90:22:010306:555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31]+1" table:style-name="ce14">
            <text:p>74</text:p>
          </table:table-cell>
          <table:table-cell office:value-type="string" table:style-name="ce23">
            <text:p>90:22:010306:560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32]+1" table:style-name="ce14">
            <text:p>75</text:p>
          </table:table-cell>
          <table:table-cell office:value-type="string" table:style-name="ce23">
            <text:p>90:22:010306:560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33]+1" table:style-name="ce14">
            <text:p>76</text:p>
          </table:table-cell>
          <table:table-cell office:value-type="string" table:style-name="ce23">
            <text:p>90:22:010306:560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34]+1" table:style-name="ce14">
            <text:p>77</text:p>
          </table:table-cell>
          <table:table-cell office:value-type="string" table:style-name="ce23">
            <text:p>90:22:010306:560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35]+1" table:style-name="ce14">
            <text:p>78</text:p>
          </table:table-cell>
          <table:table-cell office:value-type="string" table:style-name="ce23">
            <text:p>90:22:010306:560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36]+1" table:style-name="ce14">
            <text:p>79</text:p>
          </table:table-cell>
          <table:table-cell office:value-type="string" table:style-name="ce23">
            <text:p>90:22:010306:569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37]+1" table:style-name="ce14">
            <text:p>80</text:p>
          </table:table-cell>
          <table:table-cell office:value-type="string" table:style-name="ce23">
            <text:p>90:22:010306:569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38]+1" table:style-name="ce14">
            <text:p>81</text:p>
          </table:table-cell>
          <table:table-cell office:value-type="string" table:style-name="ce23">
            <text:p>90:22:010306:569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39]+1" table:style-name="ce14">
            <text:p>82</text:p>
          </table:table-cell>
          <table:table-cell office:value-type="string" table:style-name="ce23">
            <text:p>90:22:010306:569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40]+1" table:style-name="ce14">
            <text:p>83</text:p>
          </table:table-cell>
          <table:table-cell office:value-type="string" table:style-name="ce23">
            <text:p>90:22:010306:569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41]+1" table:style-name="ce14">
            <text:p>84</text:p>
          </table:table-cell>
          <table:table-cell office:value-type="string" table:style-name="ce23">
            <text:p>90:22:010306:570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42]+1" table:style-name="ce14">
            <text:p>85</text:p>
          </table:table-cell>
          <table:table-cell office:value-type="string" table:style-name="ce23">
            <text:p>90:22:010306:645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43]+1" table:style-name="ce14">
            <text:p>86</text:p>
          </table:table-cell>
          <table:table-cell office:value-type="string" table:style-name="ce23">
            <text:p>90:22:010306:645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44]+1" table:style-name="ce14">
            <text:p>87</text:p>
          </table:table-cell>
          <table:table-cell office:value-type="string" table:style-name="ce23">
            <text:p>90:22:010306:645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45]+1" table:style-name="ce14">
            <text:p>88</text:p>
          </table:table-cell>
          <table:table-cell office:value-type="string" table:style-name="ce23">
            <text:p>90:22:010306:645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46]+1" table:style-name="ce14">
            <text:p>89</text:p>
          </table:table-cell>
          <table:table-cell office:value-type="string" table:style-name="ce23">
            <text:p>90:22:010306:645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47]+1" table:style-name="ce14">
            <text:p>90</text:p>
          </table:table-cell>
          <table:table-cell office:value-type="string" table:style-name="ce23">
            <text:p>90:08:000000:106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48]+1" table:style-name="ce14">
            <text:p>91</text:p>
          </table:table-cell>
          <table:table-cell office:value-type="string" table:style-name="ce23">
            <text:p>90:08:010101:229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49]+1" table:style-name="ce14">
            <text:p>92</text:p>
          </table:table-cell>
          <table:table-cell office:value-type="string" table:style-name="ce23">
            <text:p>90:13:010102:120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50]+1" table:style-name="ce14">
            <text:p>93</text:p>
          </table:table-cell>
          <table:table-cell office:value-type="string" table:style-name="ce23">
            <text:p>90:18:010109:189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51]+1" table:style-name="ce14">
            <text:p>94</text:p>
          </table:table-cell>
          <table:table-cell office:value-type="string" table:style-name="ce23">
            <text:p>90:18:010111:106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52]+1" table:style-name="ce14">
            <text:p>95</text:p>
          </table:table-cell>
          <table:table-cell office:value-type="string" table:style-name="ce23">
            <text:p>90:18:010111:106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53]+1" table:style-name="ce14">
            <text:p>96</text:p>
          </table:table-cell>
          <table:table-cell office:value-type="string" table:style-name="ce23">
            <text:p>90:22:010225:865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54]+1" table:style-name="ce14">
            <text:p>97</text:p>
          </table:table-cell>
          <table:table-cell office:value-type="string" table:style-name="ce23">
            <text:p>90:22:010225:888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55]+1" table:style-name="ce14">
            <text:p>98</text:p>
          </table:table-cell>
          <table:table-cell office:value-type="string" table:style-name="ce23">
            <text:p>90:22:010225:890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56]+1" table:style-name="ce14">
            <text:p>99</text:p>
          </table:table-cell>
          <table:table-cell office:value-type="string" table:style-name="ce23">
            <text:p>90:18:020114:98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57]+1" table:style-name="ce14">
            <text:p>100</text:p>
          </table:table-cell>
          <table:table-cell office:value-type="string" table:style-name="ce23">
            <text:p>90:19:010109:3046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58]+1" table:style-name="ce14">
            <text:p>101</text:p>
          </table:table-cell>
          <table:table-cell office:value-type="string" table:style-name="ce23">
            <text:p>90:10:010102:4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59]+1" table:style-name="ce14">
            <text:p>102</text:p>
          </table:table-cell>
          <table:table-cell office:value-type="string" table:style-name="ce23">
            <text:p>90:18:010111:33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60]+1" table:style-name="ce14">
            <text:p>103</text:p>
          </table:table-cell>
          <table:table-cell office:value-type="string" table:style-name="ce23">
            <text:p>90:18:010114:19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61]+1" table:style-name="ce14">
            <text:p>104</text:p>
          </table:table-cell>
          <table:table-cell office:value-type="string" table:style-name="ce23">
            <text:p>90:18:010114:69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62]+1" table:style-name="ce14">
            <text:p>105</text:p>
          </table:table-cell>
          <table:table-cell office:value-type="string" table:style-name="ce23">
            <text:p>90:19:010110:1131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63]+1" table:style-name="ce14">
            <text:p>106</text:p>
          </table:table-cell>
          <table:table-cell office:value-type="string" table:style-name="ce23">
            <text:p>90:19:010110:1160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64]+1" table:style-name="ce14">
            <text:p>107</text:p>
          </table:table-cell>
          <table:table-cell office:value-type="string" table:style-name="ce23">
            <text:p>90:25:010121:973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65]+1" table:style-name="ce14">
            <text:p>108</text:p>
          </table:table-cell>
          <table:table-cell office:value-type="string" table:style-name="ce23">
            <text:p>90:25:030103:67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66]+1" table:style-name="ce14">
            <text:p>109</text:p>
          </table:table-cell>
          <table:table-cell office:value-type="string" table:style-name="ce23">
            <text:p>90:22:010306:560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67]+1" table:style-name="ce14">
            <text:p>110</text:p>
          </table:table-cell>
          <table:table-cell office:value-type="string" table:style-name="ce23">
            <text:p>90:22:010306:560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68]+1" table:style-name="ce14">
            <text:p>111</text:p>
          </table:table-cell>
          <table:table-cell office:value-type="string" table:style-name="ce23">
            <text:p>90:22:010306:56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69]+1" table:style-name="ce14">
            <text:p>112</text:p>
          </table:table-cell>
          <table:table-cell office:value-type="string" table:style-name="ce23">
            <text:p>90:22:010306:56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70]+1" table:style-name="ce14">
            <text:p>113</text:p>
          </table:table-cell>
          <table:table-cell office:value-type="string" table:style-name="ce23">
            <text:p>90:22:010306:570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71]+1" table:style-name="ce14">
            <text:p>114</text:p>
          </table:table-cell>
          <table:table-cell office:value-type="string" table:style-name="ce23">
            <text:p>90:22:010306:570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72]+1" table:style-name="ce14">
            <text:p>115</text:p>
          </table:table-cell>
          <table:table-cell office:value-type="string" table:style-name="ce23">
            <text:p>90:22:010306:570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73]+1" table:style-name="ce14">
            <text:p>116</text:p>
          </table:table-cell>
          <table:table-cell office:value-type="string" table:style-name="ce23">
            <text:p>90:22:010306:570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74]+1" table:style-name="ce14">
            <text:p>117</text:p>
          </table:table-cell>
          <table:table-cell office:value-type="string" table:style-name="ce23">
            <text:p>90:22:010306:570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75]+1" table:style-name="ce14">
            <text:p>118</text:p>
          </table:table-cell>
          <table:table-cell office:value-type="string" table:style-name="ce23">
            <text:p>90:22:010306:570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76]+1" table:style-name="ce14">
            <text:p>119</text:p>
          </table:table-cell>
          <table:table-cell office:value-type="string" table:style-name="ce23">
            <text:p>90:22:010306:646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77]+1" table:style-name="ce14">
            <text:p>120</text:p>
          </table:table-cell>
          <table:table-cell office:value-type="string" table:style-name="ce23">
            <text:p>90:22:010306:646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78]+1" table:style-name="ce14">
            <text:p>121</text:p>
          </table:table-cell>
          <table:table-cell office:value-type="string" table:style-name="ce23">
            <text:p>90:22:010306:646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79]+1" table:style-name="ce14">
            <text:p>122</text:p>
          </table:table-cell>
          <table:table-cell office:value-type="string" table:style-name="ce23">
            <text:p>90:22:010227:428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80]+1" table:style-name="ce14">
            <text:p>123</text:p>
          </table:table-cell>
          <table:table-cell office:value-type="string" table:style-name="ce23">
            <text:p>90:22:010301:187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81]+1" table:style-name="ce14">
            <text:p>124</text:p>
          </table:table-cell>
          <table:table-cell office:value-type="string" table:style-name="ce23">
            <text:p>90:11:120101:313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82]+1" table:style-name="ce14">
            <text:p>125</text:p>
          </table:table-cell>
          <table:table-cell office:value-type="string" table:style-name="ce23">
            <text:p>90:11:120201:56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83]+1" table:style-name="ce14">
            <text:p>126</text:p>
          </table:table-cell>
          <table:table-cell office:value-type="string" table:style-name="ce23">
            <text:p>90:18:010114:8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84]+1" table:style-name="ce14">
            <text:p>127</text:p>
          </table:table-cell>
          <table:table-cell office:value-type="string" table:style-name="ce23">
            <text:p>90:18:010115:2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85]+1" table:style-name="ce14">
            <text:p>128</text:p>
          </table:table-cell>
          <table:table-cell office:value-type="string" table:style-name="ce23">
            <text:p>90:19:010110:3067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86]+1" table:style-name="ce14">
            <text:p>129</text:p>
          </table:table-cell>
          <table:table-cell office:value-type="string" table:style-name="ce23">
            <text:p>90:19:010110:3069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87]+1" table:style-name="ce14">
            <text:p>130</text:p>
          </table:table-cell>
          <table:table-cell office:value-type="string" table:style-name="ce23">
            <text:p>90:19:010110:3070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88]+1" table:style-name="ce14">
            <text:p>131</text:p>
          </table:table-cell>
          <table:table-cell office:value-type="string" table:style-name="ce23">
            <text:p>90:19:010110:3075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89]+1" table:style-name="ce14">
            <text:p>132</text:p>
          </table:table-cell>
          <table:table-cell office:value-type="string" table:style-name="ce23">
            <text:p>90:25:030104:172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90]+1" table:style-name="ce14">
            <text:p>133</text:p>
          </table:table-cell>
          <table:table-cell office:value-type="string" table:style-name="ce23">
            <text:p>90:25:030201:155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91]+1" table:style-name="ce14">
            <text:p>134</text:p>
          </table:table-cell>
          <table:table-cell office:value-type="string" table:style-name="ce23">
            <text:p>90:25:050801:365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92]+1" table:style-name="ce14">
            <text:p>135</text:p>
          </table:table-cell>
          <table:table-cell office:value-type="string" table:style-name="ce23">
            <text:p>90:25:060401:457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93]+1" table:style-name="ce14">
            <text:p>136</text:p>
          </table:table-cell>
          <table:table-cell office:value-type="string" table:style-name="ce23">
            <text:p>90:22:010306:561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94]+1" table:style-name="ce14">
            <text:p>137</text:p>
          </table:table-cell>
          <table:table-cell office:value-type="string" table:style-name="ce23">
            <text:p>90:22:010306:57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95]+1" table:style-name="ce14">
            <text:p>138</text:p>
          </table:table-cell>
          <table:table-cell office:value-type="string" table:style-name="ce23">
            <text:p>90:22:010306:57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96]+1" table:style-name="ce14">
            <text:p>139</text:p>
          </table:table-cell>
          <table:table-cell office:value-type="string" table:style-name="ce23">
            <text:p>90:22:010306:570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97]+1" table:style-name="ce14">
            <text:p>140</text:p>
          </table:table-cell>
          <table:table-cell office:value-type="string" table:style-name="ce23">
            <text:p>90:22:010306:571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98]+1" table:style-name="ce14">
            <text:p>141</text:p>
          </table:table-cell>
          <table:table-cell office:value-type="string" table:style-name="ce23">
            <text:p>90:22:010306:571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99]+1" table:style-name="ce14">
            <text:p>142</text:p>
          </table:table-cell>
          <table:table-cell office:value-type="string" table:style-name="ce23">
            <text:p>90:22:010306:571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00]+1" table:style-name="ce14">
            <text:p>143</text:p>
          </table:table-cell>
          <table:table-cell office:value-type="string" table:style-name="ce23">
            <text:p>90:22:010301:47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01]+1" table:style-name="ce14">
            <text:p>144</text:p>
          </table:table-cell>
          <table:table-cell office:value-type="string" table:style-name="ce23">
            <text:p>90:22:010301:718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02]+1" table:style-name="ce14">
            <text:p>145</text:p>
          </table:table-cell>
          <table:table-cell office:value-type="string" table:style-name="ce23">
            <text:p>90:22:010301:822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03]+1" table:style-name="ce14">
            <text:p>146</text:p>
          </table:table-cell>
          <table:table-cell office:value-type="string" table:style-name="ce23">
            <text:p>90:22:010301:826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04]+1" table:style-name="ce14">
            <text:p>147</text:p>
          </table:table-cell>
          <table:table-cell office:value-type="string" table:style-name="ce23">
            <text:p>90:22:010306:556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05]+1" table:style-name="ce14">
            <text:p>148</text:p>
          </table:table-cell>
          <table:table-cell office:value-type="string" table:style-name="ce23">
            <text:p>90:22:010306:556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06]+1" table:style-name="ce14">
            <text:p>149</text:p>
          </table:table-cell>
          <table:table-cell office:value-type="string" table:style-name="ce23">
            <text:p>90:22:010306:556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07]+1" table:style-name="ce14">
            <text:p>150</text:p>
          </table:table-cell>
          <table:table-cell office:value-type="string" table:style-name="ce23">
            <text:p>90:22:010303:632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08]+1" table:style-name="ce14">
            <text:p>151</text:p>
          </table:table-cell>
          <table:table-cell office:value-type="string" table:style-name="ce23">
            <text:p>90:22:010303:640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09]+1" table:style-name="ce14">
            <text:p>152</text:p>
          </table:table-cell>
          <table:table-cell office:value-type="string" table:style-name="ce23">
            <text:p>90:22:010303:640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10]+1" table:style-name="ce14">
            <text:p>153</text:p>
          </table:table-cell>
          <table:table-cell office:value-type="string" table:style-name="ce23">
            <text:p>90:22:010303:648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11]+1" table:style-name="ce14">
            <text:p>154</text:p>
          </table:table-cell>
          <table:table-cell office:value-type="string" table:style-name="ce23">
            <text:p>90:22:010303:655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12]+1" table:style-name="ce14">
            <text:p>155</text:p>
          </table:table-cell>
          <table:table-cell office:value-type="string" table:style-name="ce23">
            <text:p>90:22:010304:347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13]+1" table:style-name="ce14">
            <text:p>156</text:p>
          </table:table-cell>
          <table:table-cell office:value-type="string" table:style-name="ce23">
            <text:p>90:22:010306:571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14]+1" table:style-name="ce14">
            <text:p>157</text:p>
          </table:table-cell>
          <table:table-cell office:value-type="string" table:style-name="ce23">
            <text:p>90:22:010306:571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15]+1" table:style-name="ce14">
            <text:p>158</text:p>
          </table:table-cell>
          <table:table-cell office:value-type="string" table:style-name="ce23">
            <text:p>90:22:010306:571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16]+1" table:style-name="ce14">
            <text:p>159</text:p>
          </table:table-cell>
          <table:table-cell office:value-type="string" table:style-name="ce23">
            <text:p>90:22:010306:637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17]+1" table:style-name="ce14">
            <text:p>160</text:p>
          </table:table-cell>
          <table:table-cell office:value-type="string" table:style-name="ce23">
            <text:p>90:22:010306:63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18]+1" table:style-name="ce14">
            <text:p>161</text:p>
          </table:table-cell>
          <table:table-cell office:value-type="string" table:style-name="ce23">
            <text:p>90:18:010119:166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19]+1" table:style-name="ce14">
            <text:p>162</text:p>
          </table:table-cell>
          <table:table-cell office:value-type="string" table:style-name="ce23">
            <text:p>90:18:010120:104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20]+1" table:style-name="ce14">
            <text:p>163</text:p>
          </table:table-cell>
          <table:table-cell office:value-type="string" table:style-name="ce23">
            <text:p>90:18:010125:13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21]+1" table:style-name="ce14">
            <text:p>164</text:p>
          </table:table-cell>
          <table:table-cell office:value-type="string" table:style-name="ce23">
            <text:p>90:22:010301:830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22]+1" table:style-name="ce14">
            <text:p>165</text:p>
          </table:table-cell>
          <table:table-cell office:value-type="string" table:style-name="ce23">
            <text:p>90:22:010303:478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23]+1" table:style-name="ce14">
            <text:p>166</text:p>
          </table:table-cell>
          <table:table-cell office:value-type="string" table:style-name="ce23">
            <text:p>90:22:010303:62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24]+1" table:style-name="ce14">
            <text:p>167</text:p>
          </table:table-cell>
          <table:table-cell office:value-type="string" table:style-name="ce23">
            <text:p>90:22:010303:63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25]+1" table:style-name="ce14">
            <text:p>168</text:p>
          </table:table-cell>
          <table:table-cell office:value-type="string" table:style-name="ce23">
            <text:p>90:19:010110:3100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26]+1" table:style-name="ce14">
            <text:p>169</text:p>
          </table:table-cell>
          <table:table-cell office:value-type="string" table:style-name="ce23">
            <text:p>90:18:010132:128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27]+1" table:style-name="ce14">
            <text:p>170</text:p>
          </table:table-cell>
          <table:table-cell office:value-type="string" table:style-name="ce23">
            <text:p>90:11:220101:237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28]+1" table:style-name="ce14">
            <text:p>171</text:p>
          </table:table-cell>
          <table:table-cell office:value-type="string" table:style-name="ce23">
            <text:p>90:18:010127:28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29]+1" table:style-name="ce14">
            <text:p>172</text:p>
          </table:table-cell>
          <table:table-cell office:value-type="string" table:style-name="ce23">
            <text:p>90:18:010131:112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30]+1" table:style-name="ce14">
            <text:p>173</text:p>
          </table:table-cell>
          <table:table-cell office:value-type="string" table:style-name="ce23">
            <text:p>90:18:010131:177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31]+1" table:style-name="ce14">
            <text:p>174</text:p>
          </table:table-cell>
          <table:table-cell office:value-type="string" table:style-name="ce23">
            <text:p>90:18:010131:17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32]+1" table:style-name="ce14">
            <text:p>175</text:p>
          </table:table-cell>
          <table:table-cell office:value-type="string" table:style-name="ce23">
            <text:p>90:18:010131:188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33]+1" table:style-name="ce14">
            <text:p>176</text:p>
          </table:table-cell>
          <table:table-cell office:value-type="string" table:style-name="ce23">
            <text:p>90:18:010131:199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34]+1" table:style-name="ce14">
            <text:p>177</text:p>
          </table:table-cell>
          <table:table-cell office:value-type="string" table:style-name="ce23">
            <text:p>90:18:010131:214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35]+1" table:style-name="ce14">
            <text:p>178</text:p>
          </table:table-cell>
          <table:table-cell office:value-type="string" table:style-name="ce23">
            <text:p>90:19:010110:3107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36]+1" table:style-name="ce14">
            <text:p>179</text:p>
          </table:table-cell>
          <table:table-cell office:value-type="string" table:style-name="ce23">
            <text:p>90:19:010110:3107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37]+1" table:style-name="ce14">
            <text:p>180</text:p>
          </table:table-cell>
          <table:table-cell office:value-type="string" table:style-name="ce23">
            <text:p>90:22:010306:562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38]+1" table:style-name="ce14">
            <text:p>181</text:p>
          </table:table-cell>
          <table:table-cell office:value-type="string" table:style-name="ce23">
            <text:p>90:20:010105:152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39]+1" table:style-name="ce14">
            <text:p>182</text:p>
          </table:table-cell>
          <table:table-cell office:value-type="string" table:style-name="ce23">
            <text:p>90:22:010306:56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40]+1" table:style-name="ce14">
            <text:p>183</text:p>
          </table:table-cell>
          <table:table-cell office:value-type="string" table:style-name="ce23">
            <text:p>90:22:010306:562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41]+1" table:style-name="ce14">
            <text:p>184</text:p>
          </table:table-cell>
          <table:table-cell office:value-type="string" table:style-name="ce23">
            <text:p>90:22:010306:562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42]+1" table:style-name="ce14">
            <text:p>185</text:p>
          </table:table-cell>
          <table:table-cell office:value-type="string" table:style-name="ce23">
            <text:p>90:22:010306:563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43]+1" table:style-name="ce14">
            <text:p>186</text:p>
          </table:table-cell>
          <table:table-cell office:value-type="string" table:style-name="ce23">
            <text:p>90:22:010306:637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44]+1" table:style-name="ce14">
            <text:p>187</text:p>
          </table:table-cell>
          <table:table-cell office:value-type="string" table:style-name="ce23">
            <text:p>90:22:010306:637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45]+1" table:style-name="ce14">
            <text:p>188</text:p>
          </table:table-cell>
          <table:table-cell office:value-type="string" table:style-name="ce23">
            <text:p>90:22:010306:637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46]+1" table:style-name="ce14">
            <text:p>189</text:p>
          </table:table-cell>
          <table:table-cell office:value-type="string" table:style-name="ce23">
            <text:p>90:22:010306:637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47]+1" table:style-name="ce14">
            <text:p>190</text:p>
          </table:table-cell>
          <table:table-cell office:value-type="string" table:style-name="ce23">
            <text:p>90:22:010306:638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48]+1" table:style-name="ce14">
            <text:p>191</text:p>
          </table:table-cell>
          <table:table-cell office:value-type="string" table:style-name="ce23">
            <text:p>90:22:010306:638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49]+1" table:style-name="ce14">
            <text:p>192</text:p>
          </table:table-cell>
          <table:table-cell office:value-type="string" table:style-name="ce23">
            <text:p>90:22:010306:638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50]+1" table:style-name="ce14">
            <text:p>193</text:p>
          </table:table-cell>
          <table:table-cell office:value-type="string" table:style-name="ce23">
            <text:p>90:22:010306:638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51]+1" table:style-name="ce14">
            <text:p>194</text:p>
          </table:table-cell>
          <table:table-cell office:value-type="string" table:style-name="ce23">
            <text:p>90:22:010306:638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52]+1" table:style-name="ce14">
            <text:p>195</text:p>
          </table:table-cell>
          <table:table-cell office:value-type="string" table:style-name="ce23">
            <text:p>90:22:010306:638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53]+1" table:style-name="ce14">
            <text:p>196</text:p>
          </table:table-cell>
          <table:table-cell office:value-type="string" table:style-name="ce23">
            <text:p>90:12:090103:514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54]+1" table:style-name="ce14">
            <text:p>197</text:p>
          </table:table-cell>
          <table:table-cell office:value-type="string" table:style-name="ce23">
            <text:p>90:12:090501:1041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55]+1" table:style-name="ce14">
            <text:p>198</text:p>
          </table:table-cell>
          <table:table-cell office:value-type="string" table:style-name="ce23">
            <text:p>90:12:090801:707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56]+1" table:style-name="ce14">
            <text:p>199</text:p>
          </table:table-cell>
          <table:table-cell office:value-type="string" table:style-name="ce23">
            <text:p>90:12:100102:225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57]+1" table:style-name="ce14">
            <text:p>200</text:p>
          </table:table-cell>
          <table:table-cell office:value-type="string" table:style-name="ce23">
            <text:p>90:18:010132:184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58]+1" table:style-name="ce14">
            <text:p>201</text:p>
          </table:table-cell>
          <table:table-cell office:value-type="string" table:style-name="ce23">
            <text:p>90:18:010132:23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59]+1" table:style-name="ce14">
            <text:p>202</text:p>
          </table:table-cell>
          <table:table-cell office:value-type="string" table:style-name="ce23">
            <text:p>90:18:010132:7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60]+1" table:style-name="ce14">
            <text:p>203</text:p>
          </table:table-cell>
          <table:table-cell office:value-type="string" table:style-name="ce23">
            <text:p>90:18:010133:139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61]+1" table:style-name="ce14">
            <text:p>204</text:p>
          </table:table-cell>
          <table:table-cell office:value-type="string" table:style-name="ce23">
            <text:p>90:22:010306:563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62]+1" table:style-name="ce14">
            <text:p>205</text:p>
          </table:table-cell>
          <table:table-cell office:value-type="string" table:style-name="ce23">
            <text:p>90:22:010306:56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63]+1" table:style-name="ce14">
            <text:p>206</text:p>
          </table:table-cell>
          <table:table-cell office:value-type="string" table:style-name="ce23">
            <text:p>90:22:010306:564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64]+1" table:style-name="ce14">
            <text:p>207</text:p>
          </table:table-cell>
          <table:table-cell office:value-type="string" table:style-name="ce23">
            <text:p>90:22:010306:564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65]+1" table:style-name="ce14">
            <text:p>208</text:p>
          </table:table-cell>
          <table:table-cell office:value-type="string" table:style-name="ce23">
            <text:p>90:22:010306:564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66]+1" table:style-name="ce14">
            <text:p>209</text:p>
          </table:table-cell>
          <table:table-cell office:value-type="string" table:style-name="ce23">
            <text:p>90:22:010306:638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67]+1" table:style-name="ce14">
            <text:p>210</text:p>
          </table:table-cell>
          <table:table-cell office:value-type="string" table:style-name="ce23">
            <text:p>90:22:010306:638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68]+1" table:style-name="ce14">
            <text:p>211</text:p>
          </table:table-cell>
          <table:table-cell office:value-type="string" table:style-name="ce23">
            <text:p>90:22:010306:638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69]+1" table:style-name="ce14">
            <text:p>212</text:p>
          </table:table-cell>
          <table:table-cell office:value-type="string" table:style-name="ce23">
            <text:p>90:22:010306:638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70]+1" table:style-name="ce14">
            <text:p>213</text:p>
          </table:table-cell>
          <table:table-cell office:value-type="string" table:style-name="ce23">
            <text:p>90:22:010306:640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71]+1" table:style-name="ce14">
            <text:p>214</text:p>
          </table:table-cell>
          <table:table-cell office:value-type="string" table:style-name="ce23">
            <text:p>90:22:010308:67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72]+1" table:style-name="ce14">
            <text:p>215</text:p>
          </table:table-cell>
          <table:table-cell office:value-type="string" table:style-name="ce23">
            <text:p>90:22:010308:679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73]+1" table:style-name="ce14">
            <text:p>216</text:p>
          </table:table-cell>
          <table:table-cell office:value-type="string" table:style-name="ce23">
            <text:p>90:22:010308:682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74]+1" table:style-name="ce14">
            <text:p>217</text:p>
          </table:table-cell>
          <table:table-cell office:value-type="string" table:style-name="ce23">
            <text:p>90:22:010305:1262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75]+1" table:style-name="ce14">
            <text:p>218</text:p>
          </table:table-cell>
          <table:table-cell office:value-type="string" table:style-name="ce23">
            <text:p>90:22:010305:126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76]+1" table:style-name="ce14">
            <text:p>219</text:p>
          </table:table-cell>
          <table:table-cell office:value-type="string" table:style-name="ce23">
            <text:p>90:22:010305:1262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77]+1" table:style-name="ce14">
            <text:p>220</text:p>
          </table:table-cell>
          <table:table-cell office:value-type="string" table:style-name="ce23">
            <text:p>90:22:010305:1262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78]+1" table:style-name="ce14">
            <text:p>221</text:p>
          </table:table-cell>
          <table:table-cell office:value-type="string" table:style-name="ce23">
            <text:p>90:22:010305:1263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79]+1" table:style-name="ce14">
            <text:p>222</text:p>
          </table:table-cell>
          <table:table-cell office:value-type="string" table:style-name="ce23">
            <text:p>90:22:010305:1264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80]+1" table:style-name="ce14">
            <text:p>223</text:p>
          </table:table-cell>
          <table:table-cell office:value-type="string" table:style-name="ce23">
            <text:p>90:22:010305:1266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81]+1" table:style-name="ce14">
            <text:p>224</text:p>
          </table:table-cell>
          <table:table-cell office:value-type="string" table:style-name="ce23">
            <text:p>90:22:010308:682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82]+1" table:style-name="ce14">
            <text:p>225</text:p>
          </table:table-cell>
          <table:table-cell office:value-type="string" table:style-name="ce23">
            <text:p>90:22:010308:694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83]+1" table:style-name="ce14">
            <text:p>226</text:p>
          </table:table-cell>
          <table:table-cell office:value-type="string" table:style-name="ce23">
            <text:p>90:22:010308:695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84]+1" table:style-name="ce14">
            <text:p>227</text:p>
          </table:table-cell>
          <table:table-cell office:value-type="string" table:style-name="ce23">
            <text:p>90:22:010309:1323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85]+1" table:style-name="ce14">
            <text:p>228</text:p>
          </table:table-cell>
          <table:table-cell office:value-type="string" table:style-name="ce23">
            <text:p>90:22:010305:1266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86]+1" table:style-name="ce14">
            <text:p>229</text:p>
          </table:table-cell>
          <table:table-cell office:value-type="string" table:style-name="ce23">
            <text:p>90:22:010305:1273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87]+1" table:style-name="ce14">
            <text:p>230</text:p>
          </table:table-cell>
          <table:table-cell office:value-type="string" table:style-name="ce23">
            <text:p>90:22:010305:18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88]+1" table:style-name="ce14">
            <text:p>231</text:p>
          </table:table-cell>
          <table:table-cell office:value-type="string" table:style-name="ce23">
            <text:p>90:12:131701:331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89]+1" table:style-name="ce14">
            <text:p>232</text:p>
          </table:table-cell>
          <table:table-cell office:value-type="string" table:style-name="ce23">
            <text:p>90:18:010133:1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90]+1" table:style-name="ce14">
            <text:p>233</text:p>
          </table:table-cell>
          <table:table-cell office:value-type="string" table:style-name="ce23">
            <text:p>90:18:010133:68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91]+1" table:style-name="ce14">
            <text:p>234</text:p>
          </table:table-cell>
          <table:table-cell office:value-type="string" table:style-name="ce23">
            <text:p>90:18:010134:158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92]+1" table:style-name="ce14">
            <text:p>235</text:p>
          </table:table-cell>
          <table:table-cell office:value-type="string" table:style-name="ce23">
            <text:p>90:18:010134:21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93]+1" table:style-name="ce14">
            <text:p>236</text:p>
          </table:table-cell>
          <table:table-cell office:value-type="string" table:style-name="ce23">
            <text:p>90:18:010134:23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94]+1" table:style-name="ce14">
            <text:p>237</text:p>
          </table:table-cell>
          <table:table-cell office:value-type="string" table:style-name="ce23">
            <text:p>90:18:010134:24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95]+1" table:style-name="ce14">
            <text:p>238</text:p>
          </table:table-cell>
          <table:table-cell office:value-type="string" table:style-name="ce23">
            <text:p>90:18:010134:244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96]+1" table:style-name="ce14">
            <text:p>239</text:p>
          </table:table-cell>
          <table:table-cell office:value-type="string" table:style-name="ce23">
            <text:p>90:22:010108:1323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97]+1" table:style-name="ce14">
            <text:p>240</text:p>
          </table:table-cell>
          <table:table-cell office:value-type="string" table:style-name="ce23">
            <text:p>90:22:010202:758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98]+1" table:style-name="ce14">
            <text:p>241</text:p>
          </table:table-cell>
          <table:table-cell office:value-type="string" table:style-name="ce23">
            <text:p>90:22:010306:564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99]+1" table:style-name="ce14">
            <text:p>242</text:p>
          </table:table-cell>
          <table:table-cell office:value-type="string" table:style-name="ce23">
            <text:p>90:22:010306:564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00]+1" table:style-name="ce14">
            <text:p>243</text:p>
          </table:table-cell>
          <table:table-cell office:value-type="string" table:style-name="ce23">
            <text:p>90:22:010306:564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01]+1" table:style-name="ce14">
            <text:p>244</text:p>
          </table:table-cell>
          <table:table-cell office:value-type="string" table:style-name="ce23">
            <text:p>90:22:010306:564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02]+1" table:style-name="ce14">
            <text:p>245</text:p>
          </table:table-cell>
          <table:table-cell office:value-type="string" table:style-name="ce23">
            <text:p>90:22:010306:564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03]+1" table:style-name="ce14">
            <text:p>246</text:p>
          </table:table-cell>
          <table:table-cell office:value-type="string" table:style-name="ce23">
            <text:p>90:22:010306:640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04]+1" table:style-name="ce14">
            <text:p>247</text:p>
          </table:table-cell>
          <table:table-cell office:value-type="string" table:style-name="ce23">
            <text:p>90:22:010306:640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05]+1" table:style-name="ce14">
            <text:p>248</text:p>
          </table:table-cell>
          <table:table-cell office:value-type="string" table:style-name="ce23">
            <text:p>90:22:010306:64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06]+1" table:style-name="ce14">
            <text:p>249</text:p>
          </table:table-cell>
          <table:table-cell office:value-type="string" table:style-name="ce23">
            <text:p>90:22:010306:64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07]+1" table:style-name="ce14">
            <text:p>250</text:p>
          </table:table-cell>
          <table:table-cell office:value-type="string" table:style-name="ce23">
            <text:p>90:22:010306:640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08]+1" table:style-name="ce14">
            <text:p>251</text:p>
          </table:table-cell>
          <table:table-cell office:value-type="string" table:style-name="ce23">
            <text:p>90:18:010134:27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09]+1" table:style-name="ce14">
            <text:p>252</text:p>
          </table:table-cell>
          <table:table-cell office:value-type="string" table:style-name="ce23">
            <text:p>90:18:010134:36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10]+1" table:style-name="ce14">
            <text:p>253</text:p>
          </table:table-cell>
          <table:table-cell office:value-type="string" table:style-name="ce23">
            <text:p>90:18:010134:457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11]+1" table:style-name="ce14">
            <text:p>254</text:p>
          </table:table-cell>
          <table:table-cell office:value-type="string" table:style-name="ce23">
            <text:p>90:18:010134:518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12]+1" table:style-name="ce14">
            <text:p>255</text:p>
          </table:table-cell>
          <table:table-cell office:value-type="string" table:style-name="ce23">
            <text:p>90:22:010306:564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13]+1" table:style-name="ce14">
            <text:p>256</text:p>
          </table:table-cell>
          <table:table-cell office:value-type="string" table:style-name="ce23">
            <text:p>90:22:010306:564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14]+1" table:style-name="ce14">
            <text:p>257</text:p>
          </table:table-cell>
          <table:table-cell office:value-type="string" table:style-name="ce23">
            <text:p>90:22:010306:565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15]+1" table:style-name="ce14">
            <text:p>258</text:p>
          </table:table-cell>
          <table:table-cell office:value-type="string" table:style-name="ce23">
            <text:p>90:22:010306:565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16]+1" table:style-name="ce14">
            <text:p>259</text:p>
          </table:table-cell>
          <table:table-cell office:value-type="string" table:style-name="ce23">
            <text:p>90:22:010306:565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17]+1" table:style-name="ce14">
            <text:p>260</text:p>
          </table:table-cell>
          <table:table-cell office:value-type="string" table:style-name="ce23">
            <text:p>90:22:010306:641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18]+1" table:style-name="ce14">
            <text:p>261</text:p>
          </table:table-cell>
          <table:table-cell office:value-type="string" table:style-name="ce23">
            <text:p>90:22:010306:641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19]+1" table:style-name="ce14">
            <text:p>262</text:p>
          </table:table-cell>
          <table:table-cell office:value-type="string" table:style-name="ce23">
            <text:p>90:22:010306:641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20]+1" table:style-name="ce14">
            <text:p>263</text:p>
          </table:table-cell>
          <table:table-cell office:value-type="string" table:style-name="ce23">
            <text:p>90:22:010306:641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21]+1" table:style-name="ce14">
            <text:p>264</text:p>
          </table:table-cell>
          <table:table-cell office:value-type="string" table:style-name="ce23">
            <text:p>90:22:010306:641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22]+1" table:style-name="ce14">
            <text:p>265</text:p>
          </table:table-cell>
          <table:table-cell office:value-type="string" table:style-name="ce23">
            <text:p>90:22:010309:134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23]+1" table:style-name="ce14">
            <text:p>266</text:p>
          </table:table-cell>
          <table:table-cell office:value-type="string" table:style-name="ce23">
            <text:p>90:22:010310:1146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24]+1" table:style-name="ce14">
            <text:p>267</text:p>
          </table:table-cell>
          <table:table-cell office:value-type="string" table:style-name="ce23">
            <text:p>90:22:010313:330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25]+1" table:style-name="ce14">
            <text:p>268</text:p>
          </table:table-cell>
          <table:table-cell office:value-type="string" table:style-name="ce23">
            <text:p>90:15:010101:578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26]+1" table:style-name="ce14">
            <text:p>269</text:p>
          </table:table-cell>
          <table:table-cell office:value-type="string" table:style-name="ce23">
            <text:p>90:22:010306:55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27]+1" table:style-name="ce14">
            <text:p>270</text:p>
          </table:table-cell>
          <table:table-cell office:value-type="string" table:style-name="ce23">
            <text:p>90:22:010306:55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28]+1" table:style-name="ce14">
            <text:p>271</text:p>
          </table:table-cell>
          <table:table-cell office:value-type="string" table:style-name="ce23">
            <text:p>90:22:010306:550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29]+1" table:style-name="ce14">
            <text:p>272</text:p>
          </table:table-cell>
          <table:table-cell office:value-type="string" table:style-name="ce23">
            <text:p>90:22:010306:551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30]+1" table:style-name="ce14">
            <text:p>273</text:p>
          </table:table-cell>
          <table:table-cell office:value-type="string" table:style-name="ce23">
            <text:p>90:22:010313:330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31]+1" table:style-name="ce14">
            <text:p>274</text:p>
          </table:table-cell>
          <table:table-cell office:value-type="string" table:style-name="ce23">
            <text:p>90:22:010313:330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32]+1" table:style-name="ce14">
            <text:p>275</text:p>
          </table:table-cell>
          <table:table-cell office:value-type="string" table:style-name="ce23">
            <text:p>90:22:010313:330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33]+1" table:style-name="ce14">
            <text:p>276</text:p>
          </table:table-cell>
          <table:table-cell office:value-type="string" table:style-name="ce23">
            <text:p>90:22:010313:330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34]+1" table:style-name="ce14">
            <text:p>277</text:p>
          </table:table-cell>
          <table:table-cell office:value-type="string" table:style-name="ce23">
            <text:p>90:22:010313:33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35]+1" table:style-name="ce14">
            <text:p>278</text:p>
          </table:table-cell>
          <table:table-cell office:value-type="string" table:style-name="ce23">
            <text:p>90:22:010313:330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36]+1" table:style-name="ce14">
            <text:p>279</text:p>
          </table:table-cell>
          <table:table-cell office:value-type="string" table:style-name="ce23">
            <text:p>90:22:010313:331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37]+1" table:style-name="ce14">
            <text:p>280</text:p>
          </table:table-cell>
          <table:table-cell office:value-type="string" table:style-name="ce23">
            <text:p>90:22:010313:331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38]+1" table:style-name="ce14">
            <text:p>281</text:p>
          </table:table-cell>
          <table:table-cell office:value-type="string" table:style-name="ce23">
            <text:p>90:22:010313:331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39]+1" table:style-name="ce14">
            <text:p>282</text:p>
          </table:table-cell>
          <table:table-cell office:value-type="string" table:style-name="ce23">
            <text:p>90:22:010313:331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40]+1" table:style-name="ce14">
            <text:p>283</text:p>
          </table:table-cell>
          <table:table-cell office:value-type="string" table:style-name="ce23">
            <text:p>90:22:010306:551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41]+1" table:style-name="ce14">
            <text:p>284</text:p>
          </table:table-cell>
          <table:table-cell office:value-type="string" table:style-name="ce23">
            <text:p>90:22:010306:551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42]+1" table:style-name="ce14">
            <text:p>285</text:p>
          </table:table-cell>
          <table:table-cell office:value-type="string" table:style-name="ce23">
            <text:p>90:22:010306:551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43]+1" table:style-name="ce14">
            <text:p>286</text:p>
          </table:table-cell>
          <table:table-cell office:value-type="string" table:style-name="ce23">
            <text:p>90:22:010306:551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44]+1" table:style-name="ce14">
            <text:p>287</text:p>
          </table:table-cell>
          <table:table-cell office:value-type="string" table:style-name="ce23">
            <text:p>90:22:010306:551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45]+1" table:style-name="ce14">
            <text:p>288</text:p>
          </table:table-cell>
          <table:table-cell office:value-type="string" table:style-name="ce23">
            <text:p>90:01:070101:13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46]+1" table:style-name="ce14">
            <text:p>289</text:p>
          </table:table-cell>
          <table:table-cell office:value-type="string" table:style-name="ce23">
            <text:p>90:18:010166:5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47]+1" table:style-name="ce14">
            <text:p>290</text:p>
          </table:table-cell>
          <table:table-cell office:value-type="string" table:style-name="ce23">
            <text:p>90:12:171101:34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48]+1" table:style-name="ce14">
            <text:p>291</text:p>
          </table:table-cell>
          <table:table-cell office:value-type="string" table:style-name="ce23">
            <text:p>90:18:010135:213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49]+1" table:style-name="ce14">
            <text:p>292</text:p>
          </table:table-cell>
          <table:table-cell office:value-type="string" table:style-name="ce23">
            <text:p>90:18:010135:254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50]+1" table:style-name="ce14">
            <text:p>293</text:p>
          </table:table-cell>
          <table:table-cell office:value-type="string" table:style-name="ce23">
            <text:p>90:22:010211:158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51]+1" table:style-name="ce14">
            <text:p>294</text:p>
          </table:table-cell>
          <table:table-cell office:value-type="string" table:style-name="ce23">
            <text:p>90:22:010212:201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52]+1" table:style-name="ce14">
            <text:p>295</text:p>
          </table:table-cell>
          <table:table-cell office:value-type="string" table:style-name="ce23">
            <text:p>90:22:010306:551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53]+1" table:style-name="ce14">
            <text:p>296</text:p>
          </table:table-cell>
          <table:table-cell office:value-type="string" table:style-name="ce23">
            <text:p>90:22:010306:551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54]+1" table:style-name="ce14">
            <text:p>297</text:p>
          </table:table-cell>
          <table:table-cell office:value-type="string" table:style-name="ce23">
            <text:p>90:22:010306:551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55]+1" table:style-name="ce14">
            <text:p>298</text:p>
          </table:table-cell>
          <table:table-cell office:value-type="string" table:style-name="ce23">
            <text:p>90:22:010306:551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56]+1" table:style-name="ce14">
            <text:p>299</text:p>
          </table:table-cell>
          <table:table-cell office:value-type="string" table:style-name="ce23">
            <text:p>90:22:010306:552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57]+1" table:style-name="ce14">
            <text:p>300</text:p>
          </table:table-cell>
          <table:table-cell office:value-type="string" table:style-name="ce23">
            <text:p>90:22:010306:565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58]+1" table:style-name="ce14">
            <text:p>301</text:p>
          </table:table-cell>
          <table:table-cell office:value-type="string" table:style-name="ce23">
            <text:p>90:22:010306:565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59]+1" table:style-name="ce14">
            <text:p>302</text:p>
          </table:table-cell>
          <table:table-cell office:value-type="string" table:style-name="ce23">
            <text:p>90:22:010306:565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60]+1" table:style-name="ce14">
            <text:p>303</text:p>
          </table:table-cell>
          <table:table-cell office:value-type="string" table:style-name="ce23">
            <text:p>90:22:010306:565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61]+1" table:style-name="ce14">
            <text:p>304</text:p>
          </table:table-cell>
          <table:table-cell office:value-type="string" table:style-name="ce23">
            <text:p>90:22:010306:565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62]+1" table:style-name="ce14">
            <text:p>305</text:p>
          </table:table-cell>
          <table:table-cell office:value-type="string" table:style-name="ce23">
            <text:p>90:22:010306:641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63]+1" table:style-name="ce14">
            <text:p>306</text:p>
          </table:table-cell>
          <table:table-cell office:value-type="string" table:style-name="ce23">
            <text:p>90:22:010306:641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64]+1" table:style-name="ce14">
            <text:p>307</text:p>
          </table:table-cell>
          <table:table-cell office:value-type="string" table:style-name="ce23">
            <text:p>90:22:010306:641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65]+1" table:style-name="ce14">
            <text:p>308</text:p>
          </table:table-cell>
          <table:table-cell office:value-type="string" table:style-name="ce23">
            <text:p>90:22:010306:641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66]+1" table:style-name="ce14">
            <text:p>309</text:p>
          </table:table-cell>
          <table:table-cell office:value-type="string" table:style-name="ce23">
            <text:p>90:22:010306:641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67]+1" table:style-name="ce14">
            <text:p>310</text:p>
          </table:table-cell>
          <table:table-cell office:value-type="string" table:style-name="ce23">
            <text:p>90:18:010135:321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68]+1" table:style-name="ce14">
            <text:p>311</text:p>
          </table:table-cell>
          <table:table-cell office:value-type="string" table:style-name="ce23">
            <text:p>90:18:010135:354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69]+1" table:style-name="ce14">
            <text:p>312</text:p>
          </table:table-cell>
          <table:table-cell office:value-type="string" table:style-name="ce23">
            <text:p>90:18:010135:365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70]+1" table:style-name="ce14">
            <text:p>313</text:p>
          </table:table-cell>
          <table:table-cell office:value-type="string" table:style-name="ce23">
            <text:p>90:18:010135:557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71]+1" table:style-name="ce14">
            <text:p>314</text:p>
          </table:table-cell>
          <table:table-cell office:value-type="string" table:style-name="ce23">
            <text:p>90:22:010214:216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72]+1" table:style-name="ce14">
            <text:p>315</text:p>
          </table:table-cell>
          <table:table-cell office:value-type="string" table:style-name="ce23">
            <text:p>90:22:010215:497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73]+1" table:style-name="ce14">
            <text:p>316</text:p>
          </table:table-cell>
          <table:table-cell office:value-type="string" table:style-name="ce23">
            <text:p>90:22:010215:538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74]+1" table:style-name="ce14">
            <text:p>317</text:p>
          </table:table-cell>
          <table:table-cell office:value-type="string" table:style-name="ce23">
            <text:p>90:22:010306:556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75]+1" table:style-name="ce14">
            <text:p>318</text:p>
          </table:table-cell>
          <table:table-cell office:value-type="string" table:style-name="ce23">
            <text:p>90:22:010306:556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976]+1" table:style-name="ce14">
            <text:p>319</text:p>
          </table:table-cell>
          <table:table-cell office:value-type="string" table:style-name="ce23">
            <text:p>90:22:010306:565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977]+1" table:style-name="ce14">
            <text:p>320</text:p>
          </table:table-cell>
          <table:table-cell office:value-type="string" table:style-name="ce23">
            <text:p>90:22:010306:565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978]+1" table:style-name="ce14">
            <text:p>321</text:p>
          </table:table-cell>
          <table:table-cell office:value-type="string" table:style-name="ce23">
            <text:p>90:22:010306:566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979]+1" table:style-name="ce14">
            <text:p>322</text:p>
          </table:table-cell>
          <table:table-cell office:value-type="string" table:style-name="ce23">
            <text:p>90:22:010306:566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980]+1" table:style-name="ce14">
            <text:p>323</text:p>
          </table:table-cell>
          <table:table-cell office:value-type="string" table:style-name="ce23">
            <text:p>90:22:010306:566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981]+1" table:style-name="ce14">
            <text:p>324</text:p>
          </table:table-cell>
          <table:table-cell office:value-type="string" table:style-name="ce23">
            <text:p>90:22:010306:642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982]+1" table:style-name="ce14">
            <text:p>325</text:p>
          </table:table-cell>
          <table:table-cell office:value-type="string" table:style-name="ce23">
            <text:p>90:22:010306:642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983]+1" table:style-name="ce14">
            <text:p>326</text:p>
          </table:table-cell>
          <table:table-cell office:value-type="string" table:style-name="ce23">
            <text:p>90:22:010306:642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984]+1" table:style-name="ce14">
            <text:p>327</text:p>
          </table:table-cell>
          <table:table-cell office:value-type="string" table:style-name="ce23">
            <text:p>90:22:010306:642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985]+1" table:style-name="ce14">
            <text:p>328</text:p>
          </table:table-cell>
          <table:table-cell office:value-type="string" table:style-name="ce23">
            <text:p>90:22:010306:642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986]+1" table:style-name="ce14">
            <text:p>329</text:p>
          </table:table-cell>
          <table:table-cell office:value-type="string" table:style-name="ce23">
            <text:p>90:02:100401:63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987]+1" table:style-name="ce14">
            <text:p>330</text:p>
          </table:table-cell>
          <table:table-cell office:value-type="string" table:style-name="ce23">
            <text:p>90:18:010143:30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988]+1" table:style-name="ce14">
            <text:p>331</text:p>
          </table:table-cell>
          <table:table-cell office:value-type="string" table:style-name="ce23">
            <text:p>90:18:010144:33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989]+1" table:style-name="ce14">
            <text:p>332</text:p>
          </table:table-cell>
          <table:table-cell office:value-type="string" table:style-name="ce23">
            <text:p>90:22:010216:91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990]+1" table:style-name="ce14">
            <text:p>333</text:p>
          </table:table-cell>
          <table:table-cell office:value-type="string" table:style-name="ce23">
            <text:p>90:22:010306:557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991]+1" table:style-name="ce14">
            <text:p>334</text:p>
          </table:table-cell>
          <table:table-cell office:value-type="string" table:style-name="ce23">
            <text:p>90:22:010306:557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992]+1" table:style-name="ce14">
            <text:p>335</text:p>
          </table:table-cell>
          <table:table-cell office:value-type="string" table:style-name="ce23">
            <text:p>90:22:010306:557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993]+1" table:style-name="ce14">
            <text:p>336</text:p>
          </table:table-cell>
          <table:table-cell office:value-type="string" table:style-name="ce23">
            <text:p>90:22:010306:557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994]+1" table:style-name="ce14">
            <text:p>337</text:p>
          </table:table-cell>
          <table:table-cell office:value-type="string" table:style-name="ce23">
            <text:p>90:22:010306:557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995]+1" table:style-name="ce14">
            <text:p>338</text:p>
          </table:table-cell>
          <table:table-cell office:value-type="string" table:style-name="ce23">
            <text:p>90:22:010306:566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996]+1" table:style-name="ce14">
            <text:p>339</text:p>
          </table:table-cell>
          <table:table-cell office:value-type="string" table:style-name="ce23">
            <text:p>90:22:010306:566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997]+1" table:style-name="ce14">
            <text:p>340</text:p>
          </table:table-cell>
          <table:table-cell office:value-type="string" table:style-name="ce23">
            <text:p>90:22:010306:566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998]+1" table:style-name="ce14">
            <text:p>341</text:p>
          </table:table-cell>
          <table:table-cell office:value-type="string" table:style-name="ce23">
            <text:p>90:22:010306:566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999]+1" table:style-name="ce14">
            <text:p>342</text:p>
          </table:table-cell>
          <table:table-cell office:value-type="string" table:style-name="ce23">
            <text:p>90:22:010306:566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000]+1" table:style-name="ce14">
            <text:p>343</text:p>
          </table:table-cell>
          <table:table-cell office:value-type="string" table:style-name="ce23">
            <text:p>90:22:010306:642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001]+1" table:style-name="ce14">
            <text:p>344</text:p>
          </table:table-cell>
          <table:table-cell office:value-type="string" table:style-name="ce23">
            <text:p>90:22:010306:642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002]+1" table:style-name="ce14">
            <text:p>345</text:p>
          </table:table-cell>
          <table:table-cell office:value-type="string" table:style-name="ce23">
            <text:p>90:22:010306:64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003]+1" table:style-name="ce14">
            <text:p>346</text:p>
          </table:table-cell>
          <table:table-cell office:value-type="string" table:style-name="ce23">
            <text:p>90:22:010306:642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004]+1" table:style-name="ce14">
            <text:p>347</text:p>
          </table:table-cell>
          <table:table-cell office:value-type="string" table:style-name="ce23">
            <text:p>90:22:010306:642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005]+1" table:style-name="ce14">
            <text:p>348</text:p>
          </table:table-cell>
          <table:table-cell office:value-type="string" table:style-name="ce23">
            <text:p>90:22:010313:331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006]+1" table:style-name="ce14">
            <text:p>349</text:p>
          </table:table-cell>
          <table:table-cell office:value-type="string" table:style-name="ce23">
            <text:p>90:22:010313:331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007]+1" table:style-name="ce14">
            <text:p>350</text:p>
          </table:table-cell>
          <table:table-cell office:value-type="string" table:style-name="ce23">
            <text:p>90:22:010313:331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008]+1" table:style-name="ce14">
            <text:p>351</text:p>
          </table:table-cell>
          <table:table-cell office:value-type="string" table:style-name="ce23">
            <text:p>90:22:010313:331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009]+1" table:style-name="ce14">
            <text:p>352</text:p>
          </table:table-cell>
          <table:table-cell office:value-type="string" table:style-name="ce23">
            <text:p>90:22:010313:331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010]+1" table:style-name="ce14">
            <text:p>353</text:p>
          </table:table-cell>
          <table:table-cell office:value-type="string" table:style-name="ce23">
            <text:p>90:19:010110:2309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011]+1" table:style-name="ce14">
            <text:p>354</text:p>
          </table:table-cell>
          <table:table-cell office:value-type="string" table:style-name="ce23">
            <text:p>90:22:010306:552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012]+1" table:style-name="ce14">
            <text:p>355</text:p>
          </table:table-cell>
          <table:table-cell office:value-type="string" table:style-name="ce23">
            <text:p>90:22:010306:552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013]+1" table:style-name="ce14">
            <text:p>356</text:p>
          </table:table-cell>
          <table:table-cell office:value-type="string" table:style-name="ce23">
            <text:p>90:22:010306:552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014]+1" table:style-name="ce14">
            <text:p>357</text:p>
          </table:table-cell>
          <table:table-cell office:value-type="string" table:style-name="ce23">
            <text:p>90:22:010306:552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015]+1" table:style-name="ce14">
            <text:p>358</text:p>
          </table:table-cell>
          <table:table-cell office:value-type="string" table:style-name="ce23">
            <text:p>90:22:010306:552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016]+1" table:style-name="ce14">
            <text:p>359</text:p>
          </table:table-cell>
          <table:table-cell office:value-type="string" table:style-name="ce23">
            <text:p>90:22:010306:55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017]+1" table:style-name="ce14">
            <text:p>360</text:p>
          </table:table-cell>
          <table:table-cell office:value-type="string" table:style-name="ce23">
            <text:p>90:22:010306:557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018]+1" table:style-name="ce14">
            <text:p>361</text:p>
          </table:table-cell>
          <table:table-cell office:value-type="string" table:style-name="ce23">
            <text:p>90:22:010306:557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019]+1" table:style-name="ce14">
            <text:p>362</text:p>
          </table:table-cell>
          <table:table-cell office:value-type="string" table:style-name="ce23">
            <text:p>90:22:010306:557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020]+1" table:style-name="ce14">
            <text:p>363</text:p>
          </table:table-cell>
          <table:table-cell office:value-type="string" table:style-name="ce23">
            <text:p>90:22:010306:557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021]+1" table:style-name="ce14">
            <text:p>364</text:p>
          </table:table-cell>
          <table:table-cell office:value-type="string" table:style-name="ce23">
            <text:p>90:22:010306:566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022]+1" table:style-name="ce14">
            <text:p>365</text:p>
          </table:table-cell>
          <table:table-cell office:value-type="string" table:style-name="ce23">
            <text:p>90:22:010306:566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023]+1" table:style-name="ce14">
            <text:p>366</text:p>
          </table:table-cell>
          <table:table-cell office:value-type="string" table:style-name="ce23">
            <text:p>90:22:010306:567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024]+1" table:style-name="ce14">
            <text:p>367</text:p>
          </table:table-cell>
          <table:table-cell office:value-type="string" table:style-name="ce23">
            <text:p>90:22:010306:567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025]+1" table:style-name="ce14">
            <text:p>368</text:p>
          </table:table-cell>
          <table:table-cell office:value-type="string" table:style-name="ce23">
            <text:p>90:22:010306:567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026]+1" table:style-name="ce14">
            <text:p>369</text:p>
          </table:table-cell>
          <table:table-cell office:value-type="string" table:style-name="ce23">
            <text:p>90:22:010306:643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027]+1" table:style-name="ce14">
            <text:p>370</text:p>
          </table:table-cell>
          <table:table-cell office:value-type="string" table:style-name="ce23">
            <text:p>90:22:010306:643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028]+1" table:style-name="ce14">
            <text:p>371</text:p>
          </table:table-cell>
          <table:table-cell office:value-type="string" table:style-name="ce23">
            <text:p>90:22:010306:643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029]+1" table:style-name="ce14">
            <text:p>372</text:p>
          </table:table-cell>
          <table:table-cell office:value-type="string" table:style-name="ce23">
            <text:p>90:22:010306:643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030]+1" table:style-name="ce14">
            <text:p>373</text:p>
          </table:table-cell>
          <table:table-cell office:value-type="string" table:style-name="ce23">
            <text:p>90:22:010306:643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031]+1" table:style-name="ce14">
            <text:p>374</text:p>
          </table:table-cell>
          <table:table-cell office:value-type="string" table:style-name="ce23">
            <text:p>90:22:010107:1165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032]+1" table:style-name="ce14">
            <text:p>375</text:p>
          </table:table-cell>
          <table:table-cell office:value-type="string" table:style-name="ce23">
            <text:p>90:15:030701:710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033]+1" table:style-name="ce14">
            <text:p>376</text:p>
          </table:table-cell>
          <table:table-cell office:value-type="string" table:style-name="ce23">
            <text:p>90:22:010306:552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034]+1" table:style-name="ce14">
            <text:p>377</text:p>
          </table:table-cell>
          <table:table-cell office:value-type="string" table:style-name="ce23">
            <text:p>90:22:010306:552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035]+1" table:style-name="ce14">
            <text:p>378</text:p>
          </table:table-cell>
          <table:table-cell office:value-type="string" table:style-name="ce23">
            <text:p>90:22:010306:552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036]+1" table:style-name="ce14">
            <text:p>379</text:p>
          </table:table-cell>
          <table:table-cell office:value-type="string" table:style-name="ce23">
            <text:p>90:22:010306:552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037]+1" table:style-name="ce14">
            <text:p>380</text:p>
          </table:table-cell>
          <table:table-cell office:value-type="string" table:style-name="ce23">
            <text:p>90:22:010306:553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038]+1" table:style-name="ce14">
            <text:p>381</text:p>
          </table:table-cell>
          <table:table-cell office:value-type="string" table:style-name="ce23">
            <text:p>90:18:010151:194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039]+1" table:style-name="ce14">
            <text:p>382</text:p>
          </table:table-cell>
          <table:table-cell office:value-type="string" table:style-name="ce23">
            <text:p>90:18:010151:261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040]+1" table:style-name="ce14">
            <text:p>383</text:p>
          </table:table-cell>
          <table:table-cell office:value-type="string" table:style-name="ce23">
            <text:p>90:18:010151:319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041]+1" table:style-name="ce14">
            <text:p>384</text:p>
          </table:table-cell>
          <table:table-cell office:value-type="string" table:style-name="ce23">
            <text:p>90:18:010151:585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042]+1" table:style-name="ce14">
            <text:p>385</text:p>
          </table:table-cell>
          <table:table-cell office:value-type="string" table:style-name="ce23">
            <text:p>90:22:010217:2207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043]+1" table:style-name="ce14">
            <text:p>386</text:p>
          </table:table-cell>
          <table:table-cell office:value-type="string" table:style-name="ce23">
            <text:p>90:15:040101:411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044]+1" table:style-name="ce14">
            <text:p>387</text:p>
          </table:table-cell>
          <table:table-cell office:value-type="string" table:style-name="ce23">
            <text:p>90:15:050501:97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045]+1" table:style-name="ce14">
            <text:p>388</text:p>
          </table:table-cell>
          <table:table-cell office:value-type="string" table:style-name="ce23">
            <text:p>90:18:010152:22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046]+1" table:style-name="ce14">
            <text:p>389</text:p>
          </table:table-cell>
          <table:table-cell office:value-type="string" table:style-name="ce23">
            <text:p>90:18:010154:27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047]+1" table:style-name="ce14">
            <text:p>390</text:p>
          </table:table-cell>
          <table:table-cell office:value-type="string" table:style-name="ce23">
            <text:p>90:22:010301:21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048]+1" table:style-name="ce14">
            <text:p>391</text:p>
          </table:table-cell>
          <table:table-cell office:value-type="string" table:style-name="ce23">
            <text:p>90:22:010306:5580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049]+1" table:style-name="ce14">
            <text:p>392</text:p>
          </table:table-cell>
          <table:table-cell office:value-type="string" table:style-name="ce23">
            <text:p>90:22:010306:558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050]+1" table:style-name="ce14">
            <text:p>393</text:p>
          </table:table-cell>
          <table:table-cell office:value-type="string" table:style-name="ce23">
            <text:p>90:22:010306:558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051]+1" table:style-name="ce14">
            <text:p>394</text:p>
          </table:table-cell>
          <table:table-cell office:value-type="string" table:style-name="ce23">
            <text:p>90:22:010306:558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052]+1" table:style-name="ce14">
            <text:p>395</text:p>
          </table:table-cell>
          <table:table-cell office:value-type="string" table:style-name="ce23">
            <text:p>90:22:010306:558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053]+1" table:style-name="ce14">
            <text:p>396</text:p>
          </table:table-cell>
          <table:table-cell office:value-type="string" table:style-name="ce23">
            <text:p>90:22:010306:567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054]+1" table:style-name="ce14">
            <text:p>397</text:p>
          </table:table-cell>
          <table:table-cell office:value-type="string" table:style-name="ce23">
            <text:p>90:22:010306:567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055]+1" table:style-name="ce14">
            <text:p>398</text:p>
          </table:table-cell>
          <table:table-cell office:value-type="string" table:style-name="ce23">
            <text:p>90:22:010306:567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056]+1" table:style-name="ce14">
            <text:p>399</text:p>
          </table:table-cell>
          <table:table-cell office:value-type="string" table:style-name="ce23">
            <text:p>90:22:010306:643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057]+1" table:style-name="ce14">
            <text:p>400</text:p>
          </table:table-cell>
          <table:table-cell office:value-type="string" table:style-name="ce23">
            <text:p>90:22:010306:643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058]+1" table:style-name="ce14">
            <text:p>401</text:p>
          </table:table-cell>
          <table:table-cell office:value-type="string" table:style-name="ce23">
            <text:p>90:22:010306:6437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059]+1" table:style-name="ce14">
            <text:p>402</text:p>
          </table:table-cell>
          <table:table-cell office:value-type="string" table:style-name="ce23">
            <text:p>90:22:010306:6438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060]+1" table:style-name="ce14">
            <text:p>403</text:p>
          </table:table-cell>
          <table:table-cell office:value-type="string" table:style-name="ce23">
            <text:p>90:22:010306:6439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061]+1" table:style-name="ce14">
            <text:p>404</text:p>
          </table:table-cell>
          <table:table-cell office:value-type="string" table:style-name="ce23">
            <text:p>90:22:010218:1066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062]+1" table:style-name="ce14">
            <text:p>405</text:p>
          </table:table-cell>
          <table:table-cell office:value-type="string" table:style-name="ce23">
            <text:p>90:22:010306:5531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063]+1" table:style-name="ce14">
            <text:p>406</text:p>
          </table:table-cell>
          <table:table-cell office:value-type="string" table:style-name="ce23">
            <text:p>90:22:010306:5532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064]+1" table:style-name="ce14">
            <text:p>407</text:p>
          </table:table-cell>
          <table:table-cell office:value-type="string" table:style-name="ce23">
            <text:p>90:22:010306:5533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065]+1" table:style-name="ce14">
            <text:p>408</text:p>
          </table:table-cell>
          <table:table-cell office:value-type="string" table:style-name="ce23">
            <text:p>90:22:010306:5534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066]+1" table:style-name="ce14">
            <text:p>409</text:p>
          </table:table-cell>
          <table:table-cell office:value-type="string" table:style-name="ce23">
            <text:p>90:22:010306:5535</text:p>
          </table:table-cell>
          <table:table-cell office:value-type="string" table:style-name="ce14">
            <text:p>25.08.2022</text:p>
          </table:table-cell>
          <table:table-cell office:value-type="string" table:style-name="ce16">
            <text:p>24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B991747764A9ED427D10DFCC744063D955DBDB4A3344E026A47823E315BB6190609B9B8EC751F5505A4D8D44A48C40B07EEBE2C7F65D94CECB5A83CAC0327F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2T13:26:11Z</dc:date>
    <meta:print-date>2021-01-19T14:00:54Z</meta:print-date>
  </office:meta>
</office:document-meta>
</file>