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1</text:p>
          </table:table-cell>
          <table:table-cell table:number-columns-repeated="2" table:style-name="ce5"/>
          <table:table-cell office:value-type="date" office:date-value="2022-09-02T00:00:00" table:style-name="ce6">
            <text:p>0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0" table:formula="of:=[.E7]+[.E8]" table:style-name="ce11">
            <text:p>5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4" table:style-name="ce13">
            <text:p>3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3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060701:604</text:p>
          </table:table-cell>
          <table:table-cell office:value-type="float" office:value="1957760.92" table:style-name="ce16">
            <text:p>1957760,9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7:080101:11890</text:p>
          </table:table-cell>
          <table:table-cell office:value-type="float" office:value="236632.46" table:style-name="ce16">
            <text:p>236632,4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080101:11891</text:p>
          </table:table-cell>
          <table:table-cell office:value-type="float" office:value="25044.83" table:style-name="ce16">
            <text:p>25044,8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090101:2529</text:p>
          </table:table-cell>
          <table:table-cell office:value-type="float" office:value="482094.78" table:style-name="ce16">
            <text:p>482094,7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090101:2530</text:p>
          </table:table-cell>
          <table:table-cell office:value-type="float" office:value="209593.59" table:style-name="ce16">
            <text:p>209593,5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100101:3871</text:p>
          </table:table-cell>
          <table:table-cell office:value-type="float" office:value="30596.35" table:style-name="ce16">
            <text:p>30596,3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170601:2810</text:p>
          </table:table-cell>
          <table:table-cell office:value-type="float" office:value="9715330.7799999993" table:style-name="ce16">
            <text:p>9715330,7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70601:3438</text:p>
          </table:table-cell>
          <table:table-cell office:value-type="float" office:value="3425874.16" table:style-name="ce16">
            <text:p>3425874,1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71801:3573</text:p>
          </table:table-cell>
          <table:table-cell office:value-type="float" office:value="6072290.8099999996" table:style-name="ce16">
            <text:p>6072290,8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72001:1829</text:p>
          </table:table-cell>
          <table:table-cell office:value-type="float" office:value="2971353.36" table:style-name="ce16">
            <text:p>2971353,3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010102:6562</text:p>
          </table:table-cell>
          <table:table-cell office:value-type="float" office:value="1971507.73" table:style-name="ce16">
            <text:p>1971507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010102:6563</text:p>
          </table:table-cell>
          <table:table-cell office:value-type="float" office:value="2381033.36" table:style-name="ce16">
            <text:p>2381033,3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5:040301:1397</text:p>
          </table:table-cell>
          <table:table-cell office:value-type="float" office:value="2582639.4500000002" table:style-name="ce16">
            <text:p>2582639,4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5:060401:1716</text:p>
          </table:table-cell>
          <table:table-cell office:value-type="float" office:value="3296606.73" table:style-name="ce16">
            <text:p>3296606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6:010111:3144</text:p>
          </table:table-cell>
          <table:table-cell office:value-type="float" office:value="493735.53" table:style-name="ce16">
            <text:p>493735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33:106</text:p>
          </table:table-cell>
          <table:table-cell office:value-type="float" office:value="1151012.3600000001" table:style-name="ce16">
            <text:p>1151012,3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36:2287</text:p>
          </table:table-cell>
          <table:table-cell office:value-type="float" office:value="351975.2" table:style-name="ce16">
            <text:p>351975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36:2288</text:p>
          </table:table-cell>
          <table:table-cell office:value-type="float" office:value="295824.81" table:style-name="ce16">
            <text:p>295824,8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7:100101:3872</text:p>
          </table:table-cell>
          <table:table-cell office:value-type="float" office:value="169337.95" table:style-name="ce16">
            <text:p>169337,9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110101:3397</text:p>
          </table:table-cell>
          <table:table-cell office:value-type="float" office:value="281878.12" table:style-name="ce16">
            <text:p>281878,1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110101:3398</text:p>
          </table:table-cell>
          <table:table-cell office:value-type="float" office:value="298568.31" table:style-name="ce16">
            <text:p>298568,3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120101:3907</text:p>
          </table:table-cell>
          <table:table-cell office:value-type="float" office:value="923957.76000000001" table:style-name="ce16">
            <text:p>923957,7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130201:1366</text:p>
          </table:table-cell>
          <table:table-cell office:value-type="float" office:value="64102.63" table:style-name="ce16">
            <text:p>64102,6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200401:1806</text:p>
          </table:table-cell>
          <table:table-cell office:value-type="float" office:value="1223546.49" table:style-name="ce16">
            <text:p>1223546,4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7:240701:4088</text:p>
          </table:table-cell>
          <table:table-cell office:value-type="float" office:value="826783.71" table:style-name="ce16">
            <text:p>826783,7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30601:63</text:p>
          </table:table-cell>
          <table:table-cell office:value-type="float" office:value="225646.15" table:style-name="ce16">
            <text:p>225646,1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131701:1968</text:p>
          </table:table-cell>
          <table:table-cell office:value-type="float" office:value="15326.77" table:style-name="ce16">
            <text:p>15326,7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72201:2405</text:p>
          </table:table-cell>
          <table:table-cell office:value-type="float" office:value="10356027.210000001" table:style-name="ce16">
            <text:p>10356027,2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80102:5527</text:p>
          </table:table-cell>
          <table:table-cell office:value-type="float" office:value="244582.13" table:style-name="ce16">
            <text:p>244582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201001:1870</text:p>
          </table:table-cell>
          <table:table-cell office:value-type="float" office:value="4918977.5" table:style-name="ce16">
            <text:p>4918977,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201001:1871</text:p>
          </table:table-cell>
          <table:table-cell office:value-type="float" office:value="5296356.0599999996" table:style-name="ce16">
            <text:p>5296356,0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3:010104:2616</text:p>
          </table:table-cell>
          <table:table-cell office:value-type="float" office:value="57033.919999999998" table:style-name="ce16">
            <text:p>57033,9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3:010108:4962</text:p>
          </table:table-cell>
          <table:table-cell office:value-type="float" office:value="44940.77" table:style-name="ce16">
            <text:p>44940,7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5:010102:3237</text:p>
          </table:table-cell>
          <table:table-cell office:value-type="float" office:value="2456882.2200000002" table:style-name="ce16">
            <text:p>2456882,2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5:010103:1370</text:p>
          </table:table-cell>
          <table:table-cell office:value-type="float" office:value="3824384.28" table:style-name="ce16">
            <text:p>3824384,2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5:010103:2781</text:p>
          </table:table-cell>
          <table:table-cell office:value-type="float" office:value="2923314.21" table:style-name="ce16">
            <text:p>2923314,2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5:010103:986</text:p>
          </table:table-cell>
          <table:table-cell office:value-type="float" office:value="3930642.33" table:style-name="ce16">
            <text:p>3930642,3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20:180</text:p>
          </table:table-cell>
          <table:table-cell office:value-type="float" office:value="616423.34" table:style-name="ce16">
            <text:p>616423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20:181</text:p>
          </table:table-cell>
          <table:table-cell office:value-type="float" office:value="614271.78" table:style-name="ce16">
            <text:p>614271,7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9:010105:19054</text:p>
          </table:table-cell>
          <table:table-cell office:value-type="float" office:value="142076.65" table:style-name="ce16">
            <text:p>142076,6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5:799</text:p>
          </table:table-cell>
          <table:table-cell office:value-type="float" office:value="811352.21" table:style-name="ce16">
            <text:p>811352,2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9:010108:2117</text:p>
          </table:table-cell>
          <table:table-cell office:value-type="float" office:value="59673.2" table:style-name="ce16">
            <text:p>59673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9:010108:3579</text:p>
          </table:table-cell>
          <table:table-cell office:value-type="float" office:value="1260464.1100000001" table:style-name="ce16">
            <text:p>1260464,1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9:010109:1289</text:p>
          </table:table-cell>
          <table:table-cell office:value-type="float" office:value="31700020.870000001" table:style-name="ce16">
            <text:p>31700020,8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8:010101:3232</text:p>
          </table:table-cell>
          <table:table-cell office:value-type="float" office:value="79779.28" table:style-name="ce16">
            <text:p>79779,2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8:010102:2581</text:p>
          </table:table-cell>
          <table:table-cell office:value-type="float" office:value="23447.67" table:style-name="ce16">
            <text:p>23447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8:050102:1723</text:p>
          </table:table-cell>
          <table:table-cell office:value-type="float" office:value="605572.82999999996" table:style-name="ce16">
            <text:p>605572,8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9:050301:126</text:p>
          </table:table-cell>
          <table:table-cell office:value-type="float" office:value="405352.02" table:style-name="ce16">
            <text:p>405352,0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9:110301:97</text:p>
          </table:table-cell>
          <table:table-cell office:value-type="float" office:value="398506.04" table:style-name="ce16">
            <text:p>398506,0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3:020102:444</text:p>
          </table:table-cell>
          <table:table-cell office:value-type="float" office:value="142944.06" table:style-name="ce16">
            <text:p>142944,0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3:020201:761</text:p>
          </table:table-cell>
          <table:table-cell office:value-type="float" office:value="1624494.22" table:style-name="ce16">
            <text:p>1624494,2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3:050601:2220</text:p>
          </table:table-cell>
          <table:table-cell office:value-type="float" office:value="250299.11" table:style-name="ce16">
            <text:p>250299,1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3:050601:2222</text:p>
          </table:table-cell>
          <table:table-cell office:value-type="float" office:value="150968.70000000001" table:style-name="ce16">
            <text:p>150968,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3:070102:663</text:p>
          </table:table-cell>
          <table:table-cell office:value-type="float" office:value="442404.98" table:style-name="ce16">
            <text:p>442404,9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4:010102:13492</text:p>
          </table:table-cell>
          <table:table-cell office:value-type="float" office:value="130379.61" table:style-name="ce16">
            <text:p>130379,6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5:020101:3817</text:p>
          </table:table-cell>
          <table:table-cell office:value-type="float" office:value="2993268.01" table:style-name="ce16">
            <text:p>2993268,0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5:020105:949</text:p>
          </table:table-cell>
          <table:table-cell office:value-type="float" office:value="2272471.4700000002" table:style-name="ce16">
            <text:p>2272471,4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6:010102:6309</text:p>
          </table:table-cell>
          <table:table-cell office:value-type="float" office:value="1093224.44" table:style-name="ce16">
            <text:p>1093224,4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1:5720</text:p>
          </table:table-cell>
          <table:table-cell office:value-type="float" office:value="14854502.67" table:style-name="ce16">
            <text:p>14854502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221:5722</text:p>
          </table:table-cell>
          <table:table-cell office:value-type="float" office:value="5823900.1200000001" table:style-name="ce16">
            <text:p>5823900,1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6:010111:3143</text:p>
          </table:table-cell>
          <table:table-cell office:value-type="float" office:value="619121.97" table:style-name="ce16">
            <text:p>619121,9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7:010462:942</text:p>
          </table:table-cell>
          <table:table-cell office:value-type="float" office:value="1836485.39" table:style-name="ce16">
            <text:p>1836485,3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17:886</text:p>
          </table:table-cell>
          <table:table-cell office:value-type="float" office:value="918101.09" table:style-name="ce16">
            <text:p>918101,0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34:5687</text:p>
          </table:table-cell>
          <table:table-cell office:value-type="float" office:value="976767.11" table:style-name="ce16">
            <text:p>976767,1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35:6792</text:p>
          </table:table-cell>
          <table:table-cell office:value-type="float" office:value="1717383.53" table:style-name="ce16">
            <text:p>1717383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47:7294</text:p>
          </table:table-cell>
          <table:table-cell office:value-type="float" office:value="3769731.02" table:style-name="ce16">
            <text:p>3769731,0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21:5723</text:p>
          </table:table-cell>
          <table:table-cell office:value-type="float" office:value="4284073.13" table:style-name="ce16">
            <text:p>4284073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21:5724</text:p>
          </table:table-cell>
          <table:table-cell office:value-type="float" office:value="8227656.46" table:style-name="ce16">
            <text:p>8227656,4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21:5725</text:p>
          </table:table-cell>
          <table:table-cell office:value-type="float" office:value="5529147.7599999998" table:style-name="ce16">
            <text:p>5529147,7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21:5727</text:p>
          </table:table-cell>
          <table:table-cell office:value-type="float" office:value="8720915.2300000004" table:style-name="ce16">
            <text:p>8720915,2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09:30523</text:p>
          </table:table-cell>
          <table:table-cell office:value-type="float" office:value="60293.26" table:style-name="ce16">
            <text:p>60293,2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10:10670</text:p>
          </table:table-cell>
          <table:table-cell office:value-type="float" office:value="774240.34" table:style-name="ce16">
            <text:p>774240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10:32413</text:p>
          </table:table-cell>
          <table:table-cell office:value-type="float" office:value="362158.94" table:style-name="ce16">
            <text:p>362158,9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12:19729</text:p>
          </table:table-cell>
          <table:table-cell office:value-type="float" office:value="1674678.95" table:style-name="ce16">
            <text:p>1674678,9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12:19730</text:p>
          </table:table-cell>
          <table:table-cell office:value-type="float" office:value="4099340.86" table:style-name="ce16">
            <text:p>4099340,8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9:010112:6335</text:p>
          </table:table-cell>
          <table:table-cell office:value-type="float" office:value="56023.34" table:style-name="ce16">
            <text:p>56023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0:010115:546</text:p>
          </table:table-cell>
          <table:table-cell office:value-type="float" office:value="1044822.7" table:style-name="ce16">
            <text:p>1044822,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0:010151:2476</text:p>
          </table:table-cell>
          <table:table-cell office:value-type="float" office:value="95142.53" table:style-name="ce16">
            <text:p>95142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0:010151:2479</text:p>
          </table:table-cell>
          <table:table-cell office:value-type="float" office:value="48047.75" table:style-name="ce16">
            <text:p>48047,7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0:010151:2480</text:p>
          </table:table-cell>
          <table:table-cell office:value-type="float" office:value="213797.29" table:style-name="ce16">
            <text:p>213797,2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0:020125:2933</text:p>
          </table:table-cell>
          <table:table-cell office:value-type="float" office:value="1556810.9" table:style-name="ce16">
            <text:p>1556810,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0:070201:1131</text:p>
          </table:table-cell>
          <table:table-cell office:value-type="float" office:value="754584.55" table:style-name="ce16">
            <text:p>754584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0:110201:1264</text:p>
          </table:table-cell>
          <table:table-cell office:value-type="float" office:value="3507063.62" table:style-name="ce16">
            <text:p>3507063,6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010101:2436</text:p>
          </table:table-cell>
          <table:table-cell office:value-type="float" office:value="1427580.41" table:style-name="ce16">
            <text:p>1427580,4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4:010102:13493</text:p>
          </table:table-cell>
          <table:table-cell office:value-type="float" office:value="155614.38" table:style-name="ce16">
            <text:p>155614,3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4:010102:13494</text:p>
          </table:table-cell>
          <table:table-cell office:value-type="float" office:value="47315.19" table:style-name="ce16">
            <text:p>47315,1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4:010102:231</text:p>
          </table:table-cell>
          <table:table-cell office:value-type="float" office:value="19494807.93" table:style-name="ce16">
            <text:p>19494807,9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4:010104:2858</text:p>
          </table:table-cell>
          <table:table-cell office:value-type="float" office:value="12327343.640000001" table:style-name="ce16">
            <text:p>12327343,6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4:010104:2859</text:p>
          </table:table-cell>
          <table:table-cell office:value-type="float" office:value="3085623.18" table:style-name="ce16">
            <text:p>3085623,1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4:090501:2743</text:p>
          </table:table-cell>
          <table:table-cell office:value-type="float" office:value="2484925.85" table:style-name="ce16">
            <text:p>2484925,8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104:3681</text:p>
          </table:table-cell>
          <table:table-cell office:value-type="float" office:value="977599.52" table:style-name="ce16">
            <text:p>977599,5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5:3972</text:p>
          </table:table-cell>
          <table:table-cell office:value-type="float" office:value="4738820.8499999996" table:style-name="ce16">
            <text:p>4738820,8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5:8569</text:p>
          </table:table-cell>
          <table:table-cell office:value-type="float" office:value="459818.92" table:style-name="ce16">
            <text:p>459818,9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108:1048</text:p>
          </table:table-cell>
          <table:table-cell office:value-type="float" office:value="11753254.43" table:style-name="ce16">
            <text:p>11753254,4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01:8961</text:p>
          </table:table-cell>
          <table:table-cell office:value-type="float" office:value="20889700.620000001" table:style-name="ce16">
            <text:p>20889700,6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04:4242</text:p>
          </table:table-cell>
          <table:table-cell office:value-type="float" office:value="896399.77" table:style-name="ce16">
            <text:p>896399,7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010102:6437</text:p>
          </table:table-cell>
          <table:table-cell office:value-type="float" office:value="1799747.45" table:style-name="ce16">
            <text:p>1799747,4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010102:6564</text:p>
          </table:table-cell>
          <table:table-cell office:value-type="float" office:value="84940.9" table:style-name="ce16">
            <text:p>84940,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010102:914</text:p>
          </table:table-cell>
          <table:table-cell office:value-type="float" office:value="3987121.15" table:style-name="ce16">
            <text:p>3987121,1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100401:9</text:p>
          </table:table-cell>
          <table:table-cell office:value-type="float" office:value="444234.82" table:style-name="ce16">
            <text:p>444234,8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110301:2408</text:p>
          </table:table-cell>
          <table:table-cell office:value-type="float" office:value="6442061.29" table:style-name="ce16">
            <text:p>6442061,2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110301:2409</text:p>
          </table:table-cell>
          <table:table-cell office:value-type="float" office:value="393453.03" table:style-name="ce16">
            <text:p>393453,0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47:7295</text:p>
          </table:table-cell>
          <table:table-cell office:value-type="float" office:value="857810.29" table:style-name="ce16">
            <text:p>857810,2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55:5144</text:p>
          </table:table-cell>
          <table:table-cell office:value-type="float" office:value="2760463.45" table:style-name="ce16">
            <text:p>2760463,4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03:32347</text:p>
          </table:table-cell>
          <table:table-cell office:value-type="float" office:value="1485544.04" table:style-name="ce16">
            <text:p>1485544,0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03:32348</text:p>
          </table:table-cell>
          <table:table-cell office:value-type="float" office:value="1576195.67" table:style-name="ce16">
            <text:p>1576195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05:13177</text:p>
          </table:table-cell>
          <table:table-cell office:value-type="float" office:value="1955344.1" table:style-name="ce16">
            <text:p>1955344,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09:30524</text:p>
          </table:table-cell>
          <table:table-cell office:value-type="float" office:value="713837.6" table:style-name="ce16">
            <text:p>713837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9:010109:901</text:p>
          </table:table-cell>
          <table:table-cell office:value-type="float" office:value="1578620.63" table:style-name="ce16">
            <text:p>1578620,6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21:5729</text:p>
          </table:table-cell>
          <table:table-cell office:value-type="float" office:value="6948419.0199999996" table:style-name="ce16">
            <text:p>6948419,0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21:5730</text:p>
          </table:table-cell>
          <table:table-cell office:value-type="float" office:value="611049.34" table:style-name="ce16">
            <text:p>611049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21:5731</text:p>
          </table:table-cell>
          <table:table-cell office:value-type="float" office:value="635249.31999999995" table:style-name="ce16">
            <text:p>635249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21:5732</text:p>
          </table:table-cell>
          <table:table-cell office:value-type="float" office:value="538449.42000000004" table:style-name="ce16">
            <text:p>538449,4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21:5733</text:p>
          </table:table-cell>
          <table:table-cell office:value-type="float" office:value="532399.42000000004" table:style-name="ce16">
            <text:p>532399,4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22:5277</text:p>
          </table:table-cell>
          <table:table-cell office:value-type="float" office:value="1710616.53" table:style-name="ce16">
            <text:p>1710616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04:5482</text:p>
          </table:table-cell>
          <table:table-cell office:value-type="float" office:value="43311.47" table:style-name="ce16">
            <text:p>43311,4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04:5483</text:p>
          </table:table-cell>
          <table:table-cell office:value-type="float" office:value="79607.710000000006" table:style-name="ce16">
            <text:p>79607,7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11:1719</text:p>
          </table:table-cell>
          <table:table-cell office:value-type="float" office:value="8276050.0099999998" table:style-name="ce16">
            <text:p>8276050,0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12:2025</text:p>
          </table:table-cell>
          <table:table-cell office:value-type="float" office:value="4829035.42" table:style-name="ce16">
            <text:p>4829035,4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213:524</text:p>
          </table:table-cell>
          <table:table-cell office:value-type="float" office:value="1690304.95" table:style-name="ce16">
            <text:p>1690304,9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14:2230</text:p>
          </table:table-cell>
          <table:table-cell office:value-type="float" office:value="3233547.62" table:style-name="ce16">
            <text:p>3233547,6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15:4970</text:p>
          </table:table-cell>
          <table:table-cell office:value-type="float" office:value="36129102.310000002" table:style-name="ce16">
            <text:p>36129102,3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15:4975</text:p>
          </table:table-cell>
          <table:table-cell office:value-type="float" office:value="20226028.940000001" table:style-name="ce16">
            <text:p>20226028,9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15:5640</text:p>
          </table:table-cell>
          <table:table-cell office:value-type="float" office:value="3324432.21" table:style-name="ce16">
            <text:p>3324432,2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17:22089</text:p>
          </table:table-cell>
          <table:table-cell office:value-type="float" office:value="773229.28" table:style-name="ce16">
            <text:p>773229,2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110301:2412</text:p>
          </table:table-cell>
          <table:table-cell office:value-type="float" office:value="2170736.5299999998" table:style-name="ce16">
            <text:p>2170736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120101:3084</text:p>
          </table:table-cell>
          <table:table-cell office:value-type="float" office:value="13247085.43" table:style-name="ce16">
            <text:p>13247085,4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1:120101:3090</text:p>
          </table:table-cell>
          <table:table-cell office:value-type="float" office:value="11737942.609999999" table:style-name="ce16">
            <text:p>11737942,6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120101:3091</text:p>
          </table:table-cell>
          <table:table-cell office:value-type="float" office:value="40693213.93" table:style-name="ce16">
            <text:p>40693213,9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120101:3093</text:p>
          </table:table-cell>
          <table:table-cell office:value-type="float" office:value="10138401.050000001" table:style-name="ce16">
            <text:p>10138401,0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120101:3096</text:p>
          </table:table-cell>
          <table:table-cell office:value-type="float" office:value="98295.76" table:style-name="ce16">
            <text:p>98295,7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20101:3097</text:p>
          </table:table-cell>
          <table:table-cell office:value-type="float" office:value="3423750.12" table:style-name="ce16">
            <text:p>3423750,1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9:010110:32414</text:p>
          </table:table-cell>
          <table:table-cell office:value-type="float" office:value="1700431.23" table:style-name="ce16">
            <text:p>1700431,2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13:27690</text:p>
          </table:table-cell>
          <table:table-cell office:value-type="float" office:value="2261443.5" table:style-name="ce16">
            <text:p>2261443,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16:10046</text:p>
          </table:table-cell>
          <table:table-cell office:value-type="float" office:value="1772065.49" table:style-name="ce16">
            <text:p>1772065,4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1:010113:7465</text:p>
          </table:table-cell>
          <table:table-cell office:value-type="float" office:value="1885328.52" table:style-name="ce16">
            <text:p>1885328,5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1:010117:2730</text:p>
          </table:table-cell>
          <table:table-cell office:value-type="float" office:value="3369081.35" table:style-name="ce16">
            <text:p>3369081,3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106:14717</text:p>
          </table:table-cell>
          <table:table-cell office:value-type="float" office:value="2551492.0499999998" table:style-name="ce16">
            <text:p>2551492,0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301:696</text:p>
          </table:table-cell>
          <table:table-cell office:value-type="float" office:value="2472638.81" table:style-name="ce16">
            <text:p>2472638,8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01:8494</text:p>
          </table:table-cell>
          <table:table-cell office:value-type="float" office:value="82487.990000000005" table:style-name="ce16">
            <text:p>82487,9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01:8495</text:p>
          </table:table-cell>
          <table:table-cell office:value-type="float" office:value="359902.84" table:style-name="ce16">
            <text:p>359902,8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03:6818</text:p>
          </table:table-cell>
          <table:table-cell office:value-type="float" office:value="1150415.53" table:style-name="ce16">
            <text:p>1150415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401:1840</text:p>
          </table:table-cell>
          <table:table-cell office:value-type="float" office:value="1594008.64" table:style-name="ce16">
            <text:p>1594008,6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501:5570</text:p>
          </table:table-cell>
          <table:table-cell office:value-type="float" office:value="2240458.38" table:style-name="ce16">
            <text:p>2240458,3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3:080102:821</text:p>
          </table:table-cell>
          <table:table-cell office:value-type="float" office:value="393479.71" table:style-name="ce16">
            <text:p>393479,7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3:080102:822</text:p>
          </table:table-cell>
          <table:table-cell office:value-type="float" office:value="404145.55" table:style-name="ce16">
            <text:p>404145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3:080102:823</text:p>
          </table:table-cell>
          <table:table-cell office:value-type="float" office:value="504236.96" table:style-name="ce16">
            <text:p>504236,9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3:080102:824</text:p>
          </table:table-cell>
          <table:table-cell office:value-type="float" office:value="524639.62" table:style-name="ce16">
            <text:p>524639,6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3:080102:825</text:p>
          </table:table-cell>
          <table:table-cell office:value-type="float" office:value="498407.63" table:style-name="ce16">
            <text:p>498407,6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3:080102:826</text:p>
          </table:table-cell>
          <table:table-cell office:value-type="float" office:value="542127.6" table:style-name="ce16">
            <text:p>542127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10:14917</text:p>
          </table:table-cell>
          <table:table-cell office:value-type="float" office:value="3110227.61" table:style-name="ce16">
            <text:p>3110227,6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10:9200</text:p>
          </table:table-cell>
          <table:table-cell office:value-type="float" office:value="2506946.2200000002" table:style-name="ce16">
            <text:p>2506946,2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30101:7842</text:p>
          </table:table-cell>
          <table:table-cell office:value-type="float" office:value="1742246.92" table:style-name="ce16">
            <text:p>1742246,9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30101:7843</text:p>
          </table:table-cell>
          <table:table-cell office:value-type="float" office:value="2502081.48" table:style-name="ce16">
            <text:p>2502081,4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09:3812</text:p>
          </table:table-cell>
          <table:table-cell office:value-type="float" office:value="3798099.72" table:style-name="ce16">
            <text:p>3798099,7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21:494</text:p>
          </table:table-cell>
          <table:table-cell office:value-type="float" office:value="5415899.7300000004" table:style-name="ce16">
            <text:p>5415899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30106:2150</text:p>
          </table:table-cell>
          <table:table-cell office:value-type="float" office:value="3162726.68" table:style-name="ce16">
            <text:p>3162726,6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4:12117</text:p>
          </table:table-cell>
          <table:table-cell office:value-type="float" office:value="3185852.25" table:style-name="ce16">
            <text:p>3185852,2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4:13848</text:p>
          </table:table-cell>
          <table:table-cell office:value-type="float" office:value="203322.88" table:style-name="ce16">
            <text:p>203322,8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16:10987</text:p>
          </table:table-cell>
          <table:table-cell office:value-type="float" office:value="41723081.979999997" table:style-name="ce16">
            <text:p>41723081,9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19:2576</text:p>
          </table:table-cell>
          <table:table-cell office:value-type="float" office:value="169986.84" table:style-name="ce16">
            <text:p>169986,8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25:1353</text:p>
          </table:table-cell>
          <table:table-cell office:value-type="float" office:value="12236505.380000001" table:style-name="ce16">
            <text:p>12236505,3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25:8992</text:p>
          </table:table-cell>
          <table:table-cell office:value-type="float" office:value="30322.53" table:style-name="ce16">
            <text:p>30322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26:3016</text:p>
          </table:table-cell>
          <table:table-cell office:value-type="float" office:value="2876723.27" table:style-name="ce16">
            <text:p>2876723,2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06:6981</text:p>
          </table:table-cell>
          <table:table-cell office:value-type="float" office:value="254016.45" table:style-name="ce16">
            <text:p>254016,4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8:2782</text:p>
          </table:table-cell>
          <table:table-cell office:value-type="float" office:value="4710672.9800000004" table:style-name="ce16">
            <text:p>4710672,9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9:13553</text:p>
          </table:table-cell>
          <table:table-cell office:value-type="float" office:value="1515435.51" table:style-name="ce16">
            <text:p>1515435,5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1:120101:3098</text:p>
          </table:table-cell>
          <table:table-cell office:value-type="float" office:value="3209947.91" table:style-name="ce16">
            <text:p>3209947,9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1:120101:3117</text:p>
          </table:table-cell>
          <table:table-cell office:value-type="float" office:value="193079.38" table:style-name="ce16">
            <text:p>193079,3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1:120101:3118</text:p>
          </table:table-cell>
          <table:table-cell office:value-type="float" office:value="270312.92" table:style-name="ce16">
            <text:p>270312,9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1:120201:564</text:p>
          </table:table-cell>
          <table:table-cell office:value-type="float" office:value="1530401.31" table:style-name="ce16">
            <text:p>1530401,3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120201:565</text:p>
          </table:table-cell>
          <table:table-cell office:value-type="float" office:value="433219.27" table:style-name="ce16">
            <text:p>433219,2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120201:567</text:p>
          </table:table-cell>
          <table:table-cell office:value-type="float" office:value="7526880.6900000004" table:style-name="ce16">
            <text:p>7526880,6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3:050701:416</text:p>
          </table:table-cell>
          <table:table-cell office:value-type="float" office:value="4632662.82" table:style-name="ce16">
            <text:p>4632662,8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3:080501:324</text:p>
          </table:table-cell>
          <table:table-cell office:value-type="float" office:value="1240639.3700000001" table:style-name="ce16">
            <text:p>1240639,3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04:8599</text:p>
          </table:table-cell>
          <table:table-cell office:value-type="float" office:value="19627.490000000002" table:style-name="ce16">
            <text:p>19627,4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10105:24397</text:p>
          </table:table-cell>
          <table:table-cell office:value-type="float" office:value="942724.45" table:style-name="ce16">
            <text:p>942724,4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30101:7197</text:p>
          </table:table-cell>
          <table:table-cell office:value-type="float" office:value="9192361.8699999992" table:style-name="ce16">
            <text:p>9192361,8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60301:3506</text:p>
          </table:table-cell>
          <table:table-cell office:value-type="float" office:value="585335.38" table:style-name="ce16">
            <text:p>585335,3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120601:1379</text:p>
          </table:table-cell>
          <table:table-cell office:value-type="float" office:value="5961603.9100000001" table:style-name="ce16">
            <text:p>5961603,9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130201:313</text:p>
          </table:table-cell>
          <table:table-cell office:value-type="float" office:value="2230682.3199999998" table:style-name="ce16">
            <text:p>2230682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3:080102:827</text:p>
          </table:table-cell>
          <table:table-cell office:value-type="float" office:value="325995.84999999998" table:style-name="ce16">
            <text:p>325995,8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3:080102:828</text:p>
          </table:table-cell>
          <table:table-cell office:value-type="float" office:value="428455.69" table:style-name="ce16">
            <text:p>428455,6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3:080102:829</text:p>
          </table:table-cell>
          <table:table-cell office:value-type="float" office:value="392981.31" table:style-name="ce16">
            <text:p>392981,3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10105:16652</text:p>
          </table:table-cell>
          <table:table-cell office:value-type="float" office:value="2357340.83" table:style-name="ce16">
            <text:p>2357340,8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09:9834</text:p>
          </table:table-cell>
          <table:table-cell office:value-type="float" office:value="3190609.13" table:style-name="ce16">
            <text:p>3190609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21:1906</text:p>
          </table:table-cell>
          <table:table-cell office:value-type="float" office:value="764137.65" table:style-name="ce16">
            <text:p>764137,6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20103:9081</text:p>
          </table:table-cell>
          <table:table-cell office:value-type="float" office:value="6261102.3099999996" table:style-name="ce16">
            <text:p>6261102,3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5:020104:6247</text:p>
          </table:table-cell>
          <table:table-cell office:value-type="float" office:value="5699830.2000000002" table:style-name="ce16">
            <text:p>5699830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5:040104:2293</text:p>
          </table:table-cell>
          <table:table-cell office:value-type="float" office:value="495481.81" table:style-name="ce16">
            <text:p>495481,8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150501:5999</text:p>
          </table:table-cell>
          <table:table-cell office:value-type="float" office:value="1708239" table:style-name="ce16">
            <text:p>170823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150501:6000</text:p>
          </table:table-cell>
          <table:table-cell office:value-type="float" office:value="6001922.5199999996" table:style-name="ce16">
            <text:p>6001922,5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160101:5310</text:p>
          </table:table-cell>
          <table:table-cell office:value-type="float" office:value="111260994.98" table:style-name="ce16">
            <text:p>11126099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170501:484</text:p>
          </table:table-cell>
          <table:table-cell office:value-type="float" office:value="81666.53" table:style-name="ce16">
            <text:p>81666,5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1:170601:663</text:p>
          </table:table-cell>
          <table:table-cell office:value-type="float" office:value="20880.32" table:style-name="ce16">
            <text:p>20880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1:170601:664</text:p>
          </table:table-cell>
          <table:table-cell office:value-type="float" office:value="63691.89" table:style-name="ce16">
            <text:p>63691,8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180101:3670</text:p>
          </table:table-cell>
          <table:table-cell office:value-type="float" office:value="1525552.78" table:style-name="ce16">
            <text:p>1525552,7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200101:1839</text:p>
          </table:table-cell>
          <table:table-cell office:value-type="float" office:value="72511.05" table:style-name="ce16">
            <text:p>72511,0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210201:1515</text:p>
          </table:table-cell>
          <table:table-cell office:value-type="float" office:value="1362653.55" table:style-name="ce16">
            <text:p>1362653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1:010104:9954</text:p>
          </table:table-cell>
          <table:table-cell office:value-type="float" office:value="147797.4" table:style-name="ce16">
            <text:p>147797,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1:010105:4478</text:p>
          </table:table-cell>
          <table:table-cell office:value-type="float" office:value="24345.55" table:style-name="ce16">
            <text:p>24345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210401:3242</text:p>
          </table:table-cell>
          <table:table-cell office:value-type="float" office:value="1477338.54" table:style-name="ce16">
            <text:p>1477338,5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211001:1243</text:p>
          </table:table-cell>
          <table:table-cell office:value-type="float" office:value="1686187.61" table:style-name="ce16">
            <text:p>1686187,6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1:211401:3344</text:p>
          </table:table-cell>
          <table:table-cell office:value-type="float" office:value="1020530.16" table:style-name="ce16">
            <text:p>1020530,1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211501:1271</text:p>
          </table:table-cell>
          <table:table-cell office:value-type="float" office:value="1355989.68" table:style-name="ce16">
            <text:p>1355989,6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220301:9423</text:p>
          </table:table-cell>
          <table:table-cell office:value-type="float" office:value="708834.21" table:style-name="ce16">
            <text:p>708834,2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220301:9424</text:p>
          </table:table-cell>
          <table:table-cell office:value-type="float" office:value="136956.66" table:style-name="ce16">
            <text:p>136956,6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30106:2151</text:p>
          </table:table-cell>
          <table:table-cell office:value-type="float" office:value="2982524.82" table:style-name="ce16">
            <text:p>2982524,8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60301:533</text:p>
          </table:table-cell>
          <table:table-cell office:value-type="float" office:value="4187619.28" table:style-name="ce16">
            <text:p>4187619,2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90105:4003</text:p>
          </table:table-cell>
          <table:table-cell office:value-type="float" office:value="1382238.25" table:style-name="ce16">
            <text:p>1382238,2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060101:6576</text:p>
          </table:table-cell>
          <table:table-cell office:value-type="float" office:value="3041683.54" table:style-name="ce16">
            <text:p>3041683,5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090701:2020</text:p>
          </table:table-cell>
          <table:table-cell office:value-type="float" office:value="947425.68" table:style-name="ce16">
            <text:p>947425,6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1:100301:208</text:p>
          </table:table-cell>
          <table:table-cell office:value-type="float" office:value="554042.27" table:style-name="ce16">
            <text:p>554042,2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1:100301:209</text:p>
          </table:table-cell>
          <table:table-cell office:value-type="float" office:value="110661.57" table:style-name="ce16">
            <text:p>110661,5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1:220301:9425</text:p>
          </table:table-cell>
          <table:table-cell office:value-type="float" office:value="1836483.37" table:style-name="ce16">
            <text:p>1836483,3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1:220301:9427</text:p>
          </table:table-cell>
          <table:table-cell office:value-type="float" office:value="3255812.29" table:style-name="ce16">
            <text:p>3255812,2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220401:1361</text:p>
          </table:table-cell>
          <table:table-cell office:value-type="float" office:value="3542540.2" table:style-name="ce16">
            <text:p>3542540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220501:1683</text:p>
          </table:table-cell>
          <table:table-cell office:value-type="float" office:value="368242.83" table:style-name="ce16">
            <text:p>368242,8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220501:1684</text:p>
          </table:table-cell>
          <table:table-cell office:value-type="float" office:value="2717657.37" table:style-name="ce16">
            <text:p>2717657,3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120301:4428</text:p>
          </table:table-cell>
          <table:table-cell office:value-type="float" office:value="98739.07" table:style-name="ce16">
            <text:p>98739,0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130101:5198</text:p>
          </table:table-cell>
          <table:table-cell office:value-type="float" office:value="51120.71" table:style-name="ce16">
            <text:p>51120,7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180101:3682</text:p>
          </table:table-cell>
          <table:table-cell office:value-type="float" office:value="2541651.2200000002" table:style-name="ce16">
            <text:p>2541651,2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2:010103:2554</text:p>
          </table:table-cell>
          <table:table-cell office:value-type="float" office:value="2456885.73" table:style-name="ce16">
            <text:p>2456885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2:010105:1304</text:p>
          </table:table-cell>
          <table:table-cell office:value-type="float" office:value="934950.6" table:style-name="ce16">
            <text:p>934950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2:010105:2153</text:p>
          </table:table-cell>
          <table:table-cell office:value-type="float" office:value="8812.82" table:style-name="ce16">
            <text:p>8812,8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2:040102:1451</text:p>
          </table:table-cell>
          <table:table-cell office:value-type="float" office:value="1250207.0900000001" table:style-name="ce16">
            <text:p>1250207,0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220501:1685</text:p>
          </table:table-cell>
          <table:table-cell office:value-type="float" office:value="4523723.55" table:style-name="ce16">
            <text:p>4523723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000000:1439</text:p>
          </table:table-cell>
          <table:table-cell office:value-type="float" office:value="2980720.17" table:style-name="ce16">
            <text:p>2980720,1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000000:7595</text:p>
          </table:table-cell>
          <table:table-cell office:value-type="float" office:value="827789.82" table:style-name="ce16">
            <text:p>827789,8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010103:2346</text:p>
          </table:table-cell>
          <table:table-cell office:value-type="float" office:value="2603688.65" table:style-name="ce16">
            <text:p>2603688,6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010103:7004</text:p>
          </table:table-cell>
          <table:table-cell office:value-type="float" office:value="165093.73000000001" table:style-name="ce16">
            <text:p>165093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10103:7005</text:p>
          </table:table-cell>
          <table:table-cell office:value-type="float" office:value="355790.96" table:style-name="ce16">
            <text:p>355790,9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060101:1221</text:p>
          </table:table-cell>
          <table:table-cell office:value-type="float" office:value="1312746.6399999999" table:style-name="ce16">
            <text:p>1312746,6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2:060101:435</text:p>
          </table:table-cell>
          <table:table-cell office:value-type="float" office:value="89558.67" table:style-name="ce16">
            <text:p>89558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2:070101:2563</text:p>
          </table:table-cell>
          <table:table-cell office:value-type="float" office:value="7033215.8499999996" table:style-name="ce16">
            <text:p>7033215,8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2:180102:2510</text:p>
          </table:table-cell>
          <table:table-cell office:value-type="float" office:value="766090.44" table:style-name="ce16">
            <text:p>766090,4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2:190401:403</text:p>
          </table:table-cell>
          <table:table-cell office:value-type="float" office:value="1186702.57" table:style-name="ce16">
            <text:p>1186702,5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030101:2472</text:p>
          </table:table-cell>
          <table:table-cell office:value-type="float" office:value="370525.72" table:style-name="ce16">
            <text:p>370525,7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030101:7054</text:p>
          </table:table-cell>
          <table:table-cell office:value-type="float" office:value="4420934.43" table:style-name="ce16">
            <text:p>4420934,4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030101:7055</text:p>
          </table:table-cell>
          <table:table-cell office:value-type="float" office:value="56454.84" table:style-name="ce16">
            <text:p>56454,8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030101:7056</text:p>
          </table:table-cell>
          <table:table-cell office:value-type="float" office:value="103543.73" table:style-name="ce16">
            <text:p>103543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030102:1043</text:p>
          </table:table-cell>
          <table:table-cell office:value-type="float" office:value="3219984.42" table:style-name="ce16">
            <text:p>3219984,4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44:3152</text:p>
          </table:table-cell>
          <table:table-cell office:value-type="float" office:value="69196302.480000004" table:style-name="ce16">
            <text:p>69196302,4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1:010105:5944</text:p>
          </table:table-cell>
          <table:table-cell office:value-type="float" office:value="2190254.6800000002" table:style-name="ce16">
            <text:p>2190254,6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1:010106:6649</text:p>
          </table:table-cell>
          <table:table-cell office:value-type="float" office:value="2563466.6" table:style-name="ce16">
            <text:p>2563466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1:010106:9956</text:p>
          </table:table-cell>
          <table:table-cell office:value-type="float" office:value="1761078.5" table:style-name="ce16">
            <text:p>1761078,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4:010102:12398</text:p>
          </table:table-cell>
          <table:table-cell office:value-type="float" office:value="1436097.18" table:style-name="ce16">
            <text:p>1436097,1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4:020103:4403</text:p>
          </table:table-cell>
          <table:table-cell office:value-type="float" office:value="4575729.04" table:style-name="ce16">
            <text:p>4575729,0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3:010103:536</text:p>
          </table:table-cell>
          <table:table-cell office:value-type="float" office:value="587582.85" table:style-name="ce16">
            <text:p>587582,8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3:060301:983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3:110401:1831</text:p>
          </table:table-cell>
          <table:table-cell office:value-type="float" office:value="1033668.81" table:style-name="ce16">
            <text:p>1033668,8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3:140101:2261</text:p>
          </table:table-cell>
          <table:table-cell office:value-type="float" office:value="1401451.2" table:style-name="ce16">
            <text:p>1401451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4:010102:5300</text:p>
          </table:table-cell>
          <table:table-cell office:value-type="float" office:value="300812.59999999998" table:style-name="ce16">
            <text:p>300812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4:040101:2209</text:p>
          </table:table-cell>
          <table:table-cell office:value-type="float" office:value="811817.67" table:style-name="ce16">
            <text:p>811817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30702:1744</text:p>
          </table:table-cell>
          <table:table-cell office:value-type="float" office:value="14937126.130000001" table:style-name="ce16">
            <text:p>14937126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40401:3616</text:p>
          </table:table-cell>
          <table:table-cell office:value-type="float" office:value="7914322.2599999998" table:style-name="ce16">
            <text:p>7914322,2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040901:1291</text:p>
          </table:table-cell>
          <table:table-cell office:value-type="float" office:value="4411254.34" table:style-name="ce16">
            <text:p>4411254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041401:1635</text:p>
          </table:table-cell>
          <table:table-cell office:value-type="float" office:value="8014446.9699999997" table:style-name="ce16">
            <text:p>8014446,9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41801:4572</text:p>
          </table:table-cell>
          <table:table-cell office:value-type="float" office:value="628198.04" table:style-name="ce16">
            <text:p>628198,0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020104:3086</text:p>
          </table:table-cell>
          <table:table-cell office:value-type="float" office:value="1963163.41" table:style-name="ce16">
            <text:p>1963163,4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4:130101:9945</text:p>
          </table:table-cell>
          <table:table-cell office:value-type="float" office:value="1473947.67" table:style-name="ce16">
            <text:p>1473947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5:050102:2506</text:p>
          </table:table-cell>
          <table:table-cell office:value-type="float" office:value="1781144.37" table:style-name="ce16">
            <text:p>1781144,3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7:010102:6210</text:p>
          </table:table-cell>
          <table:table-cell office:value-type="float" office:value="3270246.6" table:style-name="ce16">
            <text:p>3270246,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4:040101:2210</text:p>
          </table:table-cell>
          <table:table-cell office:value-type="float" office:value="37397.32" table:style-name="ce16">
            <text:p>37397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4:050401:2706</text:p>
          </table:table-cell>
          <table:table-cell office:value-type="float" office:value="2266762.62" table:style-name="ce16">
            <text:p>2266762,6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4:130101:2493</text:p>
          </table:table-cell>
          <table:table-cell office:value-type="float" office:value="938528.28" table:style-name="ce16">
            <text:p>938528,2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4:130101:9946</text:p>
          </table:table-cell>
          <table:table-cell office:value-type="float" office:value="69819.5" table:style-name="ce16">
            <text:p>69819,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5:010130:325</text:p>
          </table:table-cell>
          <table:table-cell office:value-type="float" office:value="9563641.2599999998" table:style-name="ce16">
            <text:p>9563641,2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5:010134:1684</text:p>
          </table:table-cell>
          <table:table-cell office:value-type="float" office:value="308801.08" table:style-name="ce16">
            <text:p>308801,0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41901:1240</text:p>
          </table:table-cell>
          <table:table-cell office:value-type="float" office:value="2665238.5499999998" table:style-name="ce16">
            <text:p>2665238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90103:2926</text:p>
          </table:table-cell>
          <table:table-cell office:value-type="float" office:value="3650629.16" table:style-name="ce16">
            <text:p>3650629,1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90103:5179</text:p>
          </table:table-cell>
          <table:table-cell office:value-type="float" office:value="2692169.52" table:style-name="ce16">
            <text:p>2692169,5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90201:2401</text:p>
          </table:table-cell>
          <table:table-cell office:value-type="float" office:value="5151774.0999999996" table:style-name="ce16">
            <text:p>5151774,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010101:3268</text:p>
          </table:table-cell>
          <table:table-cell office:value-type="float" office:value="466908.39" table:style-name="ce16">
            <text:p>466908,3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010101:3269</text:p>
          </table:table-cell>
          <table:table-cell office:value-type="float" office:value="2269695.56" table:style-name="ce16">
            <text:p>2269695,5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010101:3270</text:p>
          </table:table-cell>
          <table:table-cell office:value-type="float" office:value="834895.52" table:style-name="ce16">
            <text:p>834895,5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010101:3271</text:p>
          </table:table-cell>
          <table:table-cell office:value-type="float" office:value="2338382.5499999998" table:style-name="ce16">
            <text:p>2338382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010102:6547</text:p>
          </table:table-cell>
          <table:table-cell office:value-type="float" office:value="2703520.58" table:style-name="ce16">
            <text:p>2703520,5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010102:6548</text:p>
          </table:table-cell>
          <table:table-cell office:value-type="float" office:value="2734760.2" table:style-name="ce16">
            <text:p>2734760,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5:030201:13</text:p>
          </table:table-cell>
          <table:table-cell office:value-type="float" office:value="431549.17" table:style-name="ce16">
            <text:p>431549,1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140101:2071</text:p>
          </table:table-cell>
          <table:table-cell office:value-type="float" office:value="1325877.3400000001" table:style-name="ce16">
            <text:p>1325877,3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5:160201:1534</text:p>
          </table:table-cell>
          <table:table-cell office:value-type="float" office:value="825207.77" table:style-name="ce16">
            <text:p>825207,7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6:030201:1888</text:p>
          </table:table-cell>
          <table:table-cell office:value-type="float" office:value="660317.66" table:style-name="ce16">
            <text:p>660317,6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6:030201:51</text:p>
          </table:table-cell>
          <table:table-cell office:value-type="float" office:value="921067.23" table:style-name="ce16">
            <text:p>921067,2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90501:10749</text:p>
          </table:table-cell>
          <table:table-cell office:value-type="float" office:value="4275024.25" table:style-name="ce16">
            <text:p>4275024,2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90501:10754</text:p>
          </table:table-cell>
          <table:table-cell office:value-type="float" office:value="4227916.55" table:style-name="ce16">
            <text:p>4227916,5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4:060101:883</text:p>
          </table:table-cell>
          <table:table-cell office:value-type="float" office:value="425677.69" table:style-name="ce16">
            <text:p>425677,6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5:010103:6670</text:p>
          </table:table-cell>
          <table:table-cell office:value-type="float" office:value="7815975.1299999999" table:style-name="ce16">
            <text:p>7815975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5:010109:858</text:p>
          </table:table-cell>
          <table:table-cell office:value-type="float" office:value="6837561.4100000001" table:style-name="ce16">
            <text:p>6837561,4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5:030301:1262</text:p>
          </table:table-cell>
          <table:table-cell office:value-type="float" office:value="1386570.43" table:style-name="ce16">
            <text:p>1386570,4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5:040101:2095</text:p>
          </table:table-cell>
          <table:table-cell office:value-type="float" office:value="4240501.08" table:style-name="ce16">
            <text:p>4240501,08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1:010102:6549</text:p>
          </table:table-cell>
          <table:table-cell office:value-type="float" office:value="3103590.69" table:style-name="ce16">
            <text:p>3103590,6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1:010102:6550</text:p>
          </table:table-cell>
          <table:table-cell office:value-type="float" office:value="2167572.9700000002" table:style-name="ce16">
            <text:p>2167572,9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010102:6551</text:p>
          </table:table-cell>
          <table:table-cell office:value-type="float" office:value="2191069.3199999998" table:style-name="ce16">
            <text:p>2191069,32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010102:6552</text:p>
          </table:table-cell>
          <table:table-cell office:value-type="float" office:value="2944528.73" table:style-name="ce16">
            <text:p>2944528,7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010102:6553</text:p>
          </table:table-cell>
          <table:table-cell office:value-type="float" office:value="1548961.91" table:style-name="ce16">
            <text:p>1548961,91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010102:6554</text:p>
          </table:table-cell>
          <table:table-cell office:value-type="float" office:value="2499650.9500000002" table:style-name="ce16">
            <text:p>2499650,9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6:100201:1538</text:p>
          </table:table-cell>
          <table:table-cell office:value-type="float" office:value="273237.17" table:style-name="ce16">
            <text:p>273237,1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6:120101:1471</text:p>
          </table:table-cell>
          <table:table-cell office:value-type="float" office:value="592714.36" table:style-name="ce16">
            <text:p>592714,3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7:010101:373</text:p>
          </table:table-cell>
          <table:table-cell office:value-type="float" office:value="2548510.9" table:style-name="ce16">
            <text:p>2548510,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7:010301:1561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7:010301:1562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7:060501:2263</text:p>
          </table:table-cell>
          <table:table-cell office:value-type="float" office:value="3358873.75" table:style-name="ce16">
            <text:p>3358873,75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131701:3318</text:p>
          </table:table-cell>
          <table:table-cell office:value-type="float" office:value="9350753.3000000007" table:style-name="ce16">
            <text:p>9350753,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140101:166</text:p>
          </table:table-cell>
          <table:table-cell office:value-type="float" office:value="1971614" table:style-name="ce16">
            <text:p>1971614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150601:886</text:p>
          </table:table-cell>
          <table:table-cell office:value-type="float" office:value="3078544.67" table:style-name="ce16">
            <text:p>3078544,6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70102:3111</text:p>
          </table:table-cell>
          <table:table-cell office:value-type="float" office:value="3142512.49" table:style-name="ce16">
            <text:p>3142512,49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70401:2106</text:p>
          </table:table-cell>
          <table:table-cell office:value-type="float" office:value="6998888.1299999999" table:style-name="ce16">
            <text:p>6998888,1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1:010102:6555</text:p>
          </table:table-cell>
          <table:table-cell office:value-type="float" office:value="2199207.7599999998" table:style-name="ce16">
            <text:p>2199207,7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1:010102:6557</text:p>
          </table:table-cell>
          <table:table-cell office:value-type="float" office:value="1488295.06" table:style-name="ce16">
            <text:p>1488295,0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1:010102:6558</text:p>
          </table:table-cell>
          <table:table-cell office:value-type="float" office:value="2779439.33" table:style-name="ce16">
            <text:p>2779439,33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1:010102:6559</text:p>
          </table:table-cell>
          <table:table-cell office:value-type="float" office:value="2529203.5699999998" table:style-name="ce16">
            <text:p>2529203,5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1:010102:6560</text:p>
          </table:table-cell>
          <table:table-cell office:value-type="float" office:value="2187991.2599999998" table:style-name="ce16">
            <text:p>2187991,26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010102:6561</text:p>
          </table:table-cell>
          <table:table-cell office:value-type="float" office:value="2857430.57" table:style-name="ce16">
            <text:p>2857430,57</text:p>
          </table:table-cell>
          <table:table-cell office:value-type="string" table:style-name="ce19">
            <text:p>24.08.2022</text:p>
          </table:table-cell>
          <table:table-cell office:value-type="string" table:style-name="ce20">
            <text:p>23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171301:155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27]+1" table:style-name="ce14">
            <text:p>2</text:p>
          </table:table-cell>
          <table:table-cell office:value-type="string" table:style-name="ce23">
            <text:p>90:12:171801:499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28]+1" table:style-name="ce14">
            <text:p>3</text:p>
          </table:table-cell>
          <table:table-cell office:value-type="string" table:style-name="ce23">
            <text:p>90:15:010101:575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29]+1" table:style-name="ce14">
            <text:p>4</text:p>
          </table:table-cell>
          <table:table-cell office:value-type="string" table:style-name="ce23">
            <text:p>90:15:010101:582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30]+1" table:style-name="ce14">
            <text:p>5</text:p>
          </table:table-cell>
          <table:table-cell office:value-type="string" table:style-name="ce23">
            <text:p>90:15:010101:584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31]+1" table:style-name="ce14">
            <text:p>6</text:p>
          </table:table-cell>
          <table:table-cell office:value-type="string" table:style-name="ce23">
            <text:p>90:22:010219:843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32]+1" table:style-name="ce14">
            <text:p>7</text:p>
          </table:table-cell>
          <table:table-cell office:value-type="string" table:style-name="ce23">
            <text:p>90:22:010219:844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33]+1" table:style-name="ce14">
            <text:p>8</text:p>
          </table:table-cell>
          <table:table-cell office:value-type="string" table:style-name="ce23">
            <text:p>90:22:010219:844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34]+1" table:style-name="ce14">
            <text:p>9</text:p>
          </table:table-cell>
          <table:table-cell office:value-type="string" table:style-name="ce23">
            <text:p>90:22:010219:844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35]+1" table:style-name="ce14">
            <text:p>10</text:p>
          </table:table-cell>
          <table:table-cell office:value-type="string" table:style-name="ce23">
            <text:p>90:22:010219:844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36]+1" table:style-name="ce14">
            <text:p>11</text:p>
          </table:table-cell>
          <table:table-cell office:value-type="string" table:style-name="ce23">
            <text:p>90:22:010219:855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37]+1" table:style-name="ce14">
            <text:p>12</text:p>
          </table:table-cell>
          <table:table-cell office:value-type="string" table:style-name="ce23">
            <text:p>90:22:010219:855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38]+1" table:style-name="ce14">
            <text:p>13</text:p>
          </table:table-cell>
          <table:table-cell office:value-type="string" table:style-name="ce23">
            <text:p>90:22:010219:856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39]+1" table:style-name="ce14">
            <text:p>14</text:p>
          </table:table-cell>
          <table:table-cell office:value-type="string" table:style-name="ce23">
            <text:p>90:22:010219:856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40]+1" table:style-name="ce14">
            <text:p>15</text:p>
          </table:table-cell>
          <table:table-cell office:value-type="string" table:style-name="ce23">
            <text:p>90:22:010219:856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41]+1" table:style-name="ce14">
            <text:p>16</text:p>
          </table:table-cell>
          <table:table-cell office:value-type="string" table:style-name="ce23">
            <text:p>90:18:010131:19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42]+1" table:style-name="ce14">
            <text:p>17</text:p>
          </table:table-cell>
          <table:table-cell office:value-type="string" table:style-name="ce23">
            <text:p>90:12:090601:157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43]+1" table:style-name="ce14">
            <text:p>18</text:p>
          </table:table-cell>
          <table:table-cell office:value-type="string" table:style-name="ce23">
            <text:p>90:12:090601:185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44]+1" table:style-name="ce14">
            <text:p>19</text:p>
          </table:table-cell>
          <table:table-cell office:value-type="string" table:style-name="ce23">
            <text:p>90:12:090801:710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45]+1" table:style-name="ce14">
            <text:p>20</text:p>
          </table:table-cell>
          <table:table-cell office:value-type="string" table:style-name="ce23">
            <text:p>90:15:010101:589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46]+1" table:style-name="ce14">
            <text:p>21</text:p>
          </table:table-cell>
          <table:table-cell office:value-type="string" table:style-name="ce23">
            <text:p>90:15:010103:788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47]+1" table:style-name="ce14">
            <text:p>22</text:p>
          </table:table-cell>
          <table:table-cell office:value-type="string" table:style-name="ce23">
            <text:p>90:15:010103:788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48]+1" table:style-name="ce14">
            <text:p>23</text:p>
          </table:table-cell>
          <table:table-cell office:value-type="string" table:style-name="ce23">
            <text:p>90:22:010219:844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49]+1" table:style-name="ce14">
            <text:p>24</text:p>
          </table:table-cell>
          <table:table-cell office:value-type="string" table:style-name="ce23">
            <text:p>90:22:010219:844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50]+1" table:style-name="ce14">
            <text:p>25</text:p>
          </table:table-cell>
          <table:table-cell office:value-type="string" table:style-name="ce23">
            <text:p>90:22:010219:844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51]+1" table:style-name="ce14">
            <text:p>26</text:p>
          </table:table-cell>
          <table:table-cell office:value-type="string" table:style-name="ce23">
            <text:p>90:22:010219:844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52]+1" table:style-name="ce14">
            <text:p>27</text:p>
          </table:table-cell>
          <table:table-cell office:value-type="string" table:style-name="ce23">
            <text:p>90:22:010219:844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53]+1" table:style-name="ce14">
            <text:p>28</text:p>
          </table:table-cell>
          <table:table-cell office:value-type="string" table:style-name="ce23">
            <text:p>90:22:010219:856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54]+1" table:style-name="ce14">
            <text:p>29</text:p>
          </table:table-cell>
          <table:table-cell office:value-type="string" table:style-name="ce23">
            <text:p>90:22:010220:687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55]+1" table:style-name="ce14">
            <text:p>30</text:p>
          </table:table-cell>
          <table:table-cell office:value-type="string" table:style-name="ce23">
            <text:p>90:22:010221:385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56]+1" table:style-name="ce14">
            <text:p>31</text:p>
          </table:table-cell>
          <table:table-cell office:value-type="string" table:style-name="ce23">
            <text:p>90:22:010221:571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57]+1" table:style-name="ce14">
            <text:p>32</text:p>
          </table:table-cell>
          <table:table-cell office:value-type="string" table:style-name="ce23">
            <text:p>90:18:020109:81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58]+1" table:style-name="ce14">
            <text:p>33</text:p>
          </table:table-cell>
          <table:table-cell office:value-type="string" table:style-name="ce23">
            <text:p>90:19:010103:3217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59]+1" table:style-name="ce14">
            <text:p>34</text:p>
          </table:table-cell>
          <table:table-cell office:value-type="string" table:style-name="ce23">
            <text:p>90:08:080201:119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60]+1" table:style-name="ce14">
            <text:p>35</text:p>
          </table:table-cell>
          <table:table-cell office:value-type="string" table:style-name="ce23">
            <text:p>90:15:010105:772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61]+1" table:style-name="ce14">
            <text:p>36</text:p>
          </table:table-cell>
          <table:table-cell office:value-type="string" table:style-name="ce23">
            <text:p>90:16:010102:81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62]+1" table:style-name="ce14">
            <text:p>37</text:p>
          </table:table-cell>
          <table:table-cell office:value-type="string" table:style-name="ce23">
            <text:p>90:16:010108:73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63]+1" table:style-name="ce14">
            <text:p>38</text:p>
          </table:table-cell>
          <table:table-cell office:value-type="string" table:style-name="ce23">
            <text:p>90:22:010219:844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64]+1" table:style-name="ce14">
            <text:p>39</text:p>
          </table:table-cell>
          <table:table-cell office:value-type="string" table:style-name="ce23">
            <text:p>90:22:010219:845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65]+1" table:style-name="ce14">
            <text:p>40</text:p>
          </table:table-cell>
          <table:table-cell office:value-type="string" table:style-name="ce23">
            <text:p>90:22:010219:845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66]+1" table:style-name="ce14">
            <text:p>41</text:p>
          </table:table-cell>
          <table:table-cell office:value-type="string" table:style-name="ce23">
            <text:p>90:22:010219:845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67]+1" table:style-name="ce14">
            <text:p>42</text:p>
          </table:table-cell>
          <table:table-cell office:value-type="string" table:style-name="ce23">
            <text:p>90:22:010219:845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68]+1" table:style-name="ce14">
            <text:p>43</text:p>
          </table:table-cell>
          <table:table-cell office:value-type="string" table:style-name="ce23">
            <text:p>90:22:010221:571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69]+1" table:style-name="ce14">
            <text:p>44</text:p>
          </table:table-cell>
          <table:table-cell office:value-type="string" table:style-name="ce23">
            <text:p>90:22:010221:571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70]+1" table:style-name="ce14">
            <text:p>45</text:p>
          </table:table-cell>
          <table:table-cell office:value-type="string" table:style-name="ce23">
            <text:p>90:22:010221:571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71]+1" table:style-name="ce14">
            <text:p>46</text:p>
          </table:table-cell>
          <table:table-cell office:value-type="string" table:style-name="ce23">
            <text:p>90:22:010221:57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72]+1" table:style-name="ce14">
            <text:p>47</text:p>
          </table:table-cell>
          <table:table-cell office:value-type="string" table:style-name="ce23">
            <text:p>90:18:010146:25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73]+1" table:style-name="ce14">
            <text:p>48</text:p>
          </table:table-cell>
          <table:table-cell office:value-type="string" table:style-name="ce23">
            <text:p>90:22:010219:845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74]+1" table:style-name="ce14">
            <text:p>49</text:p>
          </table:table-cell>
          <table:table-cell office:value-type="string" table:style-name="ce23">
            <text:p>90:22:010219:845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75]+1" table:style-name="ce14">
            <text:p>50</text:p>
          </table:table-cell>
          <table:table-cell office:value-type="string" table:style-name="ce23">
            <text:p>90:22:010219:845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76]+1" table:style-name="ce14">
            <text:p>51</text:p>
          </table:table-cell>
          <table:table-cell office:value-type="string" table:style-name="ce23">
            <text:p>90:22:010219:845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77]+1" table:style-name="ce14">
            <text:p>52</text:p>
          </table:table-cell>
          <table:table-cell office:value-type="string" table:style-name="ce23">
            <text:p>90:22:010219:845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78]+1" table:style-name="ce14">
            <text:p>53</text:p>
          </table:table-cell>
          <table:table-cell office:value-type="string" table:style-name="ce23">
            <text:p>90:22:010221:572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79]+1" table:style-name="ce14">
            <text:p>54</text:p>
          </table:table-cell>
          <table:table-cell office:value-type="string" table:style-name="ce23">
            <text:p>90:22:010221:572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80]+1" table:style-name="ce14">
            <text:p>55</text:p>
          </table:table-cell>
          <table:table-cell office:value-type="string" table:style-name="ce23">
            <text:p>90:22:000000:237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81]+1" table:style-name="ce14">
            <text:p>56</text:p>
          </table:table-cell>
          <table:table-cell office:value-type="string" table:style-name="ce23">
            <text:p>90:22:010219:845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82]+1" table:style-name="ce14">
            <text:p>57</text:p>
          </table:table-cell>
          <table:table-cell office:value-type="string" table:style-name="ce23">
            <text:p>90:22:010219:846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83]+1" table:style-name="ce14">
            <text:p>58</text:p>
          </table:table-cell>
          <table:table-cell office:value-type="string" table:style-name="ce23">
            <text:p>90:22:010219:846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84]+1" table:style-name="ce14">
            <text:p>59</text:p>
          </table:table-cell>
          <table:table-cell office:value-type="string" table:style-name="ce23">
            <text:p>90:22:010219:846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85]+1" table:style-name="ce14">
            <text:p>60</text:p>
          </table:table-cell>
          <table:table-cell office:value-type="string" table:style-name="ce23">
            <text:p>90:22:010219:846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86]+1" table:style-name="ce14">
            <text:p>61</text:p>
          </table:table-cell>
          <table:table-cell office:value-type="string" table:style-name="ce23">
            <text:p>90:22:010215:497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87]+1" table:style-name="ce14">
            <text:p>62</text:p>
          </table:table-cell>
          <table:table-cell office:value-type="string" table:style-name="ce23">
            <text:p>90:22:010215:497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88]+1" table:style-name="ce14">
            <text:p>63</text:p>
          </table:table-cell>
          <table:table-cell office:value-type="string" table:style-name="ce23">
            <text:p>90:22:010215:497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89]+1" table:style-name="ce14">
            <text:p>64</text:p>
          </table:table-cell>
          <table:table-cell office:value-type="string" table:style-name="ce23">
            <text:p>90:19:010110:2308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90]+1" table:style-name="ce14">
            <text:p>65</text:p>
          </table:table-cell>
          <table:table-cell office:value-type="string" table:style-name="ce23">
            <text:p>90:22:010219:846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91]+1" table:style-name="ce14">
            <text:p>66</text:p>
          </table:table-cell>
          <table:table-cell office:value-type="string" table:style-name="ce23">
            <text:p>90:22:010219:846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92]+1" table:style-name="ce14">
            <text:p>67</text:p>
          </table:table-cell>
          <table:table-cell office:value-type="string" table:style-name="ce23">
            <text:p>90:22:010219:850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93]+1" table:style-name="ce14">
            <text:p>68</text:p>
          </table:table-cell>
          <table:table-cell office:value-type="string" table:style-name="ce23">
            <text:p>90:22:010219:850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94]+1" table:style-name="ce14">
            <text:p>69</text:p>
          </table:table-cell>
          <table:table-cell office:value-type="string" table:style-name="ce23">
            <text:p>90:22:010219:850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95]+1" table:style-name="ce14">
            <text:p>70</text:p>
          </table:table-cell>
          <table:table-cell office:value-type="string" table:style-name="ce23">
            <text:p>90:22:010201:3339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96]+1" table:style-name="ce14">
            <text:p>71</text:p>
          </table:table-cell>
          <table:table-cell office:value-type="string" table:style-name="ce23">
            <text:p>90:22:010201:3362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97]+1" table:style-name="ce14">
            <text:p>72</text:p>
          </table:table-cell>
          <table:table-cell office:value-type="string" table:style-name="ce23">
            <text:p>90:22:010201:336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98]+1" table:style-name="ce14">
            <text:p>73</text:p>
          </table:table-cell>
          <table:table-cell office:value-type="string" table:style-name="ce23">
            <text:p>90:22:010201:3362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99]+1" table:style-name="ce14">
            <text:p>74</text:p>
          </table:table-cell>
          <table:table-cell office:value-type="string" table:style-name="ce23">
            <text:p>90:22:010201:3362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00]+1" table:style-name="ce14">
            <text:p>75</text:p>
          </table:table-cell>
          <table:table-cell office:value-type="string" table:style-name="ce23">
            <text:p>90:22:010219:850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01]+1" table:style-name="ce14">
            <text:p>76</text:p>
          </table:table-cell>
          <table:table-cell office:value-type="string" table:style-name="ce23">
            <text:p>90:22:010219:850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02]+1" table:style-name="ce14">
            <text:p>77</text:p>
          </table:table-cell>
          <table:table-cell office:value-type="string" table:style-name="ce23">
            <text:p>90:22:010219:850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03]+1" table:style-name="ce14">
            <text:p>78</text:p>
          </table:table-cell>
          <table:table-cell office:value-type="string" table:style-name="ce23">
            <text:p>90:22:010219:851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04]+1" table:style-name="ce14">
            <text:p>79</text:p>
          </table:table-cell>
          <table:table-cell office:value-type="string" table:style-name="ce23">
            <text:p>90:22:010219:851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05]+1" table:style-name="ce14">
            <text:p>80</text:p>
          </table:table-cell>
          <table:table-cell office:value-type="string" table:style-name="ce23">
            <text:p>90:22:010219:851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06]+1" table:style-name="ce14">
            <text:p>81</text:p>
          </table:table-cell>
          <table:table-cell office:value-type="string" table:style-name="ce23">
            <text:p>90:22:010219:851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07]+1" table:style-name="ce14">
            <text:p>82</text:p>
          </table:table-cell>
          <table:table-cell office:value-type="string" table:style-name="ce23">
            <text:p>90:22:010219:851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08]+1" table:style-name="ce14">
            <text:p>83</text:p>
          </table:table-cell>
          <table:table-cell office:value-type="string" table:style-name="ce23">
            <text:p>90:22:010219:852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09]+1" table:style-name="ce14">
            <text:p>84</text:p>
          </table:table-cell>
          <table:table-cell office:value-type="string" table:style-name="ce23">
            <text:p>90:22:010219:85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10]+1" table:style-name="ce14">
            <text:p>85</text:p>
          </table:table-cell>
          <table:table-cell office:value-type="string" table:style-name="ce23">
            <text:p>90:22:010204:1310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11]+1" table:style-name="ce14">
            <text:p>86</text:p>
          </table:table-cell>
          <table:table-cell office:value-type="string" table:style-name="ce23">
            <text:p>90:22:010207:1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12]+1" table:style-name="ce14">
            <text:p>87</text:p>
          </table:table-cell>
          <table:table-cell office:value-type="string" table:style-name="ce23">
            <text:p>90:22:010217:2179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13]+1" table:style-name="ce14">
            <text:p>88</text:p>
          </table:table-cell>
          <table:table-cell office:value-type="string" table:style-name="ce23">
            <text:p>90:11:120201:56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14]+1" table:style-name="ce14">
            <text:p>89</text:p>
          </table:table-cell>
          <table:table-cell office:value-type="string" table:style-name="ce23">
            <text:p>90:24:010104:233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15]+1" table:style-name="ce14">
            <text:p>90</text:p>
          </table:table-cell>
          <table:table-cell office:value-type="string" table:style-name="ce23">
            <text:p>90:11:120401:87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16]+1" table:style-name="ce14">
            <text:p>91</text:p>
          </table:table-cell>
          <table:table-cell office:value-type="string" table:style-name="ce23">
            <text:p>90:11:120401:87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17]+1" table:style-name="ce14">
            <text:p>92</text:p>
          </table:table-cell>
          <table:table-cell office:value-type="string" table:style-name="ce23">
            <text:p>90:11:120601:137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18]+1" table:style-name="ce14">
            <text:p>93</text:p>
          </table:table-cell>
          <table:table-cell office:value-type="string" table:style-name="ce23">
            <text:p>90:11:150101:442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19]+1" table:style-name="ce14">
            <text:p>94</text:p>
          </table:table-cell>
          <table:table-cell office:value-type="string" table:style-name="ce23">
            <text:p>90:22:010201:3362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20]+1" table:style-name="ce14">
            <text:p>95</text:p>
          </table:table-cell>
          <table:table-cell office:value-type="string" table:style-name="ce23">
            <text:p>90:22:010201:3362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21]+1" table:style-name="ce14">
            <text:p>96</text:p>
          </table:table-cell>
          <table:table-cell office:value-type="string" table:style-name="ce23">
            <text:p>90:22:010201:3362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22]+1" table:style-name="ce14">
            <text:p>97</text:p>
          </table:table-cell>
          <table:table-cell office:value-type="string" table:style-name="ce23">
            <text:p>90:22:010201:3371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23]+1" table:style-name="ce14">
            <text:p>98</text:p>
          </table:table-cell>
          <table:table-cell office:value-type="string" table:style-name="ce23">
            <text:p>90:22:010202:859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24]+1" table:style-name="ce14">
            <text:p>99</text:p>
          </table:table-cell>
          <table:table-cell office:value-type="string" table:style-name="ce23">
            <text:p>90:22:010219:851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25]+1" table:style-name="ce14">
            <text:p>100</text:p>
          </table:table-cell>
          <table:table-cell office:value-type="string" table:style-name="ce23">
            <text:p>90:22:010219:851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26]+1" table:style-name="ce14">
            <text:p>101</text:p>
          </table:table-cell>
          <table:table-cell office:value-type="string" table:style-name="ce23">
            <text:p>90:22:010219:851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27]+1" table:style-name="ce14">
            <text:p>102</text:p>
          </table:table-cell>
          <table:table-cell office:value-type="string" table:style-name="ce23">
            <text:p>90:22:010219:851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28]+1" table:style-name="ce14">
            <text:p>103</text:p>
          </table:table-cell>
          <table:table-cell office:value-type="string" table:style-name="ce23">
            <text:p>90:22:010219:851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29]+1" table:style-name="ce14">
            <text:p>104</text:p>
          </table:table-cell>
          <table:table-cell office:value-type="string" table:style-name="ce23">
            <text:p>90:24:010105:2434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30]+1" table:style-name="ce14">
            <text:p>105</text:p>
          </table:table-cell>
          <table:table-cell office:value-type="string" table:style-name="ce23">
            <text:p>90:24:010110:1481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31]+1" table:style-name="ce14">
            <text:p>106</text:p>
          </table:table-cell>
          <table:table-cell office:value-type="string" table:style-name="ce23">
            <text:p>90:25:080301:16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32]+1" table:style-name="ce14">
            <text:p>107</text:p>
          </table:table-cell>
          <table:table-cell office:value-type="string" table:style-name="ce23">
            <text:p>90:11:160101:291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33]+1" table:style-name="ce14">
            <text:p>108</text:p>
          </table:table-cell>
          <table:table-cell office:value-type="string" table:style-name="ce23">
            <text:p>90:11:160302:1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34]+1" table:style-name="ce14">
            <text:p>109</text:p>
          </table:table-cell>
          <table:table-cell office:value-type="string" table:style-name="ce23">
            <text:p>90:11:180201:187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35]+1" table:style-name="ce14">
            <text:p>110</text:p>
          </table:table-cell>
          <table:table-cell office:value-type="string" table:style-name="ce23">
            <text:p>90:01:010101:55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36]+1" table:style-name="ce14">
            <text:p>111</text:p>
          </table:table-cell>
          <table:table-cell office:value-type="string" table:style-name="ce23">
            <text:p>90:01:010101:57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37]+1" table:style-name="ce14">
            <text:p>112</text:p>
          </table:table-cell>
          <table:table-cell office:value-type="string" table:style-name="ce23">
            <text:p>90:01:030102:165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38]+1" table:style-name="ce14">
            <text:p>113</text:p>
          </table:table-cell>
          <table:table-cell office:value-type="string" table:style-name="ce23">
            <text:p>90:01:030401:3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39]+1" table:style-name="ce14">
            <text:p>114</text:p>
          </table:table-cell>
          <table:table-cell office:value-type="string" table:style-name="ce23">
            <text:p>90:22:010217:256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40]+1" table:style-name="ce14">
            <text:p>115</text:p>
          </table:table-cell>
          <table:table-cell office:value-type="string" table:style-name="ce23">
            <text:p>90:22:010217:378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41]+1" table:style-name="ce14">
            <text:p>116</text:p>
          </table:table-cell>
          <table:table-cell office:value-type="string" table:style-name="ce23">
            <text:p>90:22:010218:8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42]+1" table:style-name="ce14">
            <text:p>117</text:p>
          </table:table-cell>
          <table:table-cell office:value-type="string" table:style-name="ce23">
            <text:p>90:22:010219:828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43]+1" table:style-name="ce14">
            <text:p>118</text:p>
          </table:table-cell>
          <table:table-cell office:value-type="string" table:style-name="ce23">
            <text:p>90:22:010219:840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44]+1" table:style-name="ce14">
            <text:p>119</text:p>
          </table:table-cell>
          <table:table-cell office:value-type="string" table:style-name="ce23">
            <text:p>90:22:010219:840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45]+1" table:style-name="ce14">
            <text:p>120</text:p>
          </table:table-cell>
          <table:table-cell office:value-type="string" table:style-name="ce23">
            <text:p>90:22:010219:852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46]+1" table:style-name="ce14">
            <text:p>121</text:p>
          </table:table-cell>
          <table:table-cell office:value-type="string" table:style-name="ce23">
            <text:p>90:22:010219:852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47]+1" table:style-name="ce14">
            <text:p>122</text:p>
          </table:table-cell>
          <table:table-cell office:value-type="string" table:style-name="ce23">
            <text:p>90:22:010219:852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48]+1" table:style-name="ce14">
            <text:p>123</text:p>
          </table:table-cell>
          <table:table-cell office:value-type="string" table:style-name="ce23">
            <text:p>90:22:010219:852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49]+1" table:style-name="ce14">
            <text:p>124</text:p>
          </table:table-cell>
          <table:table-cell office:value-type="string" table:style-name="ce23">
            <text:p>90:22:010219:852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50]+1" table:style-name="ce14">
            <text:p>125</text:p>
          </table:table-cell>
          <table:table-cell office:value-type="string" table:style-name="ce23">
            <text:p>90:01:030401:3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51]+1" table:style-name="ce14">
            <text:p>126</text:p>
          </table:table-cell>
          <table:table-cell office:value-type="string" table:style-name="ce23">
            <text:p>90:01:030801:74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52]+1" table:style-name="ce14">
            <text:p>127</text:p>
          </table:table-cell>
          <table:table-cell office:value-type="string" table:style-name="ce23">
            <text:p>90:11:220401:21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53]+1" table:style-name="ce14">
            <text:p>128</text:p>
          </table:table-cell>
          <table:table-cell office:value-type="string" table:style-name="ce23">
            <text:p>90:22:010219:840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54]+1" table:style-name="ce14">
            <text:p>129</text:p>
          </table:table-cell>
          <table:table-cell office:value-type="string" table:style-name="ce23">
            <text:p>90:22:010219:840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55]+1" table:style-name="ce14">
            <text:p>130</text:p>
          </table:table-cell>
          <table:table-cell office:value-type="string" table:style-name="ce23">
            <text:p>90:22:010219:840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56]+1" table:style-name="ce14">
            <text:p>131</text:p>
          </table:table-cell>
          <table:table-cell office:value-type="string" table:style-name="ce23">
            <text:p>90:22:010219:841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57]+1" table:style-name="ce14">
            <text:p>132</text:p>
          </table:table-cell>
          <table:table-cell office:value-type="string" table:style-name="ce23">
            <text:p>90:22:010219:841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58]+1" table:style-name="ce14">
            <text:p>133</text:p>
          </table:table-cell>
          <table:table-cell office:value-type="string" table:style-name="ce23">
            <text:p>90:22:010219:852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59]+1" table:style-name="ce14">
            <text:p>134</text:p>
          </table:table-cell>
          <table:table-cell office:value-type="string" table:style-name="ce23">
            <text:p>90:22:010219:852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60]+1" table:style-name="ce14">
            <text:p>135</text:p>
          </table:table-cell>
          <table:table-cell office:value-type="string" table:style-name="ce23">
            <text:p>90:22:010219:852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61]+1" table:style-name="ce14">
            <text:p>136</text:p>
          </table:table-cell>
          <table:table-cell office:value-type="string" table:style-name="ce23">
            <text:p>90:22:010219:853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62]+1" table:style-name="ce14">
            <text:p>137</text:p>
          </table:table-cell>
          <table:table-cell office:value-type="string" table:style-name="ce23">
            <text:p>90:22:010219:853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63]+1" table:style-name="ce14">
            <text:p>138</text:p>
          </table:table-cell>
          <table:table-cell office:value-type="string" table:style-name="ce23">
            <text:p>90:12:010104:198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64]+1" table:style-name="ce14">
            <text:p>139</text:p>
          </table:table-cell>
          <table:table-cell office:value-type="string" table:style-name="ce23">
            <text:p>90:22:010219:841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65]+1" table:style-name="ce14">
            <text:p>140</text:p>
          </table:table-cell>
          <table:table-cell office:value-type="string" table:style-name="ce23">
            <text:p>90:22:010219:841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66]+1" table:style-name="ce14">
            <text:p>141</text:p>
          </table:table-cell>
          <table:table-cell office:value-type="string" table:style-name="ce23">
            <text:p>90:22:010219:853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467]+1" table:style-name="ce14">
            <text:p>142</text:p>
          </table:table-cell>
          <table:table-cell office:value-type="string" table:style-name="ce23">
            <text:p>90:22:010219:853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468]+1" table:style-name="ce14">
            <text:p>143</text:p>
          </table:table-cell>
          <table:table-cell office:value-type="string" table:style-name="ce23">
            <text:p>90:22:010219:853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469]+1" table:style-name="ce14">
            <text:p>144</text:p>
          </table:table-cell>
          <table:table-cell office:value-type="string" table:style-name="ce23">
            <text:p>90:22:010219:853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470]+1" table:style-name="ce14">
            <text:p>145</text:p>
          </table:table-cell>
          <table:table-cell office:value-type="string" table:style-name="ce23">
            <text:p>90:22:010219:853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471]+1" table:style-name="ce14">
            <text:p>146</text:p>
          </table:table-cell>
          <table:table-cell office:value-type="string" table:style-name="ce23">
            <text:p>90:02:100301:137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472]+1" table:style-name="ce14">
            <text:p>147</text:p>
          </table:table-cell>
          <table:table-cell office:value-type="string" table:style-name="ce23">
            <text:p>90:12:030101:276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473]+1" table:style-name="ce14">
            <text:p>148</text:p>
          </table:table-cell>
          <table:table-cell office:value-type="string" table:style-name="ce23">
            <text:p>90:22:010219:841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474]+1" table:style-name="ce14">
            <text:p>149</text:p>
          </table:table-cell>
          <table:table-cell office:value-type="string" table:style-name="ce23">
            <text:p>90:22:010219:841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475]+1" table:style-name="ce14">
            <text:p>150</text:p>
          </table:table-cell>
          <table:table-cell office:value-type="string" table:style-name="ce23">
            <text:p>90:22:010219:841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476]+1" table:style-name="ce14">
            <text:p>151</text:p>
          </table:table-cell>
          <table:table-cell office:value-type="string" table:style-name="ce23">
            <text:p>90:22:010219:841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477]+1" table:style-name="ce14">
            <text:p>152</text:p>
          </table:table-cell>
          <table:table-cell office:value-type="string" table:style-name="ce23">
            <text:p>90:22:010219:841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478]+1" table:style-name="ce14">
            <text:p>153</text:p>
          </table:table-cell>
          <table:table-cell office:value-type="string" table:style-name="ce23">
            <text:p>90:22:010219:853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479]+1" table:style-name="ce14">
            <text:p>154</text:p>
          </table:table-cell>
          <table:table-cell office:value-type="string" table:style-name="ce23">
            <text:p>90:22:010219:853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480]+1" table:style-name="ce14">
            <text:p>155</text:p>
          </table:table-cell>
          <table:table-cell office:value-type="string" table:style-name="ce23">
            <text:p>90:22:010219:853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481]+1" table:style-name="ce14">
            <text:p>156</text:p>
          </table:table-cell>
          <table:table-cell office:value-type="string" table:style-name="ce23">
            <text:p>90:22:010219:854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482]+1" table:style-name="ce14">
            <text:p>157</text:p>
          </table:table-cell>
          <table:table-cell office:value-type="string" table:style-name="ce23">
            <text:p>90:22:010219:854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483]+1" table:style-name="ce14">
            <text:p>158</text:p>
          </table:table-cell>
          <table:table-cell office:value-type="string" table:style-name="ce23">
            <text:p>90:04:010102:530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484]+1" table:style-name="ce14">
            <text:p>159</text:p>
          </table:table-cell>
          <table:table-cell office:value-type="string" table:style-name="ce23">
            <text:p>90:12:030102:533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485]+1" table:style-name="ce14">
            <text:p>160</text:p>
          </table:table-cell>
          <table:table-cell office:value-type="string" table:style-name="ce23">
            <text:p>90:05:050102:157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486]+1" table:style-name="ce14">
            <text:p>161</text:p>
          </table:table-cell>
          <table:table-cell office:value-type="string" table:style-name="ce23">
            <text:p>90:06:020201:142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487]+1" table:style-name="ce14">
            <text:p>162</text:p>
          </table:table-cell>
          <table:table-cell office:value-type="string" table:style-name="ce23">
            <text:p>90:22:010219:841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488]+1" table:style-name="ce14">
            <text:p>163</text:p>
          </table:table-cell>
          <table:table-cell office:value-type="string" table:style-name="ce23">
            <text:p>90:22:010219:842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489]+1" table:style-name="ce14">
            <text:p>164</text:p>
          </table:table-cell>
          <table:table-cell office:value-type="string" table:style-name="ce23">
            <text:p>90:22:010219:84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490]+1" table:style-name="ce14">
            <text:p>165</text:p>
          </table:table-cell>
          <table:table-cell office:value-type="string" table:style-name="ce23">
            <text:p>90:22:010219:842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491]+1" table:style-name="ce14">
            <text:p>166</text:p>
          </table:table-cell>
          <table:table-cell office:value-type="string" table:style-name="ce23">
            <text:p>90:22:010219:842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492]+1" table:style-name="ce14">
            <text:p>167</text:p>
          </table:table-cell>
          <table:table-cell office:value-type="string" table:style-name="ce23">
            <text:p>90:22:010219:854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493]+1" table:style-name="ce14">
            <text:p>168</text:p>
          </table:table-cell>
          <table:table-cell office:value-type="string" table:style-name="ce23">
            <text:p>90:22:010219:854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494]+1" table:style-name="ce14">
            <text:p>169</text:p>
          </table:table-cell>
          <table:table-cell office:value-type="string" table:style-name="ce23">
            <text:p>90:22:010219:854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495]+1" table:style-name="ce14">
            <text:p>170</text:p>
          </table:table-cell>
          <table:table-cell office:value-type="string" table:style-name="ce23">
            <text:p>90:22:010219:854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496]+1" table:style-name="ce14">
            <text:p>171</text:p>
          </table:table-cell>
          <table:table-cell office:value-type="string" table:style-name="ce23">
            <text:p>90:22:010219:854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497]+1" table:style-name="ce14">
            <text:p>172</text:p>
          </table:table-cell>
          <table:table-cell office:value-type="string" table:style-name="ce23">
            <text:p>90:12:041801:676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498]+1" table:style-name="ce14">
            <text:p>173</text:p>
          </table:table-cell>
          <table:table-cell office:value-type="string" table:style-name="ce23">
            <text:p>90:12:060102:146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499]+1" table:style-name="ce14">
            <text:p>174</text:p>
          </table:table-cell>
          <table:table-cell office:value-type="string" table:style-name="ce23">
            <text:p>90:22:010219:842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500]+1" table:style-name="ce14">
            <text:p>175</text:p>
          </table:table-cell>
          <table:table-cell office:value-type="string" table:style-name="ce23">
            <text:p>90:22:010219:842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501]+1" table:style-name="ce14">
            <text:p>176</text:p>
          </table:table-cell>
          <table:table-cell office:value-type="string" table:style-name="ce23">
            <text:p>90:22:010219:842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502]+1" table:style-name="ce14">
            <text:p>177</text:p>
          </table:table-cell>
          <table:table-cell office:value-type="string" table:style-name="ce23">
            <text:p>90:22:010219:842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503]+1" table:style-name="ce14">
            <text:p>178</text:p>
          </table:table-cell>
          <table:table-cell office:value-type="string" table:style-name="ce23">
            <text:p>90:22:010219:842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504]+1" table:style-name="ce14">
            <text:p>179</text:p>
          </table:table-cell>
          <table:table-cell office:value-type="string" table:style-name="ce23">
            <text:p>90:22:010219:854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505]+1" table:style-name="ce14">
            <text:p>180</text:p>
          </table:table-cell>
          <table:table-cell office:value-type="string" table:style-name="ce23">
            <text:p>90:22:010219:842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506]+1" table:style-name="ce14">
            <text:p>181</text:p>
          </table:table-cell>
          <table:table-cell office:value-type="string" table:style-name="ce23">
            <text:p>90:22:010219:843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507]+1" table:style-name="ce14">
            <text:p>182</text:p>
          </table:table-cell>
          <table:table-cell office:value-type="string" table:style-name="ce23">
            <text:p>90:22:010219:843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508]+1" table:style-name="ce14">
            <text:p>183</text:p>
          </table:table-cell>
          <table:table-cell office:value-type="string" table:style-name="ce23">
            <text:p>90:22:010219:843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509]+1" table:style-name="ce14">
            <text:p>184</text:p>
          </table:table-cell>
          <table:table-cell office:value-type="string" table:style-name="ce23">
            <text:p>90:22:010219:843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510]+1" table:style-name="ce14">
            <text:p>185</text:p>
          </table:table-cell>
          <table:table-cell office:value-type="string" table:style-name="ce23">
            <text:p>90:22:010219:854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511]+1" table:style-name="ce14">
            <text:p>186</text:p>
          </table:table-cell>
          <table:table-cell office:value-type="string" table:style-name="ce23">
            <text:p>90:22:010219:854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512]+1" table:style-name="ce14">
            <text:p>187</text:p>
          </table:table-cell>
          <table:table-cell office:value-type="string" table:style-name="ce23">
            <text:p>90:22:010219:8550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513]+1" table:style-name="ce14">
            <text:p>188</text:p>
          </table:table-cell>
          <table:table-cell office:value-type="string" table:style-name="ce23">
            <text:p>90:22:010219:855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514]+1" table:style-name="ce14">
            <text:p>189</text:p>
          </table:table-cell>
          <table:table-cell office:value-type="string" table:style-name="ce23">
            <text:p>90:22:010219:8552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515]+1" table:style-name="ce14">
            <text:p>190</text:p>
          </table:table-cell>
          <table:table-cell office:value-type="string" table:style-name="ce23">
            <text:p>90:05:140101:206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516]+1" table:style-name="ce14">
            <text:p>191</text:p>
          </table:table-cell>
          <table:table-cell office:value-type="string" table:style-name="ce23">
            <text:p>90:12:090401:70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517]+1" table:style-name="ce14">
            <text:p>192</text:p>
          </table:table-cell>
          <table:table-cell office:value-type="string" table:style-name="ce23">
            <text:p>90:12:090501:10221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518]+1" table:style-name="ce14">
            <text:p>193</text:p>
          </table:table-cell>
          <table:table-cell office:value-type="string" table:style-name="ce23">
            <text:p>90:12:090501:1054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519]+1" table:style-name="ce14">
            <text:p>194</text:p>
          </table:table-cell>
          <table:table-cell office:value-type="string" table:style-name="ce23">
            <text:p>90:15:000000:19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520]+1" table:style-name="ce14">
            <text:p>195</text:p>
          </table:table-cell>
          <table:table-cell office:value-type="string" table:style-name="ce23">
            <text:p>90:15:020103:52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521]+1" table:style-name="ce14">
            <text:p>196</text:p>
          </table:table-cell>
          <table:table-cell office:value-type="string" table:style-name="ce23">
            <text:p>90:12:131901:222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522]+1" table:style-name="ce14">
            <text:p>197</text:p>
          </table:table-cell>
          <table:table-cell office:value-type="string" table:style-name="ce23">
            <text:p>90:22:010219:843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523]+1" table:style-name="ce14">
            <text:p>198</text:p>
          </table:table-cell>
          <table:table-cell office:value-type="string" table:style-name="ce23">
            <text:p>90:22:010219:843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524]+1" table:style-name="ce14">
            <text:p>199</text:p>
          </table:table-cell>
          <table:table-cell office:value-type="string" table:style-name="ce23">
            <text:p>90:22:010219:843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525]+1" table:style-name="ce14">
            <text:p>200</text:p>
          </table:table-cell>
          <table:table-cell office:value-type="string" table:style-name="ce23">
            <text:p>90:22:010219:843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526]+1" table:style-name="ce14">
            <text:p>201</text:p>
          </table:table-cell>
          <table:table-cell office:value-type="string" table:style-name="ce23">
            <text:p>90:22:010219:8438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527]+1" table:style-name="ce14">
            <text:p>202</text:p>
          </table:table-cell>
          <table:table-cell office:value-type="string" table:style-name="ce23">
            <text:p>90:22:010219:8553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528]+1" table:style-name="ce14">
            <text:p>203</text:p>
          </table:table-cell>
          <table:table-cell office:value-type="string" table:style-name="ce23">
            <text:p>90:22:010219:8554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529]+1" table:style-name="ce14">
            <text:p>204</text:p>
          </table:table-cell>
          <table:table-cell office:value-type="string" table:style-name="ce23">
            <text:p>90:22:010219:8555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530]+1" table:style-name="ce14">
            <text:p>205</text:p>
          </table:table-cell>
          <table:table-cell office:value-type="string" table:style-name="ce23">
            <text:p>90:22:010219:8556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531]+1" table:style-name="ce14">
            <text:p>206</text:p>
          </table:table-cell>
          <table:table-cell office:value-type="string" table:style-name="ce23">
            <text:p>90:22:010219:8557</text:p>
          </table:table-cell>
          <table:table-cell office:value-type="string" table:style-name="ce14">
            <text:p>24.08.2022</text:p>
          </table:table-cell>
          <table:table-cell office:value-type="string" table:style-name="ce16">
            <text:p>23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C0F30F5E2DC7AE5590F407B9133698077076AD14359985B86AA6B85220BF8F56D8F9423A95543442474398FE46B4DE5C89D311D5085F0552FE9C55E908FEBE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2T13:25:40Z</dc:date>
    <meta:print-date>2021-01-19T14:00:54Z</meta:print-date>
  </office:meta>
</office:document-meta>
</file>