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0/1</text:p>
          </table:table-cell>
          <table:table-cell table:number-columns-repeated="2" table:style-name="ce5"/>
          <table:table-cell office:value-type="date" office:date-value="2022-09-01T00:00:00" table:style-name="ce6">
            <text:p>01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4" table:formula="of:=SUM([.E7:.E8])" table:style-name="ce11">
            <text:p>1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11">
            <text:p>1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31001:1319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31001:1320</text:p>
          </table:table-cell>
          <table:table-cell office:value-type="string" table:style-name="ce13">
            <text:p>7555,1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31001:1321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31001:1322</text:p>
          </table:table-cell>
          <table:table-cell office:value-type="string" table:style-name="ce13">
            <text:p>8814,3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31001:1323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31001:1324</text:p>
          </table:table-cell>
          <table:table-cell office:value-type="string" table:style-name="ce13">
            <text:p>12591,96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4:000000:2186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4:000000:218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000000:2188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000000:2189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4:000000:2190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4:000000:219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4:000000:2192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31001:1325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3:010101:3965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3:010101:3966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3:010102:242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3:010103:2576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3:010103:2577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3:010103:2578</text:p>
          </table:table-cell>
          <table:table-cell office:value-type="string" table:style-name="ce13">
            <text:p>55847,6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4:110101:803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4:110101:803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4:110101:803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4:110101:8037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4:110101:8038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4:110101:8039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3:010103:2579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3:110101:451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3:110201:848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110201:84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230401:391</text:p>
          </table:table-cell>
          <table:table-cell office:value-type="string" table:style-name="ce13">
            <text:p>468244,6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3:230501:610</text:p>
          </table:table-cell>
          <table:table-cell office:value-type="string" table:style-name="ce13">
            <text:p>872466,16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230601:902</text:p>
          </table:table-cell>
          <table:table-cell office:value-type="string" table:style-name="ce13">
            <text:p>855132,3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110101:8040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110101:8041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4:110101:804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4:110101:804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4:110101:804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4:110101:8045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4:130101:7642</text:p>
          </table:table-cell>
          <table:table-cell office:value-type="string" table:style-name="ce13">
            <text:p>44238,02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6:070101:156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6:070101:156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6:070101:156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6:070102:1234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6:070102:123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4:110101:8046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4:110101:8047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4:110101:8048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4:110101:8049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4:110101:8050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4:110101:8051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4:110101:805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6:070102:123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7:010103:1476</text:p>
          </table:table-cell>
          <table:table-cell office:value-type="string" table:style-name="ce13">
            <text:p>886963,16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7:010103:1477</text:p>
          </table:table-cell>
          <table:table-cell office:value-type="string" table:style-name="ce13">
            <text:p>244595,62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7:010103:1478</text:p>
          </table:table-cell>
          <table:table-cell office:value-type="string" table:style-name="ce13">
            <text:p>175676,4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9:010101:5215</text:p>
          </table:table-cell>
          <table:table-cell office:value-type="string" table:style-name="ce13">
            <text:p>147631,72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9:060101:4995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4:110101:8053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4:110101:8054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4:110101:8055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4:110101:805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4:110101:8057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4:110101:8058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4:110101:8059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9:060101:499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9:060101:4997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9:060101:4998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9:060101:4999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9:060101:500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9:060101:5001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9:060101:5002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4:110101:806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6:010101:902</text:p>
          </table:table-cell>
          <table:table-cell office:value-type="string" table:style-name="ce13">
            <text:p>249166,6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6:010101:903</text:p>
          </table:table-cell>
          <table:table-cell office:value-type="string" table:style-name="ce13">
            <text:p>70883,60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6:010101:904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6:010101:905</text:p>
          </table:table-cell>
          <table:table-cell office:value-type="string" table:style-name="ce13">
            <text:p>66587,63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6:010103:381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6:010111:314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9:060101:5003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9:070101:475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000000:5283</text:p>
          </table:table-cell>
          <table:table-cell office:value-type="string" table:style-name="ce13">
            <text:p>1260870,30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000000:5284</text:p>
          </table:table-cell>
          <table:table-cell office:value-type="string" table:style-name="ce13">
            <text:p>41612899,9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000000:5285</text:p>
          </table:table-cell>
          <table:table-cell office:value-type="string" table:style-name="ce13">
            <text:p>1007683,4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050101:2064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050101:2065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8:010159:4942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8:020105:1376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8:020105:1377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8:020111:212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1:010106:4076</text:p>
          </table:table-cell>
          <table:table-cell office:value-type="string" table:style-name="ce13">
            <text:p>127440,4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8:010104:2913</text:p>
          </table:table-cell>
          <table:table-cell office:value-type="string" table:style-name="ce13">
            <text:p>94885,4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050101:2066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080101:1947</text:p>
          </table:table-cell>
          <table:table-cell office:value-type="string" table:style-name="ce13">
            <text:p>36590,0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1:150101:4494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1:150101:4495</text:p>
          </table:table-cell>
          <table:table-cell office:value-type="string" table:style-name="ce13">
            <text:p>61993,2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1:211401:3362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1:031001:131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31001:1314</text:p>
          </table:table-cell>
          <table:table-cell office:value-type="string" table:style-name="ce13">
            <text:p>22220,9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31001:1315</text:p>
          </table:table-cell>
          <table:table-cell office:value-type="string" table:style-name="ce13">
            <text:p>13851,16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031001:1316</text:p>
          </table:table-cell>
          <table:table-cell office:value-type="string" table:style-name="ce13">
            <text:p>27996,95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1:031001:1317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1:031001:1318</text:p>
          </table:table-cell>
          <table:table-cell office:value-type="string" table:style-name="ce13">
            <text:p>5036,7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030901:906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031001:1310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031001:1311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031001:1312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1:211401:3363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1:220101:2432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1:220301:9422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240301:350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120102:1004</text:p>
          </table:table-cell>
          <table:table-cell office:value-type="string" table:style-name="ce13">
            <text:p>21238,03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3:050102:372</text:p>
          </table:table-cell>
          <table:table-cell office:value-type="string" table:style-name="ce13">
            <text:p>10697,6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4:000000:2178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4:000000:2179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4:000000:2180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4:000000:218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4:000000:218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4:000000:2183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4:000000:218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4:000000:218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3.08.2022</text:p>
          </table:table-cell>
          <table:table-cell office:value-type="string" table:style-name="ce18">
            <text:p>22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7:140601:872</text:p>
          </table:table-cell>
          <table:table-cell office:value-type="string" table:style-name="ce25">
            <text:p>23.08.2022</text:p>
          </table:table-cell>
          <table:table-cell office:value-type="string" table:style-name="ce25">
            <text:p>22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1:190701:385</text:p>
          </table:table-cell>
          <table:table-cell office:value-type="string" table:style-name="ce25">
            <text:p>23.08.2022</text:p>
          </table:table-cell>
          <table:table-cell office:value-type="string" table:style-name="ce25">
            <text:p>22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1:200101:1838</text:p>
          </table:table-cell>
          <table:table-cell office:value-type="string" table:style-name="ce25">
            <text:p>23.08.2022</text:p>
          </table:table-cell>
          <table:table-cell office:value-type="string" table:style-name="ce25">
            <text:p>22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BC1C03FE6D694B14133D42D1E21F164F2DE70B2F6115BF6158D958FD5C36C076C8E3DA37BF0609A8298BB760265AC95E5D1706DE1C1DEEB474C616C272A463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01T12:07:35Z</dc:date>
    <meta:print-date>2021-01-19T14:00:54Z</meta:print-date>
  </office:meta>
</office:document-meta>
</file>