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0</text:p>
          </table:table-cell>
          <table:table-cell table:number-columns-repeated="2" table:style-name="ce5"/>
          <table:table-cell office:value-type="date" office:date-value="2022-09-02T00:00:00" table:style-name="ce6">
            <text:p>0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52" table:formula="of:=[.E7]+[.E8]" table:style-name="ce11">
            <text:p>9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5" table:style-name="ce13">
            <text:p>5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7" table:style-name="ce13">
            <text:p>4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90601:1212</text:p>
          </table:table-cell>
          <table:table-cell office:value-type="float" office:value="53681.83" table:style-name="ce16">
            <text:p>53681,8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5:010123:576</text:p>
          </table:table-cell>
          <table:table-cell office:value-type="float" office:value="150414657.41999999" table:style-name="ce16">
            <text:p>150414657,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10123:577</text:p>
          </table:table-cell>
          <table:table-cell office:value-type="float" office:value="44611327.740000002" table:style-name="ce16">
            <text:p>44611327,7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5:010123:579</text:p>
          </table:table-cell>
          <table:table-cell office:value-type="float" office:value="1111241.5900000001" table:style-name="ce16">
            <text:p>1111241,5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5:010123:585</text:p>
          </table:table-cell>
          <table:table-cell office:value-type="float" office:value="14449446.73" table:style-name="ce16">
            <text:p>14449446,7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10123:599</text:p>
          </table:table-cell>
          <table:table-cell office:value-type="float" office:value="3709230.84" table:style-name="ce16">
            <text:p>3709230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5:010123:600</text:p>
          </table:table-cell>
          <table:table-cell office:value-type="float" office:value="84762.1" table:style-name="ce16">
            <text:p>84762,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5:010123:601</text:p>
          </table:table-cell>
          <table:table-cell office:value-type="float" office:value="335383.2" table:style-name="ce16">
            <text:p>335383,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5:010123:602</text:p>
          </table:table-cell>
          <table:table-cell office:value-type="float" office:value="1203681.54" table:style-name="ce16">
            <text:p>1203681,5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5:010123:603</text:p>
          </table:table-cell>
          <table:table-cell office:value-type="float" office:value="2430995.4500000002" table:style-name="ce16">
            <text:p>2430995,4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5:010123:604</text:p>
          </table:table-cell>
          <table:table-cell office:value-type="float" office:value="5948670.2599999998" table:style-name="ce16">
            <text:p>5948670,2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5:010123:605</text:p>
          </table:table-cell>
          <table:table-cell office:value-type="float" office:value="876405.38" table:style-name="ce16">
            <text:p>876405,3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70201:733</text:p>
          </table:table-cell>
          <table:table-cell office:value-type="float" office:value="14411.74" table:style-name="ce16">
            <text:p>14411,7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90103:5177</text:p>
          </table:table-cell>
          <table:table-cell office:value-type="float" office:value="3169420.23" table:style-name="ce16">
            <text:p>3169420,2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90103:5178</text:p>
          </table:table-cell>
          <table:table-cell office:value-type="float" office:value="5723993.9500000002" table:style-name="ce16">
            <text:p>5723993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90401:71</text:p>
          </table:table-cell>
          <table:table-cell office:value-type="float" office:value="2443023.5" table:style-name="ce16">
            <text:p>2443023,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5:010121:1022</text:p>
          </table:table-cell>
          <table:table-cell office:value-type="float" office:value="247067.55" table:style-name="ce16">
            <text:p>247067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5:010121:1024</text:p>
          </table:table-cell>
          <table:table-cell office:value-type="float" office:value="2207406.06" table:style-name="ce16">
            <text:p>2207406,0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5:010121:1036</text:p>
          </table:table-cell>
          <table:table-cell office:value-type="float" office:value="1722892.2" table:style-name="ce16">
            <text:p>1722892,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5:010121:1044</text:p>
          </table:table-cell>
          <table:table-cell office:value-type="float" office:value="67070.679999999993" table:style-name="ce16">
            <text:p>67070,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5:010121:1066</text:p>
          </table:table-cell>
          <table:table-cell office:value-type="float" office:value="766367.98" table:style-name="ce16">
            <text:p>766367,9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5:010121:1067</text:p>
          </table:table-cell>
          <table:table-cell office:value-type="float" office:value="254845.09" table:style-name="ce16">
            <text:p>254845,0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5:010121:1068</text:p>
          </table:table-cell>
          <table:table-cell office:value-type="float" office:value="702028.9" table:style-name="ce16">
            <text:p>702028,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5:010122:506</text:p>
          </table:table-cell>
          <table:table-cell office:value-type="float" office:value="24992788.219999999" table:style-name="ce16">
            <text:p>24992788,2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5:010122:532</text:p>
          </table:table-cell>
          <table:table-cell office:value-type="float" office:value="3671238.23" table:style-name="ce16">
            <text:p>3671238,2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5:010122:59</text:p>
          </table:table-cell>
          <table:table-cell office:value-type="float" office:value="20316406.57" table:style-name="ce16">
            <text:p>20316406,5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5:010122:76</text:p>
          </table:table-cell>
          <table:table-cell office:value-type="float" office:value="529502.43999999994" table:style-name="ce16">
            <text:p>529502,4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5:010123:1234</text:p>
          </table:table-cell>
          <table:table-cell office:value-type="float" office:value="316443.01" table:style-name="ce16">
            <text:p>316443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8:010142:564</text:p>
          </table:table-cell>
          <table:table-cell office:value-type="float" office:value="3499822.16" table:style-name="ce16">
            <text:p>3499822,1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7:010135:1367</text:p>
          </table:table-cell>
          <table:table-cell office:value-type="float" office:value="2701768.82" table:style-name="ce16">
            <text:p>2701768,8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10129:2489</text:p>
          </table:table-cell>
          <table:table-cell office:value-type="float" office:value="2625390.0299999998" table:style-name="ce16">
            <text:p>2625390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41:1121</text:p>
          </table:table-cell>
          <table:table-cell office:value-type="float" office:value="1804417.42" table:style-name="ce16">
            <text:p>1804417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44:3715</text:p>
          </table:table-cell>
          <table:table-cell office:value-type="float" office:value="3708764.31" table:style-name="ce16">
            <text:p>3708764,3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45:2238</text:p>
          </table:table-cell>
          <table:table-cell office:value-type="float" office:value="1948602.78" table:style-name="ce16">
            <text:p>1948602,7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46:4937</text:p>
          </table:table-cell>
          <table:table-cell office:value-type="float" office:value="1913959.89" table:style-name="ce16">
            <text:p>1913959,8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47:7293</text:p>
          </table:table-cell>
          <table:table-cell office:value-type="float" office:value="2287407.91" table:style-name="ce16">
            <text:p>2287407,9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70:1031</text:p>
          </table:table-cell>
          <table:table-cell office:value-type="float" office:value="2277533.5499999998" table:style-name="ce16">
            <text:p>2277533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5:090103:1</text:p>
          </table:table-cell>
          <table:table-cell office:value-type="float" office:value="1862743.11" table:style-name="ce16">
            <text:p>1862743,1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5:010123:606</text:p>
          </table:table-cell>
          <table:table-cell office:value-type="float" office:value="2309258.62" table:style-name="ce16">
            <text:p>2309258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5:010123:607</text:p>
          </table:table-cell>
          <table:table-cell office:value-type="float" office:value="178160.54" table:style-name="ce16">
            <text:p>178160,5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5:010123:616</text:p>
          </table:table-cell>
          <table:table-cell office:value-type="float" office:value="1089909.95" table:style-name="ce16">
            <text:p>1089909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10123:617</text:p>
          </table:table-cell>
          <table:table-cell office:value-type="float" office:value="3811146.36" table:style-name="ce16">
            <text:p>3811146,3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10123:624</text:p>
          </table:table-cell>
          <table:table-cell office:value-type="float" office:value="3456368.74" table:style-name="ce16">
            <text:p>3456368,7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10123:669</text:p>
          </table:table-cell>
          <table:table-cell office:value-type="float" office:value="1388582.87" table:style-name="ce16">
            <text:p>1388582,8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090501:10764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090701:802</text:p>
          </table:table-cell>
          <table:table-cell office:value-type="float" office:value="255045.58" table:style-name="ce16">
            <text:p>255045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120401:1835</text:p>
          </table:table-cell>
          <table:table-cell office:value-type="float" office:value="20865.23" table:style-name="ce16">
            <text:p>20865,2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130501:1507</text:p>
          </table:table-cell>
          <table:table-cell office:value-type="float" office:value="2880047.86" table:style-name="ce16">
            <text:p>2880047,8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131601:3803</text:p>
          </table:table-cell>
          <table:table-cell office:value-type="float" office:value="1614102.82" table:style-name="ce16">
            <text:p>1614102,8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2:131602:1171</text:p>
          </table:table-cell>
          <table:table-cell office:value-type="float" office:value="516709.24" table:style-name="ce16">
            <text:p>516709,2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2:131801:1965</text:p>
          </table:table-cell>
          <table:table-cell office:value-type="float" office:value="4538492.79" table:style-name="ce16">
            <text:p>4538492,7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10121:1101</text:p>
          </table:table-cell>
          <table:table-cell office:value-type="float" office:value="62594.239999999998" table:style-name="ce16">
            <text:p>62594,2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10121:1156</text:p>
          </table:table-cell>
          <table:table-cell office:value-type="float" office:value="1004232.41" table:style-name="ce16">
            <text:p>1004232,4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10121:1242</text:p>
          </table:table-cell>
          <table:table-cell office:value-type="float" office:value="1590734.66" table:style-name="ce16">
            <text:p>1590734,6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10121:1443</text:p>
          </table:table-cell>
          <table:table-cell office:value-type="float" office:value="86703.5" table:style-name="ce16">
            <text:p>86703,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5:010123:1243</text:p>
          </table:table-cell>
          <table:table-cell office:value-type="float" office:value="18750983.550000001" table:style-name="ce16">
            <text:p>18750983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5:010123:1309</text:p>
          </table:table-cell>
          <table:table-cell office:value-type="float" office:value="679827.5" table:style-name="ce16">
            <text:p>679827,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5:010123:1365</text:p>
          </table:table-cell>
          <table:table-cell office:value-type="float" office:value="926246.16" table:style-name="ce16">
            <text:p>926246,1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5:010123:309</text:p>
          </table:table-cell>
          <table:table-cell office:value-type="float" office:value="14918528.710000001" table:style-name="ce16">
            <text:p>14918528,7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5:010123:311</text:p>
          </table:table-cell>
          <table:table-cell office:value-type="float" office:value="30715119.75" table:style-name="ce16">
            <text:p>30715119,7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5:010123:3117</text:p>
          </table:table-cell>
          <table:table-cell office:value-type="float" office:value="7137505.0599999996" table:style-name="ce16">
            <text:p>7137505,0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5:010123:312</text:p>
          </table:table-cell>
          <table:table-cell office:value-type="float" office:value="1437855.35" table:style-name="ce16">
            <text:p>1437855,3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42:569</text:p>
          </table:table-cell>
          <table:table-cell office:value-type="float" office:value="3231934.63" table:style-name="ce16">
            <text:p>3231934,6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10142:570</text:p>
          </table:table-cell>
          <table:table-cell office:value-type="float" office:value="3247747.73" table:style-name="ce16">
            <text:p>3247747,7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76:931</text:p>
          </table:table-cell>
          <table:table-cell office:value-type="float" office:value="759157.08" table:style-name="ce16">
            <text:p>759157,0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30103:3379</text:p>
          </table:table-cell>
          <table:table-cell office:value-type="float" office:value="2779743.25" table:style-name="ce16">
            <text:p>2779743,2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40104:3101</text:p>
          </table:table-cell>
          <table:table-cell office:value-type="float" office:value="1978510.55" table:style-name="ce16">
            <text:p>1978510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9:010103:22180</text:p>
          </table:table-cell>
          <table:table-cell office:value-type="float" office:value="951421.56" table:style-name="ce16">
            <text:p>951421,5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9:010103:30349</text:p>
          </table:table-cell>
          <table:table-cell office:value-type="float" office:value="1280042.97" table:style-name="ce16">
            <text:p>1280042,9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9:010105:1444</text:p>
          </table:table-cell>
          <table:table-cell office:value-type="float" office:value="2258938.64" table:style-name="ce16">
            <text:p>2258938,6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9:010110:23528</text:p>
          </table:table-cell>
          <table:table-cell office:value-type="float" office:value="1831296.95" table:style-name="ce16">
            <text:p>1831296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5:020104:6246</text:p>
          </table:table-cell>
          <table:table-cell office:value-type="float" office:value="3252656" table:style-name="ce16">
            <text:p>325265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5:080301:164</text:p>
          </table:table-cell>
          <table:table-cell office:value-type="float" office:value="6032500.7400000002" table:style-name="ce16">
            <text:p>6032500,7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170102:2657</text:p>
          </table:table-cell>
          <table:table-cell office:value-type="float" office:value="1980450.22" table:style-name="ce16">
            <text:p>1980450,2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170201:2567</text:p>
          </table:table-cell>
          <table:table-cell office:value-type="float" office:value="12146614.109999999" table:style-name="ce16">
            <text:p>12146614,1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171401:3160</text:p>
          </table:table-cell>
          <table:table-cell office:value-type="float" office:value="2617491.81" table:style-name="ce16">
            <text:p>2617491,8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180102:5525</text:p>
          </table:table-cell>
          <table:table-cell office:value-type="float" office:value="66190.67" table:style-name="ce16">
            <text:p>66190,6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180102:5526</text:p>
          </table:table-cell>
          <table:table-cell office:value-type="float" office:value="83979.47" table:style-name="ce16">
            <text:p>83979,4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200101:2181</text:p>
          </table:table-cell>
          <table:table-cell office:value-type="float" office:value="2012498.67" table:style-name="ce16">
            <text:p>2012498,6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3:010102:1241</text:p>
          </table:table-cell>
          <table:table-cell office:value-type="float" office:value="41673.64" table:style-name="ce16">
            <text:p>41673,6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10121:1671</text:p>
          </table:table-cell>
          <table:table-cell office:value-type="float" office:value="2223475.14" table:style-name="ce16">
            <text:p>2223475,1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10121:1673</text:p>
          </table:table-cell>
          <table:table-cell office:value-type="float" office:value="1471013.47" table:style-name="ce16">
            <text:p>1471013,4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5:010121:182</text:p>
          </table:table-cell>
          <table:table-cell office:value-type="float" office:value="7455709" table:style-name="ce16">
            <text:p>745570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5:010121:1892</text:p>
          </table:table-cell>
          <table:table-cell office:value-type="float" office:value="154819.88" table:style-name="ce16">
            <text:p>154819,8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5:010123:314</text:p>
          </table:table-cell>
          <table:table-cell office:value-type="float" office:value="95654428.299999997" table:style-name="ce16">
            <text:p>95654428,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5:010123:315</text:p>
          </table:table-cell>
          <table:table-cell office:value-type="float" office:value="6338284.0300000003" table:style-name="ce16">
            <text:p>6338284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5:010123:317</text:p>
          </table:table-cell>
          <table:table-cell office:value-type="float" office:value="24404689.190000001" table:style-name="ce16">
            <text:p>24404689,1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5:010123:318</text:p>
          </table:table-cell>
          <table:table-cell office:value-type="float" office:value="7623342.2000000002" table:style-name="ce16">
            <text:p>7623342,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5:010123:3187</text:p>
          </table:table-cell>
          <table:table-cell office:value-type="float" office:value="127445.18" table:style-name="ce16">
            <text:p>127445,1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5:010123:3188</text:p>
          </table:table-cell>
          <table:table-cell office:value-type="float" office:value="50779.29" table:style-name="ce16">
            <text:p>50779,2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5:010123:338</text:p>
          </table:table-cell>
          <table:table-cell office:value-type="float" office:value="15832477.82" table:style-name="ce16">
            <text:p>15832477,8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42:576</text:p>
          </table:table-cell>
          <table:table-cell office:value-type="float" office:value="3440891.93" table:style-name="ce16">
            <text:p>3440891,9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20:70</text:p>
          </table:table-cell>
          <table:table-cell office:value-type="float" office:value="4707995.08" table:style-name="ce16">
            <text:p>4707995,0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25:1338</text:p>
          </table:table-cell>
          <table:table-cell office:value-type="float" office:value="145922.34" table:style-name="ce16">
            <text:p>145922,3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10142:504</text:p>
          </table:table-cell>
          <table:table-cell office:value-type="float" office:value="3017702.37" table:style-name="ce16">
            <text:p>3017702,3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9:010113:10882</text:p>
          </table:table-cell>
          <table:table-cell office:value-type="float" office:value="2214592.77" table:style-name="ce16">
            <text:p>2214592,7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0:010104:448</text:p>
          </table:table-cell>
          <table:table-cell office:value-type="float" office:value="1072417.8400000001" table:style-name="ce16">
            <text:p>1072417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1:010106:2604</text:p>
          </table:table-cell>
          <table:table-cell office:value-type="float" office:value="2841218.05" table:style-name="ce16">
            <text:p>2841218,0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1:010114:5745</text:p>
          </table:table-cell>
          <table:table-cell office:value-type="float" office:value="2367661.58" table:style-name="ce16">
            <text:p>2367661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1:010114:5794</text:p>
          </table:table-cell>
          <table:table-cell office:value-type="float" office:value="2523372.9" table:style-name="ce16">
            <text:p>2523372,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1:010114:5795</text:p>
          </table:table-cell>
          <table:table-cell office:value-type="float" office:value="1571317.42" table:style-name="ce16">
            <text:p>1571317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103:11192</text:p>
          </table:table-cell>
          <table:table-cell office:value-type="float" office:value="3142953.09" table:style-name="ce16">
            <text:p>3142953,0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42:577</text:p>
          </table:table-cell>
          <table:table-cell office:value-type="float" office:value="3267504.17" table:style-name="ce16">
            <text:p>3267504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7:030501:619</text:p>
          </table:table-cell>
          <table:table-cell office:value-type="float" office:value="1017251.55" table:style-name="ce16">
            <text:p>1017251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8:060301:817</text:p>
          </table:table-cell>
          <table:table-cell office:value-type="float" office:value="719776.14" table:style-name="ce16">
            <text:p>719776,1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18:6115</text:p>
          </table:table-cell>
          <table:table-cell office:value-type="float" office:value="86062.59" table:style-name="ce16">
            <text:p>86062,5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9:010103:32338</text:p>
          </table:table-cell>
          <table:table-cell office:value-type="float" office:value="67833.679999999993" table:style-name="ce16">
            <text:p>67833,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2:010102:2957</text:p>
          </table:table-cell>
          <table:table-cell office:value-type="float" office:value="987585.16" table:style-name="ce16">
            <text:p>987585,1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2:110101:1245</text:p>
          </table:table-cell>
          <table:table-cell office:value-type="float" office:value="596514.18999999994" table:style-name="ce16">
            <text:p>596514,1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3:060201:1016</text:p>
          </table:table-cell>
          <table:table-cell office:value-type="float" office:value="920837.47" table:style-name="ce16">
            <text:p>920837,4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4:010102:12162</text:p>
          </table:table-cell>
          <table:table-cell office:value-type="float" office:value="1357221.62" table:style-name="ce16">
            <text:p>1357221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106:14716</text:p>
          </table:table-cell>
          <table:table-cell office:value-type="float" office:value="2057315.2" table:style-name="ce16">
            <text:p>2057315,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107:12505</text:p>
          </table:table-cell>
          <table:table-cell office:value-type="float" office:value="2085039.27" table:style-name="ce16">
            <text:p>2085039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108:13362</text:p>
          </table:table-cell>
          <table:table-cell office:value-type="float" office:value="2229408.9700000002" table:style-name="ce16">
            <text:p>2229408,9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108:6050</text:p>
          </table:table-cell>
          <table:table-cell office:value-type="float" office:value="3041852.05" table:style-name="ce16">
            <text:p>3041852,0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01:15208</text:p>
          </table:table-cell>
          <table:table-cell office:value-type="float" office:value="2080535.57" table:style-name="ce16">
            <text:p>2080535,5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5:090103:1554</text:p>
          </table:table-cell>
          <table:table-cell office:value-type="float" office:value="1639431.21" table:style-name="ce16">
            <text:p>1639431,2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1:010103:4441</text:p>
          </table:table-cell>
          <table:table-cell office:value-type="float" office:value="128963.05" table:style-name="ce16">
            <text:p>128963,0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1:010105:6927</text:p>
          </table:table-cell>
          <table:table-cell office:value-type="float" office:value="533560.02" table:style-name="ce16">
            <text:p>533560,0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1:010106:1425</text:p>
          </table:table-cell>
          <table:table-cell office:value-type="float" office:value="15772337.51" table:style-name="ce16">
            <text:p>15772337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1:010106:3911</text:p>
          </table:table-cell>
          <table:table-cell office:value-type="float" office:value="4154342.91" table:style-name="ce16">
            <text:p>4154342,9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1:020501:970</text:p>
          </table:table-cell>
          <table:table-cell office:value-type="float" office:value="1129867.29" table:style-name="ce16">
            <text:p>1129867,2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3:010102:1242</text:p>
          </table:table-cell>
          <table:table-cell office:value-type="float" office:value="41704.78" table:style-name="ce16">
            <text:p>41704,7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3:010102:1243</text:p>
          </table:table-cell>
          <table:table-cell office:value-type="float" office:value="31160.55" table:style-name="ce16">
            <text:p>31160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3:010104:2615</text:p>
          </table:table-cell>
          <table:table-cell office:value-type="float" office:value="46111.32" table:style-name="ce16">
            <text:p>46111,3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3:050601:2225</text:p>
          </table:table-cell>
          <table:table-cell office:value-type="float" office:value="2118742.61" table:style-name="ce16">
            <text:p>2118742,6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3:070101:386</text:p>
          </table:table-cell>
          <table:table-cell office:value-type="float" office:value="708699.24" table:style-name="ce16">
            <text:p>708699,2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3:070301:1460</text:p>
          </table:table-cell>
          <table:table-cell office:value-type="float" office:value="1624494.22" table:style-name="ce16">
            <text:p>1624494,2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10121:3036</text:p>
          </table:table-cell>
          <table:table-cell office:value-type="float" office:value="310504.23" table:style-name="ce16">
            <text:p>310504,2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10121:3070</text:p>
          </table:table-cell>
          <table:table-cell office:value-type="float" office:value="4709562.58" table:style-name="ce16">
            <text:p>4709562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10121:3225</text:p>
          </table:table-cell>
          <table:table-cell office:value-type="float" office:value="138339.79" table:style-name="ce16">
            <text:p>138339,7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10123:341</text:p>
          </table:table-cell>
          <table:table-cell office:value-type="float" office:value="2763737.01" table:style-name="ce16">
            <text:p>2763737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5:010123:342</text:p>
          </table:table-cell>
          <table:table-cell office:value-type="float" office:value="248869.39" table:style-name="ce16">
            <text:p>248869,3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10123:352</text:p>
          </table:table-cell>
          <table:table-cell office:value-type="float" office:value="20986099.120000001" table:style-name="ce16">
            <text:p>20986099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5:010123:353</text:p>
          </table:table-cell>
          <table:table-cell office:value-type="float" office:value="23955712.91" table:style-name="ce16">
            <text:p>23955712,9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5:010123:354</text:p>
          </table:table-cell>
          <table:table-cell office:value-type="float" office:value="7290856.7300000004" table:style-name="ce16">
            <text:p>7290856,7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1:020601:2942</text:p>
          </table:table-cell>
          <table:table-cell office:value-type="float" office:value="2167469.94" table:style-name="ce16">
            <text:p>2167469,9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1:040601:2295</text:p>
          </table:table-cell>
          <table:table-cell office:value-type="float" office:value="3778251.69" table:style-name="ce16">
            <text:p>3778251,6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1:070201:200</text:p>
          </table:table-cell>
          <table:table-cell office:value-type="float" office:value="43182.27" table:style-name="ce16">
            <text:p>43182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1:070201:697</text:p>
          </table:table-cell>
          <table:table-cell office:value-type="float" office:value="35687.07" table:style-name="ce16">
            <text:p>35687,0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1:070501:610</text:p>
          </table:table-cell>
          <table:table-cell office:value-type="float" office:value="335970.21" table:style-name="ce16">
            <text:p>335970,2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1:070501:611</text:p>
          </table:table-cell>
          <table:table-cell office:value-type="float" office:value="1192905.94" table:style-name="ce16">
            <text:p>1192905,9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1:070601:805</text:p>
          </table:table-cell>
          <table:table-cell office:value-type="float" office:value="2226905.9300000002" table:style-name="ce16">
            <text:p>2226905,9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4:010102:13491</text:p>
          </table:table-cell>
          <table:table-cell office:value-type="float" office:value="78858.64" table:style-name="ce16">
            <text:p>78858,6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4:070101:10664</text:p>
          </table:table-cell>
          <table:table-cell office:value-type="float" office:value="92471.52" table:style-name="ce16">
            <text:p>92471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4:090801:7</text:p>
          </table:table-cell>
          <table:table-cell office:value-type="float" office:value="4234663.1900000004" table:style-name="ce16">
            <text:p>4234663,1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5:010107:4027</text:p>
          </table:table-cell>
          <table:table-cell office:value-type="float" office:value="3439519.07" table:style-name="ce16">
            <text:p>3439519,0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5:010107:5026</text:p>
          </table:table-cell>
          <table:table-cell office:value-type="float" office:value="6821213.5599999996" table:style-name="ce16">
            <text:p>6821213,5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5:010121:3369</text:p>
          </table:table-cell>
          <table:table-cell office:value-type="float" office:value="274314.14" table:style-name="ce16">
            <text:p>274314,1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10121:3523</text:p>
          </table:table-cell>
          <table:table-cell office:value-type="float" office:value="367114.48" table:style-name="ce16">
            <text:p>367114,4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5:010121:3642</text:p>
          </table:table-cell>
          <table:table-cell office:value-type="float" office:value="64195.57" table:style-name="ce16">
            <text:p>64195,5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5:010121:3644</text:p>
          </table:table-cell>
          <table:table-cell office:value-type="float" office:value="308143.78999999998" table:style-name="ce16">
            <text:p>308143,7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5:010121:431</text:p>
          </table:table-cell>
          <table:table-cell office:value-type="float" office:value="2490862.2200000002" table:style-name="ce16">
            <text:p>2490862,2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10123:548</text:p>
          </table:table-cell>
          <table:table-cell office:value-type="float" office:value="9818908.75" table:style-name="ce16">
            <text:p>9818908,7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10123:558</text:p>
          </table:table-cell>
          <table:table-cell office:value-type="float" office:value="1658343.84" table:style-name="ce16">
            <text:p>1658343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10123:565</text:p>
          </table:table-cell>
          <table:table-cell office:value-type="float" office:value="26656296.109999999" table:style-name="ce16">
            <text:p>26656296,1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10142:582</text:p>
          </table:table-cell>
          <table:table-cell office:value-type="float" office:value="3444823.93" table:style-name="ce16">
            <text:p>3444823,9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10142:583</text:p>
          </table:table-cell>
          <table:table-cell office:value-type="float" office:value="4092701.2" table:style-name="ce16">
            <text:p>4092701,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4:020104:3084</text:p>
          </table:table-cell>
          <table:table-cell office:value-type="float" office:value="1410860.58" table:style-name="ce16">
            <text:p>1410860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4:020104:3085</text:p>
          </table:table-cell>
          <table:table-cell office:value-type="float" office:value="1399965.95" table:style-name="ce16">
            <text:p>1399965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4:060101:5217</text:p>
          </table:table-cell>
          <table:table-cell office:value-type="float" office:value="922970.93" table:style-name="ce16">
            <text:p>922970,9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4:060101:5223</text:p>
          </table:table-cell>
          <table:table-cell office:value-type="float" office:value="956020.71" table:style-name="ce16">
            <text:p>956020,7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4:110101:2393</text:p>
          </table:table-cell>
          <table:table-cell office:value-type="float" office:value="804519.84" table:style-name="ce16">
            <text:p>804519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7:010102:6295</text:p>
          </table:table-cell>
          <table:table-cell office:value-type="float" office:value="2668719.35" table:style-name="ce16">
            <text:p>2668719,3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1:070801:609</text:p>
          </table:table-cell>
          <table:table-cell office:value-type="float" office:value="1003401.54" table:style-name="ce16">
            <text:p>1003401,5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1:100101:206</text:p>
          </table:table-cell>
          <table:table-cell office:value-type="float" office:value="731306.94" table:style-name="ce16">
            <text:p>731306,9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1:100501:293</text:p>
          </table:table-cell>
          <table:table-cell office:value-type="float" office:value="1944700" table:style-name="ce16">
            <text:p>1944700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1:100501:354</text:p>
          </table:table-cell>
          <table:table-cell office:value-type="float" office:value="1669179.5" table:style-name="ce16">
            <text:p>1669179,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100501:355</text:p>
          </table:table-cell>
          <table:table-cell office:value-type="float" office:value="569045.06999999995" table:style-name="ce16">
            <text:p>569045,0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140201:1645</text:p>
          </table:table-cell>
          <table:table-cell office:value-type="float" office:value="1005653.31" table:style-name="ce16">
            <text:p>1005653,3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1:180101:3680</text:p>
          </table:table-cell>
          <table:table-cell office:value-type="float" office:value="1468262.41" table:style-name="ce16">
            <text:p>1468262,4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1:180101:3681</text:p>
          </table:table-cell>
          <table:table-cell office:value-type="float" office:value="3207937.26" table:style-name="ce16">
            <text:p>3207937,2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2:010102:2958</text:p>
          </table:table-cell>
          <table:table-cell office:value-type="float" office:value="33320.58" table:style-name="ce16">
            <text:p>33320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2:010104:2939</text:p>
          </table:table-cell>
          <table:table-cell office:value-type="float" office:value="6541220.8300000001" table:style-name="ce16">
            <text:p>6541220,8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2:010104:2940</text:p>
          </table:table-cell>
          <table:table-cell office:value-type="float" office:value="38242.25" table:style-name="ce16">
            <text:p>38242,2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2:010105:1084</text:p>
          </table:table-cell>
          <table:table-cell office:value-type="float" office:value="968091.26" table:style-name="ce16">
            <text:p>968091,2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2:010106:1001</text:p>
          </table:table-cell>
          <table:table-cell office:value-type="float" office:value="60975" table:style-name="ce16">
            <text:p>6097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5:030103:875</text:p>
          </table:table-cell>
          <table:table-cell office:value-type="float" office:value="2749771.08" table:style-name="ce16">
            <text:p>2749771,0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6:010104:203</text:p>
          </table:table-cell>
          <table:table-cell office:value-type="float" office:value="312513.2" table:style-name="ce16">
            <text:p>312513,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6:010104:204</text:p>
          </table:table-cell>
          <table:table-cell office:value-type="float" office:value="547684.27" table:style-name="ce16">
            <text:p>547684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7:010520:520</text:p>
          </table:table-cell>
          <table:table-cell office:value-type="float" office:value="392875.42" table:style-name="ce16">
            <text:p>392875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7:010779:683</text:p>
          </table:table-cell>
          <table:table-cell office:value-type="float" office:value="31665.26" table:style-name="ce16">
            <text:p>31665,2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7:010937:81</text:p>
          </table:table-cell>
          <table:table-cell office:value-type="float" office:value="1173399.03" table:style-name="ce16">
            <text:p>1173399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10121:4370</text:p>
          </table:table-cell>
          <table:table-cell office:value-type="float" office:value="1760310.72" table:style-name="ce16">
            <text:p>1760310,7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10121:4522</text:p>
          </table:table-cell>
          <table:table-cell office:value-type="float" office:value="214537.75" table:style-name="ce16">
            <text:p>214537,7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10121:462</text:p>
          </table:table-cell>
          <table:table-cell office:value-type="float" office:value="866592.84" table:style-name="ce16">
            <text:p>866592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10121:517</text:p>
          </table:table-cell>
          <table:table-cell office:value-type="float" office:value="8941975.8399999999" table:style-name="ce16">
            <text:p>8941975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10121:576</text:p>
          </table:table-cell>
          <table:table-cell office:value-type="float" office:value="8720214.5199999996" table:style-name="ce16">
            <text:p>8720214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7:030101:4692</text:p>
          </table:table-cell>
          <table:table-cell office:value-type="float" office:value="680575.6" table:style-name="ce16">
            <text:p>680575,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8:010103:1346</text:p>
          </table:table-cell>
          <table:table-cell office:value-type="float" office:value="1246979.74" table:style-name="ce16">
            <text:p>1246979,7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8:170101:3106</text:p>
          </table:table-cell>
          <table:table-cell office:value-type="float" office:value="831341.23" table:style-name="ce16">
            <text:p>831341,2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9:170101:2142</text:p>
          </table:table-cell>
          <table:table-cell office:value-type="float" office:value="613955.34" table:style-name="ce16">
            <text:p>613955,3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0:060101:1911</text:p>
          </table:table-cell>
          <table:table-cell office:value-type="float" office:value="631155.34" table:style-name="ce16">
            <text:p>631155,3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1:010101:3261</text:p>
          </table:table-cell>
          <table:table-cell office:value-type="float" office:value="2992071.18" table:style-name="ce16">
            <text:p>2992071,1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21:5870</text:p>
          </table:table-cell>
          <table:table-cell office:value-type="float" office:value="2683262.89" table:style-name="ce16">
            <text:p>2683262,8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22:7074</text:p>
          </table:table-cell>
          <table:table-cell office:value-type="float" office:value="3077085.35" table:style-name="ce16">
            <text:p>3077085,3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03:6816</text:p>
          </table:table-cell>
          <table:table-cell office:value-type="float" office:value="2481876.4900000002" table:style-name="ce16">
            <text:p>2481876,4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3:6817</text:p>
          </table:table-cell>
          <table:table-cell office:value-type="float" office:value="2241673.39" table:style-name="ce16">
            <text:p>2241673,3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9:13548</text:p>
          </table:table-cell>
          <table:table-cell office:value-type="float" office:value="2868168" table:style-name="ce16">
            <text:p>28681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10:4732</text:p>
          </table:table-cell>
          <table:table-cell office:value-type="float" office:value="869265.04" table:style-name="ce16">
            <text:p>869265,0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10142:601</text:p>
          </table:table-cell>
          <table:table-cell office:value-type="float" office:value="3535139.12" table:style-name="ce16">
            <text:p>3535139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27:370</text:p>
          </table:table-cell>
          <table:table-cell office:value-type="float" office:value="2734810.62" table:style-name="ce16">
            <text:p>2734810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1:010101:3262</text:p>
          </table:table-cell>
          <table:table-cell office:value-type="float" office:value="2746594.14" table:style-name="ce16">
            <text:p>2746594,1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1:010101:3263</text:p>
          </table:table-cell>
          <table:table-cell office:value-type="float" office:value="1068349.72" table:style-name="ce16">
            <text:p>1068349,7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1:010101:3264</text:p>
          </table:table-cell>
          <table:table-cell office:value-type="float" office:value="2695308.25" table:style-name="ce16">
            <text:p>2695308,2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1:010101:3265</text:p>
          </table:table-cell>
          <table:table-cell office:value-type="float" office:value="841490.27" table:style-name="ce16">
            <text:p>841490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1:010101:3266</text:p>
          </table:table-cell>
          <table:table-cell office:value-type="float" office:value="2201454.61" table:style-name="ce16">
            <text:p>2201454,6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1:010101:3267</text:p>
          </table:table-cell>
          <table:table-cell office:value-type="float" office:value="2833450.06" table:style-name="ce16">
            <text:p>2833450,0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42:612</text:p>
          </table:table-cell>
          <table:table-cell office:value-type="float" office:value="3515522.09" table:style-name="ce16">
            <text:p>3515522,0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2:010106:2900</text:p>
          </table:table-cell>
          <table:table-cell office:value-type="float" office:value="2239120.84" table:style-name="ce16">
            <text:p>2239120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2:010107:151</text:p>
          </table:table-cell>
          <table:table-cell office:value-type="float" office:value="592849.99" table:style-name="ce16">
            <text:p>592849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2:090201:335</text:p>
          </table:table-cell>
          <table:table-cell office:value-type="float" office:value="231868.1" table:style-name="ce16">
            <text:p>231868,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2:140101:1536</text:p>
          </table:table-cell>
          <table:table-cell office:value-type="float" office:value="90811.62" table:style-name="ce16">
            <text:p>90811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2:140101:901</text:p>
          </table:table-cell>
          <table:table-cell office:value-type="float" office:value="1010547.87" table:style-name="ce16">
            <text:p>1010547,8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1:010102:6521</text:p>
          </table:table-cell>
          <table:table-cell office:value-type="float" office:value="2920504.85" table:style-name="ce16">
            <text:p>2920504,8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1:010102:6522</text:p>
          </table:table-cell>
          <table:table-cell office:value-type="float" office:value="2298038.81" table:style-name="ce16">
            <text:p>2298038,8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1:010102:6523</text:p>
          </table:table-cell>
          <table:table-cell office:value-type="float" office:value="2551362.9500000002" table:style-name="ce16">
            <text:p>2551362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1:010102:6524</text:p>
          </table:table-cell>
          <table:table-cell office:value-type="float" office:value="2238731.63" table:style-name="ce16">
            <text:p>2238731,6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1:010102:6525</text:p>
          </table:table-cell>
          <table:table-cell office:value-type="float" office:value="2350245.8199999998" table:style-name="ce16">
            <text:p>2350245,8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1:010102:6526</text:p>
          </table:table-cell>
          <table:table-cell office:value-type="float" office:value="2748770.5" table:style-name="ce16">
            <text:p>2748770,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8:010134:5683</text:p>
          </table:table-cell>
          <table:table-cell office:value-type="float" office:value="801587.92" table:style-name="ce16">
            <text:p>801587,9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8:010134:5684</text:p>
          </table:table-cell>
          <table:table-cell office:value-type="float" office:value="88393.01" table:style-name="ce16">
            <text:p>88393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8:010134:5685</text:p>
          </table:table-cell>
          <table:table-cell office:value-type="float" office:value="103309.33" table:style-name="ce16">
            <text:p>103309,3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8:010134:5686</text:p>
          </table:table-cell>
          <table:table-cell office:value-type="float" office:value="77778.92" table:style-name="ce16">
            <text:p>77778,9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51:7412</text:p>
          </table:table-cell>
          <table:table-cell office:value-type="float" office:value="39716" table:style-name="ce16">
            <text:p>3971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10171:633</text:p>
          </table:table-cell>
          <table:table-cell office:value-type="float" office:value="10222.77" table:style-name="ce16">
            <text:p>10222,7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10121:618</text:p>
          </table:table-cell>
          <table:table-cell office:value-type="float" office:value="1162398.42" table:style-name="ce16">
            <text:p>1162398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10121:8550</text:p>
          </table:table-cell>
          <table:table-cell office:value-type="float" office:value="209847.13" table:style-name="ce16">
            <text:p>209847,1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10121:8731</text:p>
          </table:table-cell>
          <table:table-cell office:value-type="float" office:value="105905.08" table:style-name="ce16">
            <text:p>105905,0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5:010121:8739</text:p>
          </table:table-cell>
          <table:table-cell office:value-type="float" office:value="683447.62" table:style-name="ce16">
            <text:p>683447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2:140101:902</text:p>
          </table:table-cell>
          <table:table-cell office:value-type="float" office:value="181862.43" table:style-name="ce16">
            <text:p>181862,4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2:140101:903</text:p>
          </table:table-cell>
          <table:table-cell office:value-type="float" office:value="41509.03" table:style-name="ce16">
            <text:p>41509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2:150102:989</text:p>
          </table:table-cell>
          <table:table-cell office:value-type="float" office:value="4632238.78" table:style-name="ce16">
            <text:p>4632238,7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3:150101:2709</text:p>
          </table:table-cell>
          <table:table-cell office:value-type="float" office:value="631038.51" table:style-name="ce16">
            <text:p>631038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3:150501:1178</text:p>
          </table:table-cell>
          <table:table-cell office:value-type="float" office:value="297332.27" table:style-name="ce16">
            <text:p>297332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3:240101:2182</text:p>
          </table:table-cell>
          <table:table-cell office:value-type="float" office:value="275260.42" table:style-name="ce16">
            <text:p>275260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3:240101:2183</text:p>
          </table:table-cell>
          <table:table-cell office:value-type="float" office:value="381883.55" table:style-name="ce16">
            <text:p>381883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9:010101:4577</text:p>
          </table:table-cell>
          <table:table-cell office:value-type="float" office:value="1104918.25" table:style-name="ce16">
            <text:p>1104918,2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03:32344</text:p>
          </table:table-cell>
          <table:table-cell office:value-type="float" office:value="657487.1" table:style-name="ce16">
            <text:p>657487,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03:32345</text:p>
          </table:table-cell>
          <table:table-cell office:value-type="float" office:value="375591.94" table:style-name="ce16">
            <text:p>375591,9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9:010103:32346</text:p>
          </table:table-cell>
          <table:table-cell office:value-type="float" office:value="2429095.38" table:style-name="ce16">
            <text:p>2429095,3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9:010104:2522</text:p>
          </table:table-cell>
          <table:table-cell office:value-type="float" office:value="108379.37" table:style-name="ce16">
            <text:p>108379,3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9:010105:19053</text:p>
          </table:table-cell>
          <table:table-cell office:value-type="float" office:value="158049.76999999999" table:style-name="ce16">
            <text:p>158049,7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9:010108:4983</text:p>
          </table:table-cell>
          <table:table-cell office:value-type="float" office:value="50537.56" table:style-name="ce16">
            <text:p>50537,5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9:010109:30515</text:p>
          </table:table-cell>
          <table:table-cell office:value-type="float" office:value="858350.05" table:style-name="ce16">
            <text:p>858350,0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5:010121:646</text:p>
          </table:table-cell>
          <table:table-cell office:value-type="float" office:value="3651758.17" table:style-name="ce16">
            <text:p>3651758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5:010121:733</text:p>
          </table:table-cell>
          <table:table-cell office:value-type="float" office:value="7352934.8600000003" table:style-name="ce16">
            <text:p>7352934,8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5:010121:735</text:p>
          </table:table-cell>
          <table:table-cell office:value-type="float" office:value="50381936.609999999" table:style-name="ce16">
            <text:p>50381936,6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5:010121:736</text:p>
          </table:table-cell>
          <table:table-cell office:value-type="float" office:value="1134977.26" table:style-name="ce16">
            <text:p>1134977,2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5:010121:77</text:p>
          </table:table-cell>
          <table:table-cell office:value-type="float" office:value="20795826.010000002" table:style-name="ce16">
            <text:p>20795826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42:512</text:p>
          </table:table-cell>
          <table:table-cell office:value-type="float" office:value="2945953.17" table:style-name="ce16">
            <text:p>2945953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42:606</text:p>
          </table:table-cell>
          <table:table-cell office:value-type="float" office:value="3527293.13" table:style-name="ce16">
            <text:p>3527293,1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42:608</text:p>
          </table:table-cell>
          <table:table-cell office:value-type="float" office:value="3460544.93" table:style-name="ce16">
            <text:p>3460544,9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3:240101:2184</text:p>
          </table:table-cell>
          <table:table-cell office:value-type="float" office:value="519225.08" table:style-name="ce16">
            <text:p>519225,0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4:010102:10586</text:p>
          </table:table-cell>
          <table:table-cell office:value-type="float" office:value="960760.77" table:style-name="ce16">
            <text:p>960760,7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4:010102:11286</text:p>
          </table:table-cell>
          <table:table-cell office:value-type="float" office:value="1023863.46" table:style-name="ce16">
            <text:p>1023863,4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4:040101:2211</text:p>
          </table:table-cell>
          <table:table-cell office:value-type="float" office:value="19818.78" table:style-name="ce16">
            <text:p>19818,7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4:060101:5218</text:p>
          </table:table-cell>
          <table:table-cell office:value-type="float" office:value="61447.86" table:style-name="ce16">
            <text:p>61447,8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4:060101:5219</text:p>
          </table:table-cell>
          <table:table-cell office:value-type="float" office:value="52734.11" table:style-name="ce16">
            <text:p>52734,1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4:060101:5220</text:p>
          </table:table-cell>
          <table:table-cell office:value-type="float" office:value="103485.51" table:style-name="ce16">
            <text:p>103485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8:010128:1802</text:p>
          </table:table-cell>
          <table:table-cell office:value-type="float" office:value="1876040.29" table:style-name="ce16">
            <text:p>1876040,2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010102:6432</text:p>
          </table:table-cell>
          <table:table-cell office:value-type="float" office:value="4136494.39" table:style-name="ce16">
            <text:p>4136494,3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010102:6516</text:p>
          </table:table-cell>
          <table:table-cell office:value-type="float" office:value="1548961.91" table:style-name="ce16">
            <text:p>1548961,9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010102:6517</text:p>
          </table:table-cell>
          <table:table-cell office:value-type="float" office:value="378675.42" table:style-name="ce16">
            <text:p>378675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010102:6518</text:p>
          </table:table-cell>
          <table:table-cell office:value-type="float" office:value="2991001.52" table:style-name="ce16">
            <text:p>2991001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1:010102:6519</text:p>
          </table:table-cell>
          <table:table-cell office:value-type="float" office:value="1969493.49" table:style-name="ce16">
            <text:p>1969493,4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1:010102:6520</text:p>
          </table:table-cell>
          <table:table-cell office:value-type="float" office:value="2614337.52" table:style-name="ce16">
            <text:p>2614337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201:33868</text:p>
          </table:table-cell>
          <table:table-cell office:value-type="float" office:value="867669.68" table:style-name="ce16">
            <text:p>867669,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202:5287</text:p>
          </table:table-cell>
          <table:table-cell office:value-type="float" office:value="3193838.33" table:style-name="ce16">
            <text:p>3193838,3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203:4965</text:p>
          </table:table-cell>
          <table:table-cell office:value-type="float" office:value="4375882.83" table:style-name="ce16">
            <text:p>4375882,8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17:22087</text:p>
          </table:table-cell>
          <table:table-cell office:value-type="float" office:value="2980462.12" table:style-name="ce16">
            <text:p>2980462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17:22088</text:p>
          </table:table-cell>
          <table:table-cell office:value-type="float" office:value="2416033.5" table:style-name="ce16">
            <text:p>2416033,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17:9608</text:p>
          </table:table-cell>
          <table:table-cell office:value-type="float" office:value="3303232.51" table:style-name="ce16">
            <text:p>3303232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21:5869</text:p>
          </table:table-cell>
          <table:table-cell office:value-type="float" office:value="2705349.42" table:style-name="ce16">
            <text:p>2705349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9:010109:30516</text:p>
          </table:table-cell>
          <table:table-cell office:value-type="float" office:value="67450.33" table:style-name="ce16">
            <text:p>67450,3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9:010109:30517</text:p>
          </table:table-cell>
          <table:table-cell office:value-type="float" office:value="193976.47" table:style-name="ce16">
            <text:p>193976,4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9:010109:30518</text:p>
          </table:table-cell>
          <table:table-cell office:value-type="float" office:value="48997.56" table:style-name="ce16">
            <text:p>48997,5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9:010109:30521</text:p>
          </table:table-cell>
          <table:table-cell office:value-type="float" office:value="60171.38" table:style-name="ce16">
            <text:p>60171,3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9:010110:31848</text:p>
          </table:table-cell>
          <table:table-cell office:value-type="float" office:value="5090585.2300000004" table:style-name="ce16">
            <text:p>5090585,2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9:010110:31859</text:p>
          </table:table-cell>
          <table:table-cell office:value-type="float" office:value="354756.27" table:style-name="ce16">
            <text:p>354756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9:010110:31870</text:p>
          </table:table-cell>
          <table:table-cell office:value-type="float" office:value="1204253.6599999999" table:style-name="ce16">
            <text:p>1204253,6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4:060101:5221</text:p>
          </table:table-cell>
          <table:table-cell office:value-type="float" office:value="139738.39000000001" table:style-name="ce16">
            <text:p>139738,3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4:080101:570</text:p>
          </table:table-cell>
          <table:table-cell office:value-type="float" office:value="3253911.25" table:style-name="ce16">
            <text:p>3253911,2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4:130101:2290</text:p>
          </table:table-cell>
          <table:table-cell office:value-type="float" office:value="742792.01" table:style-name="ce16">
            <text:p>742792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4:130101:4372</text:p>
          </table:table-cell>
          <table:table-cell office:value-type="float" office:value="56979.03" table:style-name="ce16">
            <text:p>56979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4:130101:9939</text:p>
          </table:table-cell>
          <table:table-cell office:value-type="float" office:value="113534.41" table:style-name="ce16">
            <text:p>113534,4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5:010101:1001</text:p>
          </table:table-cell>
          <table:table-cell office:value-type="float" office:value="724544.47" table:style-name="ce16">
            <text:p>724544,4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5:020117:292</text:p>
          </table:table-cell>
          <table:table-cell office:value-type="float" office:value="256399.34" table:style-name="ce16">
            <text:p>256399,3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9:010110:32409</text:p>
          </table:table-cell>
          <table:table-cell office:value-type="float" office:value="4524148.5199999996" table:style-name="ce16">
            <text:p>4524148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9:010110:32410</text:p>
          </table:table-cell>
          <table:table-cell office:value-type="float" office:value="918573.16" table:style-name="ce16">
            <text:p>918573,1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9:010110:32412</text:p>
          </table:table-cell>
          <table:table-cell office:value-type="float" office:value="10051.33" table:style-name="ce16">
            <text:p>10051,3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9:010112:10203</text:p>
          </table:table-cell>
          <table:table-cell office:value-type="float" office:value="15289566.869999999" table:style-name="ce16">
            <text:p>15289566,8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0:010106:6040</text:p>
          </table:table-cell>
          <table:table-cell office:value-type="float" office:value="667121.34" table:style-name="ce16">
            <text:p>667121,3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10121:9013</text:p>
          </table:table-cell>
          <table:table-cell office:value-type="float" office:value="5939911.1699999999" table:style-name="ce16">
            <text:p>5939911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10121:9099</text:p>
          </table:table-cell>
          <table:table-cell office:value-type="float" office:value="605442.41" table:style-name="ce16">
            <text:p>605442,4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5:010121:9131</text:p>
          </table:table-cell>
          <table:table-cell office:value-type="float" office:value="829519.25" table:style-name="ce16">
            <text:p>829519,2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42:617</text:p>
          </table:table-cell>
          <table:table-cell office:value-type="float" office:value="3511597.58" table:style-name="ce16">
            <text:p>3511597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42:619</text:p>
          </table:table-cell>
          <table:table-cell office:value-type="float" office:value="3263553.5" table:style-name="ce16">
            <text:p>3263553,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28:1857</text:p>
          </table:table-cell>
          <table:table-cell office:value-type="float" office:value="1496408.43" table:style-name="ce16">
            <text:p>1496408,4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28:1861</text:p>
          </table:table-cell>
          <table:table-cell office:value-type="float" office:value="2357534.21" table:style-name="ce16">
            <text:p>2357534,2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010102:6527</text:p>
          </table:table-cell>
          <table:table-cell office:value-type="float" office:value="2632777.85" table:style-name="ce16">
            <text:p>2632777,8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010102:6528</text:p>
          </table:table-cell>
          <table:table-cell office:value-type="float" office:value="2478002.66" table:style-name="ce16">
            <text:p>2478002,6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1:010102:6529</text:p>
          </table:table-cell>
          <table:table-cell office:value-type="float" office:value="1414848.36" table:style-name="ce16">
            <text:p>1414848,3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010102:6530</text:p>
          </table:table-cell>
          <table:table-cell office:value-type="float" office:value="3066476.62" table:style-name="ce16">
            <text:p>3066476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010102:6531</text:p>
          </table:table-cell>
          <table:table-cell office:value-type="float" office:value="2517757.0699999998" table:style-name="ce16">
            <text:p>2517757,0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1:010102:6532</text:p>
          </table:table-cell>
          <table:table-cell office:value-type="float" office:value="2567722.29" table:style-name="ce16">
            <text:p>2567722,2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10:6040</text:p>
          </table:table-cell>
          <table:table-cell office:value-type="float" office:value="1274303.1200000001" table:style-name="ce16">
            <text:p>1274303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15:3723</text:p>
          </table:table-cell>
          <table:table-cell office:value-type="float" office:value="2378112.7599999998" table:style-name="ce16">
            <text:p>2378112,7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501:5569</text:p>
          </table:table-cell>
          <table:table-cell office:value-type="float" office:value="1915273.29" table:style-name="ce16">
            <text:p>1915273,2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801:1578</text:p>
          </table:table-cell>
          <table:table-cell office:value-type="float" office:value="2586867.2799999998" table:style-name="ce16">
            <text:p>2586867,2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3:020104:11</text:p>
          </table:table-cell>
          <table:table-cell office:value-type="float" office:value="1588337.93" table:style-name="ce16">
            <text:p>1588337,9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3:020104:112</text:p>
          </table:table-cell>
          <table:table-cell office:value-type="float" office:value="6839920.9800000004" table:style-name="ce16">
            <text:p>6839920,9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3:020104:59</text:p>
          </table:table-cell>
          <table:table-cell office:value-type="float" office:value="3619279.12" table:style-name="ce16">
            <text:p>3619279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3:020104:71</text:p>
          </table:table-cell>
          <table:table-cell office:value-type="float" office:value="4715508.63" table:style-name="ce16">
            <text:p>4715508,6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3:080102:818</text:p>
          </table:table-cell>
          <table:table-cell office:value-type="float" office:value="292503.13" table:style-name="ce16">
            <text:p>292503,1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3:080102:819</text:p>
          </table:table-cell>
          <table:table-cell office:value-type="float" office:value="472175.65" table:style-name="ce16">
            <text:p>472175,6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3:080102:820</text:p>
          </table:table-cell>
          <table:table-cell office:value-type="float" office:value="512980.96" table:style-name="ce16">
            <text:p>512980,9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10101:7873</text:p>
          </table:table-cell>
          <table:table-cell office:value-type="float" office:value="14515467.609999999" table:style-name="ce16">
            <text:p>14515467,6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5:150101:131</text:p>
          </table:table-cell>
          <table:table-cell office:value-type="float" office:value="4607632.0199999996" table:style-name="ce16">
            <text:p>4607632,0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5:160105:922</text:p>
          </table:table-cell>
          <table:table-cell office:value-type="float" office:value="55900.53" table:style-name="ce16">
            <text:p>55900,5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5:190102:872</text:p>
          </table:table-cell>
          <table:table-cell office:value-type="float" office:value="288061.08" table:style-name="ce16">
            <text:p>288061,0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5:200101:1660</text:p>
          </table:table-cell>
          <table:table-cell office:value-type="float" office:value="5113391.5" table:style-name="ce16">
            <text:p>5113391,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7:020102:4421</text:p>
          </table:table-cell>
          <table:table-cell office:value-type="float" office:value="81371.460000000006" table:style-name="ce16">
            <text:p>81371,4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7:040101:3949</text:p>
          </table:table-cell>
          <table:table-cell office:value-type="float" office:value="2836466.74" table:style-name="ce16">
            <text:p>2836466,7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7:050101:1806</text:p>
          </table:table-cell>
          <table:table-cell office:value-type="float" office:value="371810.43" table:style-name="ce16">
            <text:p>371810,4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102:2359</text:p>
          </table:table-cell>
          <table:table-cell office:value-type="float" office:value="4501460.51" table:style-name="ce16">
            <text:p>4501460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107:7239</text:p>
          </table:table-cell>
          <table:table-cell office:value-type="float" office:value="340391.72" table:style-name="ce16">
            <text:p>340391,7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01:33869</text:p>
          </table:table-cell>
          <table:table-cell office:value-type="float" office:value="6699947.1600000001" table:style-name="ce16">
            <text:p>6699947,1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202:910</text:p>
          </table:table-cell>
          <table:table-cell office:value-type="float" office:value="1512406.45" table:style-name="ce16">
            <text:p>1512406,4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04:14062</text:p>
          </table:table-cell>
          <table:table-cell office:value-type="float" office:value="1266207.06" table:style-name="ce16">
            <text:p>1266207,0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05:278</text:p>
          </table:table-cell>
          <table:table-cell office:value-type="float" office:value="120115505.31999999" table:style-name="ce16">
            <text:p>120115505,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210:1504</text:p>
          </table:table-cell>
          <table:table-cell office:value-type="float" office:value="2349393.65" table:style-name="ce16">
            <text:p>2349393,6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5:010121:9146</text:p>
          </table:table-cell>
          <table:table-cell office:value-type="float" office:value="150980.13" table:style-name="ce16">
            <text:p>150980,1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5:010121:9150</text:p>
          </table:table-cell>
          <table:table-cell office:value-type="float" office:value="1645745.52" table:style-name="ce16">
            <text:p>1645745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5:010121:9191</text:p>
          </table:table-cell>
          <table:table-cell office:value-type="float" office:value="198505.71" table:style-name="ce16">
            <text:p>198505,7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5:010121:9206</text:p>
          </table:table-cell>
          <table:table-cell office:value-type="float" office:value="152484.70000000001" table:style-name="ce16">
            <text:p>152484,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5:010121:9217</text:p>
          </table:table-cell>
          <table:table-cell office:value-type="float" office:value="309202.40000000002" table:style-name="ce16">
            <text:p>309202,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5:010121:9248</text:p>
          </table:table-cell>
          <table:table-cell office:value-type="float" office:value="331191.11" table:style-name="ce16">
            <text:p>331191,1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5:010121:9392</text:p>
          </table:table-cell>
          <table:table-cell office:value-type="float" office:value="87137.01" table:style-name="ce16">
            <text:p>87137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8:010142:624</text:p>
          </table:table-cell>
          <table:table-cell office:value-type="float" office:value="3271453.96" table:style-name="ce16">
            <text:p>3271453,9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8:010134:5644</text:p>
          </table:table-cell>
          <table:table-cell office:value-type="float" office:value="1375118.83" table:style-name="ce16">
            <text:p>1375118,8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1:010102:6534</text:p>
          </table:table-cell>
          <table:table-cell office:value-type="float" office:value="2969243.78" table:style-name="ce16">
            <text:p>2969243,7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1:010102:6535</text:p>
          </table:table-cell>
          <table:table-cell office:value-type="float" office:value="2147687.2599999998" table:style-name="ce16">
            <text:p>2147687,2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1:010102:6536</text:p>
          </table:table-cell>
          <table:table-cell office:value-type="float" office:value="2885602.53" table:style-name="ce16">
            <text:p>2885602,5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1:010102:6537</text:p>
          </table:table-cell>
          <table:table-cell office:value-type="float" office:value="3111566.64" table:style-name="ce16">
            <text:p>3111566,6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1:010102:6538</text:p>
          </table:table-cell>
          <table:table-cell office:value-type="float" office:value="2349247.4300000002" table:style-name="ce16">
            <text:p>2349247,4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1:010102:6539</text:p>
          </table:table-cell>
          <table:table-cell office:value-type="float" office:value="2111783.58" table:style-name="ce16">
            <text:p>2111783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7:050101:1807</text:p>
          </table:table-cell>
          <table:table-cell office:value-type="float" office:value="363706.06" table:style-name="ce16">
            <text:p>363706,0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7:060101:952</text:p>
          </table:table-cell>
          <table:table-cell office:value-type="float" office:value="452281.81" table:style-name="ce16">
            <text:p>452281,8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7:060201:753</text:p>
          </table:table-cell>
          <table:table-cell office:value-type="float" office:value="2033679.57" table:style-name="ce16">
            <text:p>2033679,5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7:060301:1508</text:p>
          </table:table-cell>
          <table:table-cell office:value-type="float" office:value="4865320.55" table:style-name="ce16">
            <text:p>4865320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7:100101:3869</text:p>
          </table:table-cell>
          <table:table-cell office:value-type="float" office:value="262080.95" table:style-name="ce16">
            <text:p>262080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7:100101:3870</text:p>
          </table:table-cell>
          <table:table-cell office:value-type="float" office:value="8464.86" table:style-name="ce16">
            <text:p>8464,8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7:200401:193</text:p>
          </table:table-cell>
          <table:table-cell office:value-type="float" office:value="884395.45" table:style-name="ce16">
            <text:p>884395,4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10:270</text:p>
          </table:table-cell>
          <table:table-cell office:value-type="float" office:value="3026370.79" table:style-name="ce16">
            <text:p>3026370,7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11:1718</text:p>
          </table:table-cell>
          <table:table-cell office:value-type="float" office:value="2144768.11" table:style-name="ce16">
            <text:p>2144768,1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12:1472</text:p>
          </table:table-cell>
          <table:table-cell office:value-type="float" office:value="2112079.16" table:style-name="ce16">
            <text:p>2112079,1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213:1533</text:p>
          </table:table-cell>
          <table:table-cell office:value-type="float" office:value="329331.56" table:style-name="ce16">
            <text:p>329331,5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5:010121:9414</text:p>
          </table:table-cell>
          <table:table-cell office:value-type="float" office:value="170318.26" table:style-name="ce16">
            <text:p>170318,2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5:010121:9420</text:p>
          </table:table-cell>
          <table:table-cell office:value-type="float" office:value="132088.54999999999" table:style-name="ce16">
            <text:p>132088,5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5:010122:1154</text:p>
          </table:table-cell>
          <table:table-cell office:value-type="float" office:value="570865.03" table:style-name="ce16">
            <text:p>570865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5:010122:1205</text:p>
          </table:table-cell>
          <table:table-cell office:value-type="float" office:value="19791127.960000001" table:style-name="ce16">
            <text:p>19791127,9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5:010122:1417</text:p>
          </table:table-cell>
          <table:table-cell office:value-type="float" office:value="201576.98" table:style-name="ce16">
            <text:p>201576,9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42:629</text:p>
          </table:table-cell>
          <table:table-cell office:value-type="float" office:value="3448754.57" table:style-name="ce16">
            <text:p>3448754,5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10141:144</text:p>
          </table:table-cell>
          <table:table-cell office:value-type="float" office:value="2164410.6800000002" table:style-name="ce16">
            <text:p>2164410,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1:010102:6540</text:p>
          </table:table-cell>
          <table:table-cell office:value-type="float" office:value="1965608.89" table:style-name="ce16">
            <text:p>1965608,8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1:010102:6541</text:p>
          </table:table-cell>
          <table:table-cell office:value-type="float" office:value="1586541.62" table:style-name="ce16">
            <text:p>1586541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1:010102:6542</text:p>
          </table:table-cell>
          <table:table-cell office:value-type="float" office:value="2486145.63" table:style-name="ce16">
            <text:p>2486145,6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1:010102:6543</text:p>
          </table:table-cell>
          <table:table-cell office:value-type="float" office:value="3136083.42" table:style-name="ce16">
            <text:p>3136083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1:010102:6544</text:p>
          </table:table-cell>
          <table:table-cell office:value-type="float" office:value="1778885.59" table:style-name="ce16">
            <text:p>1778885,5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1:010102:6545</text:p>
          </table:table-cell>
          <table:table-cell office:value-type="float" office:value="2270147.4700000002" table:style-name="ce16">
            <text:p>2270147,4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4:010110:14913</text:p>
          </table:table-cell>
          <table:table-cell office:value-type="float" office:value="3735236.17" table:style-name="ce16">
            <text:p>3735236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4:010110:14914</text:p>
          </table:table-cell>
          <table:table-cell office:value-type="float" office:value="2481694.4300000002" table:style-name="ce16">
            <text:p>2481694,4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4:010110:14915</text:p>
          </table:table-cell>
          <table:table-cell office:value-type="float" office:value="1913957.99" table:style-name="ce16">
            <text:p>1913957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4:010110:14916</text:p>
          </table:table-cell>
          <table:table-cell office:value-type="float" office:value="1968163.58" table:style-name="ce16">
            <text:p>1968163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4:010115:6451</text:p>
          </table:table-cell>
          <table:table-cell office:value-type="float" office:value="2993736.68" table:style-name="ce16">
            <text:p>2993736,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4:010115:7824</text:p>
          </table:table-cell>
          <table:table-cell office:value-type="float" office:value="2276388.7799999998" table:style-name="ce16">
            <text:p>2276388,7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4:010115:8878</text:p>
          </table:table-cell>
          <table:table-cell office:value-type="float" office:value="1840886.13" table:style-name="ce16">
            <text:p>1840886,1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4:020101:6334</text:p>
          </table:table-cell>
          <table:table-cell office:value-type="float" office:value="1993775.99" table:style-name="ce16">
            <text:p>1993775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30101:7837</text:p>
          </table:table-cell>
          <table:table-cell office:value-type="float" office:value="1849698.27" table:style-name="ce16">
            <text:p>1849698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30101:7840</text:p>
          </table:table-cell>
          <table:table-cell office:value-type="float" office:value="2525106.77" table:style-name="ce16">
            <text:p>2525106,7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30101:7841</text:p>
          </table:table-cell>
          <table:table-cell office:value-type="float" office:value="3511356.68" table:style-name="ce16">
            <text:p>3511356,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4:030102:130</text:p>
          </table:table-cell>
          <table:table-cell office:value-type="float" office:value="2151502.92" table:style-name="ce16">
            <text:p>2151502,9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4:030102:7224</text:p>
          </table:table-cell>
          <table:table-cell office:value-type="float" office:value="2506596.52" table:style-name="ce16">
            <text:p>2506596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4:030102:7225</text:p>
          </table:table-cell>
          <table:table-cell office:value-type="float" office:value="1759216.82" table:style-name="ce16">
            <text:p>1759216,8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5:010102:13</text:p>
          </table:table-cell>
          <table:table-cell office:value-type="float" office:value="2523879.27" table:style-name="ce16">
            <text:p>2523879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5:010110:1098</text:p>
          </table:table-cell>
          <table:table-cell office:value-type="float" office:value="5698859.2800000003" table:style-name="ce16">
            <text:p>5698859,2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5:010114:1025</text:p>
          </table:table-cell>
          <table:table-cell office:value-type="float" office:value="348771.82" table:style-name="ce16">
            <text:p>348771,8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5:010120:1554</text:p>
          </table:table-cell>
          <table:table-cell office:value-type="float" office:value="1828114.42" table:style-name="ce16">
            <text:p>1828114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7:200601:1558</text:p>
          </table:table-cell>
          <table:table-cell office:value-type="float" office:value="732048.01" table:style-name="ce16">
            <text:p>732048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7:210101:1791</text:p>
          </table:table-cell>
          <table:table-cell office:value-type="float" office:value="176349.06" table:style-name="ce16">
            <text:p>176349,0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7:240701:4087</text:p>
          </table:table-cell>
          <table:table-cell office:value-type="float" office:value="826783.71" table:style-name="ce16">
            <text:p>826783,7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8:010102:6157</text:p>
          </table:table-cell>
          <table:table-cell office:value-type="float" office:value="172442.66" table:style-name="ce16">
            <text:p>172442,6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8:010103:310</text:p>
          </table:table-cell>
          <table:table-cell office:value-type="float" office:value="457290.45" table:style-name="ce16">
            <text:p>457290,4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8:180101:2214</text:p>
          </table:table-cell>
          <table:table-cell office:value-type="float" office:value="882180.17" table:style-name="ce16">
            <text:p>882180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19:8487</text:p>
          </table:table-cell>
          <table:table-cell office:value-type="float" office:value="9468935.1999999993" table:style-name="ce16">
            <text:p>9468935,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28:2192</text:p>
          </table:table-cell>
          <table:table-cell office:value-type="float" office:value="3023713.79" table:style-name="ce16">
            <text:p>3023713,7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301:8493</text:p>
          </table:table-cell>
          <table:table-cell office:value-type="float" office:value="119119.84" table:style-name="ce16">
            <text:p>119119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307:4241</text:p>
          </table:table-cell>
          <table:table-cell office:value-type="float" office:value="1782137.51" table:style-name="ce16">
            <text:p>1782137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308:7286</text:p>
          </table:table-cell>
          <table:table-cell office:value-type="float" office:value="622730.34" table:style-name="ce16">
            <text:p>622730,3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308:7287</text:p>
          </table:table-cell>
          <table:table-cell office:value-type="float" office:value="1139140.6200000001" table:style-name="ce16">
            <text:p>1139140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308:7288</text:p>
          </table:table-cell>
          <table:table-cell office:value-type="float" office:value="165759.78" table:style-name="ce16">
            <text:p>165759,7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5:010122:144</text:p>
          </table:table-cell>
          <table:table-cell office:value-type="float" office:value="11975416.939999999" table:style-name="ce16">
            <text:p>11975416,9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5:010122:147</text:p>
          </table:table-cell>
          <table:table-cell office:value-type="float" office:value="15159653.65" table:style-name="ce16">
            <text:p>15159653,6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5:010122:148</text:p>
          </table:table-cell>
          <table:table-cell office:value-type="float" office:value="5531881.0700000003" table:style-name="ce16">
            <text:p>5531881,0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5:010122:149</text:p>
          </table:table-cell>
          <table:table-cell office:value-type="float" office:value="8967297.4000000004" table:style-name="ce16">
            <text:p>8967297,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5:010122:1543</text:p>
          </table:table-cell>
          <table:table-cell office:value-type="float" office:value="81248.12" table:style-name="ce16">
            <text:p>81248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5:010122:159</text:p>
          </table:table-cell>
          <table:table-cell office:value-type="float" office:value="504223.86" table:style-name="ce16">
            <text:p>504223,8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8:010142:539</text:p>
          </table:table-cell>
          <table:table-cell office:value-type="float" office:value="3025663.28" table:style-name="ce16">
            <text:p>3025663,2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8:010142:470</text:p>
          </table:table-cell>
          <table:table-cell office:value-type="float" office:value="4266976.7300000004" table:style-name="ce16">
            <text:p>4266976,7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1:010102:6546</text:p>
          </table:table-cell>
          <table:table-cell office:value-type="float" office:value="1770720.79" table:style-name="ce16">
            <text:p>1770720,7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010102:3031</text:p>
          </table:table-cell>
          <table:table-cell office:value-type="float" office:value="634422.37" table:style-name="ce16">
            <text:p>634422,3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010801:6371</text:p>
          </table:table-cell>
          <table:table-cell office:value-type="float" office:value="809089.02" table:style-name="ce16">
            <text:p>809089,0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4:010103:5429</text:p>
          </table:table-cell>
          <table:table-cell office:value-type="float" office:value="269137.37" table:style-name="ce16">
            <text:p>269137,3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4:010103:5430</text:p>
          </table:table-cell>
          <table:table-cell office:value-type="float" office:value="1801606.95" table:style-name="ce16">
            <text:p>1801606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9:010101:5216</text:p>
          </table:table-cell>
          <table:table-cell office:value-type="float" office:value="1002778.77" table:style-name="ce16">
            <text:p>1002778,7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9:010102:2502</text:p>
          </table:table-cell>
          <table:table-cell office:value-type="float" office:value="507322.68" table:style-name="ce16">
            <text:p>507322,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0:020105:237</text:p>
          </table:table-cell>
          <table:table-cell office:value-type="float" office:value="82261.09" table:style-name="ce16">
            <text:p>82261,0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0:080501:568</text:p>
          </table:table-cell>
          <table:table-cell office:value-type="float" office:value="1290006.9099999999" table:style-name="ce16">
            <text:p>1290006,9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0:100101:20</text:p>
          </table:table-cell>
          <table:table-cell office:value-type="float" office:value="228609.51" table:style-name="ce16">
            <text:p>228609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0:100101:2067</text:p>
          </table:table-cell>
          <table:table-cell office:value-type="float" office:value="259624.05" table:style-name="ce16">
            <text:p>259624,0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0:100301:456</text:p>
          </table:table-cell>
          <table:table-cell office:value-type="float" office:value="2063046.52" table:style-name="ce16">
            <text:p>2063046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2:010308:7289</text:p>
          </table:table-cell>
          <table:table-cell office:value-type="float" office:value="106781.22" table:style-name="ce16">
            <text:p>106781,2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2:010308:7290</text:p>
          </table:table-cell>
          <table:table-cell office:value-type="float" office:value="10564.43" table:style-name="ce16">
            <text:p>10564,4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308:7291</text:p>
          </table:table-cell>
          <table:table-cell office:value-type="float" office:value="82082.240000000005" table:style-name="ce16">
            <text:p>82082,2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309:13549</text:p>
          </table:table-cell>
          <table:table-cell office:value-type="float" office:value="38881.919999999998" table:style-name="ce16">
            <text:p>38881,9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309:13550</text:p>
          </table:table-cell>
          <table:table-cell office:value-type="float" office:value="7219.03" table:style-name="ce16">
            <text:p>7219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309:13551</text:p>
          </table:table-cell>
          <table:table-cell office:value-type="float" office:value="77063.27" table:style-name="ce16">
            <text:p>77063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309:13552</text:p>
          </table:table-cell>
          <table:table-cell office:value-type="float" office:value="131310.37" table:style-name="ce16">
            <text:p>131310,3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10122:169</text:p>
          </table:table-cell>
          <table:table-cell office:value-type="float" office:value="1012310.46" table:style-name="ce16">
            <text:p>1012310,4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5:010122:1707</text:p>
          </table:table-cell>
          <table:table-cell office:value-type="float" office:value="249910.28" table:style-name="ce16">
            <text:p>249910,2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5:010122:176</text:p>
          </table:table-cell>
          <table:table-cell office:value-type="float" office:value="4521066.03" table:style-name="ce16">
            <text:p>4521066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8:010142:636</text:p>
          </table:table-cell>
          <table:table-cell office:value-type="float" office:value="3429095.61" table:style-name="ce16">
            <text:p>3429095,6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8:010142:637</text:p>
          </table:table-cell>
          <table:table-cell office:value-type="float" office:value="4131471.51" table:style-name="ce16">
            <text:p>4131471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5:010102:1269</text:p>
          </table:table-cell>
          <table:table-cell office:value-type="float" office:value="3222871.88" table:style-name="ce16">
            <text:p>3222871,8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5:010102:493</text:p>
          </table:table-cell>
          <table:table-cell office:value-type="float" office:value="2352662.7999999998" table:style-name="ce16">
            <text:p>2352662,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5:010102:702</text:p>
          </table:table-cell>
          <table:table-cell office:value-type="float" office:value="3174163.19" table:style-name="ce16">
            <text:p>3174163,1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5:010102:756</text:p>
          </table:table-cell>
          <table:table-cell office:value-type="float" office:value="4439663.54" table:style-name="ce16">
            <text:p>4439663,5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5:010103:1435</text:p>
          </table:table-cell>
          <table:table-cell office:value-type="float" office:value="4280095.3899999997" table:style-name="ce16">
            <text:p>4280095,3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5:010103:1506</text:p>
          </table:table-cell>
          <table:table-cell office:value-type="float" office:value="5451165.9900000002" table:style-name="ce16">
            <text:p>5451165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0:100301:457</text:p>
          </table:table-cell>
          <table:table-cell office:value-type="float" office:value="4677388.58" table:style-name="ce16">
            <text:p>4677388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0:101301:217</text:p>
          </table:table-cell>
          <table:table-cell office:value-type="float" office:value="4093689.17" table:style-name="ce16">
            <text:p>4093689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1:000000:5286</text:p>
          </table:table-cell>
          <table:table-cell office:value-type="float" office:value="4846493.04" table:style-name="ce16">
            <text:p>4846493,0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1:010102:6533</text:p>
          </table:table-cell>
          <table:table-cell office:value-type="float" office:value="761594" table:style-name="ce16">
            <text:p>76159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1:070101:1608</text:p>
          </table:table-cell>
          <table:table-cell office:value-type="float" office:value="928802" table:style-name="ce16">
            <text:p>92880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1:120101:3085</text:p>
          </table:table-cell>
          <table:table-cell office:value-type="float" office:value="5025222.9000000004" table:style-name="ce16">
            <text:p>5025222,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1:190101:941</text:p>
          </table:table-cell>
          <table:table-cell office:value-type="float" office:value="542697.66" table:style-name="ce16">
            <text:p>542697,6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314:1971</text:p>
          </table:table-cell>
          <table:table-cell office:value-type="float" office:value="651459.62" table:style-name="ce16">
            <text:p>651459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3:010126:1089</text:p>
          </table:table-cell>
          <table:table-cell office:value-type="float" office:value="18529.38" table:style-name="ce16">
            <text:p>18529,3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3:010136:1339</text:p>
          </table:table-cell>
          <table:table-cell office:value-type="float" office:value="78276.570000000007" table:style-name="ce16">
            <text:p>78276,5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3:010136:1340</text:p>
          </table:table-cell>
          <table:table-cell office:value-type="float" office:value="11337.54" table:style-name="ce16">
            <text:p>11337,5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3:010154:665</text:p>
          </table:table-cell>
          <table:table-cell office:value-type="float" office:value="169616.69" table:style-name="ce16">
            <text:p>169616,6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3:010156:478</text:p>
          </table:table-cell>
          <table:table-cell office:value-type="float" office:value="636986.06000000006" table:style-name="ce16">
            <text:p>636986,0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3:040401:231</text:p>
          </table:table-cell>
          <table:table-cell office:value-type="float" office:value="2930039.42" table:style-name="ce16">
            <text:p>2930039,4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3:060101:442</text:p>
          </table:table-cell>
          <table:table-cell office:value-type="float" office:value="2701550.3" table:style-name="ce16">
            <text:p>2701550,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10122:18</text:p>
          </table:table-cell>
          <table:table-cell office:value-type="float" office:value="9591468.1999999993" table:style-name="ce16">
            <text:p>9591468,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10122:180</text:p>
          </table:table-cell>
          <table:table-cell office:value-type="float" office:value="3040879.46" table:style-name="ce16">
            <text:p>3040879,4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5:010122:181</text:p>
          </table:table-cell>
          <table:table-cell office:value-type="float" office:value="1404747.01" table:style-name="ce16">
            <text:p>1404747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5:010122:182</text:p>
          </table:table-cell>
          <table:table-cell office:value-type="float" office:value="805258.67" table:style-name="ce16">
            <text:p>805258,6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5:010122:184</text:p>
          </table:table-cell>
          <table:table-cell office:value-type="float" office:value="3984653.37" table:style-name="ce16">
            <text:p>3984653,3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5:010122:218</text:p>
          </table:table-cell>
          <table:table-cell office:value-type="float" office:value="447564.58" table:style-name="ce16">
            <text:p>447564,5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5:010122:239</text:p>
          </table:table-cell>
          <table:table-cell office:value-type="float" office:value="240352.11" table:style-name="ce16">
            <text:p>240352,1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10142:547</text:p>
          </table:table-cell>
          <table:table-cell office:value-type="float" office:value="2957924.09" table:style-name="ce16">
            <text:p>2957924,0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8:010142:643</text:p>
          </table:table-cell>
          <table:table-cell office:value-type="float" office:value="4278578.12" table:style-name="ce16">
            <text:p>4278578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5:010103:1649</text:p>
          </table:table-cell>
          <table:table-cell office:value-type="float" office:value="3824384.28" table:style-name="ce16">
            <text:p>3824384,2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5:010103:1653</text:p>
          </table:table-cell>
          <table:table-cell office:value-type="float" office:value="5476743.0300000003" table:style-name="ce16">
            <text:p>5476743,0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5:010103:2</text:p>
          </table:table-cell>
          <table:table-cell office:value-type="float" office:value="7708299.8700000001" table:style-name="ce16">
            <text:p>7708299,8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5:010103:2343</text:p>
          </table:table-cell>
          <table:table-cell office:value-type="float" office:value="2888677.17" table:style-name="ce16">
            <text:p>2888677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5:010103:2479</text:p>
          </table:table-cell>
          <table:table-cell office:value-type="float" office:value="6718873.7000000002" table:style-name="ce16">
            <text:p>6718873,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5:010103:307</text:p>
          </table:table-cell>
          <table:table-cell office:value-type="float" office:value="3824384.28" table:style-name="ce16">
            <text:p>3824384,2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5:010121:9889</text:p>
          </table:table-cell>
          <table:table-cell office:value-type="float" office:value="1875021.19" table:style-name="ce16">
            <text:p>1875021,1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30106:2148</text:p>
          </table:table-cell>
          <table:table-cell office:value-type="float" office:value="1949122.26" table:style-name="ce16">
            <text:p>1949122,2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5:030106:2149</text:p>
          </table:table-cell>
          <table:table-cell office:value-type="float" office:value="4034315.32" table:style-name="ce16">
            <text:p>4034315,3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5:030501:2158</text:p>
          </table:table-cell>
          <table:table-cell office:value-type="float" office:value="2875837.74" table:style-name="ce16">
            <text:p>2875837,7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5:060101:2135</text:p>
          </table:table-cell>
          <table:table-cell office:value-type="float" office:value="2376525.56" table:style-name="ce16">
            <text:p>2376525,5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5:060103:10</text:p>
          </table:table-cell>
          <table:table-cell office:value-type="float" office:value="2562965.75" table:style-name="ce16">
            <text:p>2562965,7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10142:553</text:p>
          </table:table-cell>
          <table:table-cell office:value-type="float" office:value="3539061.17" table:style-name="ce16">
            <text:p>3539061,1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8:010142:647</text:p>
          </table:table-cell>
          <table:table-cell office:value-type="float" office:value="3326131.48" table:style-name="ce16">
            <text:p>3326131,4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8:010142:484</text:p>
          </table:table-cell>
          <table:table-cell office:value-type="float" office:value="3306160.12" table:style-name="ce16">
            <text:p>3306160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5:010103:31</text:p>
          </table:table-cell>
          <table:table-cell office:value-type="float" office:value="5451165.9900000002" table:style-name="ce16">
            <text:p>5451165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5:010103:414</text:p>
          </table:table-cell>
          <table:table-cell office:value-type="float" office:value="3857630.84" table:style-name="ce16">
            <text:p>3857630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5:010103:583</text:p>
          </table:table-cell>
          <table:table-cell office:value-type="float" office:value="3930642.33" table:style-name="ce16">
            <text:p>3930642,3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5:010104:1321</text:p>
          </table:table-cell>
          <table:table-cell office:value-type="float" office:value="3084726.06" table:style-name="ce16">
            <text:p>3084726,0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5:010109:3088</text:p>
          </table:table-cell>
          <table:table-cell office:value-type="float" office:value="2021144.33" table:style-name="ce16">
            <text:p>2021144,3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5:051101:52</text:p>
          </table:table-cell>
          <table:table-cell office:value-type="float" office:value="1891201.71" table:style-name="ce16">
            <text:p>1891201,7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60103:210</text:p>
          </table:table-cell>
          <table:table-cell office:value-type="float" office:value="1849737.72" table:style-name="ce16">
            <text:p>1849737,7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60103:2450</text:p>
          </table:table-cell>
          <table:table-cell office:value-type="float" office:value="1837236.99" table:style-name="ce16">
            <text:p>1837236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5:060103:248</text:p>
          </table:table-cell>
          <table:table-cell office:value-type="float" office:value="1837236.99" table:style-name="ce16">
            <text:p>1837236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5:060103:2529</text:p>
          </table:table-cell>
          <table:table-cell office:value-type="float" office:value="2555382.88" table:style-name="ce16">
            <text:p>2555382,8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5:060103:2596</text:p>
          </table:table-cell>
          <table:table-cell office:value-type="float" office:value="1833064.62" table:style-name="ce16">
            <text:p>1833064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5:060103:3</text:p>
          </table:table-cell>
          <table:table-cell office:value-type="float" office:value="2551588.7599999998" table:style-name="ce16">
            <text:p>2551588,7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200101:1835</text:p>
          </table:table-cell>
          <table:table-cell office:value-type="float" office:value="23847.81" table:style-name="ce16">
            <text:p>23847,8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1:200101:1836</text:p>
          </table:table-cell>
          <table:table-cell office:value-type="float" office:value="42396.1" table:style-name="ce16">
            <text:p>42396,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1:200101:1837</text:p>
          </table:table-cell>
          <table:table-cell office:value-type="float" office:value="108640.01" table:style-name="ce16">
            <text:p>108640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1:211101:1327</text:p>
          </table:table-cell>
          <table:table-cell office:value-type="float" office:value="637275.39" table:style-name="ce16">
            <text:p>637275,3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1:220102:5107</text:p>
          </table:table-cell>
          <table:table-cell office:value-type="float" office:value="33616.31" table:style-name="ce16">
            <text:p>33616,3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1:220301:9421</text:p>
          </table:table-cell>
          <table:table-cell office:value-type="float" office:value="4963874.99" table:style-name="ce16">
            <text:p>4963874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4:010103:3228</text:p>
          </table:table-cell>
          <table:table-cell office:value-type="float" office:value="9329444.6600000001" table:style-name="ce16">
            <text:p>9329444,6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4:010113:1604</text:p>
          </table:table-cell>
          <table:table-cell office:value-type="float" office:value="3446219.68" table:style-name="ce16">
            <text:p>3446219,6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4:010113:4254</text:p>
          </table:table-cell>
          <table:table-cell office:value-type="float" office:value="620646.54" table:style-name="ce16">
            <text:p>620646,5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4:030101:2051</text:p>
          </table:table-cell>
          <table:table-cell office:value-type="float" office:value="2597044.4700000002" table:style-name="ce16">
            <text:p>2597044,4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4:030101:7838</text:p>
          </table:table-cell>
          <table:table-cell office:value-type="float" office:value="620589.66" table:style-name="ce16">
            <text:p>620589,6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4:030101:7839</text:p>
          </table:table-cell>
          <table:table-cell office:value-type="float" office:value="972879.95" table:style-name="ce16">
            <text:p>972879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5:010122:287</text:p>
          </table:table-cell>
          <table:table-cell office:value-type="float" office:value="842553.01" table:style-name="ce16">
            <text:p>842553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5:010122:3309</text:p>
          </table:table-cell>
          <table:table-cell office:value-type="float" office:value="212237.46" table:style-name="ce16">
            <text:p>212237,4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5:010122:3378</text:p>
          </table:table-cell>
          <table:table-cell office:value-type="float" office:value="50067.45" table:style-name="ce16">
            <text:p>50067,4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5:010122:3528</text:p>
          </table:table-cell>
          <table:table-cell office:value-type="float" office:value="240211.34" table:style-name="ce16">
            <text:p>240211,3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5:010122:3576</text:p>
          </table:table-cell>
          <table:table-cell office:value-type="float" office:value="1286762.49" table:style-name="ce16">
            <text:p>1286762,4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1:220501:1260</text:p>
          </table:table-cell>
          <table:table-cell office:value-type="float" office:value="2394364.52" table:style-name="ce16">
            <text:p>2394364,5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1:240801:4848</text:p>
          </table:table-cell>
          <table:table-cell office:value-type="float" office:value="1910972.86" table:style-name="ce16">
            <text:p>1910972,8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2:000000:270</text:p>
          </table:table-cell>
          <table:table-cell office:value-type="float" office:value="1561155.28" table:style-name="ce16">
            <text:p>1561155,2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4:060101:4496</text:p>
          </table:table-cell>
          <table:table-cell office:value-type="float" office:value="458468.71" table:style-name="ce16">
            <text:p>458468,7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4:060101:4928</text:p>
          </table:table-cell>
          <table:table-cell office:value-type="float" office:value="13528135.84" table:style-name="ce16">
            <text:p>13528135,8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4:060301:8863</text:p>
          </table:table-cell>
          <table:table-cell office:value-type="float" office:value="4857631.72" table:style-name="ce16">
            <text:p>4857631,7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4:070101:827</text:p>
          </table:table-cell>
          <table:table-cell office:value-type="float" office:value="624391.12" table:style-name="ce16">
            <text:p>624391,1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10102:3655</text:p>
          </table:table-cell>
          <table:table-cell office:value-type="float" office:value="58390.44" table:style-name="ce16">
            <text:p>58390,4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10107:5386</text:p>
          </table:table-cell>
          <table:table-cell office:value-type="float" office:value="25794703.100000001" table:style-name="ce16">
            <text:p>25794703,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10109:9833</text:p>
          </table:table-cell>
          <table:table-cell office:value-type="float" office:value="2392727.54" table:style-name="ce16">
            <text:p>2392727,5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10122:3608</text:p>
          </table:table-cell>
          <table:table-cell office:value-type="float" office:value="4939446.3899999997" table:style-name="ce16">
            <text:p>4939446,3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5:010122:3617</text:p>
          </table:table-cell>
          <table:table-cell office:value-type="float" office:value="22095055.66" table:style-name="ce16">
            <text:p>22095055,6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5:010122:3715</text:p>
          </table:table-cell>
          <table:table-cell office:value-type="float" office:value="1634570.45" table:style-name="ce16">
            <text:p>1634570,4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5:010122:433</text:p>
          </table:table-cell>
          <table:table-cell office:value-type="float" office:value="23000723.079999998" table:style-name="ce16">
            <text:p>23000723,0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5:010122:486</text:p>
          </table:table-cell>
          <table:table-cell office:value-type="float" office:value="523335.23" table:style-name="ce16">
            <text:p>523335,2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8:010142:558</text:p>
          </table:table-cell>
          <table:table-cell office:value-type="float" office:value="3503747.95" table:style-name="ce16">
            <text:p>3503747,9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7:030501:468</text:p>
          </table:table-cell>
          <table:table-cell office:value-type="float" office:value="3818979.34" table:style-name="ce16">
            <text:p>3818979,3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30101:7053</text:p>
          </table:table-cell>
          <table:table-cell office:value-type="float" office:value="1486500.21" table:style-name="ce16">
            <text:p>1486500,2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40901:2039</text:p>
          </table:table-cell>
          <table:table-cell office:value-type="float" office:value="3193569.29" table:style-name="ce16">
            <text:p>3193569,2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41401:1931</text:p>
          </table:table-cell>
          <table:table-cell office:value-type="float" office:value="1315503.98" table:style-name="ce16">
            <text:p>1315503,9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41801:6884</text:p>
          </table:table-cell>
          <table:table-cell office:value-type="float" office:value="9521072.0800000001" table:style-name="ce16">
            <text:p>9521072,0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070201:1517</text:p>
          </table:table-cell>
          <table:table-cell office:value-type="float" office:value="904002.46" table:style-name="ce16">
            <text:p>904002,46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070201:732</text:p>
          </table:table-cell>
          <table:table-cell office:value-type="float" office:value="16642.13" table:style-name="ce16">
            <text:p>16642,13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8:010142:489</text:p>
          </table:table-cell>
          <table:table-cell office:value-type="float" office:value="74585908.870000005" table:style-name="ce16">
            <text:p>74585908,8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5:051101:789</text:p>
          </table:table-cell>
          <table:table-cell office:value-type="float" office:value="1832440.27" table:style-name="ce16">
            <text:p>1832440,27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5:051101:790</text:p>
          </table:table-cell>
          <table:table-cell office:value-type="float" office:value="1923927.75" table:style-name="ce16">
            <text:p>1923927,75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5:051101:791</text:p>
          </table:table-cell>
          <table:table-cell office:value-type="float" office:value="1878184.01" table:style-name="ce16">
            <text:p>1878184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5:051101:792</text:p>
          </table:table-cell>
          <table:table-cell office:value-type="float" office:value="1576813.51" table:style-name="ce16">
            <text:p>1576813,5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6:010102:6308</text:p>
          </table:table-cell>
          <table:table-cell office:value-type="float" office:value="1671270.21" table:style-name="ce16">
            <text:p>1671270,2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7:010459:1324</text:p>
          </table:table-cell>
          <table:table-cell office:value-type="float" office:value="1531402.01" table:style-name="ce16">
            <text:p>1531402,0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8:010128:1932</text:p>
          </table:table-cell>
          <table:table-cell office:value-type="float" office:value="2359094.38" table:style-name="ce16">
            <text:p>2359094,3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5:060103:4</text:p>
          </table:table-cell>
          <table:table-cell office:value-type="float" office:value="1837236.99" table:style-name="ce16">
            <text:p>1837236,99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5:060103:5</text:p>
          </table:table-cell>
          <table:table-cell office:value-type="float" office:value="2555382.88" table:style-name="ce16">
            <text:p>2555382,8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5:060103:6</text:p>
          </table:table-cell>
          <table:table-cell office:value-type="float" office:value="1833064.62" table:style-name="ce16">
            <text:p>1833064,62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5:060103:7</text:p>
          </table:table-cell>
          <table:table-cell office:value-type="float" office:value="1828889.81" table:style-name="ce16">
            <text:p>1828889,81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5:060103:8</text:p>
          </table:table-cell>
          <table:table-cell office:value-type="float" office:value="1816349.64" table:style-name="ce16">
            <text:p>1816349,64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5:060103:9</text:p>
          </table:table-cell>
          <table:table-cell office:value-type="float" office:value="2555382.88" table:style-name="ce16">
            <text:p>2555382,88</text:p>
          </table:table-cell>
          <table:table-cell office:value-type="string" table:style-name="ce19">
            <text:p>23.08.2022</text:p>
          </table:table-cell>
          <table:table-cell office:value-type="string" table:style-name="ce20">
            <text:p>22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160801:40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58]+1" table:style-name="ce14">
            <text:p>2</text:p>
          </table:table-cell>
          <table:table-cell office:value-type="string" table:style-name="ce23">
            <text:p>90:25:010123:59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59]+1" table:style-name="ce14">
            <text:p>3</text:p>
          </table:table-cell>
          <table:table-cell office:value-type="string" table:style-name="ce23">
            <text:p>90:12:090103:292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60]+1" table:style-name="ce14">
            <text:p>4</text:p>
          </table:table-cell>
          <table:table-cell office:value-type="string" table:style-name="ce23">
            <text:p>90:12:090103:513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61]+1" table:style-name="ce14">
            <text:p>5</text:p>
          </table:table-cell>
          <table:table-cell office:value-type="string" table:style-name="ce23">
            <text:p>90:25:010120:21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62]+1" table:style-name="ce14">
            <text:p>6</text:p>
          </table:table-cell>
          <table:table-cell office:value-type="string" table:style-name="ce23">
            <text:p>90:25:010122:55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63]+1" table:style-name="ce14">
            <text:p>7</text:p>
          </table:table-cell>
          <table:table-cell office:value-type="string" table:style-name="ce23">
            <text:p>90:25:010122:7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64]+1" table:style-name="ce14">
            <text:p>8</text:p>
          </table:table-cell>
          <table:table-cell office:value-type="string" table:style-name="ce23">
            <text:p>90:25:010123:124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65]+1" table:style-name="ce14">
            <text:p>9</text:p>
          </table:table-cell>
          <table:table-cell office:value-type="string" table:style-name="ce23">
            <text:p>90:18:010142:56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66]+1" table:style-name="ce14">
            <text:p>10</text:p>
          </table:table-cell>
          <table:table-cell office:value-type="string" table:style-name="ce23">
            <text:p>90:18:010142:56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67]+1" table:style-name="ce14">
            <text:p>11</text:p>
          </table:table-cell>
          <table:table-cell office:value-type="string" table:style-name="ce23">
            <text:p>90:18:010142:56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68]+1" table:style-name="ce14">
            <text:p>12</text:p>
          </table:table-cell>
          <table:table-cell office:value-type="string" table:style-name="ce23">
            <text:p>90:18:010142:56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69]+1" table:style-name="ce14">
            <text:p>13</text:p>
          </table:table-cell>
          <table:table-cell office:value-type="string" table:style-name="ce23">
            <text:p>90:18:010142:65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70]+1" table:style-name="ce14">
            <text:p>14</text:p>
          </table:table-cell>
          <table:table-cell office:value-type="string" table:style-name="ce23">
            <text:p>90:17:010231:159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71]+1" table:style-name="ce14">
            <text:p>15</text:p>
          </table:table-cell>
          <table:table-cell office:value-type="string" table:style-name="ce23">
            <text:p>90:17:010354:11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72]+1" table:style-name="ce14">
            <text:p>16</text:p>
          </table:table-cell>
          <table:table-cell office:value-type="string" table:style-name="ce23">
            <text:p>90:17:010354:173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73]+1" table:style-name="ce14">
            <text:p>17</text:p>
          </table:table-cell>
          <table:table-cell office:value-type="string" table:style-name="ce23">
            <text:p>90:17:010354:193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74]+1" table:style-name="ce14">
            <text:p>18</text:p>
          </table:table-cell>
          <table:table-cell office:value-type="string" table:style-name="ce23">
            <text:p>90:18:010142:49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75]+1" table:style-name="ce14">
            <text:p>19</text:p>
          </table:table-cell>
          <table:table-cell office:value-type="string" table:style-name="ce23">
            <text:p>90:18:010142:49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76]+1" table:style-name="ce14">
            <text:p>20</text:p>
          </table:table-cell>
          <table:table-cell office:value-type="string" table:style-name="ce23">
            <text:p>90:18:010142:49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77]+1" table:style-name="ce14">
            <text:p>21</text:p>
          </table:table-cell>
          <table:table-cell office:value-type="string" table:style-name="ce23">
            <text:p>90:18:010142:49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78]+1" table:style-name="ce14">
            <text:p>22</text:p>
          </table:table-cell>
          <table:table-cell office:value-type="string" table:style-name="ce23">
            <text:p>90:18:010142:49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79]+1" table:style-name="ce14">
            <text:p>23</text:p>
          </table:table-cell>
          <table:table-cell office:value-type="string" table:style-name="ce23">
            <text:p>90:22:010201:3358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80]+1" table:style-name="ce14">
            <text:p>24</text:p>
          </table:table-cell>
          <table:table-cell office:value-type="string" table:style-name="ce23">
            <text:p>90:22:010201:3358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81]+1" table:style-name="ce14">
            <text:p>25</text:p>
          </table:table-cell>
          <table:table-cell office:value-type="string" table:style-name="ce23">
            <text:p>90:22:010201:3358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82]+1" table:style-name="ce14">
            <text:p>26</text:p>
          </table:table-cell>
          <table:table-cell office:value-type="string" table:style-name="ce23">
            <text:p>90:22:010201:3358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83]+1" table:style-name="ce14">
            <text:p>27</text:p>
          </table:table-cell>
          <table:table-cell office:value-type="string" table:style-name="ce23">
            <text:p>90:22:010201:3358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84]+1" table:style-name="ce14">
            <text:p>28</text:p>
          </table:table-cell>
          <table:table-cell office:value-type="string" table:style-name="ce23">
            <text:p>90:25:010123:60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85]+1" table:style-name="ce14">
            <text:p>29</text:p>
          </table:table-cell>
          <table:table-cell office:value-type="string" table:style-name="ce23">
            <text:p>90:25:010123:66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86]+1" table:style-name="ce14">
            <text:p>30</text:p>
          </table:table-cell>
          <table:table-cell office:value-type="string" table:style-name="ce23">
            <text:p>90:25:010121:112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87]+1" table:style-name="ce14">
            <text:p>31</text:p>
          </table:table-cell>
          <table:table-cell office:value-type="string" table:style-name="ce23">
            <text:p>90:25:010121:13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88]+1" table:style-name="ce14">
            <text:p>32</text:p>
          </table:table-cell>
          <table:table-cell office:value-type="string" table:style-name="ce23">
            <text:p>90:25:010121:13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89]+1" table:style-name="ce14">
            <text:p>33</text:p>
          </table:table-cell>
          <table:table-cell office:value-type="string" table:style-name="ce23">
            <text:p>90:25:010121:160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90]+1" table:style-name="ce14">
            <text:p>34</text:p>
          </table:table-cell>
          <table:table-cell office:value-type="string" table:style-name="ce23">
            <text:p>90:25:010123:126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91]+1" table:style-name="ce14">
            <text:p>35</text:p>
          </table:table-cell>
          <table:table-cell office:value-type="string" table:style-name="ce23">
            <text:p>90:18:010142:56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92]+1" table:style-name="ce14">
            <text:p>36</text:p>
          </table:table-cell>
          <table:table-cell office:value-type="string" table:style-name="ce23">
            <text:p>90:18:010142:56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93]+1" table:style-name="ce14">
            <text:p>37</text:p>
          </table:table-cell>
          <table:table-cell office:value-type="string" table:style-name="ce23">
            <text:p>90:18:010142:57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94]+1" table:style-name="ce14">
            <text:p>38</text:p>
          </table:table-cell>
          <table:table-cell office:value-type="string" table:style-name="ce23">
            <text:p>90:17:010354:193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95]+1" table:style-name="ce14">
            <text:p>39</text:p>
          </table:table-cell>
          <table:table-cell office:value-type="string" table:style-name="ce23">
            <text:p>90:17:010354:193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96]+1" table:style-name="ce14">
            <text:p>40</text:p>
          </table:table-cell>
          <table:table-cell office:value-type="string" table:style-name="ce23">
            <text:p>90:17:010354:193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97]+1" table:style-name="ce14">
            <text:p>41</text:p>
          </table:table-cell>
          <table:table-cell office:value-type="string" table:style-name="ce23">
            <text:p>90:17:010354:20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98]+1" table:style-name="ce14">
            <text:p>42</text:p>
          </table:table-cell>
          <table:table-cell office:value-type="string" table:style-name="ce23">
            <text:p>90:17:010354:27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99]+1" table:style-name="ce14">
            <text:p>43</text:p>
          </table:table-cell>
          <table:table-cell office:value-type="string" table:style-name="ce23">
            <text:p>90:17:010354:38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00]+1" table:style-name="ce14">
            <text:p>44</text:p>
          </table:table-cell>
          <table:table-cell office:value-type="string" table:style-name="ce23">
            <text:p>90:18:010142:49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01]+1" table:style-name="ce14">
            <text:p>45</text:p>
          </table:table-cell>
          <table:table-cell office:value-type="string" table:style-name="ce23">
            <text:p>90:18:010142:49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02]+1" table:style-name="ce14">
            <text:p>46</text:p>
          </table:table-cell>
          <table:table-cell office:value-type="string" table:style-name="ce23">
            <text:p>90:18:010142:50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03]+1" table:style-name="ce14">
            <text:p>47</text:p>
          </table:table-cell>
          <table:table-cell office:value-type="string" table:style-name="ce23">
            <text:p>90:18:010142:50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04]+1" table:style-name="ce14">
            <text:p>48</text:p>
          </table:table-cell>
          <table:table-cell office:value-type="string" table:style-name="ce23">
            <text:p>90:18:010142:50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05]+1" table:style-name="ce14">
            <text:p>49</text:p>
          </table:table-cell>
          <table:table-cell office:value-type="string" table:style-name="ce23">
            <text:p>90:22:010201:3359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06]+1" table:style-name="ce14">
            <text:p>50</text:p>
          </table:table-cell>
          <table:table-cell office:value-type="string" table:style-name="ce23">
            <text:p>90:22:010201:3359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07]+1" table:style-name="ce14">
            <text:p>51</text:p>
          </table:table-cell>
          <table:table-cell office:value-type="string" table:style-name="ce23">
            <text:p>90:22:010201:3359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08]+1" table:style-name="ce14">
            <text:p>52</text:p>
          </table:table-cell>
          <table:table-cell office:value-type="string" table:style-name="ce23">
            <text:p>90:22:010201:3359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09]+1" table:style-name="ce14">
            <text:p>53</text:p>
          </table:table-cell>
          <table:table-cell office:value-type="string" table:style-name="ce23">
            <text:p>90:22:010201:3359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10]+1" table:style-name="ce14">
            <text:p>54</text:p>
          </table:table-cell>
          <table:table-cell office:value-type="string" table:style-name="ce23">
            <text:p>90:25:010123:67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11]+1" table:style-name="ce14">
            <text:p>55</text:p>
          </table:table-cell>
          <table:table-cell office:value-type="string" table:style-name="ce23">
            <text:p>90:25:010123:67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12]+1" table:style-name="ce14">
            <text:p>56</text:p>
          </table:table-cell>
          <table:table-cell office:value-type="string" table:style-name="ce23">
            <text:p>90:25:010123:67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13]+1" table:style-name="ce14">
            <text:p>57</text:p>
          </table:table-cell>
          <table:table-cell office:value-type="string" table:style-name="ce23">
            <text:p>90:25:010123:69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14]+1" table:style-name="ce14">
            <text:p>58</text:p>
          </table:table-cell>
          <table:table-cell office:value-type="string" table:style-name="ce23">
            <text:p>90:25:010123:69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15]+1" table:style-name="ce14">
            <text:p>59</text:p>
          </table:table-cell>
          <table:table-cell office:value-type="string" table:style-name="ce23">
            <text:p>90:25:010121:166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16]+1" table:style-name="ce14">
            <text:p>60</text:p>
          </table:table-cell>
          <table:table-cell office:value-type="string" table:style-name="ce23">
            <text:p>90:25:010121:167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17]+1" table:style-name="ce14">
            <text:p>61</text:p>
          </table:table-cell>
          <table:table-cell office:value-type="string" table:style-name="ce23">
            <text:p>90:25:010121:177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18]+1" table:style-name="ce14">
            <text:p>62</text:p>
          </table:table-cell>
          <table:table-cell office:value-type="string" table:style-name="ce23">
            <text:p>90:25:010121:181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19]+1" table:style-name="ce14">
            <text:p>63</text:p>
          </table:table-cell>
          <table:table-cell office:value-type="string" table:style-name="ce23">
            <text:p>90:25:010123:31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20]+1" table:style-name="ce14">
            <text:p>64</text:p>
          </table:table-cell>
          <table:table-cell office:value-type="string" table:style-name="ce23">
            <text:p>90:18:010142:57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21]+1" table:style-name="ce14">
            <text:p>65</text:p>
          </table:table-cell>
          <table:table-cell office:value-type="string" table:style-name="ce23">
            <text:p>90:18:010142:57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22]+1" table:style-name="ce14">
            <text:p>66</text:p>
          </table:table-cell>
          <table:table-cell office:value-type="string" table:style-name="ce23">
            <text:p>90:18:010142:57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23]+1" table:style-name="ce14">
            <text:p>67</text:p>
          </table:table-cell>
          <table:table-cell office:value-type="string" table:style-name="ce23">
            <text:p>90:18:010142:57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24]+1" table:style-name="ce14">
            <text:p>68</text:p>
          </table:table-cell>
          <table:table-cell office:value-type="string" table:style-name="ce23">
            <text:p>90:17:010515:76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25]+1" table:style-name="ce14">
            <text:p>69</text:p>
          </table:table-cell>
          <table:table-cell office:value-type="string" table:style-name="ce23">
            <text:p>90:17:010947:162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26]+1" table:style-name="ce14">
            <text:p>70</text:p>
          </table:table-cell>
          <table:table-cell office:value-type="string" table:style-name="ce23">
            <text:p>90:18:010114:24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27]+1" table:style-name="ce14">
            <text:p>71</text:p>
          </table:table-cell>
          <table:table-cell office:value-type="string" table:style-name="ce23">
            <text:p>90:18:010127:196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28]+1" table:style-name="ce14">
            <text:p>72</text:p>
          </table:table-cell>
          <table:table-cell office:value-type="string" table:style-name="ce23">
            <text:p>90:18:010142:50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29]+1" table:style-name="ce14">
            <text:p>73</text:p>
          </table:table-cell>
          <table:table-cell office:value-type="string" table:style-name="ce23">
            <text:p>90:18:010142:50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30]+1" table:style-name="ce14">
            <text:p>74</text:p>
          </table:table-cell>
          <table:table-cell office:value-type="string" table:style-name="ce23">
            <text:p>90:18:010142:50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31]+1" table:style-name="ce14">
            <text:p>75</text:p>
          </table:table-cell>
          <table:table-cell office:value-type="string" table:style-name="ce23">
            <text:p>90:18:010142:50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32]+1" table:style-name="ce14">
            <text:p>76</text:p>
          </table:table-cell>
          <table:table-cell office:value-type="string" table:style-name="ce23">
            <text:p>90:22:010201:3359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33]+1" table:style-name="ce14">
            <text:p>77</text:p>
          </table:table-cell>
          <table:table-cell office:value-type="string" table:style-name="ce23">
            <text:p>90:22:010201:3359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34]+1" table:style-name="ce14">
            <text:p>78</text:p>
          </table:table-cell>
          <table:table-cell office:value-type="string" table:style-name="ce23">
            <text:p>90:22:010201:3359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35]+1" table:style-name="ce14">
            <text:p>79</text:p>
          </table:table-cell>
          <table:table-cell office:value-type="string" table:style-name="ce23">
            <text:p>90:22:010201:3359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36]+1" table:style-name="ce14">
            <text:p>80</text:p>
          </table:table-cell>
          <table:table-cell office:value-type="string" table:style-name="ce23">
            <text:p>90:22:010201:3359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37]+1" table:style-name="ce14">
            <text:p>81</text:p>
          </table:table-cell>
          <table:table-cell office:value-type="string" table:style-name="ce23">
            <text:p>90:18:010142:57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38]+1" table:style-name="ce14">
            <text:p>82</text:p>
          </table:table-cell>
          <table:table-cell office:value-type="string" table:style-name="ce23">
            <text:p>90:18:010142:57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39]+1" table:style-name="ce14">
            <text:p>83</text:p>
          </table:table-cell>
          <table:table-cell office:value-type="string" table:style-name="ce23">
            <text:p>90:18:010142:58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40]+1" table:style-name="ce14">
            <text:p>84</text:p>
          </table:table-cell>
          <table:table-cell office:value-type="string" table:style-name="ce23">
            <text:p>90:18:010142:58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41]+1" table:style-name="ce14">
            <text:p>85</text:p>
          </table:table-cell>
          <table:table-cell office:value-type="string" table:style-name="ce23">
            <text:p>90:18:010127:197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42]+1" table:style-name="ce14">
            <text:p>86</text:p>
          </table:table-cell>
          <table:table-cell office:value-type="string" table:style-name="ce23">
            <text:p>90:18:010127:197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43]+1" table:style-name="ce14">
            <text:p>87</text:p>
          </table:table-cell>
          <table:table-cell office:value-type="string" table:style-name="ce23">
            <text:p>90:18:010127:198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44]+1" table:style-name="ce14">
            <text:p>88</text:p>
          </table:table-cell>
          <table:table-cell office:value-type="string" table:style-name="ce23">
            <text:p>90:18:010127:198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45]+1" table:style-name="ce14">
            <text:p>89</text:p>
          </table:table-cell>
          <table:table-cell office:value-type="string" table:style-name="ce23">
            <text:p>90:18:010127:198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46]+1" table:style-name="ce14">
            <text:p>90</text:p>
          </table:table-cell>
          <table:table-cell office:value-type="string" table:style-name="ce23">
            <text:p>90:18:010127:198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47]+1" table:style-name="ce14">
            <text:p>91</text:p>
          </table:table-cell>
          <table:table-cell office:value-type="string" table:style-name="ce23">
            <text:p>90:22:010201:3339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48]+1" table:style-name="ce14">
            <text:p>92</text:p>
          </table:table-cell>
          <table:table-cell office:value-type="string" table:style-name="ce23">
            <text:p>90:22:010201:3360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49]+1" table:style-name="ce14">
            <text:p>93</text:p>
          </table:table-cell>
          <table:table-cell office:value-type="string" table:style-name="ce23">
            <text:p>90:22:010201:3360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50]+1" table:style-name="ce14">
            <text:p>94</text:p>
          </table:table-cell>
          <table:table-cell office:value-type="string" table:style-name="ce23">
            <text:p>90:22:010201:3360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51]+1" table:style-name="ce14">
            <text:p>95</text:p>
          </table:table-cell>
          <table:table-cell office:value-type="string" table:style-name="ce23">
            <text:p>90:22:010201:3360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52]+1" table:style-name="ce14">
            <text:p>96</text:p>
          </table:table-cell>
          <table:table-cell office:value-type="string" table:style-name="ce23">
            <text:p>90:22:010201:3360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53]+1" table:style-name="ce14">
            <text:p>97</text:p>
          </table:table-cell>
          <table:table-cell office:value-type="string" table:style-name="ce23">
            <text:p>90:01:010106:438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54]+1" table:style-name="ce14">
            <text:p>98</text:p>
          </table:table-cell>
          <table:table-cell office:value-type="string" table:style-name="ce23">
            <text:p>90:14:010102:1318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55]+1" table:style-name="ce14">
            <text:p>99</text:p>
          </table:table-cell>
          <table:table-cell office:value-type="string" table:style-name="ce23">
            <text:p>90:25:010121:20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56]+1" table:style-name="ce14">
            <text:p>100</text:p>
          </table:table-cell>
          <table:table-cell office:value-type="string" table:style-name="ce23">
            <text:p>90:25:010121:216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57]+1" table:style-name="ce14">
            <text:p>101</text:p>
          </table:table-cell>
          <table:table-cell office:value-type="string" table:style-name="ce23">
            <text:p>90:25:010121:23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58]+1" table:style-name="ce14">
            <text:p>102</text:p>
          </table:table-cell>
          <table:table-cell office:value-type="string" table:style-name="ce23">
            <text:p>90:25:010121:293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59]+1" table:style-name="ce14">
            <text:p>103</text:p>
          </table:table-cell>
          <table:table-cell office:value-type="string" table:style-name="ce23">
            <text:p>90:25:010121:33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60]+1" table:style-name="ce14">
            <text:p>104</text:p>
          </table:table-cell>
          <table:table-cell office:value-type="string" table:style-name="ce23">
            <text:p>90:25:010123:54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61]+1" table:style-name="ce14">
            <text:p>105</text:p>
          </table:table-cell>
          <table:table-cell office:value-type="string" table:style-name="ce23">
            <text:p>90:25:010123:54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62]+1" table:style-name="ce14">
            <text:p>106</text:p>
          </table:table-cell>
          <table:table-cell office:value-type="string" table:style-name="ce23">
            <text:p>90:25:010123:54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63]+1" table:style-name="ce14">
            <text:p>107</text:p>
          </table:table-cell>
          <table:table-cell office:value-type="string" table:style-name="ce23">
            <text:p>90:14:090101:847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64]+1" table:style-name="ce14">
            <text:p>108</text:p>
          </table:table-cell>
          <table:table-cell office:value-type="string" table:style-name="ce23">
            <text:p>90:25:010121:355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65]+1" table:style-name="ce14">
            <text:p>109</text:p>
          </table:table-cell>
          <table:table-cell office:value-type="string" table:style-name="ce23">
            <text:p>90:25:010121:355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66]+1" table:style-name="ce14">
            <text:p>110</text:p>
          </table:table-cell>
          <table:table-cell office:value-type="string" table:style-name="ce23">
            <text:p>90:25:010121:356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67]+1" table:style-name="ce14">
            <text:p>111</text:p>
          </table:table-cell>
          <table:table-cell office:value-type="string" table:style-name="ce23">
            <text:p>90:18:010142:58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68]+1" table:style-name="ce14">
            <text:p>112</text:p>
          </table:table-cell>
          <table:table-cell office:value-type="string" table:style-name="ce23">
            <text:p>90:18:010142:59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69]+1" table:style-name="ce14">
            <text:p>113</text:p>
          </table:table-cell>
          <table:table-cell office:value-type="string" table:style-name="ce23">
            <text:p>90:18:010142:59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70]+1" table:style-name="ce14">
            <text:p>114</text:p>
          </table:table-cell>
          <table:table-cell office:value-type="string" table:style-name="ce23">
            <text:p>90:18:010127:198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71]+1" table:style-name="ce14">
            <text:p>115</text:p>
          </table:table-cell>
          <table:table-cell office:value-type="string" table:style-name="ce23">
            <text:p>90:18:010127:199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72]+1" table:style-name="ce14">
            <text:p>116</text:p>
          </table:table-cell>
          <table:table-cell office:value-type="string" table:style-name="ce23">
            <text:p>90:18:010127:199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73]+1" table:style-name="ce14">
            <text:p>117</text:p>
          </table:table-cell>
          <table:table-cell office:value-type="string" table:style-name="ce23">
            <text:p>90:18:010127:200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74]+1" table:style-name="ce14">
            <text:p>118</text:p>
          </table:table-cell>
          <table:table-cell office:value-type="string" table:style-name="ce23">
            <text:p>90:18:010127:200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75]+1" table:style-name="ce14">
            <text:p>119</text:p>
          </table:table-cell>
          <table:table-cell office:value-type="string" table:style-name="ce23">
            <text:p>90:18:010127:200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76]+1" table:style-name="ce14">
            <text:p>120</text:p>
          </table:table-cell>
          <table:table-cell office:value-type="string" table:style-name="ce23">
            <text:p>90:18:010127:200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77]+1" table:style-name="ce14">
            <text:p>121</text:p>
          </table:table-cell>
          <table:table-cell office:value-type="string" table:style-name="ce23">
            <text:p>90:22:010201:3339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78]+1" table:style-name="ce14">
            <text:p>122</text:p>
          </table:table-cell>
          <table:table-cell office:value-type="string" table:style-name="ce23">
            <text:p>90:22:010201:3339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79]+1" table:style-name="ce14">
            <text:p>123</text:p>
          </table:table-cell>
          <table:table-cell office:value-type="string" table:style-name="ce23">
            <text:p>90:22:010201:3339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80]+1" table:style-name="ce14">
            <text:p>124</text:p>
          </table:table-cell>
          <table:table-cell office:value-type="string" table:style-name="ce23">
            <text:p>90:22:010201:3339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81]+1" table:style-name="ce14">
            <text:p>125</text:p>
          </table:table-cell>
          <table:table-cell office:value-type="string" table:style-name="ce23">
            <text:p>90:22:010201:3340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82]+1" table:style-name="ce14">
            <text:p>126</text:p>
          </table:table-cell>
          <table:table-cell office:value-type="string" table:style-name="ce23">
            <text:p>90:22:010201:3360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83]+1" table:style-name="ce14">
            <text:p>127</text:p>
          </table:table-cell>
          <table:table-cell office:value-type="string" table:style-name="ce23">
            <text:p>90:22:010201:3360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84]+1" table:style-name="ce14">
            <text:p>128</text:p>
          </table:table-cell>
          <table:table-cell office:value-type="string" table:style-name="ce23">
            <text:p>90:22:010201:3360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85]+1" table:style-name="ce14">
            <text:p>129</text:p>
          </table:table-cell>
          <table:table-cell office:value-type="string" table:style-name="ce23">
            <text:p>90:22:010201:3360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86]+1" table:style-name="ce14">
            <text:p>130</text:p>
          </table:table-cell>
          <table:table-cell office:value-type="string" table:style-name="ce23">
            <text:p>90:22:010201:3360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87]+1" table:style-name="ce14">
            <text:p>131</text:p>
          </table:table-cell>
          <table:table-cell office:value-type="string" table:style-name="ce23">
            <text:p>90:18:010109:23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88]+1" table:style-name="ce14">
            <text:p>132</text:p>
          </table:table-cell>
          <table:table-cell office:value-type="string" table:style-name="ce23">
            <text:p>90:25:010121:49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89]+1" table:style-name="ce14">
            <text:p>133</text:p>
          </table:table-cell>
          <table:table-cell office:value-type="string" table:style-name="ce23">
            <text:p>90:25:010121:50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90]+1" table:style-name="ce14">
            <text:p>134</text:p>
          </table:table-cell>
          <table:table-cell office:value-type="string" table:style-name="ce23">
            <text:p>90:25:010121:54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91]+1" table:style-name="ce14">
            <text:p>135</text:p>
          </table:table-cell>
          <table:table-cell office:value-type="string" table:style-name="ce23">
            <text:p>90:18:010142:59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92]+1" table:style-name="ce14">
            <text:p>136</text:p>
          </table:table-cell>
          <table:table-cell office:value-type="string" table:style-name="ce23">
            <text:p>90:18:010142:60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93]+1" table:style-name="ce14">
            <text:p>137</text:p>
          </table:table-cell>
          <table:table-cell office:value-type="string" table:style-name="ce23">
            <text:p>90:18:010127:200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94]+1" table:style-name="ce14">
            <text:p>138</text:p>
          </table:table-cell>
          <table:table-cell office:value-type="string" table:style-name="ce23">
            <text:p>90:18:010127:200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95]+1" table:style-name="ce14">
            <text:p>139</text:p>
          </table:table-cell>
          <table:table-cell office:value-type="string" table:style-name="ce23">
            <text:p>90:18:010127:201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96]+1" table:style-name="ce14">
            <text:p>140</text:p>
          </table:table-cell>
          <table:table-cell office:value-type="string" table:style-name="ce23">
            <text:p>90:18:010127:201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97]+1" table:style-name="ce14">
            <text:p>141</text:p>
          </table:table-cell>
          <table:table-cell office:value-type="string" table:style-name="ce23">
            <text:p>90:18:010127:202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98]+1" table:style-name="ce14">
            <text:p>142</text:p>
          </table:table-cell>
          <table:table-cell office:value-type="string" table:style-name="ce23">
            <text:p>90:18:010127:202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99]+1" table:style-name="ce14">
            <text:p>143</text:p>
          </table:table-cell>
          <table:table-cell office:value-type="string" table:style-name="ce23">
            <text:p>90:22:010201:3340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00]+1" table:style-name="ce14">
            <text:p>144</text:p>
          </table:table-cell>
          <table:table-cell office:value-type="string" table:style-name="ce23">
            <text:p>90:22:010201:3340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01]+1" table:style-name="ce14">
            <text:p>145</text:p>
          </table:table-cell>
          <table:table-cell office:value-type="string" table:style-name="ce23">
            <text:p>90:22:010201:3340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02]+1" table:style-name="ce14">
            <text:p>146</text:p>
          </table:table-cell>
          <table:table-cell office:value-type="string" table:style-name="ce23">
            <text:p>90:22:010201:3340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03]+1" table:style-name="ce14">
            <text:p>147</text:p>
          </table:table-cell>
          <table:table-cell office:value-type="string" table:style-name="ce23">
            <text:p>90:22:010201:3340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04]+1" table:style-name="ce14">
            <text:p>148</text:p>
          </table:table-cell>
          <table:table-cell office:value-type="string" table:style-name="ce23">
            <text:p>90:22:010201:3361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05]+1" table:style-name="ce14">
            <text:p>149</text:p>
          </table:table-cell>
          <table:table-cell office:value-type="string" table:style-name="ce23">
            <text:p>90:22:010201:3361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06]+1" table:style-name="ce14">
            <text:p>150</text:p>
          </table:table-cell>
          <table:table-cell office:value-type="string" table:style-name="ce23">
            <text:p>90:22:010201:3361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07]+1" table:style-name="ce14">
            <text:p>151</text:p>
          </table:table-cell>
          <table:table-cell office:value-type="string" table:style-name="ce23">
            <text:p>90:22:010201:3361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08]+1" table:style-name="ce14">
            <text:p>152</text:p>
          </table:table-cell>
          <table:table-cell office:value-type="string" table:style-name="ce23">
            <text:p>90:22:010201:3361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09]+1" table:style-name="ce14">
            <text:p>153</text:p>
          </table:table-cell>
          <table:table-cell office:value-type="string" table:style-name="ce23">
            <text:p>90:22:010201:3361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10]+1" table:style-name="ce14">
            <text:p>154</text:p>
          </table:table-cell>
          <table:table-cell office:value-type="string" table:style-name="ce23">
            <text:p>90:22:010201:3361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11]+1" table:style-name="ce14">
            <text:p>155</text:p>
          </table:table-cell>
          <table:table-cell office:value-type="string" table:style-name="ce23">
            <text:p>90:22:010201:3361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12]+1" table:style-name="ce14">
            <text:p>156</text:p>
          </table:table-cell>
          <table:table-cell office:value-type="string" table:style-name="ce23">
            <text:p>90:22:010201:3361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13]+1" table:style-name="ce14">
            <text:p>157</text:p>
          </table:table-cell>
          <table:table-cell office:value-type="string" table:style-name="ce23">
            <text:p>90:22:010201:3361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14]+1" table:style-name="ce14">
            <text:p>158</text:p>
          </table:table-cell>
          <table:table-cell office:value-type="string" table:style-name="ce23">
            <text:p>90:18:010142:50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15]+1" table:style-name="ce14">
            <text:p>159</text:p>
          </table:table-cell>
          <table:table-cell office:value-type="string" table:style-name="ce23">
            <text:p>90:18:010142:50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16]+1" table:style-name="ce14">
            <text:p>160</text:p>
          </table:table-cell>
          <table:table-cell office:value-type="string" table:style-name="ce23">
            <text:p>90:18:010142:51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17]+1" table:style-name="ce14">
            <text:p>161</text:p>
          </table:table-cell>
          <table:table-cell office:value-type="string" table:style-name="ce23">
            <text:p>90:18:010142:51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18]+1" table:style-name="ce14">
            <text:p>162</text:p>
          </table:table-cell>
          <table:table-cell office:value-type="string" table:style-name="ce23">
            <text:p>90:22:010303:642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19]+1" table:style-name="ce14">
            <text:p>163</text:p>
          </table:table-cell>
          <table:table-cell office:value-type="string" table:style-name="ce23">
            <text:p>90:18:010142:60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20]+1" table:style-name="ce14">
            <text:p>164</text:p>
          </table:table-cell>
          <table:table-cell office:value-type="string" table:style-name="ce23">
            <text:p>90:18:010142:60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21]+1" table:style-name="ce14">
            <text:p>165</text:p>
          </table:table-cell>
          <table:table-cell office:value-type="string" table:style-name="ce23">
            <text:p>90:18:010142:60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22]+1" table:style-name="ce14">
            <text:p>166</text:p>
          </table:table-cell>
          <table:table-cell office:value-type="string" table:style-name="ce23">
            <text:p>90:18:010142:60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23]+1" table:style-name="ce14">
            <text:p>167</text:p>
          </table:table-cell>
          <table:table-cell office:value-type="string" table:style-name="ce23">
            <text:p>90:18:010127:203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24]+1" table:style-name="ce14">
            <text:p>168</text:p>
          </table:table-cell>
          <table:table-cell office:value-type="string" table:style-name="ce23">
            <text:p>90:18:010127:203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25]+1" table:style-name="ce14">
            <text:p>169</text:p>
          </table:table-cell>
          <table:table-cell office:value-type="string" table:style-name="ce23">
            <text:p>90:18:010127:204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26]+1" table:style-name="ce14">
            <text:p>170</text:p>
          </table:table-cell>
          <table:table-cell office:value-type="string" table:style-name="ce23">
            <text:p>90:18:010127:205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27]+1" table:style-name="ce14">
            <text:p>171</text:p>
          </table:table-cell>
          <table:table-cell office:value-type="string" table:style-name="ce23">
            <text:p>90:18:010127:206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28]+1" table:style-name="ce14">
            <text:p>172</text:p>
          </table:table-cell>
          <table:table-cell office:value-type="string" table:style-name="ce23">
            <text:p>90:22:010201:3340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29]+1" table:style-name="ce14">
            <text:p>173</text:p>
          </table:table-cell>
          <table:table-cell office:value-type="string" table:style-name="ce23">
            <text:p>90:22:010201:3340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30]+1" table:style-name="ce14">
            <text:p>174</text:p>
          </table:table-cell>
          <table:table-cell office:value-type="string" table:style-name="ce23">
            <text:p>90:22:010201:3340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31]+1" table:style-name="ce14">
            <text:p>175</text:p>
          </table:table-cell>
          <table:table-cell office:value-type="string" table:style-name="ce23">
            <text:p>90:22:010201:3340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32]+1" table:style-name="ce14">
            <text:p>176</text:p>
          </table:table-cell>
          <table:table-cell office:value-type="string" table:style-name="ce23">
            <text:p>90:22:010201:3341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33]+1" table:style-name="ce14">
            <text:p>177</text:p>
          </table:table-cell>
          <table:table-cell office:value-type="string" table:style-name="ce23">
            <text:p>90:18:010128:181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34]+1" table:style-name="ce14">
            <text:p>178</text:p>
          </table:table-cell>
          <table:table-cell office:value-type="string" table:style-name="ce23">
            <text:p>90:18:010128:181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35]+1" table:style-name="ce14">
            <text:p>179</text:p>
          </table:table-cell>
          <table:table-cell office:value-type="string" table:style-name="ce23">
            <text:p>90:18:010128:182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36]+1" table:style-name="ce14">
            <text:p>180</text:p>
          </table:table-cell>
          <table:table-cell office:value-type="string" table:style-name="ce23">
            <text:p>90:18:010128:183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37]+1" table:style-name="ce14">
            <text:p>181</text:p>
          </table:table-cell>
          <table:table-cell office:value-type="string" table:style-name="ce23">
            <text:p>90:18:010128:184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38]+1" table:style-name="ce14">
            <text:p>182</text:p>
          </table:table-cell>
          <table:table-cell office:value-type="string" table:style-name="ce23">
            <text:p>90:18:010128:184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39]+1" table:style-name="ce14">
            <text:p>183</text:p>
          </table:table-cell>
          <table:table-cell office:value-type="string" table:style-name="ce23">
            <text:p>90:18:010142:61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40]+1" table:style-name="ce14">
            <text:p>184</text:p>
          </table:table-cell>
          <table:table-cell office:value-type="string" table:style-name="ce23">
            <text:p>90:18:010142:61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41]+1" table:style-name="ce14">
            <text:p>185</text:p>
          </table:table-cell>
          <table:table-cell office:value-type="string" table:style-name="ce23">
            <text:p>90:18:010142:61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42]+1" table:style-name="ce14">
            <text:p>186</text:p>
          </table:table-cell>
          <table:table-cell office:value-type="string" table:style-name="ce23">
            <text:p>90:18:010142:61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43]+1" table:style-name="ce14">
            <text:p>187</text:p>
          </table:table-cell>
          <table:table-cell office:value-type="string" table:style-name="ce23">
            <text:p>90:18:010142:51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44]+1" table:style-name="ce14">
            <text:p>188</text:p>
          </table:table-cell>
          <table:table-cell office:value-type="string" table:style-name="ce23">
            <text:p>90:18:010142:51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45]+1" table:style-name="ce14">
            <text:p>189</text:p>
          </table:table-cell>
          <table:table-cell office:value-type="string" table:style-name="ce23">
            <text:p>90:18:010142:51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46]+1" table:style-name="ce14">
            <text:p>190</text:p>
          </table:table-cell>
          <table:table-cell office:value-type="string" table:style-name="ce23">
            <text:p>90:18:010142:52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47]+1" table:style-name="ce14">
            <text:p>191</text:p>
          </table:table-cell>
          <table:table-cell office:value-type="string" table:style-name="ce23">
            <text:p>90:18:010142:52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48]+1" table:style-name="ce14">
            <text:p>192</text:p>
          </table:table-cell>
          <table:table-cell office:value-type="string" table:style-name="ce23">
            <text:p>90:02:100401:63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49]+1" table:style-name="ce14">
            <text:p>193</text:p>
          </table:table-cell>
          <table:table-cell office:value-type="string" table:style-name="ce23">
            <text:p>90:18:020107:129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50]+1" table:style-name="ce14">
            <text:p>194</text:p>
          </table:table-cell>
          <table:table-cell office:value-type="string" table:style-name="ce23">
            <text:p>90:25:010121:61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51]+1" table:style-name="ce14">
            <text:p>195</text:p>
          </table:table-cell>
          <table:table-cell office:value-type="string" table:style-name="ce23">
            <text:p>90:25:010121:61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52]+1" table:style-name="ce14">
            <text:p>196</text:p>
          </table:table-cell>
          <table:table-cell office:value-type="string" table:style-name="ce23">
            <text:p>90:25:010121:62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53]+1" table:style-name="ce14">
            <text:p>197</text:p>
          </table:table-cell>
          <table:table-cell office:value-type="string" table:style-name="ce23">
            <text:p>90:25:010121:62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54]+1" table:style-name="ce14">
            <text:p>198</text:p>
          </table:table-cell>
          <table:table-cell office:value-type="string" table:style-name="ce23">
            <text:p>90:25:010121:62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55]+1" table:style-name="ce14">
            <text:p>199</text:p>
          </table:table-cell>
          <table:table-cell office:value-type="string" table:style-name="ce23">
            <text:p>90:25:010121:62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56]+1" table:style-name="ce14">
            <text:p>200</text:p>
          </table:table-cell>
          <table:table-cell office:value-type="string" table:style-name="ce23">
            <text:p>90:25:010121:81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57]+1" table:style-name="ce14">
            <text:p>201</text:p>
          </table:table-cell>
          <table:table-cell office:value-type="string" table:style-name="ce23">
            <text:p>90:25:010121:8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58]+1" table:style-name="ce14">
            <text:p>202</text:p>
          </table:table-cell>
          <table:table-cell office:value-type="string" table:style-name="ce23">
            <text:p>90:25:010121:864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59]+1" table:style-name="ce14">
            <text:p>203</text:p>
          </table:table-cell>
          <table:table-cell office:value-type="string" table:style-name="ce23">
            <text:p>90:25:010121:873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60]+1" table:style-name="ce14">
            <text:p>204</text:p>
          </table:table-cell>
          <table:table-cell office:value-type="string" table:style-name="ce23">
            <text:p>90:25:010121:873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61]+1" table:style-name="ce14">
            <text:p>205</text:p>
          </table:table-cell>
          <table:table-cell office:value-type="string" table:style-name="ce23">
            <text:p>90:22:010201:3352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62]+1" table:style-name="ce14">
            <text:p>206</text:p>
          </table:table-cell>
          <table:table-cell office:value-type="string" table:style-name="ce23">
            <text:p>90:22:010201:3354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63]+1" table:style-name="ce14">
            <text:p>207</text:p>
          </table:table-cell>
          <table:table-cell office:value-type="string" table:style-name="ce23">
            <text:p>90:22:010201:3354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64]+1" table:style-name="ce14">
            <text:p>208</text:p>
          </table:table-cell>
          <table:table-cell office:value-type="string" table:style-name="ce23">
            <text:p>90:22:010201:3354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65]+1" table:style-name="ce14">
            <text:p>209</text:p>
          </table:table-cell>
          <table:table-cell office:value-type="string" table:style-name="ce23">
            <text:p>90:22:010201:3354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66]+1" table:style-name="ce14">
            <text:p>210</text:p>
          </table:table-cell>
          <table:table-cell office:value-type="string" table:style-name="ce23">
            <text:p>90:25:010121:72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67]+1" table:style-name="ce14">
            <text:p>211</text:p>
          </table:table-cell>
          <table:table-cell office:value-type="string" table:style-name="ce23">
            <text:p>90:25:010121:73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68]+1" table:style-name="ce14">
            <text:p>212</text:p>
          </table:table-cell>
          <table:table-cell office:value-type="string" table:style-name="ce23">
            <text:p>90:25:010121:74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69]+1" table:style-name="ce14">
            <text:p>213</text:p>
          </table:table-cell>
          <table:table-cell office:value-type="string" table:style-name="ce23">
            <text:p>90:18:010142:51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70]+1" table:style-name="ce14">
            <text:p>214</text:p>
          </table:table-cell>
          <table:table-cell office:value-type="string" table:style-name="ce23">
            <text:p>90:18:010142:51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71]+1" table:style-name="ce14">
            <text:p>215</text:p>
          </table:table-cell>
          <table:table-cell office:value-type="string" table:style-name="ce23">
            <text:p>90:18:010142:51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72]+1" table:style-name="ce14">
            <text:p>216</text:p>
          </table:table-cell>
          <table:table-cell office:value-type="string" table:style-name="ce23">
            <text:p>90:18:010142:51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73]+1" table:style-name="ce14">
            <text:p>217</text:p>
          </table:table-cell>
          <table:table-cell office:value-type="string" table:style-name="ce23">
            <text:p>90:18:010142:60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74]+1" table:style-name="ce14">
            <text:p>218</text:p>
          </table:table-cell>
          <table:table-cell office:value-type="string" table:style-name="ce23">
            <text:p>90:18:010142:60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75]+1" table:style-name="ce14">
            <text:p>219</text:p>
          </table:table-cell>
          <table:table-cell office:value-type="string" table:style-name="ce23">
            <text:p>90:18:010142:61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76]+1" table:style-name="ce14">
            <text:p>220</text:p>
          </table:table-cell>
          <table:table-cell office:value-type="string" table:style-name="ce23">
            <text:p>90:18:010128:178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77]+1" table:style-name="ce14">
            <text:p>221</text:p>
          </table:table-cell>
          <table:table-cell office:value-type="string" table:style-name="ce23">
            <text:p>90:18:010128:178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78]+1" table:style-name="ce14">
            <text:p>222</text:p>
          </table:table-cell>
          <table:table-cell office:value-type="string" table:style-name="ce23">
            <text:p>90:18:010128:178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79]+1" table:style-name="ce14">
            <text:p>223</text:p>
          </table:table-cell>
          <table:table-cell office:value-type="string" table:style-name="ce23">
            <text:p>90:18:010128:178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80]+1" table:style-name="ce14">
            <text:p>224</text:p>
          </table:table-cell>
          <table:table-cell office:value-type="string" table:style-name="ce23">
            <text:p>90:18:010128:181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81]+1" table:style-name="ce14">
            <text:p>225</text:p>
          </table:table-cell>
          <table:table-cell office:value-type="string" table:style-name="ce23">
            <text:p>90:18:010128:181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82]+1" table:style-name="ce14">
            <text:p>226</text:p>
          </table:table-cell>
          <table:table-cell office:value-type="string" table:style-name="ce23">
            <text:p>90:22:010201:3341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83]+1" table:style-name="ce14">
            <text:p>227</text:p>
          </table:table-cell>
          <table:table-cell office:value-type="string" table:style-name="ce23">
            <text:p>90:22:010201:3341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84]+1" table:style-name="ce14">
            <text:p>228</text:p>
          </table:table-cell>
          <table:table-cell office:value-type="string" table:style-name="ce23">
            <text:p>90:22:010201:3341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85]+1" table:style-name="ce14">
            <text:p>229</text:p>
          </table:table-cell>
          <table:table-cell office:value-type="string" table:style-name="ce23">
            <text:p>90:22:010201:3341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86]+1" table:style-name="ce14">
            <text:p>230</text:p>
          </table:table-cell>
          <table:table-cell office:value-type="string" table:style-name="ce23">
            <text:p>90:22:010201:3341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87]+1" table:style-name="ce14">
            <text:p>231</text:p>
          </table:table-cell>
          <table:table-cell office:value-type="string" table:style-name="ce23">
            <text:p>90:19:010110:91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88]+1" table:style-name="ce14">
            <text:p>232</text:p>
          </table:table-cell>
          <table:table-cell office:value-type="string" table:style-name="ce23">
            <text:p>90:20:010106:178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89]+1" table:style-name="ce14">
            <text:p>233</text:p>
          </table:table-cell>
          <table:table-cell office:value-type="string" table:style-name="ce23">
            <text:p>90:25:010121:893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90]+1" table:style-name="ce14">
            <text:p>234</text:p>
          </table:table-cell>
          <table:table-cell office:value-type="string" table:style-name="ce23">
            <text:p>90:25:010121:907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91]+1" table:style-name="ce14">
            <text:p>235</text:p>
          </table:table-cell>
          <table:table-cell office:value-type="string" table:style-name="ce23">
            <text:p>90:25:010121:909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92]+1" table:style-name="ce14">
            <text:p>236</text:p>
          </table:table-cell>
          <table:table-cell office:value-type="string" table:style-name="ce23">
            <text:p>90:25:010121:909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793]+1" table:style-name="ce14">
            <text:p>237</text:p>
          </table:table-cell>
          <table:table-cell office:value-type="string" table:style-name="ce23">
            <text:p>90:25:010121:9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794]+1" table:style-name="ce14">
            <text:p>238</text:p>
          </table:table-cell>
          <table:table-cell office:value-type="string" table:style-name="ce23">
            <text:p>90:18:010142:52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795]+1" table:style-name="ce14">
            <text:p>239</text:p>
          </table:table-cell>
          <table:table-cell office:value-type="string" table:style-name="ce23">
            <text:p>90:18:010142:52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796]+1" table:style-name="ce14">
            <text:p>240</text:p>
          </table:table-cell>
          <table:table-cell office:value-type="string" table:style-name="ce23">
            <text:p>90:18:010142:52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797]+1" table:style-name="ce14">
            <text:p>241</text:p>
          </table:table-cell>
          <table:table-cell office:value-type="string" table:style-name="ce23">
            <text:p>90:18:010142:52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798]+1" table:style-name="ce14">
            <text:p>242</text:p>
          </table:table-cell>
          <table:table-cell office:value-type="string" table:style-name="ce23">
            <text:p>90:18:010142:52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799]+1" table:style-name="ce14">
            <text:p>243</text:p>
          </table:table-cell>
          <table:table-cell office:value-type="string" table:style-name="ce23">
            <text:p>90:18:010142:61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00]+1" table:style-name="ce14">
            <text:p>244</text:p>
          </table:table-cell>
          <table:table-cell office:value-type="string" table:style-name="ce23">
            <text:p>90:18:010142:61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01]+1" table:style-name="ce14">
            <text:p>245</text:p>
          </table:table-cell>
          <table:table-cell office:value-type="string" table:style-name="ce23">
            <text:p>90:18:010142:62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02]+1" table:style-name="ce14">
            <text:p>246</text:p>
          </table:table-cell>
          <table:table-cell office:value-type="string" table:style-name="ce23">
            <text:p>90:18:010128:187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03]+1" table:style-name="ce14">
            <text:p>247</text:p>
          </table:table-cell>
          <table:table-cell office:value-type="string" table:style-name="ce23">
            <text:p>90:18:010128:187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04]+1" table:style-name="ce14">
            <text:p>248</text:p>
          </table:table-cell>
          <table:table-cell office:value-type="string" table:style-name="ce23">
            <text:p>90:18:010128:187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05]+1" table:style-name="ce14">
            <text:p>249</text:p>
          </table:table-cell>
          <table:table-cell office:value-type="string" table:style-name="ce23">
            <text:p>90:18:010128:187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06]+1" table:style-name="ce14">
            <text:p>250</text:p>
          </table:table-cell>
          <table:table-cell office:value-type="string" table:style-name="ce23">
            <text:p>90:22:010201:3354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07]+1" table:style-name="ce14">
            <text:p>251</text:p>
          </table:table-cell>
          <table:table-cell office:value-type="string" table:style-name="ce23">
            <text:p>90:22:010201:3354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08]+1" table:style-name="ce14">
            <text:p>252</text:p>
          </table:table-cell>
          <table:table-cell office:value-type="string" table:style-name="ce23">
            <text:p>90:22:010201:3354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09]+1" table:style-name="ce14">
            <text:p>253</text:p>
          </table:table-cell>
          <table:table-cell office:value-type="string" table:style-name="ce23">
            <text:p>90:22:010201:3354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10]+1" table:style-name="ce14">
            <text:p>254</text:p>
          </table:table-cell>
          <table:table-cell office:value-type="string" table:style-name="ce23">
            <text:p>90:22:010201:3355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11]+1" table:style-name="ce14">
            <text:p>255</text:p>
          </table:table-cell>
          <table:table-cell office:value-type="string" table:style-name="ce23">
            <text:p>90:22:010201:3355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12]+1" table:style-name="ce14">
            <text:p>256</text:p>
          </table:table-cell>
          <table:table-cell office:value-type="string" table:style-name="ce23">
            <text:p>90:22:010201:3355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13]+1" table:style-name="ce14">
            <text:p>257</text:p>
          </table:table-cell>
          <table:table-cell office:value-type="string" table:style-name="ce23">
            <text:p>90:22:010201:3355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14]+1" table:style-name="ce14">
            <text:p>258</text:p>
          </table:table-cell>
          <table:table-cell office:value-type="string" table:style-name="ce23">
            <text:p>90:22:010201:3355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15]+1" table:style-name="ce14">
            <text:p>259</text:p>
          </table:table-cell>
          <table:table-cell office:value-type="string" table:style-name="ce23">
            <text:p>90:22:010201:3355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16]+1" table:style-name="ce14">
            <text:p>260</text:p>
          </table:table-cell>
          <table:table-cell office:value-type="string" table:style-name="ce23">
            <text:p>90:18:010142:52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17]+1" table:style-name="ce14">
            <text:p>261</text:p>
          </table:table-cell>
          <table:table-cell office:value-type="string" table:style-name="ce23">
            <text:p>90:18:010142:52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18]+1" table:style-name="ce14">
            <text:p>262</text:p>
          </table:table-cell>
          <table:table-cell office:value-type="string" table:style-name="ce23">
            <text:p>90:18:010142:52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19]+1" table:style-name="ce14">
            <text:p>263</text:p>
          </table:table-cell>
          <table:table-cell office:value-type="string" table:style-name="ce23">
            <text:p>90:18:010142:53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20]+1" table:style-name="ce14">
            <text:p>264</text:p>
          </table:table-cell>
          <table:table-cell office:value-type="string" table:style-name="ce23">
            <text:p>90:18:010142:53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21]+1" table:style-name="ce14">
            <text:p>265</text:p>
          </table:table-cell>
          <table:table-cell office:value-type="string" table:style-name="ce23">
            <text:p>90:18:010142:62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22]+1" table:style-name="ce14">
            <text:p>266</text:p>
          </table:table-cell>
          <table:table-cell office:value-type="string" table:style-name="ce23">
            <text:p>90:18:010142:62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23]+1" table:style-name="ce14">
            <text:p>267</text:p>
          </table:table-cell>
          <table:table-cell office:value-type="string" table:style-name="ce23">
            <text:p>90:18:010142:62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24]+1" table:style-name="ce14">
            <text:p>268</text:p>
          </table:table-cell>
          <table:table-cell office:value-type="string" table:style-name="ce23">
            <text:p>90:18:010142:62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25]+1" table:style-name="ce14">
            <text:p>269</text:p>
          </table:table-cell>
          <table:table-cell office:value-type="string" table:style-name="ce23">
            <text:p>90:18:010128:188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26]+1" table:style-name="ce14">
            <text:p>270</text:p>
          </table:table-cell>
          <table:table-cell office:value-type="string" table:style-name="ce23">
            <text:p>90:18:010128:189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27]+1" table:style-name="ce14">
            <text:p>271</text:p>
          </table:table-cell>
          <table:table-cell office:value-type="string" table:style-name="ce23">
            <text:p>90:18:010128:189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28]+1" table:style-name="ce14">
            <text:p>272</text:p>
          </table:table-cell>
          <table:table-cell office:value-type="string" table:style-name="ce23">
            <text:p>90:18:010135:621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29]+1" table:style-name="ce14">
            <text:p>273</text:p>
          </table:table-cell>
          <table:table-cell office:value-type="string" table:style-name="ce23">
            <text:p>90:18:010139: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30]+1" table:style-name="ce14">
            <text:p>274</text:p>
          </table:table-cell>
          <table:table-cell office:value-type="string" table:style-name="ce23">
            <text:p>90:22:010210:219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31]+1" table:style-name="ce14">
            <text:p>275</text:p>
          </table:table-cell>
          <table:table-cell office:value-type="string" table:style-name="ce23">
            <text:p>90:22:010212:158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32]+1" table:style-name="ce14">
            <text:p>276</text:p>
          </table:table-cell>
          <table:table-cell office:value-type="string" table:style-name="ce23">
            <text:p>90:25:010121:940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33]+1" table:style-name="ce14">
            <text:p>277</text:p>
          </table:table-cell>
          <table:table-cell office:value-type="string" table:style-name="ce23">
            <text:p>90:25:010121:94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834]+1" table:style-name="ce14">
            <text:p>278</text:p>
          </table:table-cell>
          <table:table-cell office:value-type="string" table:style-name="ce23">
            <text:p>90:25:010122:125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835]+1" table:style-name="ce14">
            <text:p>279</text:p>
          </table:table-cell>
          <table:table-cell office:value-type="string" table:style-name="ce23">
            <text:p>90:18:010142:53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836]+1" table:style-name="ce14">
            <text:p>280</text:p>
          </table:table-cell>
          <table:table-cell office:value-type="string" table:style-name="ce23">
            <text:p>90:18:010142:53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837]+1" table:style-name="ce14">
            <text:p>281</text:p>
          </table:table-cell>
          <table:table-cell office:value-type="string" table:style-name="ce23">
            <text:p>90:18:010142:53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838]+1" table:style-name="ce14">
            <text:p>282</text:p>
          </table:table-cell>
          <table:table-cell office:value-type="string" table:style-name="ce23">
            <text:p>90:18:010142:53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839]+1" table:style-name="ce14">
            <text:p>283</text:p>
          </table:table-cell>
          <table:table-cell office:value-type="string" table:style-name="ce23">
            <text:p>90:18:010142:53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840]+1" table:style-name="ce14">
            <text:p>284</text:p>
          </table:table-cell>
          <table:table-cell office:value-type="string" table:style-name="ce23">
            <text:p>90:18:010142:62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841]+1" table:style-name="ce14">
            <text:p>285</text:p>
          </table:table-cell>
          <table:table-cell office:value-type="string" table:style-name="ce23">
            <text:p>90:18:010142:62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842]+1" table:style-name="ce14">
            <text:p>286</text:p>
          </table:table-cell>
          <table:table-cell office:value-type="string" table:style-name="ce23">
            <text:p>90:18:010142:62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843]+1" table:style-name="ce14">
            <text:p>287</text:p>
          </table:table-cell>
          <table:table-cell office:value-type="string" table:style-name="ce23">
            <text:p>90:18:010142:63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844]+1" table:style-name="ce14">
            <text:p>288</text:p>
          </table:table-cell>
          <table:table-cell office:value-type="string" table:style-name="ce23">
            <text:p>90:18:010141:279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845]+1" table:style-name="ce14">
            <text:p>289</text:p>
          </table:table-cell>
          <table:table-cell office:value-type="string" table:style-name="ce23">
            <text:p>90:18:010141:384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846]+1" table:style-name="ce14">
            <text:p>290</text:p>
          </table:table-cell>
          <table:table-cell office:value-type="string" table:style-name="ce23">
            <text:p>90:18:010141:9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847]+1" table:style-name="ce14">
            <text:p>291</text:p>
          </table:table-cell>
          <table:table-cell office:value-type="string" table:style-name="ce23">
            <text:p>90:18:010142:46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848]+1" table:style-name="ce14">
            <text:p>292</text:p>
          </table:table-cell>
          <table:table-cell office:value-type="string" table:style-name="ce23">
            <text:p>90:18:010142:46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849]+1" table:style-name="ce14">
            <text:p>293</text:p>
          </table:table-cell>
          <table:table-cell office:value-type="string" table:style-name="ce23">
            <text:p>90:22:010201:3355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850]+1" table:style-name="ce14">
            <text:p>294</text:p>
          </table:table-cell>
          <table:table-cell office:value-type="string" table:style-name="ce23">
            <text:p>90:22:010201:3355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851]+1" table:style-name="ce14">
            <text:p>295</text:p>
          </table:table-cell>
          <table:table-cell office:value-type="string" table:style-name="ce23">
            <text:p>90:22:010201:3355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852]+1" table:style-name="ce14">
            <text:p>296</text:p>
          </table:table-cell>
          <table:table-cell office:value-type="string" table:style-name="ce23">
            <text:p>90:22:010201:3355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853]+1" table:style-name="ce14">
            <text:p>297</text:p>
          </table:table-cell>
          <table:table-cell office:value-type="string" table:style-name="ce23">
            <text:p>90:22:010201:3356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854]+1" table:style-name="ce14">
            <text:p>298</text:p>
          </table:table-cell>
          <table:table-cell office:value-type="string" table:style-name="ce23">
            <text:p>90:22:010201:3356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855]+1" table:style-name="ce14">
            <text:p>299</text:p>
          </table:table-cell>
          <table:table-cell office:value-type="string" table:style-name="ce23">
            <text:p>90:22:010201:3356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856]+1" table:style-name="ce14">
            <text:p>300</text:p>
          </table:table-cell>
          <table:table-cell office:value-type="string" table:style-name="ce23">
            <text:p>90:22:010201:3356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857]+1" table:style-name="ce14">
            <text:p>301</text:p>
          </table:table-cell>
          <table:table-cell office:value-type="string" table:style-name="ce23">
            <text:p>90:22:010201:3356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858]+1" table:style-name="ce14">
            <text:p>302</text:p>
          </table:table-cell>
          <table:table-cell office:value-type="string" table:style-name="ce23">
            <text:p>90:22:010201:3356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859]+1" table:style-name="ce14">
            <text:p>303</text:p>
          </table:table-cell>
          <table:table-cell office:value-type="string" table:style-name="ce23">
            <text:p>90:22:010201:3356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860]+1" table:style-name="ce14">
            <text:p>304</text:p>
          </table:table-cell>
          <table:table-cell office:value-type="string" table:style-name="ce23">
            <text:p>90:22:010201:3356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861]+1" table:style-name="ce14">
            <text:p>305</text:p>
          </table:table-cell>
          <table:table-cell office:value-type="string" table:style-name="ce23">
            <text:p>90:07:220301:220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862]+1" table:style-name="ce14">
            <text:p>306</text:p>
          </table:table-cell>
          <table:table-cell office:value-type="string" table:style-name="ce23">
            <text:p>90:25:010122:15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863]+1" table:style-name="ce14">
            <text:p>307</text:p>
          </table:table-cell>
          <table:table-cell office:value-type="string" table:style-name="ce23">
            <text:p>90:25:010122:16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864]+1" table:style-name="ce14">
            <text:p>308</text:p>
          </table:table-cell>
          <table:table-cell office:value-type="string" table:style-name="ce23">
            <text:p>90:18:010142:53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865]+1" table:style-name="ce14">
            <text:p>309</text:p>
          </table:table-cell>
          <table:table-cell office:value-type="string" table:style-name="ce23">
            <text:p>90:18:010142:53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866]+1" table:style-name="ce14">
            <text:p>310</text:p>
          </table:table-cell>
          <table:table-cell office:value-type="string" table:style-name="ce23">
            <text:p>90:18:010142:54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867]+1" table:style-name="ce14">
            <text:p>311</text:p>
          </table:table-cell>
          <table:table-cell office:value-type="string" table:style-name="ce23">
            <text:p>90:18:010142:54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868]+1" table:style-name="ce14">
            <text:p>312</text:p>
          </table:table-cell>
          <table:table-cell office:value-type="string" table:style-name="ce23">
            <text:p>90:18:010142:63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869]+1" table:style-name="ce14">
            <text:p>313</text:p>
          </table:table-cell>
          <table:table-cell office:value-type="string" table:style-name="ce23">
            <text:p>90:18:010142:63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870]+1" table:style-name="ce14">
            <text:p>314</text:p>
          </table:table-cell>
          <table:table-cell office:value-type="string" table:style-name="ce23">
            <text:p>90:18:010142:63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871]+1" table:style-name="ce14">
            <text:p>315</text:p>
          </table:table-cell>
          <table:table-cell office:value-type="string" table:style-name="ce23">
            <text:p>90:18:010142:63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872]+1" table:style-name="ce14">
            <text:p>316</text:p>
          </table:table-cell>
          <table:table-cell office:value-type="string" table:style-name="ce23">
            <text:p>90:18:010142:63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873]+1" table:style-name="ce14">
            <text:p>317</text:p>
          </table:table-cell>
          <table:table-cell office:value-type="string" table:style-name="ce23">
            <text:p>90:18:010142:46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874]+1" table:style-name="ce14">
            <text:p>318</text:p>
          </table:table-cell>
          <table:table-cell office:value-type="string" table:style-name="ce23">
            <text:p>90:18:010142:46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875]+1" table:style-name="ce14">
            <text:p>319</text:p>
          </table:table-cell>
          <table:table-cell office:value-type="string" table:style-name="ce23">
            <text:p>90:18:010142:47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876]+1" table:style-name="ce14">
            <text:p>320</text:p>
          </table:table-cell>
          <table:table-cell office:value-type="string" table:style-name="ce23">
            <text:p>90:18:010142:47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877]+1" table:style-name="ce14">
            <text:p>321</text:p>
          </table:table-cell>
          <table:table-cell office:value-type="string" table:style-name="ce23">
            <text:p>90:15:010101:588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878]+1" table:style-name="ce14">
            <text:p>322</text:p>
          </table:table-cell>
          <table:table-cell office:value-type="string" table:style-name="ce23">
            <text:p>90:25:010122:170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879]+1" table:style-name="ce14">
            <text:p>323</text:p>
          </table:table-cell>
          <table:table-cell office:value-type="string" table:style-name="ce23">
            <text:p>90:25:010122:170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880]+1" table:style-name="ce14">
            <text:p>324</text:p>
          </table:table-cell>
          <table:table-cell office:value-type="string" table:style-name="ce23">
            <text:p>90:25:010122:170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881]+1" table:style-name="ce14">
            <text:p>325</text:p>
          </table:table-cell>
          <table:table-cell office:value-type="string" table:style-name="ce23">
            <text:p>90:25:010122:170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882]+1" table:style-name="ce14">
            <text:p>326</text:p>
          </table:table-cell>
          <table:table-cell office:value-type="string" table:style-name="ce23">
            <text:p>90:25:010122:17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883]+1" table:style-name="ce14">
            <text:p>327</text:p>
          </table:table-cell>
          <table:table-cell office:value-type="string" table:style-name="ce23">
            <text:p>90:18:010142:54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884]+1" table:style-name="ce14">
            <text:p>328</text:p>
          </table:table-cell>
          <table:table-cell office:value-type="string" table:style-name="ce23">
            <text:p>90:18:010142:54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885]+1" table:style-name="ce14">
            <text:p>329</text:p>
          </table:table-cell>
          <table:table-cell office:value-type="string" table:style-name="ce23">
            <text:p>90:18:010142:54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886]+1" table:style-name="ce14">
            <text:p>330</text:p>
          </table:table-cell>
          <table:table-cell office:value-type="string" table:style-name="ce23">
            <text:p>90:18:010142:54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887]+1" table:style-name="ce14">
            <text:p>331</text:p>
          </table:table-cell>
          <table:table-cell office:value-type="string" table:style-name="ce23">
            <text:p>90:18:010142:54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888]+1" table:style-name="ce14">
            <text:p>332</text:p>
          </table:table-cell>
          <table:table-cell office:value-type="string" table:style-name="ce23">
            <text:p>90:18:010142:63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889]+1" table:style-name="ce14">
            <text:p>333</text:p>
          </table:table-cell>
          <table:table-cell office:value-type="string" table:style-name="ce23">
            <text:p>90:18:010142:63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890]+1" table:style-name="ce14">
            <text:p>334</text:p>
          </table:table-cell>
          <table:table-cell office:value-type="string" table:style-name="ce23">
            <text:p>90:18:010142:64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891]+1" table:style-name="ce14">
            <text:p>335</text:p>
          </table:table-cell>
          <table:table-cell office:value-type="string" table:style-name="ce23">
            <text:p>90:18:010142:47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892]+1" table:style-name="ce14">
            <text:p>336</text:p>
          </table:table-cell>
          <table:table-cell office:value-type="string" table:style-name="ce23">
            <text:p>90:18:010142:47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893]+1" table:style-name="ce14">
            <text:p>337</text:p>
          </table:table-cell>
          <table:table-cell office:value-type="string" table:style-name="ce23">
            <text:p>90:18:010142:47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894]+1" table:style-name="ce14">
            <text:p>338</text:p>
          </table:table-cell>
          <table:table-cell office:value-type="string" table:style-name="ce23">
            <text:p>90:18:010142:47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895]+1" table:style-name="ce14">
            <text:p>339</text:p>
          </table:table-cell>
          <table:table-cell office:value-type="string" table:style-name="ce23">
            <text:p>90:18:010142:47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896]+1" table:style-name="ce14">
            <text:p>340</text:p>
          </table:table-cell>
          <table:table-cell office:value-type="string" table:style-name="ce23">
            <text:p>90:25:010122:17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897]+1" table:style-name="ce14">
            <text:p>341</text:p>
          </table:table-cell>
          <table:table-cell office:value-type="string" table:style-name="ce23">
            <text:p>90:18:010142:54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898]+1" table:style-name="ce14">
            <text:p>342</text:p>
          </table:table-cell>
          <table:table-cell office:value-type="string" table:style-name="ce23">
            <text:p>90:18:010142:54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899]+1" table:style-name="ce14">
            <text:p>343</text:p>
          </table:table-cell>
          <table:table-cell office:value-type="string" table:style-name="ce23">
            <text:p>90:18:010142:55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900]+1" table:style-name="ce14">
            <text:p>344</text:p>
          </table:table-cell>
          <table:table-cell office:value-type="string" table:style-name="ce23">
            <text:p>90:18:010142:55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901]+1" table:style-name="ce14">
            <text:p>345</text:p>
          </table:table-cell>
          <table:table-cell office:value-type="string" table:style-name="ce23">
            <text:p>90:18:010142:64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902]+1" table:style-name="ce14">
            <text:p>346</text:p>
          </table:table-cell>
          <table:table-cell office:value-type="string" table:style-name="ce23">
            <text:p>90:18:010142:64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903]+1" table:style-name="ce14">
            <text:p>347</text:p>
          </table:table-cell>
          <table:table-cell office:value-type="string" table:style-name="ce23">
            <text:p>90:18:010142:64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904]+1" table:style-name="ce14">
            <text:p>348</text:p>
          </table:table-cell>
          <table:table-cell office:value-type="string" table:style-name="ce23">
            <text:p>90:18:010142:64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905]+1" table:style-name="ce14">
            <text:p>349</text:p>
          </table:table-cell>
          <table:table-cell office:value-type="string" table:style-name="ce23">
            <text:p>90:18:010142:47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906]+1" table:style-name="ce14">
            <text:p>350</text:p>
          </table:table-cell>
          <table:table-cell office:value-type="string" table:style-name="ce23">
            <text:p>90:18:010142:47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907]+1" table:style-name="ce14">
            <text:p>351</text:p>
          </table:table-cell>
          <table:table-cell office:value-type="string" table:style-name="ce23">
            <text:p>90:18:010142:48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908]+1" table:style-name="ce14">
            <text:p>352</text:p>
          </table:table-cell>
          <table:table-cell office:value-type="string" table:style-name="ce23">
            <text:p>90:18:010142:48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909]+1" table:style-name="ce14">
            <text:p>353</text:p>
          </table:table-cell>
          <table:table-cell office:value-type="string" table:style-name="ce23">
            <text:p>90:18:010142:48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910]+1" table:style-name="ce14">
            <text:p>354</text:p>
          </table:table-cell>
          <table:table-cell office:value-type="string" table:style-name="ce23">
            <text:p>90:22:010201:3356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911]+1" table:style-name="ce14">
            <text:p>355</text:p>
          </table:table-cell>
          <table:table-cell office:value-type="string" table:style-name="ce23">
            <text:p>90:22:010201:3356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912]+1" table:style-name="ce14">
            <text:p>356</text:p>
          </table:table-cell>
          <table:table-cell office:value-type="string" table:style-name="ce23">
            <text:p>90:22:010201:3357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913]+1" table:style-name="ce14">
            <text:p>357</text:p>
          </table:table-cell>
          <table:table-cell office:value-type="string" table:style-name="ce23">
            <text:p>90:22:010201:3357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914]+1" table:style-name="ce14">
            <text:p>358</text:p>
          </table:table-cell>
          <table:table-cell office:value-type="string" table:style-name="ce23">
            <text:p>90:22:010201:3357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915]+1" table:style-name="ce14">
            <text:p>359</text:p>
          </table:table-cell>
          <table:table-cell office:value-type="string" table:style-name="ce23">
            <text:p>90:18:010142:55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916]+1" table:style-name="ce14">
            <text:p>360</text:p>
          </table:table-cell>
          <table:table-cell office:value-type="string" table:style-name="ce23">
            <text:p>90:18:010142:55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917]+1" table:style-name="ce14">
            <text:p>361</text:p>
          </table:table-cell>
          <table:table-cell office:value-type="string" table:style-name="ce23">
            <text:p>90:18:010142:55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918]+1" table:style-name="ce14">
            <text:p>362</text:p>
          </table:table-cell>
          <table:table-cell office:value-type="string" table:style-name="ce23">
            <text:p>90:18:010142:55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919]+1" table:style-name="ce14">
            <text:p>363</text:p>
          </table:table-cell>
          <table:table-cell office:value-type="string" table:style-name="ce23">
            <text:p>90:18:010142:64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920]+1" table:style-name="ce14">
            <text:p>364</text:p>
          </table:table-cell>
          <table:table-cell office:value-type="string" table:style-name="ce23">
            <text:p>90:18:010142:64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921]+1" table:style-name="ce14">
            <text:p>365</text:p>
          </table:table-cell>
          <table:table-cell office:value-type="string" table:style-name="ce23">
            <text:p>90:18:010142:64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922]+1" table:style-name="ce14">
            <text:p>366</text:p>
          </table:table-cell>
          <table:table-cell office:value-type="string" table:style-name="ce23">
            <text:p>90:18:010142:65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923]+1" table:style-name="ce14">
            <text:p>367</text:p>
          </table:table-cell>
          <table:table-cell office:value-type="string" table:style-name="ce23">
            <text:p>90:18:010142:48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924]+1" table:style-name="ce14">
            <text:p>368</text:p>
          </table:table-cell>
          <table:table-cell office:value-type="string" table:style-name="ce23">
            <text:p>90:18:010142:48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925]+1" table:style-name="ce14">
            <text:p>369</text:p>
          </table:table-cell>
          <table:table-cell office:value-type="string" table:style-name="ce23">
            <text:p>90:18:010142:48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926]+1" table:style-name="ce14">
            <text:p>370</text:p>
          </table:table-cell>
          <table:table-cell office:value-type="string" table:style-name="ce23">
            <text:p>90:18:010142:48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927]+1" table:style-name="ce14">
            <text:p>371</text:p>
          </table:table-cell>
          <table:table-cell office:value-type="string" table:style-name="ce23">
            <text:p>90:22:010201:3357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928]+1" table:style-name="ce14">
            <text:p>372</text:p>
          </table:table-cell>
          <table:table-cell office:value-type="string" table:style-name="ce23">
            <text:p>90:22:010201:3357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929]+1" table:style-name="ce14">
            <text:p>373</text:p>
          </table:table-cell>
          <table:table-cell office:value-type="string" table:style-name="ce23">
            <text:p>90:22:010201:3357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930]+1" table:style-name="ce14">
            <text:p>374</text:p>
          </table:table-cell>
          <table:table-cell office:value-type="string" table:style-name="ce23">
            <text:p>90:22:010201:3357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931]+1" table:style-name="ce14">
            <text:p>375</text:p>
          </table:table-cell>
          <table:table-cell office:value-type="string" table:style-name="ce23">
            <text:p>90:22:010201:3357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932]+1" table:style-name="ce14">
            <text:p>376</text:p>
          </table:table-cell>
          <table:table-cell office:value-type="string" table:style-name="ce23">
            <text:p>90:25:010122:346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933]+1" table:style-name="ce14">
            <text:p>377</text:p>
          </table:table-cell>
          <table:table-cell office:value-type="string" table:style-name="ce23">
            <text:p>90:25:010122:3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934]+1" table:style-name="ce14">
            <text:p>378</text:p>
          </table:table-cell>
          <table:table-cell office:value-type="string" table:style-name="ce23">
            <text:p>90:25:010122:3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935]+1" table:style-name="ce14">
            <text:p>379</text:p>
          </table:table-cell>
          <table:table-cell office:value-type="string" table:style-name="ce23">
            <text:p>90:11:220401:22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936]+1" table:style-name="ce14">
            <text:p>380</text:p>
          </table:table-cell>
          <table:table-cell office:value-type="string" table:style-name="ce23">
            <text:p>90:11:220401:22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937]+1" table:style-name="ce14">
            <text:p>381</text:p>
          </table:table-cell>
          <table:table-cell office:value-type="string" table:style-name="ce23">
            <text:p>90:25:010122:361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938]+1" table:style-name="ce14">
            <text:p>382</text:p>
          </table:table-cell>
          <table:table-cell office:value-type="string" table:style-name="ce23">
            <text:p>90:25:010122:363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939]+1" table:style-name="ce14">
            <text:p>383</text:p>
          </table:table-cell>
          <table:table-cell office:value-type="string" table:style-name="ce23">
            <text:p>90:25:010122:363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940]+1" table:style-name="ce14">
            <text:p>384</text:p>
          </table:table-cell>
          <table:table-cell office:value-type="string" table:style-name="ce23">
            <text:p>90:18:010142:557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941]+1" table:style-name="ce14">
            <text:p>385</text:p>
          </table:table-cell>
          <table:table-cell office:value-type="string" table:style-name="ce23">
            <text:p>90:18:010142:55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942]+1" table:style-name="ce14">
            <text:p>386</text:p>
          </table:table-cell>
          <table:table-cell office:value-type="string" table:style-name="ce23">
            <text:p>90:18:010142:56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943]+1" table:style-name="ce14">
            <text:p>387</text:p>
          </table:table-cell>
          <table:table-cell office:value-type="string" table:style-name="ce23">
            <text:p>90:18:010142:56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944]+1" table:style-name="ce14">
            <text:p>388</text:p>
          </table:table-cell>
          <table:table-cell office:value-type="string" table:style-name="ce23">
            <text:p>90:18:010142:65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945]+1" table:style-name="ce14">
            <text:p>389</text:p>
          </table:table-cell>
          <table:table-cell office:value-type="string" table:style-name="ce23">
            <text:p>90:18:010142:65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946]+1" table:style-name="ce14">
            <text:p>390</text:p>
          </table:table-cell>
          <table:table-cell office:value-type="string" table:style-name="ce23">
            <text:p>90:18:010142:65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947]+1" table:style-name="ce14">
            <text:p>391</text:p>
          </table:table-cell>
          <table:table-cell office:value-type="string" table:style-name="ce23">
            <text:p>90:18:010142:65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948]+1" table:style-name="ce14">
            <text:p>392</text:p>
          </table:table-cell>
          <table:table-cell office:value-type="string" table:style-name="ce23">
            <text:p>90:18:010142:65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949]+1" table:style-name="ce14">
            <text:p>393</text:p>
          </table:table-cell>
          <table:table-cell office:value-type="string" table:style-name="ce23">
            <text:p>90:12:170602:292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950]+1" table:style-name="ce14">
            <text:p>394</text:p>
          </table:table-cell>
          <table:table-cell office:value-type="string" table:style-name="ce23">
            <text:p>90:22:010210:285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951]+1" table:style-name="ce14">
            <text:p>395</text:p>
          </table:table-cell>
          <table:table-cell office:value-type="string" table:style-name="ce23">
            <text:p>90:22:010215:553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952]+1" table:style-name="ce14">
            <text:p>396</text:p>
          </table:table-cell>
          <table:table-cell office:value-type="string" table:style-name="ce23">
            <text:p>90:12:040103:3783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953]+1" table:style-name="ce14">
            <text:p>397</text:p>
          </table:table-cell>
          <table:table-cell office:value-type="string" table:style-name="ce23">
            <text:p>90:12:040301:382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954]+1" table:style-name="ce14">
            <text:p>398</text:p>
          </table:table-cell>
          <table:table-cell office:value-type="string" table:style-name="ce23">
            <text:p>90:12:041201:286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955]+1" table:style-name="ce14">
            <text:p>399</text:p>
          </table:table-cell>
          <table:table-cell office:value-type="string" table:style-name="ce23">
            <text:p>90:18:010142:488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956]+1" table:style-name="ce14">
            <text:p>400</text:p>
          </table:table-cell>
          <table:table-cell office:value-type="string" table:style-name="ce23">
            <text:p>90:18:010142:49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957]+1" table:style-name="ce14">
            <text:p>401</text:p>
          </table:table-cell>
          <table:table-cell office:value-type="string" table:style-name="ce23">
            <text:p>90:18:010142:49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958]+1" table:style-name="ce14">
            <text:p>402</text:p>
          </table:table-cell>
          <table:table-cell office:value-type="string" table:style-name="ce23">
            <text:p>90:18:010142:49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959]+1" table:style-name="ce14">
            <text:p>403</text:p>
          </table:table-cell>
          <table:table-cell office:value-type="string" table:style-name="ce23">
            <text:p>90:22:010201:33579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960]+1" table:style-name="ce14">
            <text:p>404</text:p>
          </table:table-cell>
          <table:table-cell office:value-type="string" table:style-name="ce23">
            <text:p>90:22:010201:33580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961]+1" table:style-name="ce14">
            <text:p>405</text:p>
          </table:table-cell>
          <table:table-cell office:value-type="string" table:style-name="ce23">
            <text:p>90:22:010201:33581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962]+1" table:style-name="ce14">
            <text:p>406</text:p>
          </table:table-cell>
          <table:table-cell office:value-type="string" table:style-name="ce23">
            <text:p>90:22:010201:33582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963]+1" table:style-name="ce14">
            <text:p>407</text:p>
          </table:table-cell>
          <table:table-cell office:value-type="string" table:style-name="ce23">
            <text:p>90:22:010201:33584</text:p>
          </table:table-cell>
          <table:table-cell office:value-type="string" table:style-name="ce14">
            <text:p>23.08.2022</text:p>
          </table:table-cell>
          <table:table-cell office:value-type="string" table:style-name="ce16">
            <text:p>2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4F65D348113B5B938C801395E2098260B00A8DB186297B817C976D5CFF818B29B0CA88092D12F01B7ED0FA50C8094CA8070D9C5D1CC244646EF1118D5CBCD5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2T13:25:07Z</dc:date>
    <meta:print-date>2021-01-19T14:00:54Z</meta:print-date>
  </office:meta>
</office:document-meta>
</file>